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Kwaliteit oppervlaktewater KRW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Kwaliteit oppervlaktewater KRW, 2009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echt</text:p>
          </table:table-cell>
          <table:table-cell office:value-type="string">
            <text:p>Ontoereikend</text:p>
          </table:table-cell>
          <table:table-cell office:value-type="string">
            <text:p>Matig</text:p>
          </table:table-cell>
          <table:table-cell office:value-type="string">
            <text:p>Goed</text:p>
          </table:table-cell>
          <table:table-cell office:value-type="string">
            <text:p>Zeer goed</text:p>
          </table:table-cell>
          <table:table-cell office:value-type="string">
            <text:p>Voldoet niet</text:p>
          </table:table-cell>
          <table:table-cell office:value-type="string">
            <text:p>Voldoe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antal waterlicham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is</text:p>
          </table:table-cell>
          <table:table-cell office:value="18" office:value-type="float"/>
          <table:table-cell office:value="189" office:value-type="float"/>
          <table:table-cell office:value="292" office:value-type="float"/>
          <table:table-cell office:value="162" office:value-type="float"/>
          <table:table-cell office:value="0" office:value-type="float"/>
          <table:table-cell/>
          <table:table-cell/>
        </table:table-row>
        <table:table-row>
          <table:table-cell office:value-type="string">
            <text:p>Waterplanten</text:p>
          </table:table-cell>
          <table:table-cell office:value="130" office:value-type="float"/>
          <table:table-cell office:value="192" office:value-type="float"/>
          <table:table-cell office:value="241" office:value-type="float"/>
          <table:table-cell office:value="127" office:value-type="float"/>
          <table:table-cell office:value="0" office:value-type="float"/>
          <table:table-cell/>
          <table:table-cell/>
        </table:table-row>
        <table:table-row>
          <table:table-cell office:value-type="string">
            <text:p>Macrofauna</text:p>
          </table:table-cell>
          <table:table-cell office:value="14" office:value-type="float"/>
          <table:table-cell office:value="214" office:value-type="float"/>
          <table:table-cell office:value="337" office:value-type="float"/>
          <table:table-cell office:value="136" office:value-type="float"/>
          <table:table-cell office:value="2" office:value-type="float"/>
          <table:table-cell/>
          <table:table-cell/>
        </table:table-row>
        <table:table-row>
          <table:table-cell office:value-type="string">
            <text:p>Algen</text:p>
          </table:table-cell>
          <table:table-cell office:value="12" office:value-type="float"/>
          <table:table-cell office:value="93" office:value-type="float"/>
          <table:table-cell office:value="142" office:value-type="float"/>
          <table:table-cell office:value="124" office:value-type="float"/>
          <table:table-cell office:value="3" office:value-type="float"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logie</text:p>
          </table:table-cell>
          <table:table-cell office:value="149" office:value-type="float"/>
          <table:table-cell office:value="315" office:value-type="float"/>
          <table:table-cell office:value="230" office:value-type="float"/>
          <table:table-cell office:value="22" office:value-type="float"/>
          <table:table-cell office:value="0" office:value-type="float"/>
          <table:table-cell/>
          <table:table-cell/>
        </table:table-row>
        <table:table-row>
          <table:table-cell office:value-type="string">
            <text:p>Fysisch-chemisch</text:p>
          </table:table-cell>
          <table:table-cell office:value="215" office:value-type="float"/>
          <table:table-cell office:value="192" office:value-type="float"/>
          <table:table-cell office:value="184" office:value-type="float"/>
          <table:table-cell office:value="117" office:value-type="float"/>
          <table:table-cell office:value="0" office:value-type="float"/>
          <table:table-cell/>
          <table:table-cell/>
        </table:table-row>
        <table:table-row>
          <table:table-cell office:value-type="string">
            <text:p>Overige stoff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4" office:value-type="float"/>
          <table:table-cell office:value="1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cologie</text:p>
          </table:table-cell>
          <table:table-cell office:value="149" office:value-type="float"/>
          <table:table-cell office:value="315" office:value-type="float"/>
          <table:table-cell office:value="249" office:value-type="float"/>
          <table:table-cell office:value="3" office:value-type="float"/>
          <table:table-cell office:value="0" office:value-type="float"/>
          <table:table-cell/>
          <table:table-cell/>
        </table:table-row>
        <table:table-row>
          <table:table-cell office:value-type="string">
            <text:p>Chemi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 office:value="5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indoorde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0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ijkswaterstaat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jan12/143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438_001g_clo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9.918865</meta:creation-date>
    <dc:date>2023-04-11T18:12:49.9228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