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row>
          <table:table-cell office:value-type="string">
            <text:p>Aanwezigheid van doelsoorten macrofauna in oppervlaktewa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1-1995</text:p>
          </table:table-cell>
          <table:table-cell office:value-type="string">
            <text:p>1996-2000</text:p>
          </table:table-cell>
          <table:table-cell office:value-type="string">
            <text:p>2001-2005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oelsoorten</text:p>
          </table:table-cell>
          <table:table-cell/>
          <table:table-cell/>
        </table:table-row>
        <table:table-row>
          <table:table-cell office:value="0" office:value-type="float"/>
          <table:table-cell office:value="2228" office:value-type="float"/>
          <table:table-cell office:value="2207" office:value-type="float"/>
          <table:table-cell office:value="2173" office:value-type="float"/>
        </table:table-row>
        <table:table-row>
          <table:table-cell office:value="1" office:value-type="float"/>
          <table:table-cell office:value="61" office:value-type="float"/>
          <table:table-cell office:value="75" office:value-type="float"/>
          <table:table-cell office:value="100" office:value-type="float"/>
        </table:table-row>
        <table:table-row>
          <table:table-cell office:value-type="string">
            <text:p>&gt; 1</text:p>
          </table:table-cell>
          <table:table-cell office:value="33" office:value-type="float"/>
          <table:table-cell office:value="40" office:value-type="float"/>
          <table:table-cell office:value="4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 neerlandica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nov08/143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3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8.419208</meta:creation-date>
    <dc:date>2023-04-11T18:06:48.4232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