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le watertyp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waliteit macrofauna ten opzichte van natuurlijke referen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le watertyp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552" office:value-type="float"/>
          <table:table-cell office:value="0.5860000000000001" office:value-type="float"/>
          <table:table-cell office:value="0.5835714285714285" office:value-type="float"/>
          <table:table-cell office:value="0.62" office:value-type="float"/>
          <table:table-cell office:value="0.61" office:value-type="float"/>
          <table:table-cell office:value="0.635" office:value-type="float"/>
          <table:table-cell office:value="0.63" office:value-type="float"/>
          <table:table-cell office:value="0.63" office:value-type="float"/>
          <table:table-cell office:value="0.63" office:value-type="float"/>
          <table:table-cell office:value="0.64" office:value-type="float"/>
          <table:table-cell office:value="0.62" office:value-type="float"/>
          <table:table-cell office:value="0.65" office:value-type="float"/>
          <table:table-cell office:value="0.66" office:value-type="float"/>
          <table:table-cell office:value="0.69" office:value-type="float"/>
          <table:table-cell office:value="0.6220000000000001" office:value-type="float"/>
          <table:table-cell office:value="0.63" office:value-type="float"/>
          <table:table-cell office:value="0.6682" office:value-type="float"/>
          <table:table-cell office:value="0.5965714285714288" office:value-type="float"/>
          <table:table-cell office:value="0.61" office:value-type="float"/>
          <table:table-cell office:value="0.6474166666666666" office:value-type="float"/>
          <table:table-cell office:value="0.645" office:value-type="float"/>
        </table:table-row>
        <table:table-row>
          <table:table-cell office:value-type="string">
            <text:p>75-percentiel</text:p>
          </table:table-cell>
          <table:table-cell office:value="0.43" office:value-type="float"/>
          <table:table-cell office:value="0.48" office:value-type="float"/>
          <table:table-cell office:value="0.475" office:value-type="float"/>
          <table:table-cell office:value="0.48" office:value-type="float"/>
          <table:table-cell office:value="0.5" office:value-type="float"/>
          <table:table-cell office:value="0.54" office:value-type="float"/>
          <table:table-cell office:value="0.510625" office:value-type="float"/>
          <table:table-cell office:value="0.5255000000000001" office:value-type="float"/>
          <table:table-cell office:value="0.5133333333333333" office:value-type="float"/>
          <table:table-cell office:value="0.53" office:value-type="float"/>
          <table:table-cell office:value="0.49" office:value-type="float"/>
          <table:table-cell office:value="0.5166666666666667" office:value-type="float"/>
          <table:table-cell office:value="0.54" office:value-type="float"/>
          <table:table-cell office:value="0.53" office:value-type="float"/>
          <table:table-cell office:value="0.5" office:value-type="float"/>
          <table:table-cell office:value="0.51" office:value-type="float"/>
          <table:table-cell office:value="0.5389285714285714" office:value-type="float"/>
          <table:table-cell office:value="0.47" office:value-type="float"/>
          <table:table-cell office:value="0.49624999999999997" office:value-type="float"/>
          <table:table-cell office:value="0.523125" office:value-type="float"/>
          <table:table-cell office:value="0.5116666666666667" office:value-type="float"/>
        </table:table-row>
        <table:table-row>
          <table:table-cell office:value-type="string">
            <text:p>Mediaan</text:p>
          </table:table-cell>
          <table:table-cell office:value="0.335" office:value-type="float"/>
          <table:table-cell office:value="0.39" office:value-type="float"/>
          <table:table-cell office:value="0.37" office:value-type="float"/>
          <table:table-cell office:value="0.37" office:value-type="float"/>
          <table:table-cell office:value="0.38" office:value-type="float"/>
          <table:table-cell office:value="0.4125" office:value-type="float"/>
          <table:table-cell office:value="0.385" office:value-type="float"/>
          <table:table-cell office:value="0.4" office:value-type="float"/>
          <table:table-cell office:value="0.39583333333333337" office:value-type="float"/>
          <table:table-cell office:value="0.4116666666666667" office:value-type="float"/>
          <table:table-cell office:value="0.38" office:value-type="float"/>
          <table:table-cell office:value="0.405" office:value-type="float"/>
          <table:table-cell office:value="0.41500000000000004" office:value-type="float"/>
          <table:table-cell office:value="0.43" office:value-type="float"/>
          <table:table-cell office:value="0.4" office:value-type="float"/>
          <table:table-cell office:value="0.4066666666666667" office:value-type="float"/>
          <table:table-cell office:value="0.42" office:value-type="float"/>
          <table:table-cell office:value="0.395" office:value-type="float"/>
          <table:table-cell office:value="0.4" office:value-type="float"/>
          <table:table-cell office:value="0.41" office:value-type="float"/>
          <table:table-cell office:value="0.414" office:value-type="float"/>
        </table:table-row>
        <table:table-row>
          <table:table-cell office:value-type="string">
            <text:p>25-percentiel</text:p>
          </table:table-cell>
          <table:table-cell office:value="0.28" office:value-type="float"/>
          <table:table-cell office:value="0.31" office:value-type="float"/>
          <table:table-cell office:value="0.27437500000000004" office:value-type="float"/>
          <table:table-cell office:value="0.29" office:value-type="float"/>
          <table:table-cell office:value="0.29" office:value-type="float"/>
          <table:table-cell office:value="0.33" office:value-type="float"/>
          <table:table-cell office:value="0.30500000000000005" office:value-type="float"/>
          <table:table-cell office:value="0.3215" office:value-type="float"/>
          <table:table-cell office:value="0.31" office:value-type="float"/>
          <table:table-cell office:value="0.32625000000000004" office:value-type="float"/>
          <table:table-cell office:value="0.305" office:value-type="float"/>
          <table:table-cell office:value="0.32" office:value-type="float"/>
          <table:table-cell office:value="0.3383333333333333" office:value-type="float"/>
          <table:table-cell office:value="0.32" office:value-type="float"/>
          <table:table-cell office:value="0.325" office:value-type="float"/>
          <table:table-cell office:value="0.32" office:value-type="float"/>
          <table:table-cell office:value="0.33875" office:value-type="float"/>
          <table:table-cell office:value="0.33" office:value-type="float"/>
          <table:table-cell office:value="0.32467105263157897" office:value-type="float"/>
          <table:table-cell office:value="0.34" office:value-type="float"/>
          <table:table-cell office:value="0.34" office:value-type="float"/>
        </table:table-row>
        <table:table-row>
          <table:table-cell office:value-type="string">
            <text:p>10-percentiel</text:p>
          </table:table-cell>
          <table:table-cell office:value="0.22" office:value-type="float"/>
          <table:table-cell office:value="0.244" office:value-type="float"/>
          <table:table-cell office:value="0.21166666666666667" office:value-type="float"/>
          <table:table-cell office:value="0.23" office:value-type="float"/>
          <table:table-cell office:value="0.24" office:value-type="float"/>
          <table:table-cell office:value="0.25" office:value-type="float"/>
          <table:table-cell office:value="0.2341" office:value-type="float"/>
          <table:table-cell office:value="0.255" office:value-type="float"/>
          <table:table-cell office:value="0.24616666666666667" office:value-type="float"/>
          <table:table-cell office:value="0.26" office:value-type="float"/>
          <table:table-cell office:value="0.25" office:value-type="float"/>
          <table:table-cell office:value="0.26" office:value-type="float"/>
          <table:table-cell office:value="0.2555" office:value-type="float"/>
          <table:table-cell office:value="0.24033333333333332" office:value-type="float"/>
          <table:table-cell office:value="0.25" office:value-type="float"/>
          <table:table-cell office:value="0.24000000000000002" office:value-type="float"/>
          <table:table-cell office:value="0.27" office:value-type="float"/>
          <table:table-cell office:value="0.2770000000000001" office:value-type="float"/>
          <table:table-cell office:value="0.25765" office:value-type="float"/>
          <table:table-cell office:value="0.27025" office:value-type="float"/>
          <table:table-cell office:value="0.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36730522875817" office:value-type="float"/>
          <table:table-cell office:value="0.40345363164721115" office:value-type="float"/>
          <table:table-cell office:value="0.38475739660943725" office:value-type="float"/>
          <table:table-cell office:value="0.3953011972020448" office:value-type="float"/>
          <table:table-cell office:value="0.4044347442680777" office:value-type="float"/>
          <table:table-cell office:value="0.43427156794612026" office:value-type="float"/>
          <table:table-cell office:value="0.4115120818575363" office:value-type="float"/>
          <table:table-cell office:value="0.4263969009992634" office:value-type="float"/>
          <table:table-cell office:value="0.42052952982301406" office:value-type="float"/>
          <table:table-cell office:value="0.4328940688081414" office:value-type="float"/>
          <table:table-cell office:value="0.40695994853817" office:value-type="float"/>
          <table:table-cell office:value="0.42695404200765374" office:value-type="float"/>
          <table:table-cell office:value="0.44221485724677234" office:value-type="float"/>
          <table:table-cell office:value="0.44106513112491347" office:value-type="float"/>
          <table:table-cell office:value="0.4212737573273292" office:value-type="float"/>
          <table:table-cell office:value="0.4220714867831545" office:value-type="float"/>
          <table:table-cell office:value="0.44229697150826863" office:value-type="float"/>
          <table:table-cell office:value="0.41473242672933064" office:value-type="float"/>
          <table:table-cell office:value="0.41900202623679716" office:value-type="float"/>
          <table:table-cell office:value="0.4376784594405595" office:value-type="float"/>
          <table:table-cell office:value="0.43855623856085346" office:value-type="float"/>
        </table:table-row>
        <table:table-row>
          <table:table-cell office:value-type="string">
            <text:p>Aantal</text:p>
          </table:table-cell>
          <table:table-cell office:value="255" office:value-type="float"/>
          <table:table-cell office:value="257" office:value-type="float"/>
          <table:table-cell office:value="294" office:value-type="float"/>
          <table:table-cell office:value="295" office:value-type="float"/>
          <table:table-cell office:value="324" office:value-type="float"/>
          <table:table-cell office:value="391" office:value-type="float"/>
          <table:table-cell office:value="330" office:value-type="float"/>
          <table:table-cell office:value="381" office:value-type="float"/>
          <table:table-cell office:value="376" office:value-type="float"/>
          <table:table-cell office:value="404" office:value-type="float"/>
          <table:table-cell office:value="489" office:value-type="float"/>
          <table:table-cell office:value="443" office:value-type="float"/>
          <table:table-cell office:value="470" office:value-type="float"/>
          <table:table-cell office:value="460" office:value-type="float"/>
          <table:table-cell office:value="546" office:value-type="float"/>
          <table:table-cell office:value="549" office:value-type="float"/>
          <table:table-cell office:value="478" office:value-type="float"/>
          <table:table-cell office:value="513" office:value-type="float"/>
          <table:table-cell office:value="470" office:value-type="float"/>
          <table:table-cell office:value="500" office:value-type="float"/>
          <table:table-cell office:value="4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35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5_01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6.135530</meta:creation-date>
    <dc:date>2023-04-11T18:01:36.1425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