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ata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waliteit macrofauna ten opzichte van natuurlijke referen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 office:value-type="string">
            <text:p>Sloten en brakke water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90-percentiel</text:p>
          </table:table-cell>
          <table:table-cell office:value="0.6699999999999999" office:value-type="float"/>
          <table:table-cell office:value="0.551" office:value-type="float"/>
          <table:table-cell office:value="0.5572000000000003" office:value-type="float"/>
          <table:table-cell office:value="0.6466666666666666" office:value-type="float"/>
          <table:table-cell office:value="0.588" office:value-type="float"/>
          <table:table-cell office:value="0.58" office:value-type="float"/>
          <table:table-cell office:value="0.64" office:value-type="float"/>
          <table:table-cell office:value="0.6099999999999999" office:value-type="float"/>
          <table:table-cell office:value="0.6560000000000006" office:value-type="float"/>
          <table:table-cell office:value="0.57" office:value-type="float"/>
          <table:table-cell office:value="0.5830000000000002" office:value-type="float"/>
          <table:table-cell office:value="0.665" office:value-type="float"/>
          <table:table-cell office:value="0.655" office:value-type="float"/>
          <table:table-cell office:value="0.6460000000000002" office:value-type="float"/>
          <table:table-cell office:value="0.62" office:value-type="float"/>
          <table:table-cell office:value="0.5980000000000002" office:value-type="float"/>
          <table:table-cell office:value="0.6380000000000001" office:value-type="float"/>
          <table:table-cell office:value="0.5719999999999998" office:value-type="float"/>
          <table:table-cell office:value="0.5479999999999999" office:value-type="float"/>
          <table:table-cell office:value="0.6059999999999999" office:value-type="float"/>
          <table:table-cell office:value="0.6180000000000001" office:value-type="float"/>
        </table:table-row>
        <table:table-row>
          <table:table-cell office:value-type="string">
            <text:p>75-percentiel</text:p>
          </table:table-cell>
          <table:table-cell office:value="0.55875" office:value-type="float"/>
          <table:table-cell office:value="0.46" office:value-type="float"/>
          <table:table-cell office:value="0.43000000000000005" office:value-type="float"/>
          <table:table-cell office:value="0.48" office:value-type="float"/>
          <table:table-cell office:value="0.46333333333333326" office:value-type="float"/>
          <table:table-cell office:value="0.5" office:value-type="float"/>
          <table:table-cell office:value="0.5225" office:value-type="float"/>
          <table:table-cell office:value="0.51" office:value-type="float"/>
          <table:table-cell office:value="0.4741666666666666" office:value-type="float"/>
          <table:table-cell office:value="0.52" office:value-type="float"/>
          <table:table-cell office:value="0.47" office:value-type="float"/>
          <table:table-cell office:value="0.49" office:value-type="float"/>
          <table:table-cell office:value="0.538" office:value-type="float"/>
          <table:table-cell office:value="0.51" office:value-type="float"/>
          <table:table-cell office:value="0.4975" office:value-type="float"/>
          <table:table-cell office:value="0.48" office:value-type="float"/>
          <table:table-cell office:value="0.5433333333333333" office:value-type="float"/>
          <table:table-cell office:value="0.46" office:value-type="float"/>
          <table:table-cell office:value="0.46" office:value-type="float"/>
          <table:table-cell office:value="0.4741666666666666" office:value-type="float"/>
          <table:table-cell office:value="0.51" office:value-type="float"/>
        </table:table-row>
        <table:table-row>
          <table:table-cell office:value-type="string">
            <text:p>Mediaan</text:p>
          </table:table-cell>
          <table:table-cell office:value="0.405" office:value-type="float"/>
          <table:table-cell office:value="0.385" office:value-type="float"/>
          <table:table-cell office:value="0.3475" office:value-type="float"/>
          <table:table-cell office:value="0.35" office:value-type="float"/>
          <table:table-cell office:value="0.3833333333333333" office:value-type="float"/>
          <table:table-cell office:value="0.405" office:value-type="float"/>
          <table:table-cell office:value="0.36250000000000004" office:value-type="float"/>
          <table:table-cell office:value="0.3866666666666667" office:value-type="float"/>
          <table:table-cell office:value="0.36" office:value-type="float"/>
          <table:table-cell office:value="0.4166666666666667" office:value-type="float"/>
          <table:table-cell office:value="0.36" office:value-type="float"/>
          <table:table-cell office:value="0.38111111111111107" office:value-type="float"/>
          <table:table-cell office:value="0.4038636363636364" office:value-type="float"/>
          <table:table-cell office:value="0.42" office:value-type="float"/>
          <table:table-cell office:value="0.38" office:value-type="float"/>
          <table:table-cell office:value="0.39" office:value-type="float"/>
          <table:table-cell office:value="0.39" office:value-type="float"/>
          <table:table-cell office:value="0.38" office:value-type="float"/>
          <table:table-cell office:value="0.36333333333333334" office:value-type="float"/>
          <table:table-cell office:value="0.38" office:value-type="float"/>
          <table:table-cell office:value="0.398" office:value-type="float"/>
        </table:table-row>
        <table:table-row>
          <table:table-cell office:value-type="string">
            <text:p>25-percentiel</text:p>
          </table:table-cell>
          <table:table-cell office:value="0.28375000000000006" office:value-type="float"/>
          <table:table-cell office:value="0.3108333333333333" office:value-type="float"/>
          <table:table-cell office:value="0.25" office:value-type="float"/>
          <table:table-cell office:value="0.27" office:value-type="float"/>
          <table:table-cell office:value="0.2866666666666667" office:value-type="float"/>
          <table:table-cell office:value="0.2925" office:value-type="float"/>
          <table:table-cell office:value="0.27" office:value-type="float"/>
          <table:table-cell office:value="0.28361111111111115" office:value-type="float"/>
          <table:table-cell office:value="0.262" office:value-type="float"/>
          <table:table-cell office:value="0.30125" office:value-type="float"/>
          <table:table-cell office:value="0.265" office:value-type="float"/>
          <table:table-cell office:value="0.31" office:value-type="float"/>
          <table:table-cell office:value="0.3025" office:value-type="float"/>
          <table:table-cell office:value="0.3" office:value-type="float"/>
          <table:table-cell office:value="0.28" office:value-type="float"/>
          <table:table-cell office:value="0.28500000000000003" office:value-type="float"/>
          <table:table-cell office:value="0.31000000000000005" office:value-type="float"/>
          <table:table-cell office:value="0.30125" office:value-type="float"/>
          <table:table-cell office:value="0.3" office:value-type="float"/>
          <table:table-cell office:value="0.294" office:value-type="float"/>
          <table:table-cell office:value="0.3225" office:value-type="float"/>
        </table:table-row>
        <table:table-row>
          <table:table-cell office:value-type="string">
            <text:p>10-percentiel</text:p>
          </table:table-cell>
          <table:table-cell office:value="0.2475" office:value-type="float"/>
          <table:table-cell office:value="0.237" office:value-type="float"/>
          <table:table-cell office:value="0.18" office:value-type="float"/>
          <table:table-cell office:value="0.15" office:value-type="float"/>
          <table:table-cell office:value="0.21400000000000002" office:value-type="float"/>
          <table:table-cell office:value="0.18166666666666667" office:value-type="float"/>
          <table:table-cell office:value="0.147" office:value-type="float"/>
          <table:table-cell office:value="0.236" office:value-type="float"/>
          <table:table-cell office:value="0.22416666666666668" office:value-type="float"/>
          <table:table-cell office:value="0.22" office:value-type="float"/>
          <table:table-cell office:value="0.17700000000000002" office:value-type="float"/>
          <table:table-cell office:value="0.22000000000000003" office:value-type="float"/>
          <table:table-cell office:value="0.22999999999999998" office:value-type="float"/>
          <table:table-cell office:value="0.21" office:value-type="float"/>
          <table:table-cell office:value="0.20500000000000002" office:value-type="float"/>
          <table:table-cell office:value="0.21633333333333332" office:value-type="float"/>
          <table:table-cell office:value="0.23400000000000004" office:value-type="float"/>
          <table:table-cell office:value="0.218" office:value-type="float"/>
          <table:table-cell office:value="0.21" office:value-type="float"/>
          <table:table-cell office:value="0.2184" office:value-type="float"/>
          <table:table-cell office:value="0.265999999999999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middeld</text:p>
          </table:table-cell>
          <table:table-cell office:value="0.4262037037037039" office:value-type="float"/>
          <table:table-cell office:value="0.39251470588235304" office:value-type="float"/>
          <table:table-cell office:value="0.35966666666666663" office:value-type="float"/>
          <table:table-cell office:value="0.37373305084745767" office:value-type="float"/>
          <table:table-cell office:value="0.3906676954732509" office:value-type="float"/>
          <table:table-cell office:value="0.39489834515366407" office:value-type="float"/>
          <table:table-cell office:value="0.3840858395989975" office:value-type="float"/>
          <table:table-cell office:value="0.40024756706439896" office:value-type="float"/>
          <table:table-cell office:value="0.39133243727598577" office:value-type="float"/>
          <table:table-cell office:value="0.4092509920634921" office:value-type="float"/>
          <table:table-cell office:value="0.3751980519480518" office:value-type="float"/>
          <table:table-cell office:value="0.4110846061695118" office:value-type="float"/>
          <table:table-cell office:value="0.4254556126743629" office:value-type="float"/>
          <table:table-cell office:value="0.41694426807760165" office:value-type="float"/>
          <table:table-cell office:value="0.38858080808080797" office:value-type="float"/>
          <table:table-cell office:value="0.39453792415169653" office:value-type="float"/>
          <table:table-cell office:value="0.42658641975308637" office:value-type="float"/>
          <table:table-cell office:value="0.3869909909909914" office:value-type="float"/>
          <table:table-cell office:value="0.38181935741026635" office:value-type="float"/>
          <table:table-cell office:value="0.39687994086523515" office:value-type="float"/>
          <table:table-cell office:value="0.41865128205128205" office:value-type="float"/>
        </table:table-row>
        <table:table-row>
          <table:table-cell office:value-type="string">
            <text:p>Aantal</text:p>
          </table:table-cell>
          <table:table-cell office:value="54" office:value-type="float"/>
          <table:table-cell office:value="68" office:value-type="float"/>
          <table:table-cell office:value="85" office:value-type="float"/>
          <table:table-cell office:value="59" office:value-type="float"/>
          <table:table-cell office:value="81" office:value-type="float"/>
          <table:table-cell office:value="94" office:value-type="float"/>
          <table:table-cell office:value="76" office:value-type="float"/>
          <table:table-cell office:value="101" office:value-type="float"/>
          <table:table-cell office:value="93" office:value-type="float"/>
          <table:table-cell office:value="96" office:value-type="float"/>
          <table:table-cell office:value="147" office:value-type="float"/>
          <table:table-cell office:value="159" office:value-type="float"/>
          <table:table-cell office:value="144" office:value-type="float"/>
          <table:table-cell office:value="135" office:value-type="float"/>
          <table:table-cell office:value="144" office:value-type="float"/>
          <table:table-cell office:value="167" office:value-type="float"/>
          <table:table-cell office:value="135" office:value-type="float"/>
          <table:table-cell office:value="148" office:value-type="float"/>
          <table:table-cell office:value="143" office:value-type="float"/>
          <table:table-cell office:value="153" office:value-type="float"/>
          <table:table-cell office:value="13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k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90-percentiel</text:p>
          </table:table-cell>
          <table:table-cell office:value="0.4810000000000001" office:value-type="float"/>
          <table:table-cell office:value="0.5759999999999998" office:value-type="float"/>
          <table:table-cell office:value="0.56" office:value-type="float"/>
          <table:table-cell office:value="0.5648" office:value-type="float"/>
          <table:table-cell office:value="0.59" office:value-type="float"/>
          <table:table-cell office:value="0.6170000000000002" office:value-type="float"/>
          <table:table-cell office:value="0.618" office:value-type="float"/>
          <table:table-cell office:value="0.6173333333333333" office:value-type="float"/>
          <table:table-cell office:value="0.63" office:value-type="float"/>
          <table:table-cell office:value="0.65" office:value-type="float"/>
          <table:table-cell office:value="0.62" office:value-type="float"/>
          <table:table-cell office:value="0.69" office:value-type="float"/>
          <table:table-cell office:value="0.67625" office:value-type="float"/>
          <table:table-cell office:value="0.6760000000000002" office:value-type="float"/>
          <table:table-cell office:value="0.6133333333333333" office:value-type="float"/>
          <table:table-cell office:value="0.6860000000000003" office:value-type="float"/>
          <table:table-cell office:value="0.66" office:value-type="float"/>
          <table:table-cell office:value="0.5907142857142857" office:value-type="float"/>
          <table:table-cell office:value="0.6340000000000001" office:value-type="float"/>
          <table:table-cell office:value="0.69" office:value-type="float"/>
          <table:table-cell office:value="0.6639999999999999" office:value-type="float"/>
        </table:table-row>
        <table:table-row>
          <table:table-cell office:value-type="string">
            <text:p>75-percentiel</text:p>
          </table:table-cell>
          <table:table-cell office:value="0.4" office:value-type="float"/>
          <table:table-cell office:value="0.45999999999999996" office:value-type="float"/>
          <table:table-cell office:value="0.45999999999999996" office:value-type="float"/>
          <table:table-cell office:value="0.44" office:value-type="float"/>
          <table:table-cell office:value="0.47" office:value-type="float"/>
          <table:table-cell office:value="0.495" office:value-type="float"/>
          <table:table-cell office:value="0.49" office:value-type="float"/>
          <table:table-cell office:value="0.5108333333333334" office:value-type="float"/>
          <table:table-cell office:value="0.51" office:value-type="float"/>
          <table:table-cell office:value="0.47" office:value-type="float"/>
          <table:table-cell office:value="0.47" office:value-type="float"/>
          <table:table-cell office:value="0.54" office:value-type="float"/>
          <table:table-cell office:value="0.520625" office:value-type="float"/>
          <table:table-cell office:value="0.51" office:value-type="float"/>
          <table:table-cell office:value="0.49" office:value-type="float"/>
          <table:table-cell office:value="0.54" office:value-type="float"/>
          <table:table-cell office:value="0.507" office:value-type="float"/>
          <table:table-cell office:value="0.45" office:value-type="float"/>
          <table:table-cell office:value="0.52125" office:value-type="float"/>
          <table:table-cell office:value="0.5241666666666667" office:value-type="float"/>
          <table:table-cell office:value="0.4866250000000001" office:value-type="float"/>
        </table:table-row>
        <table:table-row>
          <table:table-cell office:value-type="string">
            <text:p>Mediaan</text:p>
          </table:table-cell>
          <table:table-cell office:value="0.32" office:value-type="float"/>
          <table:table-cell office:value="0.35" office:value-type="float"/>
          <table:table-cell office:value="0.35" office:value-type="float"/>
          <table:table-cell office:value="0.345" office:value-type="float"/>
          <table:table-cell office:value="0.33999999999999997" office:value-type="float"/>
          <table:table-cell office:value="0.37" office:value-type="float"/>
          <table:table-cell office:value="0.37" office:value-type="float"/>
          <table:table-cell office:value="0.37" office:value-type="float"/>
          <table:table-cell office:value="0.385" office:value-type="float"/>
          <table:table-cell office:value="0.3775" office:value-type="float"/>
          <table:table-cell office:value="0.365" office:value-type="float"/>
          <table:table-cell office:value="0.39" office:value-type="float"/>
          <table:table-cell office:value="0.38" office:value-type="float"/>
          <table:table-cell office:value="0.38" office:value-type="float"/>
          <table:table-cell office:value="0.371" office:value-type="float"/>
          <table:table-cell office:value="0.39" office:value-type="float"/>
          <table:table-cell office:value="0.37375" office:value-type="float"/>
          <table:table-cell office:value="0.37" office:value-type="float"/>
          <table:table-cell office:value="0.38" office:value-type="float"/>
          <table:table-cell office:value="0.3953333333333333" office:value-type="float"/>
          <table:table-cell office:value="0.37" office:value-type="float"/>
        </table:table-row>
        <table:table-row>
          <table:table-cell office:value-type="string">
            <text:p>25-percentiel</text:p>
          </table:table-cell>
          <table:table-cell office:value="0.2795" office:value-type="float"/>
          <table:table-cell office:value="0.2875" office:value-type="float"/>
          <table:table-cell office:value="0.255" office:value-type="float"/>
          <table:table-cell office:value="0.28" office:value-type="float"/>
          <table:table-cell office:value="0.28" office:value-type="float"/>
          <table:table-cell office:value="0.3175" office:value-type="float"/>
          <table:table-cell office:value="0.2975" office:value-type="float"/>
          <table:table-cell office:value="0.30000000000000004" office:value-type="float"/>
          <table:table-cell office:value="0.31" office:value-type="float"/>
          <table:table-cell office:value="0.315" office:value-type="float"/>
          <table:table-cell office:value="0.31" office:value-type="float"/>
          <table:table-cell office:value="0.32" office:value-type="float"/>
          <table:table-cell office:value="0.3166666666666667" office:value-type="float"/>
          <table:table-cell office:value="0.3135" office:value-type="float"/>
          <table:table-cell office:value="0.31" office:value-type="float"/>
          <table:table-cell office:value="0.32" office:value-type="float"/>
          <table:table-cell office:value="0.31" office:value-type="float"/>
          <table:table-cell office:value="0.32416666666666666" office:value-type="float"/>
          <table:table-cell office:value="0.31" office:value-type="float"/>
          <table:table-cell office:value="0.34" office:value-type="float"/>
          <table:table-cell office:value="0.315" office:value-type="float"/>
        </table:table-row>
        <table:table-row>
          <table:table-cell office:value-type="string">
            <text:p>10-percentiel</text:p>
          </table:table-cell>
          <table:table-cell office:value="0.2185" office:value-type="float"/>
          <table:table-cell office:value="0.24" office:value-type="float"/>
          <table:table-cell office:value="0.2" office:value-type="float"/>
          <table:table-cell office:value="0.231" office:value-type="float"/>
          <table:table-cell office:value="0.248" office:value-type="float"/>
          <table:table-cell office:value="0.25" office:value-type="float"/>
          <table:table-cell office:value="0.25" office:value-type="float"/>
          <table:table-cell office:value="0.24" office:value-type="float"/>
          <table:table-cell office:value="0.256" office:value-type="float"/>
          <table:table-cell office:value="0.26" office:value-type="float"/>
          <table:table-cell office:value="0.27" office:value-type="float"/>
          <table:table-cell office:value="0.28" office:value-type="float"/>
          <table:table-cell office:value="0.2675" office:value-type="float"/>
          <table:table-cell office:value="0.25880000000000003" office:value-type="float"/>
          <table:table-cell office:value="0.2615" office:value-type="float"/>
          <table:table-cell office:value="0.2635" office:value-type="float"/>
          <table:table-cell office:value="0.26" office:value-type="float"/>
          <table:table-cell office:value="0.29" office:value-type="float"/>
          <table:table-cell office:value="0.266" office:value-type="float"/>
          <table:table-cell office:value="0.29" office:value-type="float"/>
          <table:table-cell office:value="0.273933333333333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middeld</text:p>
          </table:table-cell>
          <table:table-cell office:value="0.3413248792270533" office:value-type="float"/>
          <table:table-cell office:value="0.37990277777777787" office:value-type="float"/>
          <table:table-cell office:value="0.36766631726065685" office:value-type="float"/>
          <table:table-cell office:value="0.3749930149447694" office:value-type="float"/>
          <table:table-cell office:value="0.38416680923866553" office:value-type="float"/>
          <table:table-cell office:value="0.4085069444444444" office:value-type="float"/>
          <table:table-cell office:value="0.3992044917257684" office:value-type="float"/>
          <table:table-cell office:value="0.4047774146695714" office:value-type="float"/>
          <table:table-cell office:value="0.41780176962676957" office:value-type="float"/>
          <table:table-cell office:value="0.41096535580524324" office:value-type="float"/>
          <table:table-cell office:value="0.4023681235051098" office:value-type="float"/>
          <table:table-cell office:value="0.43923633748801527" office:value-type="float"/>
          <table:table-cell office:value="0.4318927203065133" office:value-type="float"/>
          <table:table-cell office:value="0.42164800580130524" office:value-type="float"/>
          <table:table-cell office:value="0.4126157477195423" office:value-type="float"/>
          <table:table-cell office:value="0.435389158576052" office:value-type="float"/>
          <table:table-cell office:value="0.418776113671275" office:value-type="float"/>
          <table:table-cell office:value="0.404689085447263" office:value-type="float"/>
          <table:table-cell office:value="0.4214211382113821" office:value-type="float"/>
          <table:table-cell office:value="0.44090456034265535" office:value-type="float"/>
          <table:table-cell office:value="0.42062379807692307" office:value-type="float"/>
        </table:table-row>
        <table:table-row>
          <table:table-cell office:value-type="string">
            <text:p>Aantal</text:p>
          </table:table-cell>
          <table:table-cell office:value="138" office:value-type="float"/>
          <table:table-cell office:value="126" office:value-type="float"/>
          <table:table-cell office:value="159" office:value-type="float"/>
          <table:table-cell office:value="171" office:value-type="float"/>
          <table:table-cell office:value="167" office:value-type="float"/>
          <table:table-cell office:value="192" office:value-type="float"/>
          <table:table-cell office:value="141" office:value-type="float"/>
          <table:table-cell office:value="153" office:value-type="float"/>
          <table:table-cell office:value="148" office:value-type="float"/>
          <table:table-cell office:value="178" office:value-type="float"/>
          <table:table-cell office:value="219" office:value-type="float"/>
          <table:table-cell office:value="149" office:value-type="float"/>
          <table:table-cell office:value="174" office:value-type="float"/>
          <table:table-cell office:value="197" office:value-type="float"/>
          <table:table-cell office:value="224" office:value-type="float"/>
          <table:table-cell office:value="206" office:value-type="float"/>
          <table:table-cell office:value="186" office:value-type="float"/>
          <table:table-cell office:value="214" office:value-type="float"/>
          <table:table-cell office:value="205" office:value-type="float"/>
          <table:table-cell office:value="189" office:value-type="float"/>
          <table:table-cell office:value="2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ana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90-percentiel</text:p>
          </table:table-cell>
          <table:table-cell office:value="0.6112500000000001" office:value-type="float"/>
          <table:table-cell office:value="0.7870000000000001" office:value-type="float"/>
          <table:table-cell office:value="0.547" office:value-type="float"/>
          <table:table-cell office:value="0.7520000000000002" office:value-type="float"/>
          <table:table-cell office:value="0.6240000000000001" office:value-type="float"/>
          <table:table-cell office:value="0.647" office:value-type="float"/>
          <table:table-cell office:value="0.6479999999999999" office:value-type="float"/>
          <table:table-cell office:value="0.628" office:value-type="float"/>
          <table:table-cell office:value="0.59" office:value-type="float"/>
          <table:table-cell office:value="0.6940000000000001" office:value-type="float"/>
          <table:table-cell office:value="0.6389999999999999" office:value-type="float"/>
          <table:table-cell office:value="0.63" office:value-type="float"/>
          <table:table-cell office:value="0.67" office:value-type="float"/>
          <table:table-cell office:value="0.78" office:value-type="float"/>
          <table:table-cell office:value="0.5910000000000001" office:value-type="float"/>
          <table:table-cell office:value="0.5510000000000002" office:value-type="float"/>
          <table:table-cell office:value="0.64" office:value-type="float"/>
          <table:table-cell office:value="0.627" office:value-type="float"/>
          <table:table-cell office:value="0.5549999999999999" office:value-type="float"/>
          <table:table-cell office:value="0.6089999999999999" office:value-type="float"/>
          <table:table-cell office:value="0.6920000000000002" office:value-type="float"/>
        </table:table-row>
        <table:table-row>
          <table:table-cell office:value-type="string">
            <text:p>75-percentiel</text:p>
          </table:table-cell>
          <table:table-cell office:value="0.5" office:value-type="float"/>
          <table:table-cell office:value="0.5625" office:value-type="float"/>
          <table:table-cell office:value="0.44" office:value-type="float"/>
          <table:table-cell office:value="0.56" office:value-type="float"/>
          <table:table-cell office:value="0.5216666666666667" office:value-type="float"/>
          <table:table-cell office:value="0.5475" office:value-type="float"/>
          <table:table-cell office:value="0.53" office:value-type="float"/>
          <table:table-cell office:value="0.535" office:value-type="float"/>
          <table:table-cell office:value="0.4775" office:value-type="float"/>
          <table:table-cell office:value="0.54" office:value-type="float"/>
          <table:table-cell office:value="0.5175000000000001" office:value-type="float"/>
          <table:table-cell office:value="0.52" office:value-type="float"/>
          <table:table-cell office:value="0.54" office:value-type="float"/>
          <table:table-cell office:value="0.575" office:value-type="float"/>
          <table:table-cell office:value="0.51" office:value-type="float"/>
          <table:table-cell office:value="0.51" office:value-type="float"/>
          <table:table-cell office:value="0.51" office:value-type="float"/>
          <table:table-cell office:value="0.49" office:value-type="float"/>
          <table:table-cell office:value="0.4625" office:value-type="float"/>
          <table:table-cell office:value="0.520625" office:value-type="float"/>
          <table:table-cell office:value="0.55" office:value-type="float"/>
        </table:table-row>
        <table:table-row>
          <table:table-cell office:value-type="string">
            <text:p>Mediaan</text:p>
          </table:table-cell>
          <table:table-cell office:value="0.375" office:value-type="float"/>
          <table:table-cell office:value="0.395" office:value-type="float"/>
          <table:table-cell office:value="0.37" office:value-type="float"/>
          <table:table-cell office:value="0.39" office:value-type="float"/>
          <table:table-cell office:value="0.37" office:value-type="float"/>
          <table:table-cell office:value="0.43" office:value-type="float"/>
          <table:table-cell office:value="0.41" office:value-type="float"/>
          <table:table-cell office:value="0.37" office:value-type="float"/>
          <table:table-cell office:value="0.38" office:value-type="float"/>
          <table:table-cell office:value="0.4" office:value-type="float"/>
          <table:table-cell office:value="0.43" office:value-type="float"/>
          <table:table-cell office:value="0.42000000000000004" office:value-type="float"/>
          <table:table-cell office:value="0.42" office:value-type="float"/>
          <table:table-cell office:value="0.43" office:value-type="float"/>
          <table:table-cell office:value="0.4145833333333333" office:value-type="float"/>
          <table:table-cell office:value="0.4175" office:value-type="float"/>
          <table:table-cell office:value="0.4275" office:value-type="float"/>
          <table:table-cell office:value="0.38" office:value-type="float"/>
          <table:table-cell office:value="0.38499999999999995" office:value-type="float"/>
          <table:table-cell office:value="0.415" office:value-type="float"/>
          <table:table-cell office:value="0.46" office:value-type="float"/>
        </table:table-row>
        <table:table-row>
          <table:table-cell office:value-type="string">
            <text:p>25-percentiel</text:p>
          </table:table-cell>
          <table:table-cell office:value="0.2675" office:value-type="float"/>
          <table:table-cell office:value="0.2975" office:value-type="float"/>
          <table:table-cell office:value="0.32499999999999996" office:value-type="float"/>
          <table:table-cell office:value="0.29833333333333334" office:value-type="float"/>
          <table:table-cell office:value="0.255" office:value-type="float"/>
          <table:table-cell office:value="0.3520833333333333" office:value-type="float"/>
          <table:table-cell office:value="0.32" office:value-type="float"/>
          <table:table-cell office:value="0.30433333333333334" office:value-type="float"/>
          <table:table-cell office:value="0.29" office:value-type="float"/>
          <table:table-cell office:value="0.31" office:value-type="float"/>
          <table:table-cell office:value="0.32625000000000004" office:value-type="float"/>
          <table:table-cell office:value="0.3275" office:value-type="float"/>
          <table:table-cell office:value="0.36" office:value-type="float"/>
          <table:table-cell office:value="0.3" office:value-type="float"/>
          <table:table-cell office:value="0.3191666666666667" office:value-type="float"/>
          <table:table-cell office:value="0.31" office:value-type="float"/>
          <table:table-cell office:value="0.34" office:value-type="float"/>
          <table:table-cell office:value="0.3254166666666667" office:value-type="float"/>
          <table:table-cell office:value="0.32125000000000004" office:value-type="float"/>
          <table:table-cell office:value="0.3225" office:value-type="float"/>
          <table:table-cell office:value="0.37" office:value-type="float"/>
        </table:table-row>
        <table:table-row>
          <table:table-cell office:value-type="string">
            <text:p>10-percentiel</text:p>
          </table:table-cell>
          <table:table-cell office:value="0.16" office:value-type="float"/>
          <table:table-cell office:value="0.037000000000000005" office:value-type="float"/>
          <table:table-cell office:value="0.08300000000000006" office:value-type="float"/>
          <table:table-cell office:value="0.14800000000000002" office:value-type="float"/>
          <table:table-cell office:value="0.17533333333333334" office:value-type="float"/>
          <table:table-cell office:value="0.24" office:value-type="float"/>
          <table:table-cell office:value="0.23600000000000002" office:value-type="float"/>
          <table:table-cell office:value="0.2525" office:value-type="float"/>
          <table:table-cell office:value="0.22" office:value-type="float"/>
          <table:table-cell office:value="0.273" office:value-type="float"/>
          <table:table-cell office:value="0.227" office:value-type="float"/>
          <table:table-cell office:value="0.24" office:value-type="float"/>
          <table:table-cell office:value="0.29" office:value-type="float"/>
          <table:table-cell office:value="0.23" office:value-type="float"/>
          <table:table-cell office:value="0.21" office:value-type="float"/>
          <table:table-cell office:value="0.24" office:value-type="float"/>
          <table:table-cell office:value="0.265" office:value-type="float"/>
          <table:table-cell office:value="0.2675" office:value-type="float"/>
          <table:table-cell office:value="0.23666666666666666" office:value-type="float"/>
          <table:table-cell office:value="0.24" office:value-type="float"/>
          <table:table-cell office:value="0.3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middeld</text:p>
          </table:table-cell>
          <table:table-cell office:value="0.3808333333333333" office:value-type="float"/>
          <table:table-cell office:value="0.4196666666666666" office:value-type="float"/>
          <table:table-cell office:value="0.36249999999999993" office:value-type="float"/>
          <table:table-cell office:value="0.41575757575757566" office:value-type="float"/>
          <table:table-cell office:value="0.3808585858585858" office:value-type="float"/>
          <table:table-cell office:value="0.440787037037037" office:value-type="float"/>
          <table:table-cell office:value="0.4183530303030304" office:value-type="float"/>
          <table:table-cell office:value="0.41538464895872296" office:value-type="float"/>
          <table:table-cell office:value="0.3910201149425285" office:value-type="float"/>
          <table:table-cell office:value="0.43411363022941973" office:value-type="float"/>
          <table:table-cell office:value="0.43048994252873557" office:value-type="float"/>
          <table:table-cell office:value="0.42822433377020536" office:value-type="float"/>
          <table:table-cell office:value="0.45867340067340057" office:value-type="float"/>
          <table:table-cell office:value="0.4515527019796683" office:value-type="float"/>
          <table:table-cell office:value="0.4116873706004142" office:value-type="float"/>
          <table:table-cell office:value="0.40844047619047613" office:value-type="float"/>
          <table:table-cell office:value="0.43317583732057396" office:value-type="float"/>
          <table:table-cell office:value="0.410174107142857" office:value-type="float"/>
          <table:table-cell office:value="0.39562793068297647" office:value-type="float"/>
          <table:table-cell office:value="0.42764021164021176" office:value-type="float"/>
          <table:table-cell office:value="0.4770771445383095" office:value-type="float"/>
        </table:table-row>
        <table:table-row>
          <table:table-cell office:value-type="string">
            <text:p>Aantal</text:p>
          </table:table-cell>
          <table:table-cell office:value="44" office:value-type="float"/>
          <table:table-cell office:value="30" office:value-type="float"/>
          <table:table-cell office:value="22" office:value-type="float"/>
          <table:table-cell office:value="33" office:value-type="float"/>
          <table:table-cell office:value="33" office:value-type="float"/>
          <table:table-cell office:value="72" office:value-type="float"/>
          <table:table-cell office:value="55" office:value-type="float"/>
          <table:table-cell office:value="81" office:value-type="float"/>
          <table:table-cell office:value="116" office:value-type="float"/>
          <table:table-cell office:value="95" office:value-type="float"/>
          <table:table-cell office:value="116" office:value-type="float"/>
          <table:table-cell office:value="109" office:value-type="float"/>
          <table:table-cell office:value="99" office:value-type="float"/>
          <table:table-cell office:value="89" office:value-type="float"/>
          <table:table-cell office:value="138" office:value-type="float"/>
          <table:table-cell office:value="98" office:value-type="float"/>
          <table:table-cell office:value="114" office:value-type="float"/>
          <table:table-cell office:value="112" office:value-type="float"/>
          <table:table-cell office:value="109" office:value-type="float"/>
          <table:table-cell office:value="126" office:value-type="float"/>
          <table:table-cell office:value="10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ren en ven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90-percentiel</text:p>
          </table:table-cell>
          <table:table-cell office:value="0.8313999999999999" office:value-type="float"/>
          <table:table-cell office:value="0.8320000000000001" office:value-type="float"/>
          <table:table-cell office:value="0.7406" office:value-type="float"/>
          <table:table-cell office:value="0.7100000000000003" office:value-type="float"/>
          <table:table-cell office:value="0.72" office:value-type="float"/>
          <table:table-cell office:value="0.7500000000000001" office:value-type="float"/>
          <table:table-cell office:value="0.68" office:value-type="float"/>
          <table:table-cell office:value="0.632" office:value-type="float"/>
          <table:table-cell office:value="0.758" office:value-type="float"/>
          <table:table-cell office:value="0.6419999999999999" office:value-type="float"/>
          <table:table-cell office:value="0.745" office:value-type="float"/>
          <table:table-cell office:value="0.68" office:value-type="float"/>
          <table:table-cell office:value="0.7535000000000002" office:value-type="float"/>
          <table:table-cell office:value="0.7640000000000001" office:value-type="float"/>
          <table:table-cell office:value="0.6880000000000001" office:value-type="float"/>
          <table:table-cell office:value="0.6740000000000002" office:value-type="float"/>
          <table:table-cell office:value="0.742" office:value-type="float"/>
          <table:table-cell office:value="0.676" office:value-type="float"/>
          <table:table-cell office:value="0.6900000000000001" office:value-type="float"/>
          <table:table-cell office:value="0.7060000000000001" office:value-type="float"/>
          <table:table-cell office:value="0.619" office:value-type="float"/>
        </table:table-row>
        <table:table-row>
          <table:table-cell office:value-type="string">
            <text:p>75-percentiel</text:p>
          </table:table-cell>
          <table:table-cell office:value="0.62" office:value-type="float"/>
          <table:table-cell office:value="0.55" office:value-type="float"/>
          <table:table-cell office:value="0.6110714285714285" office:value-type="float"/>
          <table:table-cell office:value="0.5712499999999999" office:value-type="float"/>
          <table:table-cell office:value="0.625" office:value-type="float"/>
          <table:table-cell office:value="0.615" office:value-type="float"/>
          <table:table-cell office:value="0.565" office:value-type="float"/>
          <table:table-cell office:value="0.5449999999999999" office:value-type="float"/>
          <table:table-cell office:value="0.70375" office:value-type="float"/>
          <table:table-cell office:value="0.585" office:value-type="float"/>
          <table:table-cell office:value="0.5545833333333333" office:value-type="float"/>
          <table:table-cell office:value="0.5241666666666667" office:value-type="float"/>
          <table:table-cell office:value="0.595" office:value-type="float"/>
          <table:table-cell office:value="0.5966666666666667" office:value-type="float"/>
          <table:table-cell office:value="0.555" office:value-type="float"/>
          <table:table-cell office:value="0.53" office:value-type="float"/>
          <table:table-cell office:value="0.66" office:value-type="float"/>
          <table:table-cell office:value="0.53" office:value-type="float"/>
          <table:table-cell office:value="0.53" office:value-type="float"/>
          <table:table-cell office:value="0.57" office:value-type="float"/>
          <table:table-cell office:value="0.535" office:value-type="float"/>
        </table:table-row>
        <table:table-row>
          <table:table-cell office:value-type="string">
            <text:p>Mediaan</text:p>
          </table:table-cell>
          <table:table-cell office:value="0.47" office:value-type="float"/>
          <table:table-cell office:value="0.46" office:value-type="float"/>
          <table:table-cell office:value="0.475" office:value-type="float"/>
          <table:table-cell office:value="0.471" office:value-type="float"/>
          <table:table-cell office:value="0.485" office:value-type="float"/>
          <table:table-cell office:value="0.52" office:value-type="float"/>
          <table:table-cell office:value="0.45" office:value-type="float"/>
          <table:table-cell office:value="0.46" office:value-type="float"/>
          <table:table-cell office:value="0.5774999999999999" office:value-type="float"/>
          <table:table-cell office:value="0.47" office:value-type="float"/>
          <table:table-cell office:value="0.45499999999999996" office:value-type="float"/>
          <table:table-cell office:value="0.46" office:value-type="float"/>
          <table:table-cell office:value="0.45999999999999996" office:value-type="float"/>
          <table:table-cell office:value="0.52" office:value-type="float"/>
          <table:table-cell office:value="0.47" office:value-type="float"/>
          <table:table-cell office:value="0.44" office:value-type="float"/>
          <table:table-cell office:value="0.49000000000000005" office:value-type="float"/>
          <table:table-cell office:value="0.46" office:value-type="float"/>
          <table:table-cell office:value="0.46" office:value-type="float"/>
          <table:table-cell office:value="0.49" office:value-type="float"/>
          <table:table-cell office:value="0.47" office:value-type="float"/>
        </table:table-row>
        <table:table-row>
          <table:table-cell office:value-type="string">
            <text:p>25-percentiel</text:p>
          </table:table-cell>
          <table:table-cell office:value="0.33" office:value-type="float"/>
          <table:table-cell office:value="0.39" office:value-type="float"/>
          <table:table-cell office:value="0.41" office:value-type="float"/>
          <table:table-cell office:value="0.3275" office:value-type="float"/>
          <table:table-cell office:value="0.39166666666666666" office:value-type="float"/>
          <table:table-cell office:value="0.44" office:value-type="float"/>
          <table:table-cell office:value="0.372" office:value-type="float"/>
          <table:table-cell office:value="0.3775" office:value-type="float"/>
          <table:table-cell office:value="0.445" office:value-type="float"/>
          <table:table-cell office:value="0.365" office:value-type="float"/>
          <table:table-cell office:value="0.40125" office:value-type="float"/>
          <table:table-cell office:value="0.3666666666666667" office:value-type="float"/>
          <table:table-cell office:value="0.36" office:value-type="float"/>
          <table:table-cell office:value="0.44" office:value-type="float"/>
          <table:table-cell office:value="0.38" office:value-type="float"/>
          <table:table-cell office:value="0.374" office:value-type="float"/>
          <table:table-cell office:value="0.42" office:value-type="float"/>
          <table:table-cell office:value="0.39" office:value-type="float"/>
          <table:table-cell office:value="0.375" office:value-type="float"/>
          <table:table-cell office:value="0.3875" office:value-type="float"/>
          <table:table-cell office:value="0.3516666666666667" office:value-type="float"/>
        </table:table-row>
        <table:table-row>
          <table:table-cell office:value-type="string">
            <text:p>10-percentiel</text:p>
          </table:table-cell>
          <table:table-cell office:value="0.277" office:value-type="float"/>
          <table:table-cell office:value="0.364" office:value-type="float"/>
          <table:table-cell office:value="0.3475" office:value-type="float"/>
          <table:table-cell office:value="0.249" office:value-type="float"/>
          <table:table-cell office:value="0.32" office:value-type="float"/>
          <table:table-cell office:value="0.32899999999999996" office:value-type="float"/>
          <table:table-cell office:value="0.31" office:value-type="float"/>
          <table:table-cell office:value="0.35" office:value-type="float"/>
          <table:table-cell office:value="0.37" office:value-type="float"/>
          <table:table-cell office:value="0.316" office:value-type="float"/>
          <table:table-cell office:value="0.3225" office:value-type="float"/>
          <table:table-cell office:value="0.32" office:value-type="float"/>
          <table:table-cell office:value="0.2853333333333333" office:value-type="float"/>
          <table:table-cell office:value="0.342" office:value-type="float"/>
          <table:table-cell office:value="0.302" office:value-type="float"/>
          <table:table-cell office:value="0.316" office:value-type="float"/>
          <table:table-cell office:value="0.332" office:value-type="float"/>
          <table:table-cell office:value="0.347" office:value-type="float"/>
          <table:table-cell office:value="0.3382857142857143" office:value-type="float"/>
          <table:table-cell office:value="0.324" office:value-type="float"/>
          <table:table-cell office:value="0.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middeld</text:p>
          </table:table-cell>
          <table:table-cell office:value="0.4913589743589743" office:value-type="float"/>
          <table:table-cell office:value="0.5095942028985508" office:value-type="float"/>
          <table:table-cell office:value="0.5018875661375662" office:value-type="float"/>
          <table:table-cell office:value="0.47441071428571435" office:value-type="float"/>
          <table:table-cell office:value="0.5118707482993197" office:value-type="float"/>
          <table:table-cell office:value="0.5272610062893082" office:value-type="float"/>
          <table:table-cell office:value="0.474921768707483" office:value-type="float"/>
          <table:table-cell office:value="0.4755769230769231" office:value-type="float"/>
          <table:table-cell office:value="0.5634999999999999" office:value-type="float"/>
          <table:table-cell office:value="0.48005847953216374" office:value-type="float"/>
          <table:table-cell office:value="0.4898106060606061" office:value-type="float"/>
          <table:table-cell office:value="0.4633775510204081" office:value-type="float"/>
          <table:table-cell office:value="0.49029185295578737" office:value-type="float"/>
          <table:table-cell office:value="0.5266463414634145" office:value-type="float"/>
          <table:table-cell office:value="0.4851803278688525" office:value-type="float"/>
          <table:table-cell office:value="0.463601111111111" office:value-type="float"/>
          <table:table-cell office:value="0.5239242424242423" office:value-type="float"/>
          <table:table-cell office:value="0.48110342261904765" office:value-type="float"/>
          <table:table-cell office:value="0.4668436657681941" office:value-type="float"/>
          <table:table-cell office:value="0.4956980255516842" office:value-type="float"/>
          <table:table-cell office:value="0.4586296296296296" office:value-type="float"/>
        </table:table-row>
        <table:table-row>
          <table:table-cell office:value-type="string">
            <text:p>Aantal</text:p>
          </table:table-cell>
          <table:table-cell office:value="13" office:value-type="float"/>
          <table:table-cell office:value="23" office:value-type="float"/>
          <table:table-cell office:value="36" office:value-type="float"/>
          <table:table-cell office:value="42" office:value-type="float"/>
          <table:table-cell office:value="49" office:value-type="float"/>
          <table:table-cell office:value="53" office:value-type="float"/>
          <table:table-cell office:value="49" office:value-type="float"/>
          <table:table-cell office:value="65" office:value-type="float"/>
          <table:table-cell office:value="30" office:value-type="float"/>
          <table:table-cell office:value="57" office:value-type="float"/>
          <table:table-cell office:value="44" office:value-type="float"/>
          <table:table-cell office:value="49" office:value-type="float"/>
          <table:table-cell office:value="61" office:value-type="float"/>
          <table:table-cell office:value="41" office:value-type="float"/>
          <table:table-cell office:value="61" office:value-type="float"/>
          <table:table-cell office:value="75" office:value-type="float"/>
          <table:table-cell office:value="55" office:value-type="float"/>
          <table:table-cell office:value="56" office:value-type="float"/>
          <table:table-cell office:value="53" office:value-type="float"/>
          <table:table-cell office:value="41" office:value-type="float"/>
          <table:table-cell office:value="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/>
          </table:table-cell>
          <table:table-cell office:value-type="string">
            <text:p>Limno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www.clo.nl/nl1435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1435_003x_cl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22.727038</meta:creation-date>
    <dc:date>2023-04-11T18:05:22.75003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