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atuurkwaliteit macrofau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 office:value-type="string">
            <text:p>Bek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58" office:value-type="float"/>
          <table:table-cell office:value="0.5595000000000001" office:value-type="float"/>
          <table:table-cell office:value="0.5533333333333333" office:value-type="float"/>
          <table:table-cell office:value="0.58" office:value-type="float"/>
          <table:table-cell office:value="0.6023333333333334" office:value-type="float"/>
          <table:table-cell office:value="0.60075" office:value-type="float"/>
          <table:table-cell office:value="0.6255000000000001" office:value-type="float"/>
          <table:table-cell office:value="0.6245" office:value-type="float"/>
          <table:table-cell office:value="0.6570000000000003" office:value-type="float"/>
          <table:table-cell office:value="0.637" office:value-type="float"/>
          <table:table-cell office:value="0.6995" office:value-type="float"/>
          <table:table-cell office:value="0.675" office:value-type="float"/>
          <table:table-cell office:value="0.703" office:value-type="float"/>
          <table:table-cell office:value="0.6710000000000002" office:value-type="float"/>
          <table:table-cell office:value="0.698" office:value-type="float"/>
          <table:table-cell office:value="0.6650000000000003" office:value-type="float"/>
          <table:table-cell office:value="0.6078947368421053" office:value-type="float"/>
          <table:table-cell office:value="0.6765" office:value-type="float"/>
          <table:table-cell office:value="0.6980000000000001" office:value-type="float"/>
          <table:table-cell office:value="0.69" office:value-type="float"/>
        </table:table-row>
        <table:table-row>
          <table:table-cell office:value-type="string">
            <text:p>75-percentiel</text:p>
          </table:table-cell>
          <table:table-cell office:value="0.47" office:value-type="float"/>
          <table:table-cell office:value="0.4525" office:value-type="float"/>
          <table:table-cell office:value="0.44999999999999996" office:value-type="float"/>
          <table:table-cell office:value="0.49" office:value-type="float"/>
          <table:table-cell office:value="0.5" office:value-type="float"/>
          <table:table-cell office:value="0.490625" office:value-type="float"/>
          <table:table-cell office:value="0.51" office:value-type="float"/>
          <table:table-cell office:value="0.5" office:value-type="float"/>
          <table:table-cell office:value="0.4825" office:value-type="float"/>
          <table:table-cell office:value="0.4783333333333333" office:value-type="float"/>
          <table:table-cell office:value="0.57" office:value-type="float"/>
          <table:table-cell office:value="0.565" office:value-type="float"/>
          <table:table-cell office:value="0.5587500000000001" office:value-type="float"/>
          <table:table-cell office:value="0.53" office:value-type="float"/>
          <table:table-cell office:value="0.5508333333333333" office:value-type="float"/>
          <table:table-cell office:value="0.5066666666666666" office:value-type="float"/>
          <table:table-cell office:value="0.48" office:value-type="float"/>
          <table:table-cell office:value="0.525625" office:value-type="float"/>
          <table:table-cell office:value="0.5825" office:value-type="float"/>
          <table:table-cell office:value="0.515" office:value-type="float"/>
        </table:table-row>
        <table:table-row>
          <table:table-cell office:value-type="string">
            <text:p>Mediaan</text:p>
          </table:table-cell>
          <table:table-cell office:value="0.37" office:value-type="float"/>
          <table:table-cell office:value="0.35" office:value-type="float"/>
          <table:table-cell office:value="0.346" office:value-type="float"/>
          <table:table-cell office:value="0.35" office:value-type="float"/>
          <table:table-cell office:value="0.371" office:value-type="float"/>
          <table:table-cell office:value="0.37" office:value-type="float"/>
          <table:table-cell office:value="0.37416666666666665" office:value-type="float"/>
          <table:table-cell office:value="0.39" office:value-type="float"/>
          <table:table-cell office:value="0.38" office:value-type="float"/>
          <table:table-cell office:value="0.3733333333333333" office:value-type="float"/>
          <table:table-cell office:value="0.41250000000000003" office:value-type="float"/>
          <table:table-cell office:value="0.4" office:value-type="float"/>
          <table:table-cell office:value="0.41833333333333333" office:value-type="float"/>
          <table:table-cell office:value="0.38" office:value-type="float"/>
          <table:table-cell office:value="0.4366666666666667" office:value-type="float"/>
          <table:table-cell office:value="0.3928571428571429" office:value-type="float"/>
          <table:table-cell office:value="0.38" office:value-type="float"/>
          <table:table-cell office:value="0.41785714285714287" office:value-type="float"/>
          <table:table-cell office:value="0.41374999999999995" office:value-type="float"/>
          <table:table-cell office:value="0.385" office:value-type="float"/>
        </table:table-row>
        <table:table-row>
          <table:table-cell office:value-type="string">
            <text:p>25-percentiel</text:p>
          </table:table-cell>
          <table:table-cell office:value="0.2925" office:value-type="float"/>
          <table:table-cell office:value="0.26" office:value-type="float"/>
          <table:table-cell office:value="0.280625" office:value-type="float"/>
          <table:table-cell office:value="0.29" office:value-type="float"/>
          <table:table-cell office:value="0.3175" office:value-type="float"/>
          <table:table-cell office:value="0.31375" office:value-type="float"/>
          <table:table-cell office:value="0.32" office:value-type="float"/>
          <table:table-cell office:value="0.31" office:value-type="float"/>
          <table:table-cell office:value="0.32" office:value-type="float"/>
          <table:table-cell office:value="0.31" office:value-type="float"/>
          <table:table-cell office:value="0.33125" office:value-type="float"/>
          <table:table-cell office:value="0.3325" office:value-type="float"/>
          <table:table-cell office:value="0.32425000000000004" office:value-type="float"/>
          <table:table-cell office:value="0.315" office:value-type="float"/>
          <table:table-cell office:value="0.3304285714285714" office:value-type="float"/>
          <table:table-cell office:value="0.32499999999999996" office:value-type="float"/>
          <table:table-cell office:value="0.33" office:value-type="float"/>
          <table:table-cell office:value="0.33375" office:value-type="float"/>
          <table:table-cell office:value="0.355" office:value-type="float"/>
          <table:table-cell office:value="0.32" office:value-type="float"/>
        </table:table-row>
        <table:table-row>
          <table:table-cell office:value-type="string">
            <text:p>10-percentiel</text:p>
          </table:table-cell>
          <table:table-cell office:value="0.24100000000000002" office:value-type="float"/>
          <table:table-cell office:value="0.2005" office:value-type="float"/>
          <table:table-cell office:value="0.245" office:value-type="float"/>
          <table:table-cell office:value="0.26" office:value-type="float"/>
          <table:table-cell office:value="0.27" office:value-type="float"/>
          <table:table-cell office:value="0.2585" office:value-type="float"/>
          <table:table-cell office:value="0.2615" office:value-type="float"/>
          <table:table-cell office:value="0.26258333333333334" office:value-type="float"/>
          <table:table-cell office:value="0.26" office:value-type="float"/>
          <table:table-cell office:value="0.276" office:value-type="float"/>
          <table:table-cell office:value="0.29100000000000004" office:value-type="float"/>
          <table:table-cell office:value="0.28" office:value-type="float"/>
          <table:table-cell office:value="0.28293333333333337" office:value-type="float"/>
          <table:table-cell office:value="0.2684" office:value-type="float"/>
          <table:table-cell office:value="0.28" office:value-type="float"/>
          <table:table-cell office:value="0.28" office:value-type="float"/>
          <table:table-cell office:value="0.2955" office:value-type="float"/>
          <table:table-cell office:value="0.28450000000000003" office:value-type="float"/>
          <table:table-cell office:value="0.30775" office:value-type="float"/>
          <table:table-cell office:value="0.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3894529702970296" office:value-type="float"/>
          <table:table-cell office:value="0.368850641025641" office:value-type="float"/>
          <table:table-cell office:value="0.37430351081000895" office:value-type="float"/>
          <table:table-cell office:value="0.3882440374440374" office:value-type="float"/>
          <table:table-cell office:value="0.4101813648705096" office:value-type="float"/>
          <table:table-cell office:value="0.40616857592093447" office:value-type="float"/>
          <table:table-cell office:value="0.4108080601092897" office:value-type="float"/>
          <table:table-cell office:value="0.41610155225135487" office:value-type="float"/>
          <table:table-cell office:value="0.41919190140845075" office:value-type="float"/>
          <table:table-cell office:value="0.4133660919540229" office:value-type="float"/>
          <table:table-cell office:value="0.45565667989418" office:value-type="float"/>
          <table:table-cell office:value="0.4520676937441644" office:value-type="float"/>
          <table:table-cell office:value="0.44850236344537825" office:value-type="float"/>
          <table:table-cell office:value="0.42797475714249883" office:value-type="float"/>
          <table:table-cell office:value="0.45628571991444333" office:value-type="float"/>
          <table:table-cell office:value="0.43022153598281426" office:value-type="float"/>
          <table:table-cell office:value="0.41519325833239823" office:value-type="float"/>
          <table:table-cell office:value="0.44367159277504126" office:value-type="float"/>
          <table:table-cell office:value="0.46666355311355306" office:value-type="float"/>
          <table:table-cell office:value="0.43358641975308637" office:value-type="float"/>
        </table:table-row>
        <table:table-row>
          <table:table-cell office:value-type="string">
            <text:p>Aantal</text:p>
          </table:table-cell>
          <table:table-cell office:value="101" office:value-type="float"/>
          <table:table-cell office:value="130" office:value-type="float"/>
          <table:table-cell office:value="129" office:value-type="float"/>
          <table:table-cell office:value="135" office:value-type="float"/>
          <table:table-cell office:value="152" office:value-type="float"/>
          <table:table-cell office:value="106" office:value-type="float"/>
          <table:table-cell office:value="122" office:value-type="float"/>
          <table:table-cell office:value="120" office:value-type="float"/>
          <table:table-cell office:value="142" office:value-type="float"/>
          <table:table-cell office:value="145" office:value-type="float"/>
          <table:table-cell office:value="120" office:value-type="float"/>
          <table:table-cell office:value="119" office:value-type="float"/>
          <table:table-cell office:value="136" office:value-type="float"/>
          <table:table-cell office:value="155" office:value-type="float"/>
          <table:table-cell office:value="141" office:value-type="float"/>
          <table:table-cell office:value="133" office:value-type="float"/>
          <table:table-cell office:value="134" office:value-type="float"/>
          <table:table-cell office:value="116" office:value-type="float"/>
          <table:table-cell office:value="130" office:value-type="float"/>
          <table:table-cell office:value="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672" office:value-type="float"/>
          <table:table-cell office:value="0.54" office:value-type="float"/>
          <table:table-cell office:value="0.624" office:value-type="float"/>
          <table:table-cell office:value="0.6080000000000001" office:value-type="float"/>
          <table:table-cell office:value="0.585" office:value-type="float"/>
          <table:table-cell office:value="0.4978000000000001" office:value-type="float"/>
          <table:table-cell office:value="0.545" office:value-type="float"/>
          <table:table-cell office:value="0.48" office:value-type="float"/>
          <table:table-cell office:value="0.4580000000000001" office:value-type="float"/>
          <table:table-cell office:value="0.5449999999999999" office:value-type="float"/>
          <table:table-cell office:value="0.549" office:value-type="float"/>
          <table:table-cell office:value="0.5" office:value-type="float"/>
          <table:table-cell office:value="0.52" office:value-type="float"/>
          <table:table-cell office:value="0.58" office:value-type="float"/>
          <table:table-cell office:value="0.543" office:value-type="float"/>
          <table:table-cell office:value="0.535" office:value-type="float"/>
          <table:table-cell office:value="0.6126666666666667" office:value-type="float"/>
          <table:table-cell office:value="0.512" office:value-type="float"/>
          <table:table-cell office:value="0.71" office:value-type="float"/>
          <table:table-cell office:value="0.5225" office:value-type="float"/>
        </table:table-row>
        <table:table-row>
          <table:table-cell office:value-type="string">
            <text:p>75-percentiel</text:p>
          </table:table-cell>
          <table:table-cell office:value="0.495" office:value-type="float"/>
          <table:table-cell office:value="0.41" office:value-type="float"/>
          <table:table-cell office:value="0.4125" office:value-type="float"/>
          <table:table-cell office:value="0.5391666666666667" office:value-type="float"/>
          <table:table-cell office:value="0.5125" office:value-type="float"/>
          <table:table-cell office:value="0.4575" office:value-type="float"/>
          <table:table-cell office:value="0.45" office:value-type="float"/>
          <table:table-cell office:value="0.44" office:value-type="float"/>
          <table:table-cell office:value="0.38475000000000004" office:value-type="float"/>
          <table:table-cell office:value="0.47" office:value-type="float"/>
          <table:table-cell office:value="0.47" office:value-type="float"/>
          <table:table-cell office:value="0.43750000000000006" office:value-type="float"/>
          <table:table-cell office:value="0.46125" office:value-type="float"/>
          <table:table-cell office:value="0.5425" office:value-type="float"/>
          <table:table-cell office:value="0.504" office:value-type="float"/>
          <table:table-cell office:value="0.465" office:value-type="float"/>
          <table:table-cell office:value="0.475" office:value-type="float"/>
          <table:table-cell office:value="0.43" office:value-type="float"/>
          <table:table-cell office:value="0.5306249999999999" office:value-type="float"/>
          <table:table-cell office:value="0.46875" office:value-type="float"/>
        </table:table-row>
        <table:table-row>
          <table:table-cell office:value-type="string">
            <text:p>Mediaan</text:p>
          </table:table-cell>
          <table:table-cell office:value="0.36" office:value-type="float"/>
          <table:table-cell office:value="0.36999999999999994" office:value-type="float"/>
          <table:table-cell office:value="0.3" office:value-type="float"/>
          <table:table-cell office:value="0.365" office:value-type="float"/>
          <table:table-cell office:value="0.42" office:value-type="float"/>
          <table:table-cell office:value="0.40375" office:value-type="float"/>
          <table:table-cell office:value="0.3833333333333333" office:value-type="float"/>
          <table:table-cell office:value="0.37000000000000005" office:value-type="float"/>
          <table:table-cell office:value="0.335" office:value-type="float"/>
          <table:table-cell office:value="0.4375" office:value-type="float"/>
          <table:table-cell office:value="0.425" office:value-type="float"/>
          <table:table-cell office:value="0.395" office:value-type="float"/>
          <table:table-cell office:value="0.3473809523809524" office:value-type="float"/>
          <table:table-cell office:value="0.42" office:value-type="float"/>
          <table:table-cell office:value="0.43333333333333335" office:value-type="float"/>
          <table:table-cell office:value="0.385" office:value-type="float"/>
          <table:table-cell office:value="0.36000000000000004" office:value-type="float"/>
          <table:table-cell office:value="0.36333333333333334" office:value-type="float"/>
          <table:table-cell office:value="0.4175" office:value-type="float"/>
          <table:table-cell office:value="0.4158333333333334" office:value-type="float"/>
        </table:table-row>
        <table:table-row>
          <table:table-cell office:value-type="string">
            <text:p>25-percentiel</text:p>
          </table:table-cell>
          <table:table-cell office:value="0.11" office:value-type="float"/>
          <table:table-cell office:value="0.33999999999999997" office:value-type="float"/>
          <table:table-cell office:value="0.14750000000000002" office:value-type="float"/>
          <table:table-cell office:value="0.22500000000000003" office:value-type="float"/>
          <table:table-cell office:value="0.37625" office:value-type="float"/>
          <table:table-cell office:value="0.3225" office:value-type="float"/>
          <table:table-cell office:value="0.26999999999999996" office:value-type="float"/>
          <table:table-cell office:value="0.2766666666666667" office:value-type="float"/>
          <table:table-cell office:value="0.30019230769230765" office:value-type="float"/>
          <table:table-cell office:value="0.40625" office:value-type="float"/>
          <table:table-cell office:value="0.3425" office:value-type="float"/>
          <table:table-cell office:value="0.36" office:value-type="float"/>
          <table:table-cell office:value="0.29625" office:value-type="float"/>
          <table:table-cell office:value="0.32" office:value-type="float"/>
          <table:table-cell office:value="0.335" office:value-type="float"/>
          <table:table-cell office:value="0.3095833333333333" office:value-type="float"/>
          <table:table-cell office:value="0.34" office:value-type="float"/>
          <table:table-cell office:value="0.3333333333333333" office:value-type="float"/>
          <table:table-cell office:value="0.3675" office:value-type="float"/>
          <table:table-cell office:value="0.35450000000000004" office:value-type="float"/>
        </table:table-row>
        <table:table-row>
          <table:table-cell office:value-type="string">
            <text:p>10-percentiel</text:p>
          </table:table-cell>
          <table:table-cell office:value="0.03" office:value-type="float"/>
          <table:table-cell office:value="0.02" office:value-type="float"/>
          <table:table-cell office:value="0.06400000000000002" office:value-type="float"/>
          <table:table-cell office:value="0.12550000000000003" office:value-type="float"/>
          <table:table-cell office:value="0.28500000000000003" office:value-type="float"/>
          <table:table-cell office:value="0.196" office:value-type="float"/>
          <table:table-cell office:value="0.17114285714285718" office:value-type="float"/>
          <table:table-cell office:value="0.22066666666666668" office:value-type="float"/>
          <table:table-cell office:value="0.17700000000000002" office:value-type="float"/>
          <table:table-cell office:value="0.2825" office:value-type="float"/>
          <table:table-cell office:value="0.253" office:value-type="float"/>
          <table:table-cell office:value="0.254" office:value-type="float"/>
          <table:table-cell office:value="0.22975" office:value-type="float"/>
          <table:table-cell office:value="0.28500000000000003" office:value-type="float"/>
          <table:table-cell office:value="0.29875" office:value-type="float"/>
          <table:table-cell office:value="0.17300000000000004" office:value-type="float"/>
          <table:table-cell office:value="0.285" office:value-type="float"/>
          <table:table-cell office:value="0.22800000000000004" office:value-type="float"/>
          <table:table-cell office:value="0.3276666666666667" office:value-type="float"/>
          <table:table-cell office:value="0.31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3433333333333334" office:value-type="float"/>
          <table:table-cell office:value="0.34366666666666656" office:value-type="float"/>
          <table:table-cell office:value="0.31743589743589745" office:value-type="float"/>
          <table:table-cell office:value="0.37124999999999997" office:value-type="float"/>
          <table:table-cell office:value="0.4366319444444444" office:value-type="float"/>
          <table:table-cell office:value="0.384025" office:value-type="float"/>
          <table:table-cell office:value="0.37084886128364386" office:value-type="float"/>
          <table:table-cell office:value="0.35108000000000006" office:value-type="float"/>
          <table:table-cell office:value="0.3477384615384615" office:value-type="float"/>
          <table:table-cell office:value="0.4321875" office:value-type="float"/>
          <table:table-cell office:value="0.40614666666666666" office:value-type="float"/>
          <table:table-cell office:value="0.3914621212121212" office:value-type="float"/>
          <table:table-cell office:value="0.36713492063492065" office:value-type="float"/>
          <table:table-cell office:value="0.4264942528735632" office:value-type="float"/>
          <table:table-cell office:value="0.4206538461538463" office:value-type="float"/>
          <table:table-cell office:value="0.3723484848484848" office:value-type="float"/>
          <table:table-cell office:value="0.4036" office:value-type="float"/>
          <table:table-cell office:value="0.36496913580246904" office:value-type="float"/>
          <table:table-cell office:value="0.46382575757575767" office:value-type="float"/>
          <table:table-cell office:value="0.41739393939393943" office:value-type="float"/>
        </table:table-row>
        <table:table-row>
          <table:table-cell office:value-type="string">
            <text:p>Aantal</text:p>
          </table:table-cell>
          <table:table-cell office:value="15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2" office:value-type="float"/>
          <table:table-cell office:value="18" office:value-type="float"/>
          <table:table-cell office:value="29" office:value-type="float"/>
          <table:table-cell office:value="26" office:value-type="float"/>
          <table:table-cell office:value="22" office:value-type="float"/>
          <table:table-cell office:value="25" office:value-type="float"/>
          <table:table-cell office:value="27" office:value-type="float"/>
          <table:table-cell office:value="22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en en ve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6812500000000001" office:value-type="float"/>
          <table:table-cell office:value="0.5809285714285713" office:value-type="float"/>
          <table:table-cell office:value="0.53" office:value-type="float"/>
          <table:table-cell office:value="0.6256" office:value-type="float"/>
          <table:table-cell office:value="0.6" office:value-type="float"/>
          <table:table-cell office:value="0.552" office:value-type="float"/>
          <table:table-cell office:value="0.5854999999999999" office:value-type="float"/>
          <table:table-cell office:value="0.638" office:value-type="float"/>
          <table:table-cell office:value="0.63" office:value-type="float"/>
          <table:table-cell office:value="0.592" office:value-type="float"/>
          <table:table-cell office:value="0.59" office:value-type="float"/>
          <table:table-cell office:value="0.5960000000000001" office:value-type="float"/>
          <table:table-cell office:value="0.576909090909091" office:value-type="float"/>
          <table:table-cell office:value="0.581" office:value-type="float"/>
          <table:table-cell office:value="0.5825" office:value-type="float"/>
          <table:table-cell office:value="0.6695000000000001" office:value-type="float"/>
          <table:table-cell office:value="0.6324963369963371" office:value-type="float"/>
          <table:table-cell office:value="0.5964333333333335" office:value-type="float"/>
          <table:table-cell office:value="0.6339999999999999" office:value-type="float"/>
          <table:table-cell office:value="0.614" office:value-type="float"/>
        </table:table-row>
        <table:table-row>
          <table:table-cell office:value-type="string">
            <text:p>75-percentiel</text:p>
          </table:table-cell>
          <table:table-cell office:value="0.55375" office:value-type="float"/>
          <table:table-cell office:value="0.5075000000000001" office:value-type="float"/>
          <table:table-cell office:value="0.4825" office:value-type="float"/>
          <table:table-cell office:value="0.56375" office:value-type="float"/>
          <table:table-cell office:value="0.55" office:value-type="float"/>
          <table:table-cell office:value="0.50875" office:value-type="float"/>
          <table:table-cell office:value="0.5037499999999999" office:value-type="float"/>
          <table:table-cell office:value="0.631" office:value-type="float"/>
          <table:table-cell office:value="0.605" office:value-type="float"/>
          <table:table-cell office:value="0.525" office:value-type="float"/>
          <table:table-cell office:value="0.5275000000000001" office:value-type="float"/>
          <table:table-cell office:value="0.5383333333333333" office:value-type="float"/>
          <table:table-cell office:value="0.524375" office:value-type="float"/>
          <table:table-cell office:value="0.56" office:value-type="float"/>
          <table:table-cell office:value="0.52" office:value-type="float"/>
          <table:table-cell office:value="0.55625" office:value-type="float"/>
          <table:table-cell office:value="0.54" office:value-type="float"/>
          <table:table-cell office:value="0.558125" office:value-type="float"/>
          <table:table-cell office:value="0.5075000000000001" office:value-type="float"/>
          <table:table-cell office:value="0.5225" office:value-type="float"/>
        </table:table-row>
        <table:table-row>
          <table:table-cell office:value-type="string">
            <text:p>Mediaan</text:p>
          </table:table-cell>
          <table:table-cell office:value="0.495" office:value-type="float"/>
          <table:table-cell office:value="0.46499999999999997" office:value-type="float"/>
          <table:table-cell office:value="0.44000000000000006" office:value-type="float"/>
          <table:table-cell office:value="0.4775" office:value-type="float"/>
          <table:table-cell office:value="0.49" office:value-type="float"/>
          <table:table-cell office:value="0.425" office:value-type="float"/>
          <table:table-cell office:value="0.455" office:value-type="float"/>
          <table:table-cell office:value="0.59" office:value-type="float"/>
          <table:table-cell office:value="0.4483333333333333" office:value-type="float"/>
          <table:table-cell office:value="0.45833333333333337" office:value-type="float"/>
          <table:table-cell office:value="0.49" office:value-type="float"/>
          <table:table-cell office:value="0.42" office:value-type="float"/>
          <table:table-cell office:value="0.47624999999999995" office:value-type="float"/>
          <table:table-cell office:value="0.5249999999999999" office:value-type="float"/>
          <table:table-cell office:value="0.48" office:value-type="float"/>
          <table:table-cell office:value="0.4775" office:value-type="float"/>
          <table:table-cell office:value="0.47" office:value-type="float"/>
          <table:table-cell office:value="0.44" office:value-type="float"/>
          <table:table-cell office:value="0.485" office:value-type="float"/>
          <table:table-cell office:value="0.4760000000000001" office:value-type="float"/>
        </table:table-row>
        <table:table-row>
          <table:table-cell office:value-type="string">
            <text:p>25-percentiel</text:p>
          </table:table-cell>
          <table:table-cell office:value="0.39999999999999997" office:value-type="float"/>
          <table:table-cell office:value="0.4075" office:value-type="float"/>
          <table:table-cell office:value="0.3075" office:value-type="float"/>
          <table:table-cell office:value="0.39125" office:value-type="float"/>
          <table:table-cell office:value="0.46" office:value-type="float"/>
          <table:table-cell office:value="0.355" office:value-type="float"/>
          <table:table-cell office:value="0.39" office:value-type="float"/>
          <table:table-cell office:value="0.4775" office:value-type="float"/>
          <table:table-cell office:value="0.375" office:value-type="float"/>
          <table:table-cell office:value="0.33124999999999993" office:value-type="float"/>
          <table:table-cell office:value="0.40249999999999997" office:value-type="float"/>
          <table:table-cell office:value="0.3425" office:value-type="float"/>
          <table:table-cell office:value="0.435" office:value-type="float"/>
          <table:table-cell office:value="0.42" office:value-type="float"/>
          <table:table-cell office:value="0.3925" office:value-type="float"/>
          <table:table-cell office:value="0.4175" office:value-type="float"/>
          <table:table-cell office:value="0.44" office:value-type="float"/>
          <table:table-cell office:value="0.345" office:value-type="float"/>
          <table:table-cell office:value="0.4075" office:value-type="float"/>
          <table:table-cell office:value="0.43999999999999995" office:value-type="float"/>
        </table:table-row>
        <table:table-row>
          <table:table-cell office:value-type="string">
            <text:p>10-percentiel</text:p>
          </table:table-cell>
          <table:table-cell office:value="0.334" office:value-type="float"/>
          <table:table-cell office:value="0.367" office:value-type="float"/>
          <table:table-cell office:value="0.226" office:value-type="float"/>
          <table:table-cell office:value="0.233" office:value-type="float"/>
          <table:table-cell office:value="0.382" office:value-type="float"/>
          <table:table-cell office:value="0.33199999999999996" office:value-type="float"/>
          <table:table-cell office:value="0.3025" office:value-type="float"/>
          <table:table-cell office:value="0.402" office:value-type="float"/>
          <table:table-cell office:value="0.34" office:value-type="float"/>
          <table:table-cell office:value="0.22100000000000003" office:value-type="float"/>
          <table:table-cell office:value="0.25" office:value-type="float"/>
          <table:table-cell office:value="0.278" office:value-type="float"/>
          <table:table-cell office:value="0.308" office:value-type="float"/>
          <table:table-cell office:value="0.29900000000000004" office:value-type="float"/>
          <table:table-cell office:value="0.3716666666666667" office:value-type="float"/>
          <table:table-cell office:value="0.3605" office:value-type="float"/>
          <table:table-cell office:value="0.348" office:value-type="float"/>
          <table:table-cell office:value="0.301" office:value-type="float"/>
          <table:table-cell office:value="0.344" office:value-type="float"/>
          <table:table-cell office:value="0.32333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4870000000000001" office:value-type="float"/>
          <table:table-cell office:value="0.4626190476190477" office:value-type="float"/>
          <table:table-cell office:value="0.40295454545454545" office:value-type="float"/>
          <table:table-cell office:value="0.46043181818181816" office:value-type="float"/>
          <table:table-cell office:value="0.49839855072463773" office:value-type="float"/>
          <table:table-cell office:value="0.43440476190476185" office:value-type="float"/>
          <table:table-cell office:value="0.45103787878787877" office:value-type="float"/>
          <table:table-cell office:value="0.5586153846153846" office:value-type="float"/>
          <table:table-cell office:value="0.4702631578947369" office:value-type="float"/>
          <table:table-cell office:value="0.4322916666666667" office:value-type="float"/>
          <table:table-cell office:value="0.4610714285714285" office:value-type="float"/>
          <table:table-cell office:value="0.42466666666666664" office:value-type="float"/>
          <table:table-cell office:value="0.4693939393939394" office:value-type="float"/>
          <table:table-cell office:value="0.47978260869565226" office:value-type="float"/>
          <table:table-cell office:value="0.46620833333333334" office:value-type="float"/>
          <table:table-cell office:value="0.49147435897435887" office:value-type="float"/>
          <table:table-cell office:value="0.4826322555649478" office:value-type="float"/>
          <table:table-cell office:value="0.4478055555555555" office:value-type="float"/>
          <table:table-cell office:value="0.4696153846153847" office:value-type="float"/>
          <table:table-cell office:value="0.47482051282051285" office:value-type="float"/>
        </table:table-row>
        <table:table-row>
          <table:table-cell office:value-type="string">
            <text:p>Aantal</text:p>
          </table:table-cell>
          <table:table-cell office:value="10" office:value-type="float"/>
          <table:table-cell office:value="18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1" office:value-type="float"/>
          <table:table-cell office:value="22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25" office:value-type="float"/>
          <table:table-cell office:value="1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6" office:value-type="float"/>
          <table:table-cell office:value="18" office:value-type="float"/>
          <table:table-cell office:value="13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 en brakke wat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5560000000000002" office:value-type="float"/>
          <table:table-cell office:value="0.52" office:value-type="float"/>
          <table:table-cell office:value="0.627" office:value-type="float"/>
          <table:table-cell office:value="0.554" office:value-type="float"/>
          <table:table-cell office:value="0.5640000000000002" office:value-type="float"/>
          <table:table-cell office:value="0.588" office:value-type="float"/>
          <table:table-cell office:value="0.5565" office:value-type="float"/>
          <table:table-cell office:value="0.642" office:value-type="float"/>
          <table:table-cell office:value="0.572" office:value-type="float"/>
          <table:table-cell office:value="0.5430000000000003" office:value-type="float"/>
          <table:table-cell office:value="0.5993333333333334" office:value-type="float"/>
          <table:table-cell office:value="0.5720000000000002" office:value-type="float"/>
          <table:table-cell office:value="0.61" office:value-type="float"/>
          <table:table-cell office:value="0.6090000000000001" office:value-type="float"/>
          <table:table-cell office:value="0.55" office:value-type="float"/>
          <table:table-cell office:value="0.6260000000000001" office:value-type="float"/>
          <table:table-cell office:value="0.5859999999999999" office:value-type="float"/>
          <table:table-cell office:value="0.5245" office:value-type="float"/>
          <table:table-cell office:value="0.68" office:value-type="float"/>
          <table:table-cell office:value="0.66" office:value-type="float"/>
        </table:table-row>
        <table:table-row>
          <table:table-cell office:value-type="string">
            <text:p>75-percentiel</text:p>
          </table:table-cell>
          <table:table-cell office:value="0.4345833333333333" office:value-type="float"/>
          <table:table-cell office:value="0.41833333333333333" office:value-type="float"/>
          <table:table-cell office:value="0.45" office:value-type="float"/>
          <table:table-cell office:value="0.44625000000000004" office:value-type="float"/>
          <table:table-cell office:value="0.47" office:value-type="float"/>
          <table:table-cell office:value="0.46499999999999997" office:value-type="float"/>
          <table:table-cell office:value="0.48916666666666664" office:value-type="float"/>
          <table:table-cell office:value="0.445" office:value-type="float"/>
          <table:table-cell office:value="0.52875" office:value-type="float"/>
          <table:table-cell office:value="0.43374999999999997" office:value-type="float"/>
          <table:table-cell office:value="0.4945833333333333" office:value-type="float"/>
          <table:table-cell office:value="0.48687499999999995" office:value-type="float"/>
          <table:table-cell office:value="0.512" office:value-type="float"/>
          <table:table-cell office:value="0.499375" office:value-type="float"/>
          <table:table-cell office:value="0.4800000000000001" office:value-type="float"/>
          <table:table-cell office:value="0.51" office:value-type="float"/>
          <table:table-cell office:value="0.46" office:value-type="float"/>
          <table:table-cell office:value="0.4375" office:value-type="float"/>
          <table:table-cell office:value="0.4825" office:value-type="float"/>
          <table:table-cell office:value="0.49916666666666665" office:value-type="float"/>
        </table:table-row>
        <table:table-row>
          <table:table-cell office:value-type="string">
            <text:p>Mediaan</text:p>
          </table:table-cell>
          <table:table-cell office:value="0.36" office:value-type="float"/>
          <table:table-cell office:value="0.335" office:value-type="float"/>
          <table:table-cell office:value="0.36" office:value-type="float"/>
          <table:table-cell office:value="0.3855" office:value-type="float"/>
          <table:table-cell office:value="0.39749999999999996" office:value-type="float"/>
          <table:table-cell office:value="0.3566666666666667" office:value-type="float"/>
          <table:table-cell office:value="0.3916666666666667" office:value-type="float"/>
          <table:table-cell office:value="0.35333333333333333" office:value-type="float"/>
          <table:table-cell office:value="0.405" office:value-type="float"/>
          <table:table-cell office:value="0.372" office:value-type="float"/>
          <table:table-cell office:value="0.40750000000000003" office:value-type="float"/>
          <table:table-cell office:value="0.395" office:value-type="float"/>
          <table:table-cell office:value="0.41750000000000004" office:value-type="float"/>
          <table:table-cell office:value="0.4" office:value-type="float"/>
          <table:table-cell office:value="0.365" office:value-type="float"/>
          <table:table-cell office:value="0.41" office:value-type="float"/>
          <table:table-cell office:value="0.35" office:value-type="float"/>
          <table:table-cell office:value="0.34875" office:value-type="float"/>
          <table:table-cell office:value="0.35" office:value-type="float"/>
          <table:table-cell office:value="0.3775" office:value-type="float"/>
        </table:table-row>
        <table:table-row>
          <table:table-cell office:value-type="string">
            <text:p>25-percentiel</text:p>
          </table:table-cell>
          <table:table-cell office:value="0.29500000000000004" office:value-type="float"/>
          <table:table-cell office:value="0.2633333333333333" office:value-type="float"/>
          <table:table-cell office:value="0.29" office:value-type="float"/>
          <table:table-cell office:value="0.29" office:value-type="float"/>
          <table:table-cell office:value="0.32999999999999996" office:value-type="float"/>
          <table:table-cell office:value="0.28" office:value-type="float"/>
          <table:table-cell office:value="0.28" office:value-type="float"/>
          <table:table-cell office:value="0.27" office:value-type="float"/>
          <table:table-cell office:value="0.31" office:value-type="float"/>
          <table:table-cell office:value="0.27549999999999997" office:value-type="float"/>
          <table:table-cell office:value="0.30625" office:value-type="float"/>
          <table:table-cell office:value="0.32749999999999996" office:value-type="float"/>
          <table:table-cell office:value="0.29312499999999997" office:value-type="float"/>
          <table:table-cell office:value="0.31125" office:value-type="float"/>
          <table:table-cell office:value="0.3" office:value-type="float"/>
          <table:table-cell office:value="0.34" office:value-type="float"/>
          <table:table-cell office:value="0.28750000000000003" office:value-type="float"/>
          <table:table-cell office:value="0.28214285714285714" office:value-type="float"/>
          <table:table-cell office:value="0.28875" office:value-type="float"/>
          <table:table-cell office:value="0.3010714285714286" office:value-type="float"/>
        </table:table-row>
        <table:table-row>
          <table:table-cell office:value-type="string">
            <text:p>10-percentiel</text:p>
          </table:table-cell>
          <table:table-cell office:value="0.23" office:value-type="float"/>
          <table:table-cell office:value="0.175" office:value-type="float"/>
          <table:table-cell office:value="0.19600000000000004" office:value-type="float"/>
          <table:table-cell office:value="0.228" office:value-type="float"/>
          <table:table-cell office:value="0.22999999999999998" office:value-type="float"/>
          <table:table-cell office:value="0.159" office:value-type="float"/>
          <table:table-cell office:value="0.23700000000000002" office:value-type="float"/>
          <table:table-cell office:value="0.244" office:value-type="float"/>
          <table:table-cell office:value="0.22080000000000002" office:value-type="float"/>
          <table:table-cell office:value="0.20275000000000004" office:value-type="float"/>
          <table:table-cell office:value="0.233" office:value-type="float"/>
          <table:table-cell office:value="0.269" office:value-type="float"/>
          <table:table-cell office:value="0.25" office:value-type="float"/>
          <table:table-cell office:value="0.25325000000000003" office:value-type="float"/>
          <table:table-cell office:value="0.22600000000000003" office:value-type="float"/>
          <table:table-cell office:value="0.28" office:value-type="float"/>
          <table:table-cell office:value="0.22100000000000003" office:value-type="float"/>
          <table:table-cell office:value="0.22999999999999998" office:value-type="float"/>
          <table:table-cell office:value="0.228" office:value-type="float"/>
          <table:table-cell office:value="0.24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3794618395303327" office:value-type="float"/>
          <table:table-cell office:value="0.34530509104422147" office:value-type="float"/>
          <table:table-cell office:value="0.3843535353535352" office:value-type="float"/>
          <table:table-cell office:value="0.3843630952380953" office:value-type="float"/>
          <table:table-cell office:value="0.396065476190476" office:value-type="float"/>
          <table:table-cell office:value="0.3771190476190476" office:value-type="float"/>
          <table:table-cell office:value="0.3959091150883431" office:value-type="float"/>
          <table:table-cell office:value="0.3847358323494688" office:value-type="float"/>
          <table:table-cell office:value="0.4154569327731092" office:value-type="float"/>
          <table:table-cell office:value="0.3724232954545455" office:value-type="float"/>
          <table:table-cell office:value="0.41218055555555555" office:value-type="float"/>
          <table:table-cell office:value="0.4097108135461977" office:value-type="float"/>
          <table:table-cell office:value="0.41529250000000006" office:value-type="float"/>
          <table:table-cell office:value="0.41301666666666664" office:value-type="float"/>
          <table:table-cell office:value="0.38186329186329176" office:value-type="float"/>
          <table:table-cell office:value="0.42820306513409945" office:value-type="float"/>
          <table:table-cell office:value="0.379901698930001" office:value-type="float"/>
          <table:table-cell office:value="0.3655709005640825" office:value-type="float"/>
          <table:table-cell office:value="0.39835017396933303" office:value-type="float"/>
          <table:table-cell office:value="0.411622994652406" office:value-type="float"/>
        </table:table-row>
        <table:table-row>
          <table:table-cell office:value-type="string">
            <text:p>Aantal</text:p>
          </table:table-cell>
          <table:table-cell office:value="73" office:value-type="float"/>
          <table:table-cell office:value="69" office:value-type="float"/>
          <table:table-cell office:value="55" office:value-type="float"/>
          <table:table-cell office:value="78" office:value-type="float"/>
          <table:table-cell office:value="92" office:value-type="float"/>
          <table:table-cell office:value="65" office:value-type="float"/>
          <table:table-cell office:value="96" office:value-type="float"/>
          <table:table-cell office:value="77" office:value-type="float"/>
          <table:table-cell office:value="68" office:value-type="float"/>
          <table:table-cell office:value="88" office:value-type="float"/>
          <table:table-cell office:value="112" office:value-type="float"/>
          <table:table-cell office:value="98" office:value-type="float"/>
          <table:table-cell office:value="100" office:value-type="float"/>
          <table:table-cell office:value="100" office:value-type="float"/>
          <table:table-cell office:value="111" office:value-type="float"/>
          <table:table-cell office:value="87" office:value-type="float"/>
          <table:table-cell office:value="106" office:value-type="float"/>
          <table:table-cell office:value="110" office:value-type="float"/>
          <table:table-cell office:value="107" office:value-type="float"/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14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41_003x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3.092566</meta:creation-date>
    <dc:date>2023-04-11T18:09:53.1125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