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en_en_struiken_in_ber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edekking bomen en struiken in berm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ijkswegen</text:p>
          </table:table-cell>
          <table:table-cell office:value-type="string" table:style-name="ce1">
            <text:p>Overige weg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meetronde 1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51" table:style-name="ce1">
            <text:p>151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86" table:style-name="ce1">
            <text:p>186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RW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33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33_006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1-11-15T11:16:30Z</meta:creation-date>
    <dc:date>2021-11-15T11:51:20Z</dc:date>
    <meta:editing-duration>PT0S</meta:editing-duration>
  </office:meta>
</office:document-meta>
</file>