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Ruigtesoorten in bermen">
        <table:table-column/>
        <table:table-column/>
        <table:table-column/>
        <table:table-row>
          <table:table-cell office:value-type="string">
            <text:p>Ruigtesoorten in bermen</text:p>
          </table:table-cell>
          <table:table-cell office:value-type="string">
            <text:p>Ruigtesoorten in bermen</text:p>
          </table:table-cell>
          <table:table-cell office:value-type="string">
            <text:p>Ruigtesoorten in bermen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Jaar</text:p>
          </table:table-cell>
          <table:table-cell office:value-type="string">
            <text:p>Rijkswegen</text:p>
          </table:table-cell>
          <table:table-cell office:value-type="string">
            <text:p>Overige wegen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 bedekkingspercentage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="1999" office:value-type="float"/>
          <table:table-cell office:value="7.43139492698845" office:value-type="float"/>
          <table:table-cell office:value="12.620825534023" office:value-type="float"/>
        </table:table-row>
        <table:table-row>
          <table:table-cell office:value="2000" office:value-type="float"/>
          <table:table-cell office:value="14.6359135421914" office:value-type="float"/>
          <table:table-cell office:value="13.4921427551581" office:value-type="float"/>
        </table:table-row>
        <table:table-row>
          <table:table-cell office:value="2001" office:value-type="float"/>
          <table:table-cell office:value="13.1425999859625" office:value-type="float"/>
          <table:table-cell office:value="12.7893559419713" office:value-type="float"/>
        </table:table-row>
        <table:table-row>
          <table:table-cell office:value="2002" office:value-type="float"/>
          <table:table-cell office:value="13.942416432364798" office:value-type="float"/>
          <table:table-cell office:value="12.3647921285917" office:value-type="float"/>
        </table:table-row>
        <table:table-row>
          <table:table-cell office:value="2003" office:value-type="float"/>
          <table:table-cell office:value="12.959724124672501" office:value-type="float"/>
          <table:table-cell office:value="12.552354694426501" office:value-type="float"/>
        </table:table-row>
        <table:table-row>
          <table:table-cell office:value="2004" office:value-type="float"/>
          <table:table-cell office:value="14.915391510246401" office:value-type="float"/>
          <table:table-cell office:value="12.0292485493639" office:value-type="float"/>
        </table:table-row>
        <table:table-row>
          <table:table-cell office:value="2005" office:value-type="float"/>
          <table:table-cell office:value="14.0535412271103" office:value-type="float"/>
          <table:table-cell office:value="11.4040441981595" office:value-type="float"/>
        </table:table-row>
        <table:table-row>
          <table:table-cell office:value="2006" office:value-type="float"/>
          <table:table-cell office:value="14.7130379012914" office:value-type="float"/>
          <table:table-cell office:value="14.7503070971153" office:value-type="float"/>
        </table:table-row>
        <table:table-row>
          <table:table-cell office:value="2007" office:value-type="float"/>
          <table:table-cell office:value="16.2267660258607" office:value-type="float"/>
          <table:table-cell office:value="13.5529218278398" office:value-type="float"/>
        </table:table-row>
        <table:table-row>
          <table:table-cell office:value="2008" office:value-type="float"/>
          <table:table-cell office:value="15.427349092297499" office:value-type="float"/>
          <table:table-cell office:value="14.8952507117584" office:value-type="float"/>
        </table:table-row>
        <table:table-row>
          <table:table-cell office:value="2009" office:value-type="float"/>
          <table:table-cell office:value="14.110108054468201" office:value-type="float"/>
          <table:table-cell office:value="14.5559922501076" office:value-type="float"/>
        </table:table-row>
        <table:table-row>
          <table:table-cell office:value="2010" office:value-type="float"/>
          <table:table-cell office:value="12.791447440116698" office:value-type="float"/>
          <table:table-cell office:value="13.5754780230152" office:value-type="float"/>
        </table:table-row>
        <table:table-row>
          <table:table-cell office:value="2011" office:value-type="float"/>
          <table:table-cell office:value="14.2651228543831" office:value-type="float"/>
          <table:table-cell office:value="15.307000775208198" office:value-type="float"/>
        </table:table-row>
        <table:table-row>
          <table:table-cell office:value="2012" office:value-type="float"/>
          <table:table-cell office:value="13.988249765698098" office:value-type="float"/>
          <table:table-cell office:value="13.954144574747701" office:value-type="float"/>
        </table:table-row>
        <table:table-row>
          <table:table-cell office:value="2013" office:value-type="float"/>
          <table:table-cell office:value="16.9485962076457" office:value-type="float"/>
          <table:table-cell office:value="14.475059761960802" office:value-type="float"/>
        </table:table-row>
        <table:table-row>
          <table:table-cell office:value="2014" office:value-type="float"/>
          <table:table-cell office:value="15.202031816980199" office:value-type="float"/>
          <table:table-cell office:value="14.9421168837786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/>
        </table:table-row>
        <table:table-row>
          <table:table-cell office:value-type="string">
            <text:p>Gehele periode</text:p>
          </table:table-cell>
          <table:table-cell office:value-type="string">
            <text:p>Significante toename</text:p>
          </table:table-cell>
          <table:table-cell office:value-type="string">
            <text:p>Significante toename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Bron:</text:p>
          </table:table-cell>
          <table:table-cell office:value-type="string">
            <text:p>LMF (Provincies, Rijkswaterstaat, CBS)</text:p>
          </table:table-cell>
          <table:table-cell office:value-type="string">
            <text:p>LMF (Provincies, Rijkswaterstaat, CBS)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Referentiecode:</text:p>
          </table:table-cell>
          <table:table-cell office:value-type="string">
            <text:p>www.clo.nl/nl143304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1433_005g_clo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30.816048</meta:creation-date>
    <dc:date>2023-04-11T18:05:30.82104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