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column/>
        <table:table-row>
          <table:table-cell office:value-type="string">
            <text:p>Flora wegbermen</text:p>
          </table:table-cell>
          <table:table-cell office:value-type="string">
            <text:p>Flora wegbermen</text:p>
          </table:table-cell>
          <table:table-cell/>
          <table:table-cell/>
        </table:table-row>
        <table:table-row>
          <table:table-cell office:value-type="string">
            <text:p>Ruigtesoorten **</text:p>
          </table:table-cell>
          <table:table-cell office:value-type="string">
            <text:p>Ruigtesoorten **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Ruigtesoorten, bermen rijkswegen</text:p>
          </table:table-cell>
          <table:table-cell office:value-type="string">
            <text:p>Ruigtesoorten, overige bermen</text:p>
          </table:table-cell>
          <table:table-cell office:value-type="string">
            <text:p>Noot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="14.63543447462359" office:value-type="float"/>
          <table:table-cell office:value="13.469868187422898" office:value-type="float"/>
          <table:table-cell/>
        </table:table-row>
        <table:table-row>
          <table:table-cell office:value="2001" office:value-type="float"/>
          <table:table-cell office:value="13.533368299030634" office:value-type="float"/>
          <table:table-cell office:value="13.178690517519986" office:value-type="float"/>
          <table:table-cell/>
        </table:table-row>
        <table:table-row>
          <table:table-cell office:value="2002" office:value-type="float"/>
          <table:table-cell office:value="14.12338344513432" office:value-type="float"/>
          <table:table-cell office:value="12.384939904594615" office:value-type="float"/>
          <table:table-cell/>
        </table:table-row>
        <table:table-row>
          <table:table-cell office:value="2003" office:value-type="float"/>
          <table:table-cell office:value="12.895661242075793" office:value-type="float"/>
          <table:table-cell office:value="12.499024226070242" office:value-type="float"/>
          <table:table-cell/>
        </table:table-row>
        <table:table-row>
          <table:table-cell office:value="2004" office:value-type="float"/>
          <table:table-cell office:value="14.85327566814816" office:value-type="float"/>
          <table:table-cell office:value="11.991322965977677" office:value-type="float"/>
          <table:table-cell/>
        </table:table-row>
        <table:table-row>
          <table:table-cell office:value="2005" office:value-type="float"/>
          <table:table-cell office:value="14.767709985411665" office:value-type="float"/>
          <table:table-cell office:value="11.639516154902573" office:value-type="float"/>
          <table:table-cell/>
        </table:table-row>
        <table:table-row>
          <table:table-cell office:value="2006" office:value-type="float"/>
          <table:table-cell office:value="15.063615558501722" office:value-type="float"/>
          <table:table-cell office:value="14.899646494301205" office:value-type="float"/>
          <table:table-cell/>
        </table:table-row>
        <table:table-row>
          <table:table-cell office:value="2007" office:value-type="float"/>
          <table:table-cell office:value="15.966226178494386" office:value-type="float"/>
          <table:table-cell office:value="13.507526959352722" office:value-type="float"/>
          <table:table-cell/>
        </table:table-row>
        <table:table-row>
          <table:table-cell office:value="2008" office:value-type="float"/>
          <table:table-cell office:value="15.365390586805136" office:value-type="float"/>
          <table:table-cell office:value="14.96461532118086" office:value-type="float"/>
          <table:table-cell/>
        </table:table-row>
        <table:table-row>
          <table:table-cell office:value="2009" office:value-type="float"/>
          <table:table-cell office:value="15.089840036254587" office:value-type="float"/>
          <table:table-cell office:value="14.897062665950505" office:value-type="float"/>
          <table:table-cell/>
        </table:table-row>
        <table:table-row>
          <table:table-cell office:value="2010" office:value-type="float"/>
          <table:table-cell office:value="12.927712524127074" office:value-type="float"/>
          <table:table-cell office:value="13.912190759601376" office:value-type="float"/>
          <table:table-cell office:value-type="string">
            <text:p>*</text:p>
          </table:table-cell>
        </table:table-row>
        <table:table-row>
          <table:table-cell office:value="2011" office:value-type="float"/>
          <table:table-cell office:value="14.201059971786448" office:value-type="float"/>
          <table:table-cell office:value="15.261605906721144" office:value-type="float"/>
          <table:table-cell office:value-type="string">
            <text:p>*</text:p>
          </table:table-cell>
        </table:table-row>
        <table:table-row>
          <table:table-cell office:value="2012" office:value-type="float"/>
          <table:table-cell office:value="13.924186883101433" office:value-type="float"/>
          <table:table-cell office:value="13.671234264119065" office:value-type="float"/>
          <table:table-cell office:value-type="string">
            <text:p>*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LMF</text:p>
          </table:table-cell>
          <table:table-cell/>
          <table:table-cell/>
        </table:table-row>
        <table:table-row>
          <table:table-cell office:value-type="string">
            <text:p>Noten:</text:p>
          </table:table-cell>
          <table:table-cell office:value-type="string">
            <text:p>** = gemiddeld bedekkingspercentage</text:p>
          </table:table-cell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* = voorlopig cijfer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dec13/1433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433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3" office:value-type="float"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</table:table>
      <table:table table:name="Ruigtesoorten">
        <table:table-column/>
        <table:table-column/>
        <table:table-column/>
        <table:table-row>
          <table:table-cell office:value-type="string">
            <text:p>Flora bermen</text:p>
          </table:table-cell>
          <table:table-cell/>
          <table:table-cell/>
        </table:table-row>
        <table:table-row>
          <table:table-cell office:value-type="string">
            <text:p>ruigtesoorten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Wetenschappelijke naam</text:p>
          </table:table-cell>
          <table:table-cell office:value-type="string">
            <text:p>Nederlandse naam</text:p>
          </table:table-cell>
          <table:table-cell office:value-type="string">
            <text:p>Kenmerkend voor: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>Angelica sylvestris</text:p>
          </table:table-cell>
          <table:table-cell office:value-type="string">
            <text:p>Gewone engelwortel</text:p>
          </table:table-cell>
          <table:table-cell office:value-type="string">
            <text:p>vochtig</text:p>
          </table:table-cell>
        </table:table-row>
        <table:table-row>
          <table:table-cell office:value-type="string">
            <text:p>Epilobium hirsutum</text:p>
          </table:table-cell>
          <table:table-cell office:value-type="string">
            <text:p>Harig wilgenroosje</text:p>
          </table:table-cell>
          <table:table-cell office:value-type="string">
            <text:p>vochtig</text:p>
          </table:table-cell>
        </table:table-row>
        <table:table-row>
          <table:table-cell office:value-type="string">
            <text:p>Eupatorium cannabinum</text:p>
          </table:table-cell>
          <table:table-cell office:value-type="string">
            <text:p>Koninginnenkruid</text:p>
          </table:table-cell>
          <table:table-cell office:value-type="string">
            <text:p>vochtig</text:p>
          </table:table-cell>
        </table:table-row>
        <table:table-row>
          <table:table-cell office:value-type="string">
            <text:p>Filipendula ulmaria</text:p>
          </table:table-cell>
          <table:table-cell office:value-type="string">
            <text:p>Moerasspirea</text:p>
          </table:table-cell>
          <table:table-cell office:value-type="string">
            <text:p>vochtig</text:p>
          </table:table-cell>
        </table:table-row>
        <table:table-row>
          <table:table-cell office:value-type="string">
            <text:p>Juncus effusus</text:p>
          </table:table-cell>
          <table:table-cell office:value-type="string">
            <text:p>Pitrus</text:p>
          </table:table-cell>
          <table:table-cell office:value-type="string">
            <text:p>vochtig</text:p>
          </table:table-cell>
        </table:table-row>
        <table:table-row>
          <table:table-cell office:value-type="string">
            <text:p>Glyceria maxima</text:p>
          </table:table-cell>
          <table:table-cell office:value-type="string">
            <text:p>Liesgras</text:p>
          </table:table-cell>
          <table:table-cell office:value-type="string">
            <text:p>vochtig</text:p>
          </table:table-cell>
        </table:table-row>
        <table:table-row>
          <table:table-cell office:value-type="string">
            <text:p>Lythrum salicaria</text:p>
          </table:table-cell>
          <table:table-cell office:value-type="string">
            <text:p>Grote kattenstaart</text:p>
          </table:table-cell>
          <table:table-cell office:value-type="string">
            <text:p>vochtig</text:p>
          </table:table-cell>
        </table:table-row>
        <table:table-row>
          <table:table-cell office:value-type="string">
            <text:p>Phragmites australis</text:p>
          </table:table-cell>
          <table:table-cell office:value-type="string">
            <text:p>Riet</text:p>
          </table:table-cell>
          <table:table-cell office:value-type="string">
            <text:p>vochtig</text:p>
          </table:table-cell>
        </table:table-row>
        <table:table-row>
          <table:table-cell office:value-type="string">
            <text:p>Solanum dulcamara</text:p>
          </table:table-cell>
          <table:table-cell office:value-type="string">
            <text:p>Bitterzoet</text:p>
          </table:table-cell>
          <table:table-cell office:value-type="string">
            <text:p>vochtig</text:p>
          </table:table-cell>
        </table:table-row>
        <table:table-row>
          <table:table-cell office:value-type="string">
            <text:p>Sonchus palustris</text:p>
          </table:table-cell>
          <table:table-cell office:value-type="string">
            <text:p>Moerasmelkdistel</text:p>
          </table:table-cell>
          <table:table-cell office:value-type="string">
            <text:p>vochtig</text:p>
          </table:table-cell>
        </table:table-row>
        <table:table-row>
          <table:table-cell office:value-type="string">
            <text:p>Valeriana officinalis</text:p>
          </table:table-cell>
          <table:table-cell office:value-type="string">
            <text:p>Echte valeriaan</text:p>
          </table:table-cell>
          <table:table-cell office:value-type="string">
            <text:p>vochtig</text:p>
          </table:table-cell>
        </table:table-row>
        <table:table-row>
          <table:table-cell office:value-type="string">
            <text:p>Aegopodium podagraria</text:p>
          </table:table-cell>
          <table:table-cell office:value-type="string">
            <text:p>Zevenblad</text:p>
          </table:table-cell>
          <table:table-cell office:value-type="string">
            <text:p>droog</text:p>
          </table:table-cell>
        </table:table-row>
        <table:table-row>
          <table:table-cell office:value-type="string">
            <text:p>Anthriscus sylvestris</text:p>
          </table:table-cell>
          <table:table-cell office:value-type="string">
            <text:p>Fluitenkruid</text:p>
          </table:table-cell>
          <table:table-cell office:value-type="string">
            <text:p>droog</text:p>
          </table:table-cell>
        </table:table-row>
        <table:table-row>
          <table:table-cell office:value-type="string">
            <text:p>Artemisia vulgaris</text:p>
          </table:table-cell>
          <table:table-cell office:value-type="string">
            <text:p>Bijvoet</text:p>
          </table:table-cell>
          <table:table-cell office:value-type="string">
            <text:p>droog</text:p>
          </table:table-cell>
        </table:table-row>
        <table:table-row>
          <table:table-cell office:value-type="string">
            <text:p>Calystegia sepium</text:p>
          </table:table-cell>
          <table:table-cell office:value-type="string">
            <text:p>Haagwinde</text:p>
          </table:table-cell>
          <table:table-cell office:value-type="string">
            <text:p>droog</text:p>
          </table:table-cell>
        </table:table-row>
        <table:table-row>
          <table:table-cell office:value-type="string">
            <text:p>Chamerion angustifolium</text:p>
          </table:table-cell>
          <table:table-cell office:value-type="string">
            <text:p>Wilgenroosje</text:p>
          </table:table-cell>
          <table:table-cell office:value-type="string">
            <text:p>droog</text:p>
          </table:table-cell>
        </table:table-row>
        <table:table-row>
          <table:table-cell office:value-type="string">
            <text:p>Cirsium arvense</text:p>
          </table:table-cell>
          <table:table-cell office:value-type="string">
            <text:p>Akkerdistel</text:p>
          </table:table-cell>
          <table:table-cell office:value-type="string">
            <text:p>droog</text:p>
          </table:table-cell>
        </table:table-row>
        <table:table-row>
          <table:table-cell office:value-type="string">
            <text:p>Cirsium vulgare</text:p>
          </table:table-cell>
          <table:table-cell office:value-type="string">
            <text:p>Speerdistel</text:p>
          </table:table-cell>
          <table:table-cell office:value-type="string">
            <text:p>droog</text:p>
          </table:table-cell>
        </table:table-row>
        <table:table-row>
          <table:table-cell office:value-type="string">
            <text:p>Galium aparine</text:p>
          </table:table-cell>
          <table:table-cell office:value-type="string">
            <text:p>Kleefkruid</text:p>
          </table:table-cell>
          <table:table-cell office:value-type="string">
            <text:p>droog</text:p>
          </table:table-cell>
        </table:table-row>
        <table:table-row>
          <table:table-cell office:value-type="string">
            <text:p>Heracleum sphondylium</text:p>
          </table:table-cell>
          <table:table-cell office:value-type="string">
            <text:p>Gewone berenklauw</text:p>
          </table:table-cell>
          <table:table-cell office:value-type="string">
            <text:p>droog</text:p>
          </table:table-cell>
        </table:table-row>
        <table:table-row>
          <table:table-cell office:value-type="string">
            <text:p>Phalaris arundinacea</text:p>
          </table:table-cell>
          <table:table-cell office:value-type="string">
            <text:p>Rietgras</text:p>
          </table:table-cell>
          <table:table-cell office:value-type="string">
            <text:p>droog</text:p>
          </table:table-cell>
        </table:table-row>
        <table:table-row>
          <table:table-cell office:value-type="string">
            <text:p>Rubus fruticosus</text:p>
          </table:table-cell>
          <table:table-cell office:value-type="string">
            <text:p>Gewone braam</text:p>
          </table:table-cell>
          <table:table-cell office:value-type="string">
            <text:p>droog</text:p>
          </table:table-cell>
        </table:table-row>
        <table:table-row>
          <table:table-cell office:value-type="string">
            <text:p>Rumex obtusifolius</text:p>
          </table:table-cell>
          <table:table-cell office:value-type="string">
            <text:p>Ridderzuring</text:p>
          </table:table-cell>
          <table:table-cell office:value-type="string">
            <text:p>droog</text:p>
          </table:table-cell>
        </table:table-row>
        <table:table-row>
          <table:table-cell office:value-type="string">
            <text:p>Senecio jacobaea</text:p>
          </table:table-cell>
          <table:table-cell office:value-type="string">
            <text:p>Jakobskruiskruid s.l.</text:p>
          </table:table-cell>
          <table:table-cell office:value-type="string">
            <text:p>droog</text:p>
          </table:table-cell>
        </table:table-row>
        <table:table-row>
          <table:table-cell office:value-type="string">
            <text:p>Symphytum officinale</text:p>
          </table:table-cell>
          <table:table-cell office:value-type="string">
            <text:p>Gewone smeerwortel</text:p>
          </table:table-cell>
          <table:table-cell office:value-type="string">
            <text:p>droog</text:p>
          </table:table-cell>
        </table:table-row>
        <table:table-row>
          <table:table-cell office:value-type="string">
            <text:p>Tanacetum vulgare</text:p>
          </table:table-cell>
          <table:table-cell office:value-type="string">
            <text:p>Boerenwormkruid</text:p>
          </table:table-cell>
          <table:table-cell office:value-type="string">
            <text:p>droog</text:p>
          </table:table-cell>
        </table:table-row>
        <table:table-row>
          <table:table-cell office:value-type="string">
            <text:p>Urtica dioica</text:p>
          </table:table-cell>
          <table:table-cell office:value-type="string">
            <text:p>Grote brandnetel</text:p>
          </table:table-cell>
          <table:table-cell office:value-type="string">
            <text:p>droog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LMF</text:p>
          </table:table-cell>
          <table:table-cell/>
        </table:table-row>
        <table:table-row>
          <table:table-cell office:value-type="string">
            <text:p>Noten: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dec13/1433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433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3" office:value-type="float"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3:30.611937</meta:creation-date>
    <dc:date>2023-04-11T18:13:30.62093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