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en">
        <table:table-column/>
        <table:table-column/>
        <table:table-column/>
        <table:table-row>
          <table:table-cell office:value-type="string">
            <text:p>Flora wegbermen</text:p>
          </table:table-cell>
          <table:table-cell/>
          <table:table-cell/>
        </table:table-row>
        <table:table-row>
          <table:table-cell office:value-type="string">
            <text:p>Ruigte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soorten, overige bermen</text:p>
          </table:table-cell>
          <table:table-cell office:value-type="string">
            <text:p>Ruigtesoorten, rijksbermen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3.149279622573001" office:value-type="float"/>
          <table:table-cell office:value="14.970326223618171" office:value-type="float"/>
        </table:table-row>
        <table:table-row>
          <table:table-cell office:value="2001" office:value-type="float"/>
          <table:table-cell office:value="13.0646684624279" office:value-type="float"/>
          <table:table-cell office:value="13.774419790869633" office:value-type="float"/>
        </table:table-row>
        <table:table-row>
          <table:table-cell office:value="2002" office:value-type="float"/>
          <table:table-cell office:value="12.211047299340699" office:value-type="float"/>
          <table:table-cell office:value="14.36111635290252" office:value-type="float"/>
        </table:table-row>
        <table:table-row>
          <table:table-cell office:value="2003" office:value-type="float"/>
          <table:table-cell office:value="12.3480784807197" office:value-type="float"/>
          <table:table-cell office:value="13.133394149843994" office:value-type="float"/>
        </table:table-row>
        <table:table-row>
          <table:table-cell office:value="2004" office:value-type="float"/>
          <table:table-cell office:value="11.945354455408399" office:value-type="float"/>
          <table:table-cell office:value="15.020865288499966" office:value-type="float"/>
        </table:table-row>
        <table:table-row>
          <table:table-cell office:value="2005" office:value-type="float"/>
          <table:table-cell office:value="11.4432658260714" office:value-type="float"/>
          <table:table-cell office:value="15.005442893179865" office:value-type="float"/>
        </table:table-row>
        <table:table-row>
          <table:table-cell office:value="2006" office:value-type="float"/>
          <table:table-cell office:value="14.725753889047299" office:value-type="float"/>
          <table:table-cell office:value="15.301348466269923" office:value-type="float"/>
        </table:table-row>
        <table:table-row>
          <table:table-cell office:value="2007" office:value-type="float"/>
          <table:table-cell office:value="13.3785904944497" office:value-type="float"/>
          <table:table-cell office:value="16.203959086262586" office:value-type="float"/>
        </table:table-row>
        <table:table-row>
          <table:table-cell office:value="2008" office:value-type="float"/>
          <table:table-cell office:value="14.889901223194599" office:value-type="float"/>
          <table:table-cell office:value="15.535103551553394" office:value-type="float"/>
        </table:table-row>
        <table:table-row>
          <table:table-cell office:value="2009" office:value-type="float"/>
          <table:table-cell office:value="14.727260040246701" office:value-type="float"/>
          <table:table-cell office:value="15.327572944022789" office:value-type="float"/>
        </table:table-row>
        <table:table-row>
          <table:table-cell office:value="2010" office:value-type="float"/>
          <table:table-cell office:value="13.7382981543475" office:value-type="float"/>
          <table:table-cell office:value="13.165445431895275" office:value-type="float"/>
        </table:table-row>
        <table:table-row>
          <table:table-cell office:value="2011" office:value-type="float"/>
          <table:table-cell office:value="15.017711198607401" office:value-type="float"/>
          <table:table-cell office:value="14.43879287955464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gemddeld aantal soorten per proefvlak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3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Ruigtesoorten">
        <table:table-column/>
        <table:table-column/>
        <table:table-column/>
        <table:table-row>
          <table:table-cell office:value-type="string">
            <text:p>Flora bermen</text:p>
          </table:table-cell>
          <table:table-cell/>
          <table:table-cell/>
        </table:table-row>
        <table:table-row>
          <table:table-cell office:value-type="string">
            <text:p>ruigte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Kenmerkend voor: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ngelica sylvestris</text:p>
          </table:table-cell>
          <table:table-cell office:value-type="string">
            <text:p>Gewone engelwortel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Epilobium hirsutum</text:p>
          </table:table-cell>
          <table:table-cell office:value-type="string">
            <text:p>Harig wilgenroosje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Eupatorium cannabinum</text:p>
          </table:table-cell>
          <table:table-cell office:value-type="string">
            <text:p>Koninginnenkruid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Filipendula ulmaria</text:p>
          </table:table-cell>
          <table:table-cell office:value-type="string">
            <text:p>Moerasspirea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Juncus effusus</text:p>
          </table:table-cell>
          <table:table-cell office:value-type="string">
            <text:p>Pitrus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Glyceria maxima</text:p>
          </table:table-cell>
          <table:table-cell office:value-type="string">
            <text:p>Liesgras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Lythrum salicaria</text:p>
          </table:table-cell>
          <table:table-cell office:value-type="string">
            <text:p>Grote kattenstaar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Phragmites australis</text:p>
          </table:table-cell>
          <table:table-cell office:value-type="string">
            <text:p>Rie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Solanum dulcamara</text:p>
          </table:table-cell>
          <table:table-cell office:value-type="string">
            <text:p>Bitterzoet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Sonchus palustris</text:p>
          </table:table-cell>
          <table:table-cell office:value-type="string">
            <text:p>Moerasmelkdistel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Valeriana officinalis</text:p>
          </table:table-cell>
          <table:table-cell office:value-type="string">
            <text:p>Echte valeriaan</text:p>
          </table:table-cell>
          <table:table-cell office:value-type="string">
            <text:p>vochtig</text:p>
          </table:table-cell>
        </table:table-row>
        <table:table-row>
          <table:table-cell office:value-type="string">
            <text:p>Aegopodium podagraria</text:p>
          </table:table-cell>
          <table:table-cell office:value-type="string">
            <text:p>Zevenbla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Anthriscus sylvestris</text:p>
          </table:table-cell>
          <table:table-cell office:value-type="string">
            <text:p>Fluiten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Artemisia vulgaris</text:p>
          </table:table-cell>
          <table:table-cell office:value-type="string">
            <text:p>Bijvoet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alystegia sepium</text:p>
          </table:table-cell>
          <table:table-cell office:value-type="string">
            <text:p>Haagwinde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hamerion angustifolium</text:p>
          </table:table-cell>
          <table:table-cell office:value-type="string">
            <text:p>Wilgenroosje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irsium arvense</text:p>
          </table:table-cell>
          <table:table-cell office:value-type="string">
            <text:p>Akkerdis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Cirsium vulgare</text:p>
          </table:table-cell>
          <table:table-cell office:value-type="string">
            <text:p>Speerdis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Galium aparine</text:p>
          </table:table-cell>
          <table:table-cell office:value-type="string">
            <text:p>Kleef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Heracleum sphondylium</text:p>
          </table:table-cell>
          <table:table-cell office:value-type="string">
            <text:p>Gewone berenklauw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Phalaris arundinacea</text:p>
          </table:table-cell>
          <table:table-cell office:value-type="string">
            <text:p>Rietgras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Rubus fruticosus</text:p>
          </table:table-cell>
          <table:table-cell office:value-type="string">
            <text:p>Gewone braam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Rumex obtusifolius</text:p>
          </table:table-cell>
          <table:table-cell office:value-type="string">
            <text:p>Ridderzuring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Senecio jacobaea</text:p>
          </table:table-cell>
          <table:table-cell office:value-type="string">
            <text:p>Jakobskruiskruid s.l.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Symphytum officinale</text:p>
          </table:table-cell>
          <table:table-cell office:value-type="string">
            <text:p>Gewone smeerwortel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Tanacetum vulgare</text:p>
          </table:table-cell>
          <table:table-cell office:value-type="string">
            <text:p>Boerenwormkruid</text:p>
          </table:table-cell>
          <table:table-cell office:value-type="string">
            <text:p>droog</text:p>
          </table:table-cell>
        </table:table-row>
        <table:table-row>
          <table:table-cell office:value-type="string">
            <text:p>Urtica dioica</text:p>
          </table:table-cell>
          <table:table-cell office:value-type="string">
            <text:p>Grote brandnetel</text:p>
          </table:table-cell>
          <table:table-cell office:value-type="string">
            <text:p>droo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1.777834</meta:creation-date>
    <dc:date>2023-04-11T18:12:31.7888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