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enmerkende soorten wegbermen">
        <table:table-column/>
        <table:table-column/>
        <table:table-column/>
        <table:table-column/>
        <table:table-column/>
        <table:table-row>
          <table:table-cell office:value-type="string">
            <text:p>Enkele kenmerkende soorten bermen</text:p>
          </table:table-cell>
          <table:table-cell office:value-type="string">
            <text:p>Enkele kenmerkende soorten bermen</text:p>
          </table:table-cell>
          <table:table-cell office:value-type="string">
            <text:p>Enkele kenmerkende soorten bermen</text:p>
          </table:table-cell>
          <table:table-cell office:value-type="string">
            <text:p>Enkele kenmerkende soorten bermen</text:p>
          </table:table-cell>
          <table:table-cell office:value-type="string">
            <text:p>Enkele kenmerkende soorten berm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Jaar</text:p>
          </table:table-cell>
          <table:table-cell office:value-type="string">
            <text:p>Grote brandnetel</text:p>
          </table:table-cell>
          <table:table-cell office:value-type="string">
            <text:p>Jacobskruiskruid</text:p>
          </table:table-cell>
          <table:table-cell office:value-type="string">
            <text:p>Rode klaver</text:p>
          </table:table-cell>
          <table:table-cell office:value-type="string">
            <text:p>Gewone braam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 bedekkingspercentage in bermen van niet-rijksweg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2.25383076043452" office:value-type="float"/>
          <table:table-cell office:value="0.660724181609459" office:value-type="float"/>
          <table:table-cell office:value="3.3492605554131902" office:value-type="float"/>
          <table:table-cell office:value="4.09333241758241" office:value-type="float"/>
        </table:table-row>
        <table:table-row>
          <table:table-cell office:value="2000" office:value-type="float"/>
          <table:table-cell office:value="3.6256711152017096" office:value-type="float"/>
          <table:table-cell office:value="1.4660592786112199" office:value-type="float"/>
          <table:table-cell office:value="3.23742508048248" office:value-type="float"/>
          <table:table-cell office:value="2.55428083028082" office:value-type="float"/>
        </table:table-row>
        <table:table-row>
          <table:table-cell office:value="2001" office:value-type="float"/>
          <table:table-cell office:value="3.45916535639412" office:value-type="float"/>
          <table:table-cell office:value="1.6334153793006598" office:value-type="float"/>
          <table:table-cell office:value="3.04635932084529" office:value-type="float"/>
          <table:table-cell office:value="4.60151725467514" office:value-type="float"/>
        </table:table-row>
        <table:table-row>
          <table:table-cell office:value="2002" office:value-type="float"/>
          <table:table-cell office:value="4.0821002979145895" office:value-type="float"/>
          <table:table-cell office:value="1.15201127615742" office:value-type="float"/>
          <table:table-cell office:value="4.90199424148021" office:value-type="float"/>
          <table:table-cell office:value="1.48300569800569" office:value-type="float"/>
        </table:table-row>
        <table:table-row>
          <table:table-cell office:value="2003" office:value-type="float"/>
          <table:table-cell office:value="3.44829462989839" office:value-type="float"/>
          <table:table-cell office:value="1.18871204342085" office:value-type="float"/>
          <table:table-cell office:value="3.42877201925799" office:value-type="float"/>
          <table:table-cell office:value="4.18852226720647" office:value-type="float"/>
        </table:table-row>
        <table:table-row>
          <table:table-cell office:value="2004" office:value-type="float"/>
          <table:table-cell office:value="3.72571628232005" office:value-type="float"/>
          <table:table-cell office:value="1.19735009323537" office:value-type="float"/>
          <table:table-cell office:value="3.4779201674061304" office:value-type="float"/>
          <table:table-cell office:value="1.8881908831908802" office:value-type="float"/>
        </table:table-row>
        <table:table-row>
          <table:table-cell office:value="2005" office:value-type="float"/>
          <table:table-cell office:value="4.37573806881242" office:value-type="float"/>
          <table:table-cell office:value="1.21166213254741" office:value-type="float"/>
          <table:table-cell office:value="3.40188740387337" office:value-type="float"/>
          <table:table-cell office:value="4.445868131868131" office:value-type="float"/>
        </table:table-row>
        <table:table-row>
          <table:table-cell office:value="2006" office:value-type="float"/>
          <table:table-cell office:value="4.40951257861634" office:value-type="float"/>
          <table:table-cell office:value="1.25219243557771" office:value-type="float"/>
          <table:table-cell office:value="2.25789508666677" office:value-type="float"/>
          <table:table-cell office:value="6.34014855514855" office:value-type="float"/>
        </table:table-row>
        <table:table-row>
          <table:table-cell office:value="2007" office:value-type="float"/>
          <table:table-cell office:value="4.2139666016048505" office:value-type="float"/>
          <table:table-cell office:value="1.3438332223272" office:value-type="float"/>
          <table:table-cell office:value="2.44933626004864" office:value-type="float"/>
          <table:table-cell office:value="4.27402421652421" office:value-type="float"/>
        </table:table-row>
        <table:table-row>
          <table:table-cell office:value="2008" office:value-type="float"/>
          <table:table-cell office:value="5.50469656130033" office:value-type="float"/>
          <table:table-cell office:value="1.67329633168161" office:value-type="float"/>
          <table:table-cell office:value="2.36799439558716" office:value-type="float"/>
          <table:table-cell office:value="6.10282051282051" office:value-type="float"/>
        </table:table-row>
        <table:table-row>
          <table:table-cell office:value="2009" office:value-type="float"/>
          <table:table-cell office:value="4.28371892782269" office:value-type="float"/>
          <table:table-cell office:value="1.3250257689110498" office:value-type="float"/>
          <table:table-cell office:value="2.60801464964347" office:value-type="float"/>
          <table:table-cell office:value="4.04179091179091" office:value-type="float"/>
        </table:table-row>
        <table:table-row>
          <table:table-cell office:value="2010" office:value-type="float"/>
          <table:table-cell office:value="4.17455887491264" office:value-type="float"/>
          <table:table-cell office:value="1.73896779789655" office:value-type="float"/>
          <table:table-cell office:value="2.23376538875769" office:value-type="float"/>
          <table:table-cell office:value="3.2304646230962" office:value-type="float"/>
        </table:table-row>
        <table:table-row>
          <table:table-cell office:value="2011" office:value-type="float"/>
          <table:table-cell office:value="5.27979035639412" office:value-type="float"/>
          <table:table-cell office:value="1.9296275005127799" office:value-type="float"/>
          <table:table-cell office:value="2.65051377749975" office:value-type="float"/>
          <table:table-cell office:value="4.38846866096866" office:value-type="float"/>
        </table:table-row>
        <table:table-row>
          <table:table-cell office:value="2012" office:value-type="float"/>
          <table:table-cell office:value="3.90534591194968" office:value-type="float"/>
          <table:table-cell office:value="1.6775231234084" office:value-type="float"/>
          <table:table-cell office:value="2.8715995610855303" office:value-type="float"/>
          <table:table-cell office:value="3.13948717948717" office:value-type="float"/>
        </table:table-row>
        <table:table-row>
          <table:table-cell office:value="2013" office:value-type="float"/>
          <table:table-cell office:value="4.0088546838795" office:value-type="float"/>
          <table:table-cell office:value="1.92778767367295" office:value-type="float"/>
          <table:table-cell office:value="2.90602302813611" office:value-type="float"/>
          <table:table-cell office:value="4.1183593599382995" office:value-type="float"/>
        </table:table-row>
        <table:table-row>
          <table:table-cell office:value="2014" office:value-type="float"/>
          <table:table-cell office:value="4.83616352201257" office:value-type="float"/>
          <table:table-cell office:value="1.72441465779994" office:value-type="float"/>
          <table:table-cell office:value="2.60693251308515" office:value-type="float"/>
          <table:table-cell office:value="8.7316440422322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beoordeling</text:p>
          </table:table-cell>
          <table:table-cell office:value-type="string">
            <text:p>Significante toename</text:p>
          </table:table-cell>
          <table:table-cell office:value-type="string">
            <text:p>Significante toename</text:p>
          </table:table-cell>
          <table:table-cell office:value-type="string">
            <text:p>Significante afname</text:p>
          </table:table-cell>
          <table:table-cell office:value-type="string">
            <text:p>Onzeker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LMF (Provincies, Rijkswaterstaat, CBS)</text:p>
          </table:table-cell>
          <table:table-cell office:value-type="string">
            <text:p>LMF (Provincies, Rijkswaterstaat, CBS)</text:p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43304</text:p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33_004g_clo</text:p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2.479995</meta:creation-date>
    <dc:date>2023-04-11T18:14:02.48699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