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oortenrijkdom wegber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kele kenmerkende soorten bermen *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brandnetel</text:p>
          </table:table-cell>
          <table:table-cell office:value-type="string">
            <text:p>Jacobskruiskruid</text:p>
          </table:table-cell>
          <table:table-cell office:value-type="string">
            <text:p>Rode klaver</text:p>
          </table:table-cell>
          <table:table-cell office:value-type="string">
            <text:p>Gewone braam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830513014432465" office:value-type="float"/>
          <table:table-cell office:value="1.6064814814814765" office:value-type="float"/>
          <table:table-cell office:value="3.3870537062197963" office:value-type="float"/>
          <table:table-cell office:value="2.1983462897526405" office:value-type="float"/>
          <table:table-cell/>
        </table:table-row>
        <table:table-row>
          <table:table-cell office:value="2001" office:value-type="float"/>
          <table:table-cell office:value="3.6731869078380655" office:value-type="float"/>
          <table:table-cell office:value="1.8081481481481432" office:value-type="float"/>
          <table:table-cell office:value="3.1786030505952274" office:value-type="float"/>
          <table:table-cell office:value="4.171383326789678" office:value-type="float"/>
          <table:table-cell/>
        </table:table-row>
        <table:table-row>
          <table:table-cell office:value="2002" office:value-type="float"/>
          <table:table-cell office:value="4.323339413284689" office:value-type="float"/>
          <table:table-cell office:value="1.4305555555555505" office:value-type="float"/>
          <table:table-cell office:value="5.049787091779269" office:value-type="float"/>
          <table:table-cell office:value="1.7037907341970842" office:value-type="float"/>
          <table:table-cell/>
        </table:table-row>
        <table:table-row>
          <table:table-cell office:value="2003" office:value-type="float"/>
          <table:table-cell office:value="3.6368763665275243" office:value-type="float"/>
          <table:table-cell office:value="1.2991898148148098" office:value-type="float"/>
          <table:table-cell office:value="3.6171744791666565" office:value-type="float"/>
          <table:table-cell office:value="3.8325041844894825" office:value-type="float"/>
          <table:table-cell/>
        </table:table-row>
        <table:table-row>
          <table:table-cell office:value="2004" office:value-type="float"/>
          <table:table-cell office:value="3.923557278208436" office:value-type="float"/>
          <table:table-cell office:value="1.3148148148148098" office:value-type="float"/>
          <table:table-cell office:value="3.6370808462078545" office:value-type="float"/>
          <table:table-cell office:value="1.5071240675304176" office:value-type="float"/>
          <table:table-cell/>
        </table:table-row>
        <table:table-row>
          <table:table-cell office:value="2005" office:value-type="float"/>
          <table:table-cell office:value="4.542708136383684" office:value-type="float"/>
          <table:table-cell office:value="1.3516569200779678" office:value-type="float"/>
          <table:table-cell office:value="3.546854613846791" office:value-type="float"/>
          <table:table-cell office:value="4.04120903485068" office:value-type="float"/>
          <table:table-cell/>
        </table:table-row>
        <table:table-row>
          <table:table-cell office:value="2006" office:value-type="float"/>
          <table:table-cell office:value="4.773094315245474" office:value-type="float"/>
          <table:table-cell office:value="1.4288499025341082" office:value-type="float"/>
          <table:table-cell office:value="2.279069456335606" office:value-type="float"/>
          <table:table-cell office:value="6.583420363826714" office:value-type="float"/>
          <table:table-cell/>
        </table:table-row>
        <table:table-row>
          <table:table-cell office:value="2007" office:value-type="float"/>
          <table:table-cell office:value="4.402548338233979" office:value-type="float"/>
          <table:table-cell office:value="1.4716329966329915" office:value-type="float"/>
          <table:table-cell office:value="2.6247530955188574" office:value-type="float"/>
          <table:table-cell office:value="3.918883326789677" office:value-type="float"/>
          <table:table-cell/>
        </table:table-row>
        <table:table-row>
          <table:table-cell office:value="2008" office:value-type="float"/>
          <table:table-cell office:value="5.718269753841964" office:value-type="float"/>
          <table:table-cell office:value="1.8432700993676554" office:value-type="float"/>
          <table:table-cell office:value="2.5082529105392055" office:value-type="float"/>
          <table:table-cell office:value="5.796885972292324" office:value-type="float"/>
          <table:table-cell/>
        </table:table-row>
        <table:table-row>
          <table:table-cell office:value="2009" office:value-type="float"/>
          <table:table-cell office:value="4.469647813187859" office:value-type="float"/>
          <table:table-cell office:value="1.498941798941794" office:value-type="float"/>
          <table:table-cell office:value="2.7159159757652955" office:value-type="float"/>
          <table:table-cell office:value="3.6389759193822693" office:value-type="float"/>
          <table:table-cell/>
        </table:table-row>
        <table:table-row>
          <table:table-cell office:value="2010" office:value-type="float"/>
          <table:table-cell office:value="4.516583898578806" office:value-type="float"/>
          <table:table-cell office:value="2.128540305010888" office:value-type="float"/>
          <table:table-cell office:value="2.219952256944434" office:value-type="float"/>
          <table:table-cell office:value="3.97230925271560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5.468372093023251" office:value-type="float"/>
          <table:table-cell office:value="2.0862433862433813" office:value-type="float"/>
          <table:table-cell office:value="2.8262770432692204" office:value-type="float"/>
          <table:table-cell office:value="4.03332777123412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4.103451458102616" office:value-type="float"/>
          <table:table-cell office:value="1.5537037037036987" office:value-type="float"/>
          <table:table-cell office:value="3.0735381155302925" office:value-type="float"/>
          <table:table-cell office:value="5.18990184530819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* gemiddeld bedekkingspercentage in bermen van niet-rijksweg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061004</meta:creation-date>
    <dc:date>2023-04-11T18:14:02.0649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