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oorten">
        <table:table-column/>
        <table:table-column/>
        <table:table-column/>
        <table:table-column/>
        <table:table-column/>
        <table:table-row>
          <table:table-cell office:value-type="string">
            <text:p>Soortenrijkdom wegberm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kele kenmerkende soorten berm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brandnetel</text:p>
          </table:table-cell>
          <table:table-cell office:value-type="string">
            <text:p>Jacobskruiskruid</text:p>
          </table:table-cell>
          <table:table-cell office:value-type="string">
            <text:p>Glanshaver</text:p>
          </table:table-cell>
          <table:table-cell office:value-type="string">
            <text:p>Gladde witbo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.6985304532577796" office:value-type="float"/>
          <table:table-cell office:value="1.6603535353535301" office:value-type="float"/>
          <table:table-cell office:value="11.4304284640717" office:value-type="float"/>
          <table:table-cell office:value="5.19230769230768" office:value-type="float"/>
        </table:table-row>
        <table:table-row>
          <table:table-cell office:value="2001" office:value-type="float"/>
          <table:table-cell office:value="3.5632063791837103" office:value-type="float"/>
          <table:table-cell office:value="1.8384090909090898" office:value-type="float"/>
          <table:table-cell office:value="11.583458767102101" office:value-type="float"/>
          <table:table-cell office:value="6.28495475113121" office:value-type="float"/>
        </table:table-row>
        <table:table-row>
          <table:table-cell office:value="2002" office:value-type="float"/>
          <table:table-cell office:value="4.26335888463033" office:value-type="float"/>
          <table:table-cell office:value="1.45664983164983" office:value-type="float"/>
          <table:table-cell office:value="12.1080484135667" office:value-type="float"/>
          <table:table-cell office:value="6.5881410256410105" office:value-type="float"/>
        </table:table-row>
        <table:table-row>
          <table:table-cell office:value="2003" office:value-type="float"/>
          <table:table-cell office:value="3.58971635069368" office:value-type="float"/>
          <table:table-cell office:value="1.3520202020202" office:value-type="float"/>
          <table:table-cell office:value="11.9733918820352" office:value-type="float"/>
          <table:table-cell office:value="4.8324592074592" office:value-type="float"/>
        </table:table-row>
        <table:table-row>
          <table:table-cell office:value="2004" office:value-type="float"/>
          <table:table-cell office:value="3.78324289457233" office:value-type="float"/>
          <table:table-cell office:value="1.29188948306595" office:value-type="float"/>
          <table:table-cell office:value="12.799307471537698" office:value-type="float"/>
          <table:table-cell office:value="4.71314102564101" office:value-type="float"/>
        </table:table-row>
        <table:table-row>
          <table:table-cell office:value="2005" office:value-type="float"/>
          <table:table-cell office:value="4.47866256707892" office:value-type="float"/>
          <table:table-cell office:value="1.37775119617225" office:value-type="float"/>
          <table:table-cell office:value="13.2869458854768" office:value-type="float"/>
          <table:table-cell office:value="5.30426421404681" office:value-type="float"/>
        </table:table-row>
        <table:table-row>
          <table:table-cell office:value="2006" office:value-type="float"/>
          <table:table-cell office:value="4.71311378659111" office:value-type="float"/>
          <table:table-cell office:value="1.45494417862839" office:value-type="float"/>
          <table:table-cell office:value="14.643465080233401" office:value-type="float"/>
          <table:table-cell office:value="5.74815875613747" office:value-type="float"/>
        </table:table-row>
        <table:table-row>
          <table:table-cell office:value="2007" office:value-type="float"/>
          <table:table-cell office:value="4.3770505682003105" office:value-type="float"/>
          <table:table-cell office:value="1.49772727272727" office:value-type="float"/>
          <table:table-cell office:value="14.334410593053901" office:value-type="float"/>
          <table:table-cell office:value="4.6501508295625795" office:value-type="float"/>
        </table:table-row>
        <table:table-row>
          <table:table-cell office:value="2008" office:value-type="float"/>
          <table:table-cell office:value="5.59061378659111" office:value-type="float"/>
          <table:table-cell office:value="1.8781897926634799" office:value-type="float"/>
          <table:table-cell office:value="15.6387154624964" office:value-type="float"/>
          <table:table-cell office:value="5.22656695156694" office:value-type="float"/>
        </table:table-row>
        <table:table-row>
          <table:table-cell office:value="2009" office:value-type="float"/>
          <table:table-cell office:value="4.4096672845335" office:value-type="float"/>
          <table:table-cell office:value="1.52503607503607" office:value-type="float"/>
          <table:table-cell office:value="14.6585218984152" office:value-type="float"/>
          <table:table-cell office:value="3.54826007326006" office:value-type="float"/>
        </table:table-row>
        <table:table-row>
          <table:table-cell office:value="2010" office:value-type="float"/>
          <table:table-cell office:value="4.45660336992445" office:value-type="float"/>
          <table:table-cell office:value="2.15463458110517" office:value-type="float"/>
          <table:table-cell office:value="13.1913817469" office:value-type="float"/>
          <table:table-cell office:value="3.39339464882942" office:value-type="float"/>
        </table:table-row>
        <table:table-row>
          <table:table-cell office:value="2011" office:value-type="float"/>
          <table:table-cell office:value="5.37918521516254" office:value-type="float"/>
          <table:table-cell office:value="2.11233766233766" office:value-type="float"/>
          <table:table-cell office:value="14.9680813083035" office:value-type="float"/>
          <table:table-cell office:value="3.475372208436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gemddeld aantal soorten per proefvla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3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832537</meta:creation-date>
    <dc:date>2023-04-11T18:09:35.8365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