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/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lengte_weg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Soortenrijkdom wegbermen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7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9">
            <text:p>Totale lengte wegen, 2001-2020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office:value-type="string" table:style-name="ce14">
            <text:p>Totale wegleng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office:value-type="string" table:style-name="ce10">
            <text:p>km</text:p>
          </table:table-cell>
          <table:table-cell table:number-columns-repeated="16382" table:style-name="ce1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float" office:value="130446" table:style-name="ce8">
            <text:p>130446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float" office:value="131530" table:style-name="ce8">
            <text:p>131530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float" office:value="132397" table:style-name="ce8">
            <text:p>132397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float" office:value="133382" table:style-name="ce8">
            <text:p>133382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float" office:value="134218" table:style-name="ce8">
            <text:p>134218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float" office:value="134948" table:style-name="ce8">
            <text:p>134948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float" office:value="135470" table:style-name="ce8">
            <text:p>135470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float" office:value="136135" table:style-name="ce8">
            <text:p>136135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float" office:value="136826" table:style-name="ce8">
            <text:p>136826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float" office:value="137347" table:style-name="ce8">
            <text:p>137347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float" office:value="137691" table:style-name="ce8">
            <text:p>137691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137804" table:style-name="ce8">
            <text:p>137804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38199" table:style-name="ce8">
            <text:p>138199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38641" table:style-name="ce8">
            <text:p>138641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138912" table:style-name="ce8">
            <text:p>138912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139124" table:style-name="ce8">
            <text:p>139124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139294" table:style-name="ce8">
            <text:p>139294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float" office:value="139587" table:style-name="ce8">
            <text:p>139587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float" office:value="140444" table:style-name="ce8">
            <text:p>140444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141362" table:style-name="ce8">
            <text:p>141362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Bron:</text:p>
          </table:table-cell>
          <table:table-cell office:value-type="string" table:style-name="ce11">
            <text:p>CB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ten: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ferentiecode:</text:p>
          </table:table-cell>
          <table:table-cell office:value-type="string" table:style-name="ce6">
            <text:p><text:a xlink:href="http://www.clo.nl/nl143305">www.clo.nl/nl14330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ndicatorcode:</text:p>
          </table:table-cell>
          <table:table-cell office:value-type="string" table:style-name="ce9">
            <text:p>1433_003g_c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ndicatorversie: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number-rows-repeated="2" table:style-name="ro1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table:style-name="ce3"/>
          <table:table-cell table:style-name="ce2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lengte_weg_2020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Soortenrijkdom wegbermen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7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9">
            <text:p>Lengte wegen, 2020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office:value-type="string" table:style-name="ce14">
            <text:p>Wegleng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office:value-type="string" table:style-name="ce10">
            <text:p>k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ijkswegen</text:p>
          </table:table-cell>
          <table:table-cell office:value-type="float" office:value="5504" table:style-name="ce15">
            <text:p>5504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Provinciale wegen</text:p>
          </table:table-cell>
          <table:table-cell office:value-type="float" office:value="7817" table:style-name="ce15">
            <text:p>7817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Gemeente- en waterschapswegen</text:p>
          </table:table-cell>
          <table:table-cell office:value-type="float" office:value="128041" table:style-name="ce15">
            <text:p>128041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table:style-name="ce9"/>
          <table:table-cell table:style-name="ce15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Totaal</text:p>
          </table:table-cell>
          <table:table-cell office:value-type="float" office:value="141362" table:style-name="ce15">
            <text:p>141362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Bron:</text:p>
          </table:table-cell>
          <table:table-cell office:value-type="string" table:style-name="ce11">
            <text:p>CB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ten: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ferentiecode:</text:p>
          </table:table-cell>
          <table:table-cell office:value-type="string" table:style-name="ce6">
            <text:p><text:a xlink:href="http://www.clo.nl/nl143305">www.clo.nl/nl143305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dicatorcode:</text:p>
          </table:table-cell>
          <table:table-cell office:value-type="string" table:style-name="ce9">
            <text:p>1433_003g_c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ndicatorversie: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_____________________________</text:p>
          </table:table-cell>
          <table:table-cell office:value-type="string" table:style-name="ce12">
            <text:p>_____________________________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33 Flora wegbermen 3 weglengte totaal</dc:description>
    <meta:initial-creator>Lodewijk van Duuren</meta:initial-creator>
    <dc:creator>Plantenga, W.F. (Wim)</dc:creator>
    <meta:creation-date>1999-05-18T09:27:36Z</meta:creation-date>
    <dc:date>2021-11-15T11:41:02Z</dc:date>
    <meta:print-date>2002-08-06T14:04:16Z</meta:print-date>
    <meta:editing-duration>PT0S</meta:editing-duration>
  </office:meta>
</office:document-meta>
</file>