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ngte wegen">
        <table:table-column/>
        <table:table-column/>
        <table:table-row>
          <table:table-cell office:value-type="string">
            <text:p>Lengte wegen naar beheerder, 2015</text:p>
          </table:table-cell>
          <table:table-cell office:value-type="string">
            <text:p>Lengte wegen naar beheerder, 2015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/>
          </table:table-cell>
          <table:table-cell office:value-type="string">
            <text:p>Weglengt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</table:table-row>
        <table:table-row>
          <table:table-cell office:value-type="string">
            <text:p>Rijkswegen</text:p>
          </table:table-cell>
          <table:table-cell office:value="5279" office:value-type="float"/>
        </table:table-row>
        <table:table-row>
          <table:table-cell office:value-type="string">
            <text:p>Provinciale wegen</text:p>
          </table:table-cell>
          <table:table-cell office:value="7738" office:value-type="float"/>
        </table:table-row>
        <table:table-row>
          <table:table-cell office:value-type="string">
            <text:p>Gemeente- en waterschapswegen</text:p>
          </table:table-cell>
          <table:table-cell office:value="125895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8912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433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33_002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547136</meta:creation-date>
    <dc:date>2023-04-11T18:06:12.549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