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oortenrijkdom wegbermen">
        <table:table-column/>
        <table:table-column/>
        <table:table-column/>
        <table:table-row>
          <table:table-cell office:value-type="string">
            <text:p>Soortenrijkdom wegbermen</text:p>
          </table:table-cell>
          <table:table-cell office:value-type="string">
            <text:p>Soortenrijkdom wegbermen</text:p>
          </table:table-cell>
          <table:table-cell office:value-type="string">
            <text:p>Soortenrijkdom wegberm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Soortenrijkdom (*) Rijkswegen en overige wegen</text:p>
          </table:table-cell>
          <table:table-cell office:value-type="string">
            <text:p>Soortenrijkdom (*) Rijkswegen en overige wegen</text:p>
          </table:table-cell>
          <table:table-cell office:value-type="string">
            <text:p>Soortenrijkdom (*) Rijkswegen en overige wegen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Rijkswegen</text:p>
          </table:table-cell>
          <table:table-cell office:value-type="string">
            <text:p>Overige wegen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/>
          <table:table-cell/>
          <table:table-cell/>
        </table:table-row>
        <table:table-row>
          <table:table-cell office:value="1999" office:value-type="float"/>
          <table:table-cell office:value="18.4881395213368" office:value-type="float"/>
          <table:table-cell office:value="25.3382271392288" office:value-type="float"/>
        </table:table-row>
        <table:table-row>
          <table:table-cell office:value="2000" office:value-type="float"/>
          <table:table-cell office:value="16.8728272131723" office:value-type="float"/>
          <table:table-cell office:value="26.2630364568952" office:value-type="float"/>
        </table:table-row>
        <table:table-row>
          <table:table-cell office:value="2001" office:value-type="float"/>
          <table:table-cell office:value="18.5202030964181" office:value-type="float"/>
          <table:table-cell office:value="25.7452832444991" office:value-type="float"/>
        </table:table-row>
        <table:table-row>
          <table:table-cell office:value="2002" office:value-type="float"/>
          <table:table-cell office:value="18.8556284799607" office:value-type="float"/>
          <table:table-cell office:value="25.8775298941728" office:value-type="float"/>
        </table:table-row>
        <table:table-row>
          <table:table-cell office:value="2003" office:value-type="float"/>
          <table:table-cell office:value="17.4718248333611" office:value-type="float"/>
          <table:table-cell office:value="26.3799268166427" office:value-type="float"/>
        </table:table-row>
        <table:table-row>
          <table:table-cell office:value="2004" office:value-type="float"/>
          <table:table-cell office:value="19.4785909102257" office:value-type="float"/>
          <table:table-cell office:value="26.2750020932616" office:value-type="float"/>
        </table:table-row>
        <table:table-row>
          <table:table-cell office:value="2005" office:value-type="float"/>
          <table:table-cell office:value="19.8121543792179" office:value-type="float"/>
          <table:table-cell office:value="26.2097089243318" office:value-type="float"/>
        </table:table-row>
        <table:table-row>
          <table:table-cell office:value="2006" office:value-type="float"/>
          <table:table-cell office:value="19.7433124238311" office:value-type="float"/>
          <table:table-cell office:value="26.3014099881259" office:value-type="float"/>
        </table:table-row>
        <table:table-row>
          <table:table-cell office:value="2007" office:value-type="float"/>
          <table:table-cell office:value="20.2249450768923" office:value-type="float"/>
          <table:table-cell office:value="26.6670718982322" office:value-type="float"/>
        </table:table-row>
        <table:table-row>
          <table:table-cell office:value="2008" office:value-type="float"/>
          <table:table-cell office:value="19.1514346099036" office:value-type="float"/>
          <table:table-cell office:value="25.4454026147405" office:value-type="float"/>
        </table:table-row>
        <table:table-row>
          <table:table-cell office:value="2009" office:value-type="float"/>
          <table:table-cell office:value="19.7975946495419" office:value-type="float"/>
          <table:table-cell office:value="26.5010572078312" office:value-type="float"/>
        </table:table-row>
        <table:table-row>
          <table:table-cell office:value="2010" office:value-type="float"/>
          <table:table-cell office:value="19.1223524842997" office:value-type="float"/>
          <table:table-cell office:value="26.1394656250537" office:value-type="float"/>
        </table:table-row>
        <table:table-row>
          <table:table-cell office:value="2011" office:value-type="float"/>
          <table:table-cell office:value="19.6420542214351" office:value-type="float"/>
          <table:table-cell office:value="26.6053435031705" office:value-type="float"/>
        </table:table-row>
        <table:table-row>
          <table:table-cell office:value="2012" office:value-type="float"/>
          <table:table-cell office:value="20.1690310983977" office:value-type="float"/>
          <table:table-cell office:value="26.0220172888113" office:value-type="float"/>
        </table:table-row>
        <table:table-row>
          <table:table-cell office:value="2013" office:value-type="float"/>
          <table:table-cell office:value="17.5856977650644" office:value-type="float"/>
          <table:table-cell office:value="26.5505968143715" office:value-type="float"/>
        </table:table-row>
        <table:table-row>
          <table:table-cell office:value="2014" office:value-type="float"/>
          <table:table-cell office:value="17.999111743559" office:value-type="float"/>
          <table:table-cell office:value="25.699173335889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ignificante toename</text:p>
          </table:table-cell>
          <table:table-cell office:value-type="string">
            <text:p>Stabie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LMF (Provincies, Rijkswaterstaat, CBS)</text:p>
          </table:table-cell>
          <table:table-cell office:value-type="string">
            <text:p>LMF (Provincies, Rijkswaterstaat, CBS)</text:p>
          </table:table-cell>
        </table:table-row>
        <table:table-row>
          <table:table-cell office:value-type="string">
            <text:p>Noot:</text:p>
          </table:table-cell>
          <table:table-cell office:value-type="string">
            <text:p>* gemiddeld aantal soorten per proefvlak</text:p>
          </table:table-cell>
          <table:table-cell office:value-type="string">
            <text:p>* gemiddeld aantal soorten per proefvlak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43304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433_001g_clo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0.649159</meta:creation-date>
    <dc:date>2023-04-11T18:16:00.6541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