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Soortenrijkdom wegberm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ortenrijkdom Rijkswegen en overige wegen *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7.034286367323727" office:value-type="float"/>
          <table:table-cell office:value="26.410657196916773" office:value-type="float"/>
          <table:table-cell/>
        </table:table-row>
        <table:table-row>
          <table:table-cell office:value="2001" office:value-type="float"/>
          <table:table-cell office:value="18.455085122110784" office:value-type="float"/>
          <table:table-cell office:value="25.876794763054342" office:value-type="float"/>
          <table:table-cell/>
        </table:table-row>
        <table:table-row>
          <table:table-cell office:value="2002" office:value-type="float"/>
          <table:table-cell office:value="18.803619514947417" office:value-type="float"/>
          <table:table-cell office:value="25.951139180464452" office:value-type="float"/>
          <table:table-cell/>
        </table:table-row>
        <table:table-row>
          <table:table-cell office:value="2003" office:value-type="float"/>
          <table:table-cell office:value="17.650779383461032" office:value-type="float"/>
          <table:table-cell office:value="26.525468436728012" office:value-type="float"/>
          <table:table-cell/>
        </table:table-row>
        <table:table-row>
          <table:table-cell office:value="2004" office:value-type="float"/>
          <table:table-cell office:value="19.6705662936589" office:value-type="float"/>
          <table:table-cell office:value="26.40999138249257" office:value-type="float"/>
          <table:table-cell/>
        </table:table-row>
        <table:table-row>
          <table:table-cell office:value="2005" office:value-type="float"/>
          <table:table-cell office:value="19.603124433193784" office:value-type="float"/>
          <table:table-cell office:value="26.34671293704228" office:value-type="float"/>
          <table:table-cell/>
        </table:table-row>
        <table:table-row>
          <table:table-cell office:value="2006" office:value-type="float"/>
          <table:table-cell office:value="19.686959736281853" office:value-type="float"/>
          <table:table-cell office:value="26.31976614352572" office:value-type="float"/>
          <table:table-cell/>
        </table:table-row>
        <table:table-row>
          <table:table-cell office:value="2007" office:value-type="float"/>
          <table:table-cell office:value="20.37448786228635" office:value-type="float"/>
          <table:table-cell office:value="26.804984063465863" office:value-type="float"/>
          <table:table-cell/>
        </table:table-row>
        <table:table-row>
          <table:table-cell office:value="2008" office:value-type="float"/>
          <table:table-cell office:value="19.344479337137162" office:value-type="float"/>
          <table:table-cell office:value="25.585647518248557" office:value-type="float"/>
          <table:table-cell/>
        </table:table-row>
        <table:table-row>
          <table:table-cell office:value="2009" office:value-type="float"/>
          <table:table-cell office:value="19.485096208188814" office:value-type="float"/>
          <table:table-cell office:value="26.74012378975546" office:value-type="float"/>
          <table:table-cell/>
        </table:table-row>
        <table:table-row>
          <table:table-cell office:value="2010" office:value-type="float"/>
          <table:table-cell office:value="18.936935341277948" office:value-type="float"/>
          <table:table-cell office:value="26.178159285471494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9.821008771535006" office:value-type="float"/>
          <table:table-cell office:value="26.743255668404135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20.34798564849761" office:value-type="float"/>
          <table:table-cell office:value="26.08916136694636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* gemddeld aantal soorten per proefvlak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43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5.825623</meta:creation-date>
    <dc:date>2023-04-11T18:10:25.8296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