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oortenrykdom berm">
        <table:table-column/>
        <table:table-column/>
        <table:table-column/>
        <table:table-row>
          <table:table-cell office:value-type="string">
            <text:p>Soortenrijkdom wegberm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Soortenrijkdom 1) <text:s/>Rijkswegen en overige weg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Overige wegen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17.2174182118483" office:value-type="float"/>
          <table:table-cell office:value="26.1876057950062" office:value-type="float"/>
        </table:table-row>
        <table:table-row>
          <table:table-cell office:value="2001" office:value-type="float"/>
          <table:table-cell office:value="18.4389019878641" office:value-type="float"/>
          <table:table-cell office:value="25.8394356010027" office:value-type="float"/>
        </table:table-row>
        <table:table-row>
          <table:table-cell office:value="2002" office:value-type="float"/>
          <table:table-cell office:value="18.777650039386" office:value-type="float"/>
          <table:table-cell office:value="25.8675907330204" office:value-type="float"/>
        </table:table-row>
        <table:table-row>
          <table:table-cell office:value="2003" office:value-type="float"/>
          <table:table-cell office:value="17.6288900787807" office:value-type="float"/>
          <table:table-cell office:value="26.4359112433117" office:value-type="float"/>
        </table:table-row>
        <table:table-row>
          <table:table-cell office:value="2004" office:value-type="float"/>
          <table:table-cell office:value="19.9932050113748" office:value-type="float"/>
          <table:table-cell office:value="26.3094072225123" office:value-type="float"/>
        </table:table-row>
        <table:table-row>
          <table:table-cell office:value="2005" office:value-type="float"/>
          <table:table-cell office:value="19.5719044853504" office:value-type="float"/>
          <table:table-cell office:value="26.3045447023521" office:value-type="float"/>
        </table:table-row>
        <table:table-row>
          <table:table-cell office:value="2006" office:value-type="float"/>
          <table:table-cell office:value="19.6570296600867" office:value-type="float"/>
          <table:table-cell office:value="26.2507010331015" office:value-type="float"/>
        </table:table-row>
        <table:table-row>
          <table:table-cell office:value="2007" office:value-type="float"/>
          <table:table-cell office:value="20.3528134380788" office:value-type="float"/>
          <table:table-cell office:value="26.6577997985336" office:value-type="float"/>
        </table:table-row>
        <table:table-row>
          <table:table-cell office:value="2008" office:value-type="float"/>
          <table:table-cell office:value="19.6590557417635" office:value-type="float"/>
          <table:table-cell office:value="25.4699422255134" office:value-type="float"/>
        </table:table-row>
        <table:table-row>
          <table:table-cell office:value="2009" office:value-type="float"/>
          <table:table-cell office:value="19.4681477769425" office:value-type="float"/>
          <table:table-cell office:value="26.6877811364606" office:value-type="float"/>
        </table:table-row>
        <table:table-row>
          <table:table-cell office:value="2010" office:value-type="float"/>
          <table:table-cell office:value="18.9359133447081" office:value-type="float"/>
          <table:table-cell office:value="26.1241555026086" office:value-type="float"/>
        </table:table-row>
        <table:table-row>
          <table:table-cell office:value="2011" office:value-type="float"/>
          <table:table-cell office:value="19.809491094392" office:value-type="float"/>
          <table:table-cell office:value="26.863868421268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gemddeld aantal soorten per proefvlak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43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33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8.308923</meta:creation-date>
    <dc:date>2023-04-11T18:04:28.3119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