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Invloed klimaatverandering op koude- en warmteminnende dier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udeminnende soorten</text:p>
          </table:table-cell>
          <table:table-cell office:value-type="string">
            <text:p>Neutrale soorten</text:p>
          </table:table-cell>
          <table:table-cell office:value-type="string">
            <text:p>Warmteminnend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</table:table-row>
        <table:table-row>
          <table:table-cell office:value="1990" office:value-type="float"/>
          <table:table-cell office:value="165.8884813" office:value-type="float"/>
          <table:table-cell office:value="121.9302212" office:value-type="float"/>
          <table:table-cell office:value="76.03943376" office:value-type="float"/>
        </table:table-row>
        <table:table-row>
          <table:table-cell office:value="1991" office:value-type="float"/>
          <table:table-cell office:value="144.3521447" office:value-type="float"/>
          <table:table-cell office:value="109.7762193" office:value-type="float"/>
          <table:table-cell office:value="69.91159016" office:value-type="float"/>
        </table:table-row>
        <table:table-row>
          <table:table-cell office:value="1992" office:value-type="float"/>
          <table:table-cell office:value="146.257335" office:value-type="float"/>
          <table:table-cell office:value="105.8752405" office:value-type="float"/>
          <table:table-cell office:value="72.03468189" office:value-type="float"/>
        </table:table-row>
        <table:table-row>
          <table:table-cell office:value="1993" office:value-type="float"/>
          <table:table-cell office:value="134.683373" office:value-type="float"/>
          <table:table-cell office:value="109.2468416" office:value-type="float"/>
          <table:table-cell office:value="78.25522425" office:value-type="float"/>
        </table:table-row>
        <table:table-row>
          <table:table-cell office:value="1994" office:value-type="float"/>
          <table:table-cell office:value="107.2419652" office:value-type="float"/>
          <table:table-cell office:value="103.8419907" office:value-type="float"/>
          <table:table-cell office:value="73.02268094" office:value-type="float"/>
        </table:table-row>
        <table:table-row>
          <table:table-cell office:value="1995" office:value-type="float"/>
          <table:table-cell office:value="104.3394617" office:value-type="float"/>
          <table:table-cell office:value="106.5823498" office:value-type="float"/>
          <table:table-cell office:value="78.24685139" office:value-type="float"/>
        </table:table-row>
        <table:table-row>
          <table:table-cell office:value="1996" office:value-type="float"/>
          <table:table-cell office:value="89.64685678" office:value-type="float"/>
          <table:table-cell office:value="104.7794772" office:value-type="float"/>
          <table:table-cell office:value="69.91855682" office:value-type="float"/>
        </table:table-row>
        <table:table-row>
          <table:table-cell office:value="1997" office:value-type="float"/>
          <table:table-cell office:value="101.3876347" office:value-type="float"/>
          <table:table-cell office:value="107.5133928" office:value-type="float"/>
          <table:table-cell office:value="68.97968843" office:value-type="float"/>
        </table:table-row>
        <table:table-row>
          <table:table-cell office:value="1998" office:value-type="float"/>
          <table:table-cell office:value="103.8601152" office:value-type="float"/>
          <table:table-cell office:value="106.7215941" office:value-type="float"/>
          <table:table-cell office:value="80.7230367" office:value-type="float"/>
        </table:table-row>
        <table:table-row>
          <table:table-cell office:value="1999" office:value-type="float"/>
          <table:table-cell office:value="86.40005231" office:value-type="float"/>
          <table:table-cell office:value="94.99103958" office:value-type="float"/>
          <table:table-cell office:value="77.6908005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85.29106575" office:value-type="float"/>
          <table:table-cell office:value="93.88375132" office:value-type="float"/>
          <table:table-cell office:value="92.19877579" office:value-type="float"/>
        </table:table-row>
        <table:table-row>
          <table:table-cell office:value="2002" office:value-type="float"/>
          <table:table-cell office:value="70.90977407" office:value-type="float"/>
          <table:table-cell office:value="94.27287659" office:value-type="float"/>
          <table:table-cell office:value="97.38369142" office:value-type="float"/>
        </table:table-row>
        <table:table-row>
          <table:table-cell office:value="2003" office:value-type="float"/>
          <table:table-cell office:value="67.60884093" office:value-type="float"/>
          <table:table-cell office:value="95.19884459" office:value-type="float"/>
          <table:table-cell office:value="102.1137926" office:value-type="float"/>
        </table:table-row>
        <table:table-row>
          <table:table-cell office:value="2004" office:value-type="float"/>
          <table:table-cell office:value="66.02453243" office:value-type="float"/>
          <table:table-cell office:value="95.19698596" office:value-type="float"/>
          <table:table-cell office:value="92.69512668" office:value-type="float"/>
        </table:table-row>
        <table:table-row>
          <table:table-cell office:value="2005" office:value-type="float"/>
          <table:table-cell office:value="60.40883832" office:value-type="float"/>
          <table:table-cell office:value="99.92907278" office:value-type="float"/>
          <table:table-cell office:value="110.0396397" office:value-type="float"/>
        </table:table-row>
        <table:table-row>
          <table:table-cell office:value="2006" office:value-type="float"/>
          <table:table-cell office:value="60.32653705" office:value-type="float"/>
          <table:table-cell office:value="93.04781672" office:value-type="float"/>
          <table:table-cell office:value="101.9284057" office:value-type="float"/>
        </table:table-row>
        <table:table-row>
          <table:table-cell office:value="2007" office:value-type="float"/>
          <table:table-cell office:value="62.58513595" office:value-type="float"/>
          <table:table-cell office:value="86.16881017" office:value-type="float"/>
          <table:table-cell office:value="116.111634" office:value-type="float"/>
        </table:table-row>
        <table:table-row>
          <table:table-cell office:value="2008" office:value-type="float"/>
          <table:table-cell office:value="66.40191526" office:value-type="float"/>
          <table:table-cell office:value="70.74184953" office:value-type="float"/>
          <table:table-cell office:value="102.9723661" office:value-type="float"/>
        </table:table-row>
        <table:table-row>
          <table:table-cell office:value="2009" office:value-type="float"/>
          <table:table-cell office:value="72.48148416" office:value-type="float"/>
          <table:table-cell office:value="86.79663078" office:value-type="float"/>
          <table:table-cell office:value="116.041988" office:value-type="float"/>
        </table:table-row>
        <table:table-row>
          <table:table-cell office:value="2010" office:value-type="float"/>
          <table:table-cell office:value="68.58200524" office:value-type="float"/>
          <table:table-cell office:value="83.25786234" office:value-type="float"/>
          <table:table-cell office:value="118.4164685" office:value-type="float"/>
        </table:table-row>
        <table:table-row>
          <table:table-cell office:value="2011" office:value-type="float"/>
          <table:table-cell office:value="68.1085047" office:value-type="float"/>
          <table:table-cell office:value="96.23714676" office:value-type="float"/>
          <table:table-cell office:value="111.357145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i13/142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</table:table>
      <table:table table:name="trendbeoordeling">
        <table:table-column/>
        <table:table-column/>
        <table:table-column/>
        <table:table-column/>
        <table:table-row>
          <table:table-cell office:value-type="string">
            <text:p>Invloed klimaatverandering op koude- en warmteminnende diersoorten</text:p>
          </table:table-cell>
          <table:table-cell/>
          <table:table-cell/>
          <table:table-cell/>
        </table:table-row>
        <table:table-row>
          <table:table-cell office:value-type="string">
            <text:p>Trendbeoordel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Koudeminnende soorten</text:p>
          </table:table-cell>
          <table:table-cell office:value-type="string">
            <text:p>Neutrale soorten</text:p>
          </table:table-cell>
          <table:table-cell office:value-type="string">
            <text:p>Warmteminnend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3/142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loed klimaatverandering op koude- en warmteminnende dier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</table:table-row>
        <table:table-row>
          <table:table-cell office:value-type="string">
            <text:p/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udeminn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bors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1.49065" office:value-type="float"/>
          <table:table-cell office:value="55.53267" office:value-type="float"/>
          <table:table-cell office:value="59.76005" office:value-type="float"/>
          <table:table-cell office:value="66.82972" office:value-type="float"/>
          <table:table-cell office:value="70.31048" office:value-type="float"/>
          <table:table-cell office:value="87.3127" office:value-type="float"/>
          <table:table-cell office:value="81.08748" office:value-type="float"/>
          <table:table-cell office:value="90.73683" office:value-type="float"/>
          <table:table-cell office:value="98.28021" office:value-type="float"/>
          <table:table-cell office:value="100.39647" office:value-type="float"/>
          <table:table-cell office:value="100" office:value-type="float"/>
          <table:table-cell office:value="101.70948" office:value-type="float"/>
          <table:table-cell office:value="103.44987" office:value-type="float"/>
          <table:table-cell office:value="115.72524" office:value-type="float"/>
          <table:table-cell office:value="134.82827" office:value-type="float"/>
          <table:table-cell office:value="120.23582" office:value-type="float"/>
          <table:table-cell office:value="110.05612" office:value-type="float"/>
          <table:table-cell office:value="114.5667" office:value-type="float"/>
          <table:table-cell office:value="112.6255" office:value-type="float"/>
          <table:table-cell office:value="123.55697" office:value-type="float"/>
          <table:table-cell office:value="151.95407" office:value-type="float"/>
          <table:table-cell office:value="181.15442" office:value-type="float"/>
        </table:table-row>
        <table:table-row>
          <table:table-cell office:value-type="string">
            <text:p>Bonte vliegenv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30.68478" office:value-type="float"/>
          <table:table-cell office:value="115.31625" office:value-type="float"/>
          <table:table-cell office:value="106.7956" office:value-type="float"/>
          <table:table-cell office:value="119.47203" office:value-type="float"/>
          <table:table-cell office:value="98.75849" office:value-type="float"/>
          <table:table-cell office:value="114.03554" office:value-type="float"/>
          <table:table-cell office:value="102.15629" office:value-type="float"/>
          <table:table-cell office:value="123.54939" office:value-type="float"/>
          <table:table-cell office:value="120.66126" office:value-type="float"/>
          <table:table-cell office:value="112.85938" office:value-type="float"/>
          <table:table-cell office:value="100" office:value-type="float"/>
          <table:table-cell office:value="95.62205" office:value-type="float"/>
          <table:table-cell office:value="92.368" office:value-type="float"/>
          <table:table-cell office:value="113.35598" office:value-type="float"/>
          <table:table-cell office:value="117.05436" office:value-type="float"/>
          <table:table-cell office:value="122.47778" office:value-type="float"/>
          <table:table-cell office:value="117.81233" office:value-type="float"/>
          <table:table-cell office:value="128.07109" office:value-type="float"/>
          <table:table-cell office:value="143.41348" office:value-type="float"/>
          <table:table-cell office:value="133.18086" office:value-type="float"/>
          <table:table-cell office:value="170.08625" office:value-type="float"/>
          <table:table-cell office:value="176.25457" office:value-type="float"/>
        </table:table-row>
        <table:table-row>
          <table:table-cell office:value-type="string">
            <text:p>Bosrietzang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45.15894" office:value-type="float"/>
          <table:table-cell office:value="113.6159" office:value-type="float"/>
          <table:table-cell office:value="100.60966" office:value-type="float"/>
          <table:table-cell office:value="103.41123" office:value-type="float"/>
          <table:table-cell office:value="98.60647" office:value-type="float"/>
          <table:table-cell office:value="105.35636" office:value-type="float"/>
          <table:table-cell office:value="121.07707" office:value-type="float"/>
          <table:table-cell office:value="113.45623" office:value-type="float"/>
          <table:table-cell office:value="113.10785" office:value-type="float"/>
          <table:table-cell office:value="100.44999" office:value-type="float"/>
          <table:table-cell office:value="100" office:value-type="float"/>
          <table:table-cell office:value="98.6355" office:value-type="float"/>
          <table:table-cell office:value="97.89519" office:value-type="float"/>
          <table:table-cell office:value="98.34518" office:value-type="float"/>
          <table:table-cell office:value="112.23689" office:value-type="float"/>
          <table:table-cell office:value="109.84177" office:value-type="float"/>
          <table:table-cell office:value="106.1257" office:value-type="float"/>
          <table:table-cell office:value="114.45783" office:value-type="float"/>
          <table:table-cell office:value="112.26593" office:value-type="float"/>
          <table:table-cell office:value="117.56423" office:value-type="float"/>
          <table:table-cell office:value="109.46436" office:value-type="float"/>
          <table:table-cell office:value="105.8499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41.72335" office:value-type="float"/>
          <table:table-cell office:value="120.11054" office:value-type="float"/>
          <table:table-cell office:value="110.84183" office:value-type="float"/>
          <table:table-cell office:value="111.4229" office:value-type="float"/>
          <table:table-cell office:value="112.21655" office:value-type="float"/>
          <table:table-cell office:value="124.41893" office:value-type="float"/>
          <table:table-cell office:value="119.16099" office:value-type="float"/>
          <table:table-cell office:value="109.1695" office:value-type="float"/>
          <table:table-cell office:value="103.4297" office:value-type="float"/>
          <table:table-cell office:value="110.30328" office:value-type="float"/>
          <table:table-cell office:value="100" office:value-type="float"/>
          <table:table-cell office:value="90.98639" office:value-type="float"/>
          <table:table-cell office:value="83.06405" office:value-type="float"/>
          <table:table-cell office:value="85.30328" office:value-type="float"/>
          <table:table-cell office:value="95.42233" office:value-type="float"/>
          <table:table-cell office:value="95.71995" office:value-type="float"/>
          <table:table-cell office:value="95.49319" office:value-type="float"/>
          <table:table-cell office:value="97.00963" office:value-type="float"/>
          <table:table-cell office:value="100.87868" office:value-type="float"/>
          <table:table-cell office:value="106.42006" office:value-type="float"/>
          <table:table-cell office:value="98.31349" office:value-type="float"/>
          <table:table-cell office:value="123.42687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5.95547" office:value-type="float"/>
          <table:table-cell office:value="90.59601" office:value-type="float"/>
          <table:table-cell office:value="100.03478" office:value-type="float"/>
          <table:table-cell office:value="98.50417" office:value-type="float"/>
          <table:table-cell office:value="97.28664" office:value-type="float"/>
          <table:table-cell office:value="100.42903" office:value-type="float"/>
          <table:table-cell office:value="89.76113" office:value-type="float"/>
          <table:table-cell office:value="82.05009" office:value-type="float"/>
          <table:table-cell office:value="97.53014" office:value-type="float"/>
          <table:table-cell office:value="95.8256" office:value-type="float"/>
          <table:table-cell office:value="100" office:value-type="float"/>
          <table:table-cell office:value="97.17068" office:value-type="float"/>
          <table:table-cell office:value="95.32699" office:value-type="float"/>
          <table:table-cell office:value="90.50324" office:value-type="float"/>
          <table:table-cell office:value="97.20547" office:value-type="float"/>
          <table:table-cell office:value="99.14192" office:value-type="float"/>
          <table:table-cell office:value="91.02504" office:value-type="float"/>
          <table:table-cell office:value="91.85992" office:value-type="float"/>
          <table:table-cell office:value="94.29499" office:value-type="float"/>
          <table:table-cell office:value="89.51762" office:value-type="float"/>
          <table:table-cell office:value="90.31771" office:value-type="float"/>
          <table:table-cell office:value="95.08348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3.547" office:value-type="float"/>
          <table:table-cell office:value="124.37232" office:value-type="float"/>
          <table:table-cell office:value="110.25641" office:value-type="float"/>
          <table:table-cell office:value="119.37767" office:value-type="float"/>
          <table:table-cell office:value="128.03151" office:value-type="float"/>
          <table:table-cell office:value="110.72382" office:value-type="float"/>
          <table:table-cell office:value="103.47222" office:value-type="float"/>
          <table:table-cell office:value="105.39529" office:value-type="float"/>
          <table:table-cell office:value="100.93482" office:value-type="float"/>
          <table:table-cell office:value="99.22542" office:value-type="float"/>
          <table:table-cell office:value="100" office:value-type="float"/>
          <table:table-cell office:value="95.27243" office:value-type="float"/>
          <table:table-cell office:value="90.9188" office:value-type="float"/>
          <table:table-cell office:value="87.00587" office:value-type="float"/>
          <table:table-cell office:value="86.91239" office:value-type="float"/>
          <table:table-cell office:value="75.38728" office:value-type="float"/>
          <table:table-cell office:value="75.82799" office:value-type="float"/>
          <table:table-cell office:value="63.31463" office:value-type="float"/>
          <table:table-cell office:value="68.17574" office:value-type="float"/>
          <table:table-cell office:value="63.3547" office:value-type="float"/>
          <table:table-cell office:value="67.90865" office:value-type="float"/>
          <table:table-cell office:value="75.12019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304.78512" office:value-type="float"/>
          <table:table-cell office:value="283.20633" office:value-type="float"/>
          <table:table-cell office:value="278.72599" office:value-type="float"/>
          <table:table-cell office:value="247.3636" office:value-type="float"/>
          <table:table-cell office:value="164.49253" office:value-type="float"/>
          <table:table-cell office:value="163.42578" office:value-type="float"/>
          <table:table-cell office:value="101.15818" office:value-type="float"/>
          <table:table-cell office:value="139.43919" office:value-type="float"/>
          <table:table-cell office:value="130.50899" office:value-type="float"/>
          <table:table-cell office:value="91.37458" office:value-type="float"/>
          <table:table-cell office:value="100" office:value-type="float"/>
          <table:table-cell office:value="74.94666" office:value-type="float"/>
          <table:table-cell office:value="85.55318" office:value-type="float"/>
          <table:table-cell office:value="52.48399" office:value-type="float"/>
          <table:table-cell office:value="47.85126" office:value-type="float"/>
          <table:table-cell office:value="31.78908" office:value-type="float"/>
          <table:table-cell office:value="14.47729" office:value-type="float"/>
          <table:table-cell office:value="15.97074" office:value-type="float"/>
          <table:table-cell office:value="10.24078" office:value-type="float"/>
          <table:table-cell office:value="17.79945" office:value-type="float"/>
          <table:table-cell office:value="14.5992" office:value-type="float"/>
          <table:table-cell office:value="29.56415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Kwartelkoning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11.82298" office:value-type="float"/>
          <table:table-cell office:value="8.77147" office:value-type="float"/>
          <table:table-cell office:value="15.48456" office:value-type="float"/>
          <table:table-cell office:value="6.55939" office:value-type="float"/>
          <table:table-cell office:value="7.70385" office:value-type="float"/>
          <table:table-cell office:value="15.86526" office:value-type="float"/>
          <table:table-cell office:value="6.78875" office:value-type="float"/>
          <table:table-cell office:value="48.13137" office:value-type="float"/>
          <table:table-cell office:value="137.52852" office:value-type="float"/>
          <table:table-cell office:value="47.74949" office:value-type="float"/>
          <table:table-cell office:value="100" office:value-type="float"/>
          <table:table-cell office:value="37.7567" office:value-type="float"/>
          <table:table-cell office:value="67.12382" office:value-type="float"/>
          <table:table-cell office:value="80.01442" office:value-type="float"/>
          <table:table-cell office:value="20.28942" office:value-type="float"/>
          <table:table-cell office:value="19.06929" office:value-type="float"/>
          <table:table-cell office:value="14.3401" office:value-type="float"/>
          <table:table-cell office:value="43.32533" office:value-type="float"/>
          <table:table-cell office:value="24.10352" office:value-type="float"/>
          <table:table-cell office:value="22.57835" office:value-type="float"/>
          <table:table-cell office:value="7.55134" office:value-type="float"/>
          <table:table-cell office:value="12.05235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85.70102" office:value-type="float"/>
          <table:table-cell office:value="158.3844" office:value-type="float"/>
          <table:table-cell office:value="154.9675" office:value-type="float"/>
          <table:table-cell office:value="132.62766" office:value-type="float"/>
          <table:table-cell office:value="116.99164" office:value-type="float"/>
          <table:table-cell office:value="113.85329" office:value-type="float"/>
          <table:table-cell office:value="108.17084" office:value-type="float"/>
          <table:table-cell office:value="99.42432" office:value-type="float"/>
          <table:table-cell office:value="117.92014" office:value-type="float"/>
          <table:table-cell office:value="85.5896" office:value-type="float"/>
          <table:table-cell office:value="100" office:value-type="float"/>
          <table:table-cell office:value="68.24512" office:value-type="float"/>
          <table:table-cell office:value="58.18012" office:value-type="float"/>
          <table:table-cell office:value="54.98607" office:value-type="float"/>
          <table:table-cell office:value="62.98978" office:value-type="float"/>
          <table:table-cell office:value="53.01764" office:value-type="float"/>
          <table:table-cell office:value="70.97493" office:value-type="float"/>
          <table:table-cell office:value="70.23212" office:value-type="float"/>
          <table:table-cell office:value="77.97585" office:value-type="float"/>
          <table:table-cell office:value="89.43361" office:value-type="float"/>
          <table:table-cell office:value="82.1727" office:value-type="float"/>
          <table:table-cell office:value="80.12999" office:value-type="float"/>
        </table:table-row>
        <table:table-row>
          <table:table-cell office:value-type="string">
            <text:p>Rietgor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9.35248" office:value-type="float"/>
          <table:table-cell office:value="74.4723" office:value-type="float"/>
          <table:table-cell office:value="84.68497" office:value-type="float"/>
          <table:table-cell office:value="93.01698" office:value-type="float"/>
          <table:table-cell office:value="98.3574" office:value-type="float"/>
          <table:table-cell office:value="87.45437" office:value-type="float"/>
          <table:table-cell office:value="92.62021" office:value-type="float"/>
          <table:table-cell office:value="94.22313" office:value-type="float"/>
          <table:table-cell office:value="94.14378" office:value-type="float"/>
          <table:table-cell office:value="104.93572" office:value-type="float"/>
          <table:table-cell office:value="100" office:value-type="float"/>
          <table:table-cell office:value="100.46024" office:value-type="float"/>
          <table:table-cell office:value="101.31725" office:value-type="float"/>
          <table:table-cell office:value="111.85526" office:value-type="float"/>
          <table:table-cell office:value="121.90128" office:value-type="float"/>
          <table:table-cell office:value="131.70925" office:value-type="float"/>
          <table:table-cell office:value="131.16172" office:value-type="float"/>
          <table:table-cell office:value="132.47103" office:value-type="float"/>
          <table:table-cell office:value="133.07411" office:value-type="float"/>
          <table:table-cell office:value="134.92302" office:value-type="float"/>
          <table:table-cell office:value="127.07506" office:value-type="float"/>
          <table:table-cell office:value="142.10442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200.48115" office:value-type="float"/>
          <table:table-cell office:value="184.96391" office:value-type="float"/>
          <table:table-cell office:value="181.59582" office:value-type="float"/>
          <table:table-cell office:value="147.93504" office:value-type="float"/>
          <table:table-cell office:value="125.48115" office:value-type="float"/>
          <table:table-cell office:value="123.25581" office:value-type="float"/>
          <table:table-cell office:value="117.38171" office:value-type="float"/>
          <table:table-cell office:value="107.4178" office:value-type="float"/>
          <table:table-cell office:value="95.93023" office:value-type="float"/>
          <table:table-cell office:value="109.90376" office:value-type="float"/>
          <table:table-cell office:value="100" office:value-type="float"/>
          <table:table-cell office:value="97.53408" office:value-type="float"/>
          <table:table-cell office:value="96.37129" office:value-type="float"/>
          <table:table-cell office:value="104.79149" office:value-type="float"/>
          <table:table-cell office:value="114.21411" office:value-type="float"/>
          <table:table-cell office:value="106.25501" office:value-type="float"/>
          <table:table-cell office:value="112.95108" office:value-type="float"/>
          <table:table-cell office:value="106.57578" office:value-type="float"/>
          <table:table-cell office:value="107.45789" office:value-type="float"/>
          <table:table-cell office:value="112.18925" office:value-type="float"/>
          <table:table-cell office:value="105.09222" office:value-type="float"/>
          <table:table-cell office:value="120.02806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406.50406" office:value-type="float"/>
          <table:table-cell office:value="318.65853" office:value-type="float"/>
          <table:table-cell office:value="239.71544" office:value-type="float"/>
          <table:table-cell office:value="188.90243" office:value-type="float"/>
          <table:table-cell office:value="157.68292" office:value-type="float"/>
          <table:table-cell office:value="175.52845" office:value-type="float"/>
          <table:table-cell office:value="159.71544" office:value-type="float"/>
          <table:table-cell office:value="146.21951" office:value-type="float"/>
          <table:table-cell office:value="145.2439" office:value-type="float"/>
          <table:table-cell office:value="134.51219" office:value-type="float"/>
          <table:table-cell office:value="100" office:value-type="float"/>
          <table:table-cell office:value="73.82113" office:value-type="float"/>
          <table:table-cell office:value="60.60975" office:value-type="float"/>
          <table:table-cell office:value="58.65853" office:value-type="float"/>
          <table:table-cell office:value="59.10569" office:value-type="float"/>
          <table:table-cell office:value="49.55284" office:value-type="float"/>
          <table:table-cell office:value="50" office:value-type="float"/>
          <table:table-cell office:value="43.73983" office:value-type="float"/>
          <table:table-cell office:value="39.59349" office:value-type="float"/>
          <table:table-cell office:value="38.94308" office:value-type="float"/>
          <table:table-cell office:value="49.10569" office:value-type="float"/>
          <table:table-cell office:value="54.34959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374.67216" office:value-type="float"/>
          <table:table-cell office:value="240.20232" office:value-type="float"/>
          <table:table-cell office:value="365.49269" office:value-type="float"/>
          <table:table-cell office:value="320.64443" office:value-type="float"/>
          <table:table-cell office:value="129.86137" office:value-type="float"/>
          <table:table-cell office:value="90.78306" office:value-type="float"/>
          <table:table-cell office:value="155.15174" office:value-type="float"/>
          <table:table-cell office:value="131.02285" office:value-type="float"/>
          <table:table-cell office:value="117.23491" office:value-type="float"/>
          <table:table-cell office:value="89.65904" office:value-type="float"/>
          <table:table-cell office:value="100" office:value-type="float"/>
          <table:table-cell office:value="73.54814" office:value-type="float"/>
          <table:table-cell office:value="58.59872" office:value-type="float"/>
          <table:table-cell office:value="72.42412" office:value-type="float"/>
          <table:table-cell office:value="52.86624" office:value-type="float"/>
          <table:table-cell office:value="51.70475" office:value-type="float"/>
          <table:table-cell office:value="40.23979" office:value-type="float"/>
          <table:table-cell office:value="34.46983" office:value-type="float"/>
          <table:table-cell office:value="48.25777" office:value-type="float"/>
          <table:table-cell office:value="85.05058" office:value-type="float"/>
          <table:table-cell office:value="49.41925" office:value-type="float"/>
          <table:table-cell office:value="48.25777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5.4233" office:value-type="float"/>
          <table:table-cell office:value="130.17684" office:value-type="float"/>
          <table:table-cell office:value="125.77448" office:value-type="float"/>
          <table:table-cell office:value="119.79179" office:value-type="float"/>
          <table:table-cell office:value="125.58635" office:value-type="float"/>
          <table:table-cell office:value="113.75893" office:value-type="float"/>
          <table:table-cell office:value="103.18575" office:value-type="float"/>
          <table:table-cell office:value="108.40336" office:value-type="float"/>
          <table:table-cell office:value="101.51762" office:value-type="float"/>
          <table:table-cell office:value="108.39081" office:value-type="float"/>
          <table:table-cell office:value="100" office:value-type="float"/>
          <table:table-cell office:value="114.47384" office:value-type="float"/>
          <table:table-cell office:value="105.12981" office:value-type="float"/>
          <table:table-cell office:value="89.80308" office:value-type="float"/>
          <table:table-cell office:value="89.46444" office:value-type="float"/>
          <table:table-cell office:value="83.77022" office:value-type="float"/>
          <table:table-cell office:value="95.24645" office:value-type="float"/>
          <table:table-cell office:value="89.28884" office:value-type="float"/>
          <table:table-cell office:value="90.9946" office:value-type="float"/>
          <table:table-cell office:value="79.76922" office:value-type="float"/>
          <table:table-cell office:value="78.27668" office:value-type="float"/>
          <table:table-cell office:value="69.08315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9.85022" office:value-type="float"/>
          <table:table-cell office:value="88.46729" office:value-type="float"/>
          <table:table-cell office:value="81.51772" office:value-type="float"/>
          <table:table-cell office:value="86.91962" office:value-type="float"/>
          <table:table-cell office:value="94.08886" office:value-type="float"/>
          <table:table-cell office:value="97.08437" office:value-type="float"/>
          <table:table-cell office:value="102.90564" office:value-type="float"/>
          <table:table-cell office:value="100.42935" office:value-type="float"/>
          <table:table-cell office:value="92.31153" office:value-type="float"/>
          <table:table-cell office:value="94.94757" office:value-type="float"/>
          <table:table-cell office:value="100" office:value-type="float"/>
          <table:table-cell office:value="98.22266" office:value-type="float"/>
          <table:table-cell office:value="97.49375" office:value-type="float"/>
          <table:table-cell office:value="87.30903" office:value-type="float"/>
          <table:table-cell office:value="86.11083" office:value-type="float"/>
          <table:table-cell office:value="92.37144" office:value-type="float"/>
          <table:table-cell office:value="80.9985" office:value-type="float"/>
          <table:table-cell office:value="93.10034" office:value-type="float"/>
          <table:table-cell office:value="86.7998" office:value-type="float"/>
          <table:table-cell office:value="92.10184" office:value-type="float"/>
          <table:table-cell office:value="77.33399" office:value-type="float"/>
          <table:table-cell office:value="70.084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6.14406" office:value-type="float"/>
          <table:table-cell office:value="94.90596" office:value-type="float"/>
          <table:table-cell office:value="100.96702" office:value-type="float"/>
          <table:table-cell office:value="100" office:value-type="float"/>
          <table:table-cell office:value="80.13401" office:value-type="float"/>
          <table:table-cell office:value="119.53856" office:value-type="float"/>
          <table:table-cell office:value="114.71864" office:value-type="float"/>
          <table:table-cell office:value="81.2914" office:value-type="float"/>
          <table:table-cell office:value="116.77453" office:value-type="float"/>
          <table:table-cell office:value="105.48998" office:value-type="float"/>
          <table:table-cell office:value="106.77682" office:value-type="float"/>
          <table:table-cell office:value="89.68247" office:value-type="float"/>
          <table:table-cell office:value="103.39602" office:value-type="float"/>
          <table:table-cell office:value="105.47475" office:value-type="float"/>
          <table:table-cell office:value="100.967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4.31633" office:value-type="float"/>
          <table:table-cell office:value="254.52207" office:value-type="float"/>
          <table:table-cell office:value="183.43334" office:value-type="float"/>
          <table:table-cell office:value="103.40762" office:value-type="float"/>
          <table:table-cell office:value="75.22503" office:value-type="float"/>
          <table:table-cell office:value="80.5615" office:value-type="float"/>
          <table:table-cell office:value="118.32404" office:value-type="float"/>
          <table:table-cell office:value="103.55765" office:value-type="float"/>
          <table:table-cell office:value="100" office:value-type="float"/>
          <table:table-cell office:value="127.15387" office:value-type="float"/>
          <table:table-cell office:value="134.09772" office:value-type="float"/>
          <table:table-cell office:value="129.70424" office:value-type="float"/>
          <table:table-cell office:value="90.82726" office:value-type="float"/>
          <table:table-cell office:value="95.54222" office:value-type="float"/>
          <table:table-cell office:value="73.21045" office:value-type="float"/>
          <table:table-cell office:value="81.63309" office:value-type="float"/>
          <table:table-cell office:value="151.39305" office:value-type="float"/>
          <table:table-cell office:value="110.71581" office:value-type="float"/>
          <table:table-cell office:value="125.84654" office:value-type="float"/>
          <table:table-cell office:value="118.55979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  <table:table-cell office:value="329.36969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  <table:table-cell office:value="107.79976" office:value-type="float"/>
        </table:table-row>
        <table:table-row>
          <table:table-cell office:value-type="string">
            <text:p>Veenhooibeestje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0.25099" office:value-type="float"/>
          <table:table-cell office:value="194.51783" office:value-type="float"/>
          <table:table-cell office:value="27.642" office:value-type="float"/>
          <table:table-cell office:value="10.7992" office:value-type="float"/>
          <table:table-cell office:value="7.36459" office:value-type="float"/>
          <table:table-cell office:value="17.20607" office:value-type="float"/>
          <table:table-cell office:value="10.89828" office:value-type="float"/>
          <table:table-cell office:value="13.34214" office:value-type="float"/>
          <table:table-cell office:value="100" office:value-type="float"/>
          <table:table-cell office:value="72.95244" office:value-type="float"/>
          <table:table-cell office:value="63.17701" office:value-type="float"/>
          <table:table-cell office:value="28.46763" office:value-type="float"/>
          <table:table-cell office:value="96.53236" office:value-type="float"/>
          <table:table-cell office:value="25.33025" office:value-type="float"/>
          <table:table-cell office:value="40.32364" office:value-type="float"/>
          <table:table-cell office:value="56.27476" office:value-type="float"/>
          <table:table-cell office:value="108.75165" office:value-type="float"/>
          <table:table-cell office:value="101.55217" office:value-type="float"/>
          <table:table-cell office:value="104.68956" office:value-type="float"/>
          <table:table-cell office:value="40.125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utr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9.42595" office:value-type="float"/>
          <table:table-cell office:value="47.22046" office:value-type="float"/>
          <table:table-cell office:value="50.31146" office:value-type="float"/>
          <table:table-cell office:value="72.11007" office:value-type="float"/>
          <table:table-cell office:value="96.53051" office:value-type="float"/>
          <table:table-cell office:value="89.1618" office:value-type="float"/>
          <table:table-cell office:value="101.17883" office:value-type="float"/>
          <table:table-cell office:value="103.46159" office:value-type="float"/>
          <table:table-cell office:value="106.4146" office:value-type="float"/>
          <table:table-cell office:value="94.36208" office:value-type="float"/>
          <table:table-cell office:value="100" office:value-type="float"/>
          <table:table-cell office:value="97.67781" office:value-type="float"/>
          <table:table-cell office:value="95.86815" office:value-type="float"/>
          <table:table-cell office:value="87.37975" office:value-type="float"/>
          <table:table-cell office:value="83.31887" office:value-type="float"/>
          <table:table-cell office:value="93.61299" office:value-type="float"/>
          <table:table-cell office:value="89.38258" office:value-type="float"/>
          <table:table-cell office:value="88.64138" office:value-type="float"/>
          <table:table-cell office:value="95.3911" office:value-type="float"/>
          <table:table-cell office:value="85.35325" office:value-type="float"/>
          <table:table-cell office:value="86.48872" office:value-type="float"/>
          <table:table-cell office:value="107.27803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28.17226" office:value-type="float"/>
          <table:table-cell office:value="111.47141" office:value-type="float"/>
          <table:table-cell office:value="105.07562" office:value-type="float"/>
          <table:table-cell office:value="121.94309" office:value-type="float"/>
          <table:table-cell office:value="136.28556" office:value-type="float"/>
          <table:table-cell office:value="124.87823" office:value-type="float"/>
          <table:table-cell office:value="125.28838" office:value-type="float"/>
          <table:table-cell office:value="132.32504" office:value-type="float"/>
          <table:table-cell office:value="116.40604" office:value-type="float"/>
          <table:table-cell office:value="112.20199" office:value-type="float"/>
          <table:table-cell office:value="100" office:value-type="float"/>
          <table:table-cell office:value="105.34478" office:value-type="float"/>
          <table:table-cell office:value="113.70161" office:value-type="float"/>
          <table:table-cell office:value="124.01948" office:value-type="float"/>
          <table:table-cell office:value="132.44039" office:value-type="float"/>
          <table:table-cell office:value="139.86157" office:value-type="float"/>
          <table:table-cell office:value="135.36272" office:value-type="float"/>
          <table:table-cell office:value="152.21738" office:value-type="float"/>
          <table:table-cell office:value="141.36118" office:value-type="float"/>
          <table:table-cell office:value="124.4809" office:value-type="float"/>
          <table:table-cell office:value="158.67726" office:value-type="float"/>
          <table:table-cell office:value="154.51166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334.11293" office:value-type="float"/>
          <table:table-cell office:value="236.71901" office:value-type="float"/>
          <table:table-cell office:value="227.69796" office:value-type="float"/>
          <table:table-cell office:value="295.32241" office:value-type="float"/>
          <table:table-cell office:value="291.21282" office:value-type="float"/>
          <table:table-cell office:value="211.29301" office:value-type="float"/>
          <table:table-cell office:value="156.93284" office:value-type="float"/>
          <table:table-cell office:value="257.83494" office:value-type="float"/>
          <table:table-cell office:value="163.88239" office:value-type="float"/>
          <table:table-cell office:value="92.64951" office:value-type="float"/>
          <table:table-cell office:value="100" office:value-type="float"/>
          <table:table-cell office:value="77.21349" office:value-type="float"/>
          <table:table-cell office:value="40.66154" office:value-type="float"/>
          <table:table-cell office:value="61.57701" office:value-type="float"/>
          <table:table-cell office:value="39.3585" office:value-type="float"/>
          <table:table-cell office:value="54.42699" office:value-type="float"/>
          <table:table-cell office:value="14.13297" office:value-type="float"/>
          <table:table-cell office:value="7.718" office:value-type="float"/>
          <table:table-cell office:value="1" office:value-type="float"/>
          <table:table-cell office:value="9.58904" office:value-type="float"/>
          <table:table-cell office:value="3.20748" office:value-type="float"/>
          <table:table-cell office:value="35.18209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96.11687" office:value-type="float"/>
          <table:table-cell office:value="94.04075" office:value-type="float"/>
          <table:table-cell office:value="103.54671" office:value-type="float"/>
          <table:table-cell office:value="97.47212" office:value-type="float"/>
          <table:table-cell office:value="112.29334" office:value-type="float"/>
          <table:table-cell office:value="92.63744" office:value-type="float"/>
          <table:table-cell office:value="112.6682" office:value-type="float"/>
          <table:table-cell office:value="117.1088" office:value-type="float"/>
          <table:table-cell office:value="113.97539" office:value-type="float"/>
          <table:table-cell office:value="100.78815" office:value-type="float"/>
          <table:table-cell office:value="100" office:value-type="float"/>
          <table:table-cell office:value="86.38023" office:value-type="float"/>
          <table:table-cell office:value="70.8958" office:value-type="float"/>
          <table:table-cell office:value="73.47174" office:value-type="float"/>
          <table:table-cell office:value="84.18877" office:value-type="float"/>
          <table:table-cell office:value="113.17762" office:value-type="float"/>
          <table:table-cell office:value="124.65397" office:value-type="float"/>
          <table:table-cell office:value="141.6955" office:value-type="float"/>
          <table:table-cell office:value="175.3364" office:value-type="float"/>
          <table:table-cell office:value="171.10726" office:value-type="float"/>
          <table:table-cell office:value="183.84275" office:value-type="float"/>
          <table:table-cell office:value="245.79008" office:value-type="float"/>
        </table:table-row>
        <table:table-row>
          <table:table-cell office:value-type="string">
            <text:p>Grauwe vliegenvang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43.5544" office:value-type="float"/>
          <table:table-cell office:value="118.56158" office:value-type="float"/>
          <table:table-cell office:value="117.47057" office:value-type="float"/>
          <table:table-cell office:value="118.03043" office:value-type="float"/>
          <table:table-cell office:value="122.30835" office:value-type="float"/>
          <table:table-cell office:value="107.34998" office:value-type="float"/>
          <table:table-cell office:value="103.41659" office:value-type="float"/>
          <table:table-cell office:value="111.64226" office:value-type="float"/>
          <table:table-cell office:value="94.77461" office:value-type="float"/>
          <table:table-cell office:value="100.14355" office:value-type="float"/>
          <table:table-cell office:value="100" office:value-type="float"/>
          <table:table-cell office:value="94.08555" office:value-type="float"/>
          <table:table-cell office:value="90.28136" office:value-type="float"/>
          <table:table-cell office:value="94.28653" office:value-type="float"/>
          <table:table-cell office:value="81.29486" office:value-type="float"/>
          <table:table-cell office:value="84.84065" office:value-type="float"/>
          <table:table-cell office:value="90.82687" office:value-type="float"/>
          <table:table-cell office:value="79.09847" office:value-type="float"/>
          <table:table-cell office:value="93.15245" office:value-type="float"/>
          <table:table-cell office:value="82.42894" office:value-type="float"/>
          <table:table-cell office:value="93.82716" office:value-type="float"/>
          <table:table-cell office:value="90.32443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8.22277" office:value-type="float"/>
          <table:table-cell office:value="101.92428" office:value-type="float"/>
          <table:table-cell office:value="94.92334" office:value-type="float"/>
          <table:table-cell office:value="94.60262" office:value-type="float"/>
          <table:table-cell office:value="96.04192" office:value-type="float"/>
          <table:table-cell office:value="92.06821" office:value-type="float"/>
          <table:table-cell office:value="106.37515" office:value-type="float"/>
          <table:table-cell office:value="98.89705" office:value-type="float"/>
          <table:table-cell office:value="97.99749" office:value-type="float"/>
          <table:table-cell office:value="107.65018" office:value-type="float"/>
          <table:table-cell office:value="100" office:value-type="float"/>
          <table:table-cell office:value="100.78222" office:value-type="float"/>
          <table:table-cell office:value="102.11983" office:value-type="float"/>
          <table:table-cell office:value="103.07415" office:value-type="float"/>
          <table:table-cell office:value="106.29693" office:value-type="float"/>
          <table:table-cell office:value="100.17991" office:value-type="float"/>
          <table:table-cell office:value="102.0025" office:value-type="float"/>
          <table:table-cell office:value="107.9005" office:value-type="float"/>
          <table:table-cell office:value="117.69399" office:value-type="float"/>
          <table:table-cell office:value="113.31351" office:value-type="float"/>
          <table:table-cell office:value="111.20932" office:value-type="float"/>
          <table:table-cell office:value="118.68742" office:value-type="float"/>
        </table:table-row>
        <table:table-row>
          <table:table-cell office:value-type="string">
            <text:p>Kneu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229.09507" office:value-type="float"/>
          <table:table-cell office:value="162.26804" office:value-type="float"/>
          <table:table-cell office:value="161.83276" office:value-type="float"/>
          <table:table-cell office:value="142.38258" office:value-type="float"/>
          <table:table-cell office:value="102.74914" office:value-type="float"/>
          <table:table-cell office:value="122.03894" office:value-type="float"/>
          <table:table-cell office:value="91.8213" office:value-type="float"/>
          <table:table-cell office:value="108.54524" office:value-type="float"/>
          <table:table-cell office:value="101.76403" office:value-type="float"/>
          <table:table-cell office:value="94.79954" office:value-type="float"/>
          <table:table-cell office:value="100" office:value-type="float"/>
          <table:table-cell office:value="96.93012" office:value-type="float"/>
          <table:table-cell office:value="94.98281" office:value-type="float"/>
          <table:table-cell office:value="81.53493" office:value-type="float"/>
          <table:table-cell office:value="96.05956" office:value-type="float"/>
          <table:table-cell office:value="93.88316" office:value-type="float"/>
          <table:table-cell office:value="92.98969" office:value-type="float"/>
          <table:table-cell office:value="88.13287" office:value-type="float"/>
          <table:table-cell office:value="81.05383" office:value-type="float"/>
          <table:table-cell office:value="98.41924" office:value-type="float"/>
          <table:table-cell office:value="99.40435" office:value-type="float"/>
          <table:table-cell office:value="105.45246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1.07135" office:value-type="float"/>
          <table:table-cell office:value="105.36688" office:value-type="float"/>
          <table:table-cell office:value="87.88154" office:value-type="float"/>
          <table:table-cell office:value="107.61067" office:value-type="float"/>
          <table:table-cell office:value="124.97473" office:value-type="float"/>
          <table:table-cell office:value="121.85162" office:value-type="float"/>
          <table:table-cell office:value="112.12856" office:value-type="float"/>
          <table:table-cell office:value="115.42348" office:value-type="float"/>
          <table:table-cell office:value="109.18738" office:value-type="float"/>
          <table:table-cell office:value="112.97756" office:value-type="float"/>
          <table:table-cell office:value="100" office:value-type="float"/>
          <table:table-cell office:value="95.64382" office:value-type="float"/>
          <table:table-cell office:value="91.88397" office:value-type="float"/>
          <table:table-cell office:value="84.79886" office:value-type="float"/>
          <table:table-cell office:value="97.57428" office:value-type="float"/>
          <table:table-cell office:value="105.33656" office:value-type="float"/>
          <table:table-cell office:value="107.85324" office:value-type="float"/>
          <table:table-cell office:value="106.6606" office:value-type="float"/>
          <table:table-cell office:value="92.19729" office:value-type="float"/>
          <table:table-cell office:value="87.548" office:value-type="float"/>
          <table:table-cell office:value="99.13078" office:value-type="float"/>
          <table:table-cell office:value="94.94643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88.93383" office:value-type="float"/>
          <table:table-cell office:value="285.06212" office:value-type="float"/>
          <table:table-cell office:value="247.50072" office:value-type="float"/>
          <table:table-cell office:value="263.79659" office:value-type="float"/>
          <table:table-cell office:value="200.11557" office:value-type="float"/>
          <table:table-cell office:value="153.36607" office:value-type="float"/>
          <table:table-cell office:value="160.06934" office:value-type="float"/>
          <table:table-cell office:value="136.05894" office:value-type="float"/>
          <table:table-cell office:value="114.62005" office:value-type="float"/>
          <table:table-cell office:value="101.12684" office:value-type="float"/>
          <table:table-cell office:value="100" office:value-type="float"/>
          <table:table-cell office:value="93.06558" office:value-type="float"/>
          <table:table-cell office:value="87.17133" office:value-type="float"/>
          <table:table-cell office:value="84.6865" office:value-type="float"/>
          <table:table-cell office:value="97.11066" office:value-type="float"/>
          <table:table-cell office:value="120.5143" office:value-type="float"/>
          <table:table-cell office:value="115.60242" office:value-type="float"/>
          <table:table-cell office:value="101.3002" office:value-type="float"/>
          <table:table-cell office:value="88.26928" office:value-type="float"/>
          <table:table-cell office:value="67.49494" office:value-type="float"/>
          <table:table-cell office:value="70.78878" office:value-type="float"/>
          <table:table-cell office:value="82.46171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92.1968" office:value-type="float"/>
          <table:table-cell office:value="156.02536" office:value-type="float"/>
          <table:table-cell office:value="123.7363" office:value-type="float"/>
          <table:table-cell office:value="120.43052" office:value-type="float"/>
          <table:table-cell office:value="124.52431" office:value-type="float"/>
          <table:table-cell office:value="142.95598" office:value-type="float"/>
          <table:table-cell office:value="158.9852" office:value-type="float"/>
          <table:table-cell office:value="159.10051" office:value-type="float"/>
          <table:table-cell office:value="136.44051" office:value-type="float"/>
          <table:table-cell office:value="138.2856" office:value-type="float"/>
          <table:table-cell office:value="100" office:value-type="float"/>
          <table:table-cell office:value="103.47876" office:value-type="float"/>
          <table:table-cell office:value="107.41879" office:value-type="float"/>
          <table:table-cell office:value="150.04804" office:value-type="float"/>
          <table:table-cell office:value="150.68229" office:value-type="float"/>
          <table:table-cell office:value="138.78531" office:value-type="float"/>
          <table:table-cell office:value="143.28272" office:value-type="float"/>
          <table:table-cell office:value="74.84143" office:value-type="float"/>
          <table:table-cell office:value="69.21007" office:value-type="float"/>
          <table:table-cell office:value="84.04766" office:value-type="float"/>
          <table:table-cell office:value="82.04881" office:value-type="float"/>
          <table:table-cell office:value="100.788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85.79272" office:value-type="float"/>
          <table:table-cell office:value="61.37611" office:value-type="float"/>
          <table:table-cell office:value="77.35072" office:value-type="float"/>
          <table:table-cell office:value="86.17879" office:value-type="float"/>
          <table:table-cell office:value="82.7814" office:value-type="float"/>
          <table:table-cell office:value="89.33596" office:value-type="float"/>
          <table:table-cell office:value="60.2608" office:value-type="float"/>
          <table:table-cell office:value="54.25531" office:value-type="float"/>
          <table:table-cell office:value="70.18702" office:value-type="float"/>
          <table:table-cell office:value="90.84591" office:value-type="float"/>
          <table:table-cell office:value="100" office:value-type="float"/>
          <table:table-cell office:value="117.66472" office:value-type="float"/>
          <table:table-cell office:value="135.72409" office:value-type="float"/>
          <table:table-cell office:value="120.6503" office:value-type="float"/>
          <table:table-cell office:value="117.93925" office:value-type="float"/>
          <table:table-cell office:value="110.5954" office:value-type="float"/>
          <table:table-cell office:value="99.82841" office:value-type="float"/>
          <table:table-cell office:value="92.27865" office:value-type="float"/>
          <table:table-cell office:value="94.10603" office:value-type="float"/>
          <table:table-cell office:value="107.16369" office:value-type="float"/>
          <table:table-cell office:value="116.73816" office:value-type="float"/>
          <table:table-cell office:value="87.71448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69.66406" office:value-type="float"/>
          <table:table-cell office:value="142.05972" office:value-type="float"/>
          <table:table-cell office:value="147.11571" office:value-type="float"/>
          <table:table-cell office:value="139.29419" office:value-type="float"/>
          <table:table-cell office:value="132.28707" office:value-type="float"/>
          <table:table-cell office:value="120.20699" office:value-type="float"/>
          <table:table-cell office:value="109.67085" office:value-type="float"/>
          <table:table-cell office:value="114.28571" office:value-type="float"/>
          <table:table-cell office:value="111.19782" office:value-type="float"/>
          <table:table-cell office:value="101.8663" office:value-type="float"/>
          <table:table-cell office:value="100" office:value-type="float"/>
          <table:table-cell office:value="92.16152" office:value-type="float"/>
          <table:table-cell office:value="85.01866" office:value-type="float"/>
          <table:table-cell office:value="71.70003" office:value-type="float"/>
          <table:table-cell office:value="72.05632" office:value-type="float"/>
          <table:table-cell office:value="70.52935" office:value-type="float"/>
          <table:table-cell office:value="69.12114" office:value-type="float"/>
          <table:table-cell office:value="74.44859" office:value-type="float"/>
          <table:table-cell office:value="69.66406" office:value-type="float"/>
          <table:table-cell office:value="62.79267" office:value-type="float"/>
          <table:table-cell office:value="62.33457" office:value-type="float"/>
          <table:table-cell office:value="72.70105" office:value-type="float"/>
        </table:table-row>
        <table:table-row>
          <table:table-cell office:value-type="string">
            <text:p>Wespendief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72.20737" office:value-type="float"/>
          <table:table-cell office:value="66.79904" office:value-type="float"/>
          <table:table-cell office:value="73.72373" office:value-type="float"/>
          <table:table-cell office:value="60.24261" office:value-type="float"/>
          <table:table-cell office:value="102.67167" office:value-type="float"/>
          <table:table-cell office:value="96.89508" office:value-type="float"/>
          <table:table-cell office:value="100.07942" office:value-type="float"/>
          <table:table-cell office:value="80.92281" office:value-type="float"/>
          <table:table-cell office:value="90.98851" office:value-type="float"/>
          <table:table-cell office:value="95.99249" office:value-type="float"/>
          <table:table-cell office:value="100" office:value-type="float"/>
          <table:table-cell office:value="104.20969" office:value-type="float"/>
          <table:table-cell office:value="108.73709" office:value-type="float"/>
          <table:table-cell office:value="110.08015" office:value-type="float"/>
          <table:table-cell office:value="136.08924" office:value-type="float"/>
          <table:table-cell office:value="113.82049" office:value-type="float"/>
          <table:table-cell office:value="78.5183" office:value-type="float"/>
          <table:table-cell office:value="114.06599" office:value-type="float"/>
          <table:table-cell office:value="121.43115" office:value-type="float"/>
          <table:table-cell office:value="120.39858" office:value-type="float"/>
          <table:table-cell office:value="113.1995" office:value-type="float"/>
          <table:table-cell office:value="141.5048" office:value-type="float"/>
        </table:table-row>
        <table:table-row>
          <table:table-cell office:value-type="string">
            <text:p>Zanglijst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0.36307" office:value-type="float"/>
          <table:table-cell office:value="66.83788" office:value-type="float"/>
          <table:table-cell office:value="61.70841" office:value-type="float"/>
          <table:table-cell office:value="70.87672" office:value-type="float"/>
          <table:table-cell office:value="75.90064" office:value-type="float"/>
          <table:table-cell office:value="76.07655" office:value-type="float"/>
          <table:table-cell office:value="80.55164" office:value-type="float"/>
          <table:table-cell office:value="80.2913" office:value-type="float"/>
          <table:table-cell office:value="86.54658" office:value-type="float"/>
          <table:table-cell office:value="90.45876" office:value-type="float"/>
          <table:table-cell office:value="100" office:value-type="float"/>
          <table:table-cell office:value="103.22262" office:value-type="float"/>
          <table:table-cell office:value="108.27469" office:value-type="float"/>
          <table:table-cell office:value="113.57303" office:value-type="float"/>
          <table:table-cell office:value="109.77343" office:value-type="float"/>
          <table:table-cell office:value="118.92063" office:value-type="float"/>
          <table:table-cell office:value="116.1835" office:value-type="float"/>
          <table:table-cell office:value="114.85364" office:value-type="float"/>
          <table:table-cell office:value="119.04024" office:value-type="float"/>
          <table:table-cell office:value="115.97945" office:value-type="float"/>
          <table:table-cell office:value="110.37151" office:value-type="float"/>
          <table:table-cell office:value="122.15733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53.16455" office:value-type="float"/>
          <table:table-cell office:value="200.68354" office:value-type="float"/>
          <table:table-cell office:value="193.21518" office:value-type="float"/>
          <table:table-cell office:value="184.86075" office:value-type="float"/>
          <table:table-cell office:value="157.13924" office:value-type="float"/>
          <table:table-cell office:value="183.41772" office:value-type="float"/>
          <table:table-cell office:value="179.26582" office:value-type="float"/>
          <table:table-cell office:value="162.81012" office:value-type="float"/>
          <table:table-cell office:value="136.15189" office:value-type="float"/>
          <table:table-cell office:value="107.97468" office:value-type="float"/>
          <table:table-cell office:value="100" office:value-type="float"/>
          <table:table-cell office:value="87.74683" office:value-type="float"/>
          <table:table-cell office:value="80.07594" office:value-type="float"/>
          <table:table-cell office:value="76.05063" office:value-type="float"/>
          <table:table-cell office:value="76.07594" office:value-type="float"/>
          <table:table-cell office:value="78.30379" office:value-type="float"/>
          <table:table-cell office:value="82.81012" office:value-type="float"/>
          <table:table-cell office:value="78.25316" office:value-type="float"/>
          <table:table-cell office:value="65.97468" office:value-type="float"/>
          <table:table-cell office:value="56.27848" office:value-type="float"/>
          <table:table-cell office:value="48.53164" office:value-type="float"/>
          <table:table-cell office:value="50.27848" office:value-type="float"/>
        </table:table-row>
        <table:table-row>
          <table:table-cell office:value-type="string">
            <text:p>Zwarte roodstaart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7.6658" office:value-type="float"/>
          <table:table-cell office:value="104.64039" office:value-type="float"/>
          <table:table-cell office:value="81.48148" office:value-type="float"/>
          <table:table-cell office:value="73.94487" office:value-type="float"/>
          <table:table-cell office:value="62.79069" office:value-type="float"/>
          <table:table-cell office:value="57.1813" office:value-type="float"/>
          <table:table-cell office:value="89.95478" office:value-type="float"/>
          <table:table-cell office:value="110.43281" office:value-type="float"/>
          <table:table-cell office:value="110.35745" office:value-type="float"/>
          <table:table-cell office:value="101.94875" office:value-type="float"/>
          <table:table-cell office:value="100" office:value-type="float"/>
          <table:table-cell office:value="91.02067" office:value-type="float"/>
          <table:table-cell office:value="85.43281" office:value-type="float"/>
          <table:table-cell office:value="90.43927" office:value-type="float"/>
          <table:table-cell office:value="105.20025" office:value-type="float"/>
          <table:table-cell office:value="95.21963" office:value-type="float"/>
          <table:table-cell office:value="92.36649" office:value-type="float"/>
          <table:table-cell office:value="89.44875" office:value-type="float"/>
          <table:table-cell office:value="90.70844" office:value-type="float"/>
          <table:table-cell office:value="89.63178" office:value-type="float"/>
          <table:table-cell office:value="106.00775" office:value-type="float"/>
          <table:table-cell office:value="95.45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.60737" office:value-type="float"/>
          <table:table-cell office:value="100.30274" office:value-type="float"/>
          <table:table-cell office:value="98.40113" office:value-type="float"/>
          <table:table-cell office:value="100" office:value-type="float"/>
          <table:table-cell office:value="102.28003" office:value-type="float"/>
          <table:table-cell office:value="88.88363" office:value-type="float"/>
          <table:table-cell office:value="85.85619" office:value-type="float"/>
          <table:table-cell office:value="80.13245" office:value-type="float"/>
          <table:table-cell office:value="80.78524" office:value-type="float"/>
          <table:table-cell office:value="77.45506" office:value-type="float"/>
          <table:table-cell office:value="81.5894" office:value-type="float"/>
          <table:table-cell office:value="76.14947" office:value-type="float"/>
          <table:table-cell office:value="67.93755" office:value-type="float"/>
          <table:table-cell office:value="67.13339" office:value-type="float"/>
          <table:table-cell office:value="73.803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zandoog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1.28562" office:value-type="float"/>
          <table:table-cell office:value="87.5197" office:value-type="float"/>
          <table:table-cell office:value="68.01697" office:value-type="float"/>
          <table:table-cell office:value="98.25348" office:value-type="float"/>
          <table:table-cell office:value="81.15221" office:value-type="float"/>
          <table:table-cell office:value="65.72468" office:value-type="float"/>
          <table:table-cell office:value="90.47907" office:value-type="float"/>
          <table:table-cell office:value="100.47301" office:value-type="float"/>
          <table:table-cell office:value="100" office:value-type="float"/>
          <table:table-cell office:value="93.26864" office:value-type="float"/>
          <table:table-cell office:value="102.66828" office:value-type="float"/>
          <table:table-cell office:value="116.59187" office:value-type="float"/>
          <table:table-cell office:value="93.98423" office:value-type="float"/>
          <table:table-cell office:value="110.78229" office:value-type="float"/>
          <table:table-cell office:value="106.97392" office:value-type="float"/>
          <table:table-cell office:value="96.38568" office:value-type="float"/>
          <table:table-cell office:value="87.33778" office:value-type="float"/>
          <table:table-cell office:value="104.47543" office:value-type="float"/>
          <table:table-cell office:value="69.54517" office:value-type="float"/>
          <table:table-cell office:value="74.42086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3.18796" office:value-type="float"/>
          <table:table-cell office:value="125.95284" office:value-type="float"/>
          <table:table-cell office:value="55.8755" office:value-type="float"/>
          <table:table-cell office:value="76.91734" office:value-type="float"/>
          <table:table-cell office:value="149.89283" office:value-type="float"/>
          <table:table-cell office:value="130.92908" office:value-type="float"/>
          <table:table-cell office:value="132.95126" office:value-type="float"/>
          <table:table-cell office:value="71.18628" office:value-type="float"/>
          <table:table-cell office:value="100" office:value-type="float"/>
          <table:table-cell office:value="84.74513" office:value-type="float"/>
          <table:table-cell office:value="145.78324" office:value-type="float"/>
          <table:table-cell office:value="154.98089" office:value-type="float"/>
          <table:table-cell office:value="190.76507" office:value-type="float"/>
          <table:table-cell office:value="157.57152" office:value-type="float"/>
          <table:table-cell office:value="178.82769" office:value-type="float"/>
          <table:table-cell office:value="129.6524" office:value-type="float"/>
          <table:table-cell office:value="52.51141" office:value-type="float"/>
          <table:table-cell office:value="170.67374" office:value-type="float"/>
          <table:table-cell office:value="170.63647" office:value-type="float"/>
          <table:table-cell office:value="132.72761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.8288" office:value-type="float"/>
          <table:table-cell office:value="40.10716" office:value-type="float"/>
          <table:table-cell office:value="34.57233" office:value-type="float"/>
          <table:table-cell office:value="68.0255" office:value-type="float"/>
          <table:table-cell office:value="48.10418" office:value-type="float"/>
          <table:table-cell office:value="44.99084" office:value-type="float"/>
          <table:table-cell office:value="76.72115" office:value-type="float"/>
          <table:table-cell office:value="33.99579" office:value-type="float"/>
          <table:table-cell office:value="100" office:value-type="float"/>
          <table:table-cell office:value="48.78247" office:value-type="float"/>
          <table:table-cell office:value="70.90822" office:value-type="float"/>
          <table:table-cell office:value="57.05758" office:value-type="float"/>
          <table:table-cell office:value="33.43959" office:value-type="float"/>
          <table:table-cell office:value="44.40073" office:value-type="float"/>
          <table:table-cell office:value="48.95204" office:value-type="float"/>
          <table:table-cell office:value="43.37651" office:value-type="float"/>
          <table:table-cell office:value="20.03662" office:value-type="float"/>
          <table:table-cell office:value="42.94241" office:value-type="float"/>
          <table:table-cell office:value="42.38621" office:value-type="float"/>
          <table:table-cell office:value="40.85328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.1265" office:value-type="float"/>
          <table:table-cell office:value="156.38177" office:value-type="float"/>
          <table:table-cell office:value="135.02447" office:value-type="float"/>
          <table:table-cell office:value="135.68335" office:value-type="float"/>
          <table:table-cell office:value="89.02484" office:value-type="float"/>
          <table:table-cell office:value="139.42018" office:value-type="float"/>
          <table:table-cell office:value="122.81626" office:value-type="float"/>
          <table:table-cell office:value="100.61182" office:value-type="float"/>
          <table:table-cell office:value="100" office:value-type="float"/>
          <table:table-cell office:value="124.4823" office:value-type="float"/>
          <table:table-cell office:value="139.63667" office:value-type="float"/>
          <table:table-cell office:value="129.11332" office:value-type="float"/>
          <table:table-cell office:value="168.16641" office:value-type="float"/>
          <table:table-cell office:value="176.30835" office:value-type="float"/>
          <table:table-cell office:value="192.22515" office:value-type="float"/>
          <table:table-cell office:value="175.5271" office:value-type="float"/>
          <table:table-cell office:value="148.41867" office:value-type="float"/>
          <table:table-cell office:value="260.50451" office:value-type="float"/>
          <table:table-cell office:value="279.41453" office:value-type="float"/>
          <table:table-cell office:value="221.837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rmteminn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ppelvink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00.63399" office:value-type="float"/>
          <table:table-cell office:value="106.7626" office:value-type="float"/>
          <table:table-cell office:value="112.53899" office:value-type="float"/>
          <table:table-cell office:value="106.79279" office:value-type="float"/>
          <table:table-cell office:value="114.89383" office:value-type="float"/>
          <table:table-cell office:value="120.9218" office:value-type="float"/>
          <table:table-cell office:value="127.1913" office:value-type="float"/>
          <table:table-cell office:value="158.40797" office:value-type="float"/>
          <table:table-cell office:value="109.51997" office:value-type="float"/>
          <table:table-cell office:value="97.51434" office:value-type="float"/>
          <table:table-cell office:value="100" office:value-type="float"/>
          <table:table-cell office:value="95.07899" office:value-type="float"/>
          <table:table-cell office:value="91.27503" office:value-type="float"/>
          <table:table-cell office:value="99.7786" office:value-type="float"/>
          <table:table-cell office:value="87.09872" office:value-type="float"/>
          <table:table-cell office:value="100.34215" office:value-type="float"/>
          <table:table-cell office:value="100.84532" office:value-type="float"/>
          <table:table-cell office:value="100.92583" office:value-type="float"/>
          <table:table-cell office:value="117.79209" office:value-type="float"/>
          <table:table-cell office:value="113.82711" office:value-type="float"/>
          <table:table-cell office:value="132.67585" office:value-type="float"/>
          <table:table-cell office:value="140.78695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3.15659" office:value-type="float"/>
          <table:table-cell office:value="91.53084" office:value-type="float"/>
          <table:table-cell office:value="89.58118" office:value-type="float"/>
          <table:table-cell office:value="94.23354" office:value-type="float"/>
          <table:table-cell office:value="100.5983" office:value-type="float"/>
          <table:table-cell office:value="106.85991" office:value-type="float"/>
          <table:table-cell office:value="83.79409" office:value-type="float"/>
          <table:table-cell office:value="78.28553" office:value-type="float"/>
          <table:table-cell office:value="83.21642" office:value-type="float"/>
          <table:table-cell office:value="94.9969" office:value-type="float"/>
          <table:table-cell office:value="100" office:value-type="float"/>
          <table:table-cell office:value="104.48731" office:value-type="float"/>
          <table:table-cell office:value="106.74644" office:value-type="float"/>
          <table:table-cell office:value="97.64802" office:value-type="float"/>
          <table:table-cell office:value="98.07097" office:value-type="float"/>
          <table:table-cell office:value="101.9806" office:value-type="float"/>
          <table:table-cell office:value="96.21415" office:value-type="float"/>
          <table:table-cell office:value="98.5558" office:value-type="float"/>
          <table:table-cell office:value="95.9872" office:value-type="float"/>
          <table:table-cell office:value="88.71466" office:value-type="float"/>
          <table:table-cell office:value="78.35774" office:value-type="float"/>
          <table:table-cell office:value="76.12956" office:value-type="float"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2.08832" office:value-type="float"/>
          <table:table-cell office:value="105.77901" office:value-type="float"/>
          <table:table-cell office:value="81.68609" office:value-type="float"/>
          <table:table-cell office:value="90.4285" office:value-type="float"/>
          <table:table-cell office:value="91.15908" office:value-type="float"/>
          <table:table-cell office:value="84.10769" office:value-type="float"/>
          <table:table-cell office:value="96.95452" office:value-type="float"/>
          <table:table-cell office:value="101.97011" office:value-type="float"/>
          <table:table-cell office:value="85.99573" office:value-type="float"/>
          <table:table-cell office:value="93.58069" office:value-type="float"/>
          <table:table-cell office:value="100" office:value-type="float"/>
          <table:table-cell office:value="109.22672" office:value-type="float"/>
          <table:table-cell office:value="120.42357" office:value-type="float"/>
          <table:table-cell office:value="142.9404" office:value-type="float"/>
          <table:table-cell office:value="123.57576" office:value-type="float"/>
          <table:table-cell office:value="140.8964" office:value-type="float"/>
          <table:table-cell office:value="128.02495" office:value-type="float"/>
          <table:table-cell office:value="156.00886" office:value-type="float"/>
          <table:table-cell office:value="172.18847" office:value-type="float"/>
          <table:table-cell office:value="172.71384" office:value-type="float"/>
          <table:table-cell office:value="179.64209" office:value-type="float"/>
          <table:table-cell office:value="167.96913" office:value-type="float"/>
        </table:table-row>
        <table:table-row>
          <table:table-cell office:value-type="string">
            <text:p>Boomkrui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4.07337" office:value-type="float"/>
          <table:table-cell office:value="90.06585" office:value-type="float"/>
          <table:table-cell office:value="83.55597" office:value-type="float"/>
          <table:table-cell office:value="90.0094" office:value-type="float"/>
          <table:table-cell office:value="95.74788" office:value-type="float"/>
          <table:table-cell office:value="85.03292" office:value-type="float"/>
          <table:table-cell office:value="93.02916" office:value-type="float"/>
          <table:table-cell office:value="96.81091" office:value-type="float"/>
          <table:table-cell office:value="90.06585" office:value-type="float"/>
          <table:table-cell office:value="90.72436" office:value-type="float"/>
          <table:table-cell office:value="100" office:value-type="float"/>
          <table:table-cell office:value="103.40545" office:value-type="float"/>
          <table:table-cell office:value="107.27187" office:value-type="float"/>
          <table:table-cell office:value="120.46095" office:value-type="float"/>
          <table:table-cell office:value="126.19002" office:value-type="float"/>
          <table:table-cell office:value="123.81937" office:value-type="float"/>
          <table:table-cell office:value="121.61806" office:value-type="float"/>
          <table:table-cell office:value="129.81185" office:value-type="float"/>
          <table:table-cell office:value="132.85042" office:value-type="float"/>
          <table:table-cell office:value="131.49576" office:value-type="float"/>
          <table:table-cell office:value="126.81091" office:value-type="float"/>
          <table:table-cell office:value="131.30761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7.83312" office:value-type="float"/>
          <table:table-cell office:value="65.39539" office:value-type="float"/>
          <table:table-cell office:value="69.55946" office:value-type="float"/>
          <table:table-cell office:value="73.16313" office:value-type="float"/>
          <table:table-cell office:value="76.96139" office:value-type="float"/>
          <table:table-cell office:value="65.64445" office:value-type="float"/>
          <table:table-cell office:value="86.099" office:value-type="float"/>
          <table:table-cell office:value="84.02085" office:value-type="float"/>
          <table:table-cell office:value="90.09184" office:value-type="float"/>
          <table:table-cell office:value="109.07534" office:value-type="float"/>
          <table:table-cell office:value="100" office:value-type="float"/>
          <table:table-cell office:value="97.67278" office:value-type="float"/>
          <table:table-cell office:value="95.64134" office:value-type="float"/>
          <table:table-cell office:value="93.12733" office:value-type="float"/>
          <table:table-cell office:value="108.72509" office:value-type="float"/>
          <table:table-cell office:value="113.67528" office:value-type="float"/>
          <table:table-cell office:value="120.44676" office:value-type="float"/>
          <table:table-cell office:value="118.11955" office:value-type="float"/>
          <table:table-cell office:value="123.06973" office:value-type="float"/>
          <table:table-cell office:value="118.89788" office:value-type="float"/>
          <table:table-cell office:value="128.11332" office:value-type="float"/>
          <table:table-cell office:value="155.86861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130.32712" office:value-type="float"/>
          <table:table-cell office:value="113.1109" office:value-type="float"/>
          <table:table-cell office:value="121.30848" office:value-type="float"/>
          <table:table-cell office:value="118.8453" office:value-type="float"/>
          <table:table-cell office:value="115.57409" office:value-type="float"/>
          <table:table-cell office:value="159.01212" office:value-type="float"/>
          <table:table-cell office:value="182.78378" office:value-type="float"/>
          <table:table-cell office:value="205.73439" office:value-type="float"/>
          <table:table-cell office:value="148.36439" office:value-type="float"/>
          <table:table-cell office:value="127.86393" office:value-type="float"/>
          <table:table-cell office:value="100" office:value-type="float"/>
          <table:table-cell office:value="106.55545" office:value-type="float"/>
          <table:table-cell office:value="104.09227" office:value-type="float"/>
          <table:table-cell office:value="54.09878" office:value-type="float"/>
          <table:table-cell office:value="29.50606" office:value-type="float"/>
          <table:table-cell office:value="49.18545" office:value-type="float"/>
          <table:table-cell office:value="22.9506" office:value-type="float"/>
          <table:table-cell office:value="35.24045" office:value-type="float"/>
          <table:table-cell office:value="18.85833" office:value-type="float"/>
          <table:table-cell office:value="21.30848" office:value-type="float"/>
          <table:table-cell office:value="35.24045" office:value-type="float"/>
          <table:table-cell office:value="27.04287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70.48209" office:value-type="float"/>
          <table:table-cell office:value="64.82943" office:value-type="float"/>
          <table:table-cell office:value="68.25486" office:value-type="float"/>
          <table:table-cell office:value="68.47335" office:value-type="float"/>
          <table:table-cell office:value="64.64617" office:value-type="float"/>
          <table:table-cell office:value="64.49816" office:value-type="float"/>
          <table:table-cell office:value="74.18945" office:value-type="float"/>
          <table:table-cell office:value="81.02621" office:value-type="float"/>
          <table:table-cell office:value="90.04087" office:value-type="float"/>
          <table:table-cell office:value="92.38088" office:value-type="float"/>
          <table:table-cell office:value="100" office:value-type="float"/>
          <table:table-cell office:value="91.97913" office:value-type="float"/>
          <table:table-cell office:value="84.93092" office:value-type="float"/>
          <table:table-cell office:value="81.16013" office:value-type="float"/>
          <table:table-cell office:value="93.63546" office:value-type="float"/>
          <table:table-cell office:value="88.35635" office:value-type="float"/>
          <table:table-cell office:value="95.90499" office:value-type="float"/>
          <table:table-cell office:value="98.68198" office:value-type="float"/>
          <table:table-cell office:value="99.05553" office:value-type="float"/>
          <table:table-cell office:value="114.30081" office:value-type="float"/>
          <table:table-cell office:value="122.98421" office:value-type="float"/>
          <table:table-cell office:value="151.12771" office:value-type="float"/>
        </table:table-row>
        <table:table-row>
          <table:table-cell office:value-type="string">
            <text:p>IJsvogel</text:p>
          </table:table-cell>
          <table:table-cell office:value-type="string">
            <text:p>Sterke <text:s/>toename</text:p>
          </table:table-cell>
          <table:table-cell office:value-type="string">
            <text:p>Stabiel</text:p>
          </table:table-cell>
          <table:table-cell office:value="48.6618" office:value-type="float"/>
          <table:table-cell office:value="27.50364" office:value-type="float"/>
          <table:table-cell office:value="34.88077" office:value-type="float"/>
          <table:table-cell office:value="64.54501" office:value-type="float"/>
          <table:table-cell office:value="66.36009" office:value-type="float"/>
          <table:table-cell office:value="106.00486" office:value-type="float"/>
          <table:table-cell office:value="31.17761" office:value-type="float"/>
          <table:table-cell office:value="8.49148" office:value-type="float"/>
          <table:table-cell office:value="35.12408" office:value-type="float"/>
          <table:table-cell office:value="44.43309" office:value-type="float"/>
          <table:table-cell office:value="100" office:value-type="float"/>
          <table:table-cell office:value="128.24817" office:value-type="float"/>
          <table:table-cell office:value="166.90024" office:value-type="float"/>
          <table:table-cell office:value="107.17274" office:value-type="float"/>
          <table:table-cell office:value="185.9124" office:value-type="float"/>
          <table:table-cell office:value="160.18978" office:value-type="float"/>
          <table:table-cell office:value="171.5669" office:value-type="float"/>
          <table:table-cell office:value="341.49391" office:value-type="float"/>
          <table:table-cell office:value="377.76642" office:value-type="float"/>
          <table:table-cell office:value="213.11922" office:value-type="float"/>
          <table:table-cell office:value="147.62043" office:value-type="float"/>
          <table:table-cell office:value="116.16545" office:value-type="float"/>
        </table:table-row>
        <table:table-row>
          <table:table-cell office:value-type="string">
            <text:p>Kuifmee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3.35298" office:value-type="float"/>
          <table:table-cell office:value="102.56177" office:value-type="float"/>
          <table:table-cell office:value="108.21809" office:value-type="float"/>
          <table:table-cell office:value="104.18272" office:value-type="float"/>
          <table:table-cell office:value="104.4661" office:value-type="float"/>
          <table:table-cell office:value="73.49807" office:value-type="float"/>
          <table:table-cell office:value="95.11448" office:value-type="float"/>
          <table:table-cell office:value="90.25164" office:value-type="float"/>
          <table:table-cell office:value="97.03015" office:value-type="float"/>
          <table:table-cell office:value="99.39922" office:value-type="float"/>
          <table:table-cell office:value="100" office:value-type="float"/>
          <table:table-cell office:value="102.1197" office:value-type="float"/>
          <table:table-cell office:value="104.70414" office:value-type="float"/>
          <table:table-cell office:value="109.13625" office:value-type="float"/>
          <table:table-cell office:value="104.18272" office:value-type="float"/>
          <table:table-cell office:value="90.09294" office:value-type="float"/>
          <table:table-cell office:value="78.871" office:value-type="float"/>
          <table:table-cell office:value="89.4695" office:value-type="float"/>
          <table:table-cell office:value="82.12423" office:value-type="float"/>
          <table:table-cell office:value="72.38721" office:value-type="float"/>
          <table:table-cell office:value="80.61664" office:value-type="float"/>
          <table:table-cell office:value="80.4126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67.8012" office:value-type="float"/>
          <table:table-cell office:value="66.43162" office:value-type="float"/>
          <table:table-cell office:value="70.96074" office:value-type="float"/>
          <table:table-cell office:value="75.52376" office:value-type="float"/>
          <table:table-cell office:value="76.67638" office:value-type="float"/>
          <table:table-cell office:value="74.98135" office:value-type="float"/>
          <table:table-cell office:value="92.73849" office:value-type="float"/>
          <table:table-cell office:value="85.58546" office:value-type="float"/>
          <table:table-cell office:value="80.89361" office:value-type="float"/>
          <table:table-cell office:value="92.20286" office:value-type="float"/>
          <table:table-cell office:value="100" office:value-type="float"/>
          <table:table-cell office:value="110.2651" office:value-type="float"/>
          <table:table-cell office:value="120.31324" office:value-type="float"/>
          <table:table-cell office:value="113.20767" office:value-type="float"/>
          <table:table-cell office:value="133.08698" office:value-type="float"/>
          <table:table-cell office:value="138.70092" office:value-type="float"/>
          <table:table-cell office:value="155.67835" office:value-type="float"/>
          <table:table-cell office:value="162.39067" office:value-type="float"/>
          <table:table-cell office:value="170.24205" office:value-type="float"/>
          <table:table-cell office:value="189.43657" office:value-type="float"/>
          <table:table-cell office:value="219.95389" office:value-type="float"/>
          <table:table-cell office:value="246.4506" office:value-type="float"/>
        </table:table-row>
        <table:table-row>
          <table:table-cell office:value-type="string">
            <text:p>Nijlgans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28.58613" office:value-type="float"/>
          <table:table-cell office:value="20.5134" office:value-type="float"/>
          <table:table-cell office:value="25.25012" office:value-type="float"/>
          <table:table-cell office:value="29.10925" office:value-type="float"/>
          <table:table-cell office:value="43.75107" office:value-type="float"/>
          <table:table-cell office:value="50.57743" office:value-type="float"/>
          <table:table-cell office:value="56.10599" office:value-type="float"/>
          <table:table-cell office:value="50.28871" office:value-type="float"/>
          <table:table-cell office:value="62.21199" office:value-type="float"/>
          <table:table-cell office:value="78.06872" office:value-type="float"/>
          <table:table-cell office:value="100" office:value-type="float"/>
          <table:table-cell office:value="114.11297" office:value-type="float"/>
          <table:table-cell office:value="131.61911" office:value-type="float"/>
          <table:table-cell office:value="149.20816" office:value-type="float"/>
          <table:table-cell office:value="156.23463" office:value-type="float"/>
          <table:table-cell office:value="154.00205" office:value-type="float"/>
          <table:table-cell office:value="150.80041" office:value-type="float"/>
          <table:table-cell office:value="170.59916" office:value-type="float"/>
          <table:table-cell office:value="165.18209" office:value-type="float"/>
          <table:table-cell office:value="191.58138" office:value-type="float"/>
          <table:table-cell office:value="229.38368" office:value-type="float"/>
          <table:table-cell office:value="251.26064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9.79144" office:value-type="float"/>
          <table:table-cell office:value="166.18122" office:value-type="float"/>
          <table:table-cell office:value="155.01618" office:value-type="float"/>
          <table:table-cell office:value="139.44624" office:value-type="float"/>
          <table:table-cell office:value="132.21862" office:value-type="float"/>
          <table:table-cell office:value="133.42322" office:value-type="float"/>
          <table:table-cell office:value="124.46961" office:value-type="float"/>
          <table:table-cell office:value="113.0169" office:value-type="float"/>
          <table:table-cell office:value="106.1129" office:value-type="float"/>
          <table:table-cell office:value="105.44768" office:value-type="float"/>
          <table:table-cell office:value="100" office:value-type="float"/>
          <table:table-cell office:value="96.33225" office:value-type="float"/>
          <table:table-cell office:value="93.04207" office:value-type="float"/>
          <table:table-cell office:value="90.30924" office:value-type="float"/>
          <table:table-cell office:value="90.14742" office:value-type="float"/>
          <table:table-cell office:value="83.85472" office:value-type="float"/>
          <table:table-cell office:value="83.45918" office:value-type="float"/>
          <table:table-cell office:value="70.71197" office:value-type="float"/>
          <table:table-cell office:value="68.53649" office:value-type="float"/>
          <table:table-cell office:value="64.31139" office:value-type="float"/>
          <table:table-cell office:value="65.49802" office:value-type="float"/>
          <table:table-cell office:value="66.64868" office:value-type="float"/>
        </table:table-row>
        <table:table-row>
          <table:table-cell office:value-type="string">
            <text:p>Vink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2.93946" office:value-type="float"/>
          <table:table-cell office:value="81.99124" office:value-type="float"/>
          <table:table-cell office:value="80.76586" office:value-type="float"/>
          <table:table-cell office:value="92.01312" office:value-type="float"/>
          <table:table-cell office:value="97.48358" office:value-type="float"/>
          <table:table-cell office:value="92.47264" office:value-type="float"/>
          <table:table-cell office:value="106.07585" office:value-type="float"/>
          <table:table-cell office:value="105.1714" office:value-type="float"/>
          <table:table-cell office:value="101.65572" office:value-type="float"/>
          <table:table-cell office:value="102.91028" office:value-type="float"/>
          <table:table-cell office:value="100" office:value-type="float"/>
          <table:table-cell office:value="101.36396" office:value-type="float"/>
          <table:table-cell office:value="103.58862" office:value-type="float"/>
          <table:table-cell office:value="110.78045" office:value-type="float"/>
          <table:table-cell office:value="110.00729" office:value-type="float"/>
          <table:table-cell office:value="119.34354" office:value-type="float"/>
          <table:table-cell office:value="122.99781" office:value-type="float"/>
          <table:table-cell office:value="125.02552" office:value-type="float"/>
          <table:table-cell office:value="122.11524" office:value-type="float"/>
          <table:table-cell office:value="120.73668" office:value-type="float"/>
          <table:table-cell office:value="125.12035" office:value-type="float"/>
          <table:table-cell office:value="115.19328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6.10356" office:value-type="float"/>
          <table:table-cell office:value="129.54835" office:value-type="float"/>
          <table:table-cell office:value="124.59073" office:value-type="float"/>
          <table:table-cell office:value="154.81249" office:value-type="float"/>
          <table:table-cell office:value="149.48333" office:value-type="float"/>
          <table:table-cell office:value="126.43678" office:value-type="float"/>
          <table:table-cell office:value="134.56403" office:value-type="float"/>
          <table:table-cell office:value="120.55033" office:value-type="float"/>
          <table:table-cell office:value="119.517" office:value-type="float"/>
          <table:table-cell office:value="98.89701" office:value-type="float"/>
          <table:table-cell office:value="100" office:value-type="float"/>
          <table:table-cell office:value="93.6143" office:value-type="float"/>
          <table:table-cell office:value="88.29676" office:value-type="float"/>
          <table:table-cell office:value="96.66782" office:value-type="float"/>
          <table:table-cell office:value="83.62939" office:value-type="float"/>
          <table:table-cell office:value="86.24172" office:value-type="float"/>
          <table:table-cell office:value="83.26947" office:value-type="float"/>
          <table:table-cell office:value="88.06455" office:value-type="float"/>
          <table:table-cell office:value="90.45628" office:value-type="float"/>
          <table:table-cell office:value="90.89748" office:value-type="float"/>
          <table:table-cell office:value="81.88784" office:value-type="float"/>
          <table:table-cell office:value="88.94694" office:value-type="float"/>
        </table:table-row>
        <table:table-row>
          <table:table-cell office:value-type="string">
            <text:p>Winterkoning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95.98771" office:value-type="float"/>
          <table:table-cell office:value="78.00921" office:value-type="float"/>
          <table:table-cell office:value="84.57477" office:value-type="float"/>
          <table:table-cell office:value="99.32808" office:value-type="float"/>
          <table:table-cell office:value="102.47648" office:value-type="float"/>
          <table:table-cell office:value="126.78057" office:value-type="float"/>
          <table:table-cell office:value="67.36417" office:value-type="float"/>
          <table:table-cell office:value="61.6433" office:value-type="float"/>
          <table:table-cell office:value="74.04492" office:value-type="float"/>
          <table:table-cell office:value="93.00249" office:value-type="float"/>
          <table:table-cell office:value="100" office:value-type="float"/>
          <table:table-cell office:value="106.65194" office:value-type="float"/>
          <table:table-cell office:value="113.9854" office:value-type="float"/>
          <table:table-cell office:value="108.06296" office:value-type="float"/>
          <table:table-cell office:value="107.26626" office:value-type="float"/>
          <table:table-cell office:value="103.38836" office:value-type="float"/>
          <table:table-cell office:value="107.21827" office:value-type="float"/>
          <table:table-cell office:value="117.63294" office:value-type="float"/>
          <table:table-cell office:value="115.38683" office:value-type="float"/>
          <table:table-cell office:value="108.92685" office:value-type="float"/>
          <table:table-cell office:value="88.00153" office:value-type="float"/>
          <table:table-cell office:value="77.35649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9.27767" office:value-type="float"/>
          <table:table-cell office:value="107.96634" office:value-type="float"/>
          <table:table-cell office:value="116.44629" office:value-type="float"/>
          <table:table-cell office:value="107.01562" office:value-type="float"/>
          <table:table-cell office:value="100.1202" office:value-type="float"/>
          <table:table-cell office:value="103.81379" office:value-type="float"/>
          <table:table-cell office:value="111.47415" office:value-type="float"/>
          <table:table-cell office:value="110.51251" office:value-type="float"/>
          <table:table-cell office:value="112.47951" office:value-type="float"/>
          <table:table-cell office:value="99.8033" office:value-type="float"/>
          <table:table-cell office:value="100" office:value-type="float"/>
          <table:table-cell office:value="98.10949" office:value-type="float"/>
          <table:table-cell office:value="96.60146" office:value-type="float"/>
          <table:table-cell office:value="94.62353" office:value-type="float"/>
          <table:table-cell office:value="98.18599" office:value-type="float"/>
          <table:table-cell office:value="87.14894" office:value-type="float"/>
          <table:table-cell office:value="83.70669" office:value-type="float"/>
          <table:table-cell office:value="82.43907" office:value-type="float"/>
          <table:table-cell office:value="83.67391" office:value-type="float"/>
          <table:table-cell office:value="77.99147" office:value-type="float"/>
          <table:table-cell office:value="78.30838" office:value-type="float"/>
          <table:table-cell office:value="82.952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ikk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.14478" office:value-type="float"/>
          <table:table-cell office:value="84.66619" office:value-type="float"/>
          <table:table-cell office:value="90.72499" office:value-type="float"/>
          <table:table-cell office:value="100" office:value-type="float"/>
          <table:table-cell office:value="123.50425" office:value-type="float"/>
          <table:table-cell office:value="165.48811" office:value-type="float"/>
          <table:table-cell office:value="155.50381" office:value-type="float"/>
          <table:table-cell office:value="202.14413" office:value-type="float"/>
          <table:table-cell office:value="273.78851" office:value-type="float"/>
          <table:table-cell office:value="239.73144" office:value-type="float"/>
          <table:table-cell office:value="297.81255" office:value-type="float"/>
          <table:table-cell office:value="272.1046" office:value-type="float"/>
          <table:table-cell office:value="216.07558" office:value-type="float"/>
          <table:table-cell office:value="267.0908" office:value-type="float"/>
          <table:table-cell office:value="309.394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15067" office:value-type="float"/>
          <table:table-cell office:value="24.01816" office:value-type="float"/>
          <table:table-cell office:value="24.63288" office:value-type="float"/>
          <table:table-cell office:value="12.57427" office:value-type="float"/>
          <table:table-cell office:value="26.67509" office:value-type="float"/>
          <table:table-cell office:value="19.4249" office:value-type="float"/>
          <table:table-cell office:value="47.82801" office:value-type="float"/>
          <table:table-cell office:value="34.41704" office:value-type="float"/>
          <table:table-cell office:value="100" office:value-type="float"/>
          <table:table-cell office:value="52.29834" office:value-type="float"/>
          <table:table-cell office:value="39.31083" office:value-type="float"/>
          <table:table-cell office:value="34.76196" office:value-type="float"/>
          <table:table-cell office:value="37.53158" office:value-type="float"/>
          <table:table-cell office:value="75.64715" office:value-type="float"/>
          <table:table-cell office:value="90.79297" office:value-type="float"/>
          <table:table-cell office:value="101.94658" office:value-type="float"/>
          <table:table-cell office:value="79.09637" office:value-type="float"/>
          <table:table-cell office:value="104.91086" office:value-type="float"/>
          <table:table-cell office:value="100.43371" office:value-type="float"/>
          <table:table-cell office:value="89.78211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.42857" office:value-type="float"/>
          <table:table-cell office:value="65.51428" office:value-type="float"/>
          <table:table-cell office:value="155.57857" office:value-type="float"/>
          <table:table-cell office:value="53.6" office:value-type="float"/>
          <table:table-cell office:value="86.44285" office:value-type="float"/>
          <table:table-cell office:value="36.25714" office:value-type="float"/>
          <table:table-cell office:value="54.92142" office:value-type="float"/>
          <table:table-cell office:value="100" office:value-type="float"/>
          <table:table-cell office:value="33.39285" office:value-type="float"/>
          <table:table-cell office:value="77.32142" office:value-type="float"/>
          <table:table-cell office:value="63.96428" office:value-type="float"/>
          <table:table-cell office:value="29.92857" office:value-type="float"/>
          <table:table-cell office:value="96.43571" office:value-type="float"/>
          <table:table-cell office:value="41.80714" office:value-type="float"/>
          <table:table-cell office:value="60.87857" office:value-type="float"/>
          <table:table-cell office:value="42.65" office:value-type="float"/>
          <table:table-cell office:value="150.61428" office:value-type="float"/>
          <table:table-cell office:value="179.92857" office:value-type="float"/>
          <table:table-cell office:value="73.88571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.53587" office:value-type="float"/>
          <table:table-cell office:value="48.52993" office:value-type="float"/>
          <table:table-cell office:value="37.87109" office:value-type="float"/>
          <table:table-cell office:value="28.04921" office:value-type="float"/>
          <table:table-cell office:value="30.23821" office:value-type="float"/>
          <table:table-cell office:value="27.72015" office:value-type="float"/>
          <table:table-cell office:value="42.13463" office:value-type="float"/>
          <table:table-cell office:value="44.63123" office:value-type="float"/>
          <table:table-cell office:value="100" office:value-type="float"/>
          <table:table-cell office:value="78.41762" office:value-type="float"/>
          <table:table-cell office:value="56.96401" office:value-type="float"/>
          <table:table-cell office:value="215.20137" office:value-type="float"/>
          <table:table-cell office:value="98.89834" office:value-type="float"/>
          <table:table-cell office:value="99.09864" office:value-type="float"/>
          <table:table-cell office:value="130.35982" office:value-type="float"/>
          <table:table-cell office:value="79.76965" office:value-type="float"/>
          <table:table-cell office:value="68.8032" office:value-type="float"/>
          <table:table-cell office:value="131.06803" office:value-type="float"/>
          <table:table-cell office:value="164.73281" office:value-type="float"/>
          <table:table-cell office:value="94.41304" office:value-type="float"/>
        </table:table-row>
        <table:table-row>
          <table:table-cell office:value-type="string">
            <text:p>Koninginnenpage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.26281" office:value-type="float"/>
          <table:table-cell office:value="74.56924" office:value-type="float"/>
          <table:table-cell office:value="14.52835" office:value-type="float"/>
          <table:table-cell office:value="45.53435" office:value-type="float"/>
          <table:table-cell office:value="9.94274" office:value-type="float"/>
          <table:table-cell office:value="29.49563" office:value-type="float"/>
          <table:table-cell office:value="115.1254" office:value-type="float"/>
          <table:table-cell office:value="20.30261" office:value-type="float"/>
          <table:table-cell office:value="100" office:value-type="float"/>
          <table:table-cell office:value="63.44056" office:value-type="float"/>
          <table:table-cell office:value="72.48091" office:value-type="float"/>
          <table:table-cell office:value="155.59705" office:value-type="float"/>
          <table:table-cell office:value="64.33478" office:value-type="float"/>
          <table:table-cell office:value="178.20883" office:value-type="float"/>
          <table:table-cell office:value="129.00218" office:value-type="float"/>
          <table:table-cell office:value="295.47437" office:value-type="float"/>
          <table:table-cell office:value="77.25463" office:value-type="float"/>
          <table:table-cell office:value="228.00981" office:value-type="float"/>
          <table:table-cell office:value="119.90185" office:value-type="float"/>
          <table:table-cell office:value="129.449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i13/14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loed klimaatverandering op koude- en warmteminnende diersoor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udeminnend</text:p>
          </table:table-cell>
          <table:table-cell office:value-type="string">
            <text:p>Koudeminnend</text:p>
          </table:table-cell>
          <table:table-cell office:value-type="string">
            <text:p>Neutraal</text:p>
          </table:table-cell>
          <table:table-cell office:value-type="string">
            <text:p>Neutraal</text:p>
          </table:table-cell>
          <table:table-cell office:value-type="string">
            <text:p>Warmteminnend</text:p>
          </table:table-cell>
          <table:table-cell office:value-type="string">
            <text:p>Warmteminnend</text:p>
          </table:table-cell>
        </table:table-row>
        <table:table-row>
          <table:table-cell office:value-type="string">
            <text:p/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5" office:value-type="float"/>
          <table:table-cell office:value="6" office:value-type="float"/>
        </table:table-row>
        <table:table-row>
          <table:table-cell office:value-type="string">
            <text:p>Matige toename</text:p>
          </table:table-cell>
          <table:table-cell office:value="5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5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9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8" office:value-type="float"/>
        </table:table-row>
        <table:table-row>
          <table:table-cell office:value-type="string">
            <text:p>Sterke afname</text:p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1" office:value-type="float"/>
          <table:table-cell office:value="21" office:value-type="float"/>
          <table:table-cell office:value="21" office:value-type="float"/>
          <table:table-cell office:value="21" office:value-type="float"/>
          <table:table-cell office:value="21" office:value-type="float"/>
          <table:table-cell office:value="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3/142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2.442406</meta:creation-date>
    <dc:date>2023-04-11T18:00:42.5094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