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row>
          <table:table-cell office:value-type="string">
            <text:p>Invloed klimaatverandering op koude- en warmteminnende soort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oudeminnende soorten</text:p>
          </table:table-cell>
          <table:table-cell office:value-type="string">
            <text:p>Neutrale soorten</text:p>
          </table:table-cell>
          <table:table-cell office:value-type="string">
            <text:p>Warmteminnende soorten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</table:table-row>
        <table:table-row>
          <table:table-cell office:value="1990" office:value-type="float"/>
          <table:table-cell office:value="168.7710256" office:value-type="float"/>
          <table:table-cell office:value="118.7751535" office:value-type="float"/>
          <table:table-cell office:value="76.03546902" office:value-type="float"/>
        </table:table-row>
        <table:table-row>
          <table:table-cell office:value="1991" office:value-type="float"/>
          <table:table-cell office:value="146.782833" office:value-type="float"/>
          <table:table-cell office:value="108.8553966" office:value-type="float"/>
          <table:table-cell office:value="70.11412728" office:value-type="float"/>
        </table:table-row>
        <table:table-row>
          <table:table-cell office:value="1992" office:value-type="float"/>
          <table:table-cell office:value="147.0339545" office:value-type="float"/>
          <table:table-cell office:value="104.5490788" office:value-type="float"/>
          <table:table-cell office:value="70.65277801" office:value-type="float"/>
        </table:table-row>
        <table:table-row>
          <table:table-cell office:value="1993" office:value-type="float"/>
          <table:table-cell office:value="134.5416805" office:value-type="float"/>
          <table:table-cell office:value="108.1020961" office:value-type="float"/>
          <table:table-cell office:value="77.38371643" office:value-type="float"/>
        </table:table-row>
        <table:table-row>
          <table:table-cell office:value="1994" office:value-type="float"/>
          <table:table-cell office:value="108.2553235" office:value-type="float"/>
          <table:table-cell office:value="102.8816311" office:value-type="float"/>
          <table:table-cell office:value="73.02430832" office:value-type="float"/>
        </table:table-row>
        <table:table-row>
          <table:table-cell office:value="1995" office:value-type="float"/>
          <table:table-cell office:value="105.4104253" office:value-type="float"/>
          <table:table-cell office:value="105.5097235" office:value-type="float"/>
          <table:table-cell office:value="77.61699232" office:value-type="float"/>
        </table:table-row>
        <table:table-row>
          <table:table-cell office:value="1996" office:value-type="float"/>
          <table:table-cell office:value="90.45618078" office:value-type="float"/>
          <table:table-cell office:value="103.2147856" office:value-type="float"/>
          <table:table-cell office:value="69.43439684" office:value-type="float"/>
        </table:table-row>
        <table:table-row>
          <table:table-cell office:value="1997" office:value-type="float"/>
          <table:table-cell office:value="102.9602553" office:value-type="float"/>
          <table:table-cell office:value="106.9382553" office:value-type="float"/>
          <table:table-cell office:value="69.01241228" office:value-type="float"/>
        </table:table-row>
        <table:table-row>
          <table:table-cell office:value="1998" office:value-type="float"/>
          <table:table-cell office:value="104.6442867" office:value-type="float"/>
          <table:table-cell office:value="105.6827932" office:value-type="float"/>
          <table:table-cell office:value="80.1410941" office:value-type="float"/>
        </table:table-row>
        <table:table-row>
          <table:table-cell office:value="1999" office:value-type="float"/>
          <table:table-cell office:value="86.89542847" office:value-type="float"/>
          <table:table-cell office:value="94.74402274" office:value-type="float"/>
          <table:table-cell office:value="77.4035808" office:value-type="float"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1" office:value-type="float"/>
          <table:table-cell office:value="86.23625339" office:value-type="float"/>
          <table:table-cell office:value="93.33849037" office:value-type="float"/>
          <table:table-cell office:value="93.11164282" office:value-type="float"/>
        </table:table-row>
        <table:table-row>
          <table:table-cell office:value="2002" office:value-type="float"/>
          <table:table-cell office:value="71.31002015" office:value-type="float"/>
          <table:table-cell office:value="94.37838654" office:value-type="float"/>
          <table:table-cell office:value="99.12919462" office:value-type="float"/>
        </table:table-row>
        <table:table-row>
          <table:table-cell office:value="2003" office:value-type="float"/>
          <table:table-cell office:value="68.33282053" office:value-type="float"/>
          <table:table-cell office:value="94.17578067" office:value-type="float"/>
          <table:table-cell office:value="102.7862526" office:value-type="float"/>
        </table:table-row>
        <table:table-row>
          <table:table-cell office:value="2004" office:value-type="float"/>
          <table:table-cell office:value="66.81170443" office:value-type="float"/>
          <table:table-cell office:value="94.55666019" office:value-type="float"/>
          <table:table-cell office:value="93.45626" office:value-type="float"/>
        </table:table-row>
        <table:table-row>
          <table:table-cell office:value="2005" office:value-type="float"/>
          <table:table-cell office:value="60.72678977" office:value-type="float"/>
          <table:table-cell office:value="99.15596311" office:value-type="float"/>
          <table:table-cell office:value="110.8279232" office:value-type="float"/>
        </table:table-row>
        <table:table-row>
          <table:table-cell office:value="2006" office:value-type="float"/>
          <table:table-cell office:value="60.07815972" office:value-type="float"/>
          <table:table-cell office:value="91.950963" office:value-type="float"/>
          <table:table-cell office:value="103.117856" office:value-type="float"/>
        </table:table-row>
        <table:table-row>
          <table:table-cell office:value="2007" office:value-type="float"/>
          <table:table-cell office:value="63.24652504" office:value-type="float"/>
          <table:table-cell office:value="85.51930079" office:value-type="float"/>
          <table:table-cell office:value="116.4156356" office:value-type="float"/>
        </table:table-row>
        <table:table-row>
          <table:table-cell office:value="2008" office:value-type="float"/>
          <table:table-cell office:value="67.8645628" office:value-type="float"/>
          <table:table-cell office:value="70.05927115" office:value-type="float"/>
          <table:table-cell office:value="102.4414704" office:value-type="float"/>
        </table:table-row>
        <table:table-row>
          <table:table-cell office:value="2009" office:value-type="float"/>
          <table:table-cell office:value="71.54808276" office:value-type="float"/>
          <table:table-cell office:value="84.46371981" office:value-type="float"/>
          <table:table-cell office:value="113.0808493" office:value-type="float"/>
        </table:table-row>
        <table:table-row>
          <table:table-cell office:value="2010" office:value-type="float"/>
          <table:table-cell office:value="67.16831374" office:value-type="float"/>
          <table:table-cell office:value="83.56716353" office:value-type="float"/>
          <table:table-cell office:value="117.193607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PGO's, CBS)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11/1429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29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/>
          <table:table-cell/>
          <table:table-cell/>
        </table:table-row>
      </table:table>
      <table:table table:name="trendbeoordeling">
        <table:table-column/>
        <table:table-column/>
        <table:table-column/>
        <table:table-column/>
        <table:table-row>
          <table:table-cell office:value-type="string">
            <text:p>Invloed klimaatverandering op koude- en warmteminnende soorten</text:p>
          </table:table-cell>
          <table:table-cell/>
          <table:table-cell/>
          <table:table-cell/>
        </table:table-row>
        <table:table-row>
          <table:table-cell office:value-type="string">
            <text:p>Trendbeoordeling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Periode</text:p>
          </table:table-cell>
          <table:table-cell office:value-type="string">
            <text:p>Koudeminnende soorten</text:p>
          </table:table-cell>
          <table:table-cell office:value-type="string">
            <text:p>Neutrale soorten</text:p>
          </table:table-cell>
          <table:table-cell office:value-type="string">
            <text:p>Warmteminnende soorten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Gehele periode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</table:table-row>
        <table:table-row>
          <table:table-cell office:value-type="string">
            <text:p>Laatste 10 jaa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PGO's, CBS)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11/1429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29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Invloed klimaatverandering op koude- en warmteminnende soor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udeminn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lauwborst</text:p>
          </table:table-cell>
          <table:table-cell office:value-type="string">
            <text:p>Matige toename</text:p>
          </table:table-cell>
          <table:table-cell office:value="49.75124" office:value-type="float"/>
          <table:table-cell office:value="54.77114" office:value-type="float"/>
          <table:table-cell office:value="61.88059" office:value-type="float"/>
          <table:table-cell office:value="65.55721" office:value-type="float"/>
          <table:table-cell office:value="70.02985" office:value-type="float"/>
          <table:table-cell office:value="86.76616" office:value-type="float"/>
          <table:table-cell office:value="80.21393" office:value-type="float"/>
          <table:table-cell office:value="91.88557" office:value-type="float"/>
          <table:table-cell office:value="98.96019" office:value-type="float"/>
          <table:table-cell office:value="98.52238" office:value-type="float"/>
          <table:table-cell office:value="100" office:value-type="float"/>
          <table:table-cell office:value="100.91542" office:value-type="float"/>
          <table:table-cell office:value="102.16417" office:value-type="float"/>
          <table:table-cell office:value="114.64179" office:value-type="float"/>
          <table:table-cell office:value="134.53731" office:value-type="float"/>
          <table:table-cell office:value="119.66169" office:value-type="float"/>
          <table:table-cell office:value="109.38805" office:value-type="float"/>
          <table:table-cell office:value="114.62189" office:value-type="float"/>
          <table:table-cell office:value="112.40298" office:value-type="float"/>
          <table:table-cell office:value="125.18905" office:value-type="float"/>
          <table:table-cell office:value="154.42288" office:value-type="float"/>
        </table:table-row>
        <table:table-row>
          <table:table-cell office:value-type="string">
            <text:p>Bonte vliegenvanger</text:p>
          </table:table-cell>
          <table:table-cell office:value-type="string">
            <text:p>Stabiel</text:p>
          </table:table-cell>
          <table:table-cell office:value="133.6541" office:value-type="float"/>
          <table:table-cell office:value="121.946" office:value-type="float"/>
          <table:table-cell office:value="109.98396" office:value-type="float"/>
          <table:table-cell office:value="119.17936" office:value-type="float"/>
          <table:table-cell office:value="101.48356" office:value-type="float"/>
          <table:table-cell office:value="114.76877" office:value-type="float"/>
          <table:table-cell office:value="101.53702" office:value-type="float"/>
          <table:table-cell office:value="126.26303" office:value-type="float"/>
          <table:table-cell office:value="121.1708" office:value-type="float"/>
          <table:table-cell office:value="112.52338" office:value-type="float"/>
          <table:table-cell office:value="100" office:value-type="float"/>
          <table:table-cell office:value="95.58941" office:value-type="float"/>
          <table:table-cell office:value="92.34161" office:value-type="float"/>
          <table:table-cell office:value="117.3483" office:value-type="float"/>
          <table:table-cell office:value="117.92301" office:value-type="float"/>
          <table:table-cell office:value="119.55359" office:value-type="float"/>
          <table:table-cell office:value="115.39695" office:value-type="float"/>
          <table:table-cell office:value="130.11226" office:value-type="float"/>
          <table:table-cell office:value="146.19085" office:value-type="float"/>
          <table:table-cell office:value="123.12215" office:value-type="float"/>
          <table:table-cell office:value="138.79978" office:value-type="float"/>
        </table:table-row>
        <table:table-row>
          <table:table-cell office:value-type="string">
            <text:p>Bosrietzanger</text:p>
          </table:table-cell>
          <table:table-cell office:value-type="string">
            <text:p>Stabiel</text:p>
          </table:table-cell>
          <table:table-cell office:value="147.90711" office:value-type="float"/>
          <table:table-cell office:value="115.30838" office:value-type="float"/>
          <table:table-cell office:value="102.91377" office:value-type="float"/>
          <table:table-cell office:value="104.39284" office:value-type="float"/>
          <table:table-cell office:value="99.31962" office:value-type="float"/>
          <table:table-cell office:value="105.91628" office:value-type="float"/>
          <table:table-cell office:value="122.31918" office:value-type="float"/>
          <table:table-cell office:value="115.90001" office:value-type="float"/>
          <table:table-cell office:value="114.6428" office:value-type="float"/>
          <table:table-cell office:value="102.14465" office:value-type="float"/>
          <table:table-cell office:value="100" office:value-type="float"/>
          <table:table-cell office:value="97.39683" office:value-type="float"/>
          <table:table-cell office:value="95.42967" office:value-type="float"/>
          <table:table-cell office:value="97.58911" office:value-type="float"/>
          <table:table-cell office:value="114.99778" office:value-type="float"/>
          <table:table-cell office:value="115.69294" office:value-type="float"/>
          <table:table-cell office:value="109.49563" office:value-type="float"/>
          <table:table-cell office:value="118.71024" office:value-type="float"/>
          <table:table-cell office:value="115.38233" office:value-type="float"/>
          <table:table-cell office:value="124.68569" office:value-type="float"/>
          <table:table-cell office:value="124.44904" office:value-type="float"/>
        </table:table-row>
        <table:table-row>
          <table:table-cell office:value-type="string">
            <text:p>Fitis</text:p>
          </table:table-cell>
          <table:table-cell office:value-type="string">
            <text:p>Matige afname</text:p>
          </table:table-cell>
          <table:table-cell office:value="144.36263" office:value-type="float"/>
          <table:table-cell office:value="123.09802" office:value-type="float"/>
          <table:table-cell office:value="111.47682" office:value-type="float"/>
          <table:table-cell office:value="111.28915" office:value-type="float"/>
          <table:table-cell office:value="112.83383" office:value-type="float"/>
          <table:table-cell office:value="124.74375" office:value-type="float"/>
          <table:table-cell office:value="119.61888" office:value-type="float"/>
          <table:table-cell office:value="109.73004" office:value-type="float"/>
          <table:table-cell office:value="103.79673" office:value-type="float"/>
          <table:table-cell office:value="110.72614" office:value-type="float"/>
          <table:table-cell office:value="100" office:value-type="float"/>
          <table:table-cell office:value="91.02064" office:value-type="float"/>
          <table:table-cell office:value="83.42716" office:value-type="float"/>
          <table:table-cell office:value="85.54929" office:value-type="float"/>
          <table:table-cell office:value="95.13497" office:value-type="float"/>
          <table:table-cell office:value="96.60747" office:value-type="float"/>
          <table:table-cell office:value="96.23213" office:value-type="float"/>
          <table:table-cell office:value="99.22044" office:value-type="float"/>
          <table:table-cell office:value="111.6645" office:value-type="float"/>
          <table:table-cell office:value="95.87122" office:value-type="float"/>
          <table:table-cell office:value="92.96953" office:value-type="float"/>
        </table:table-row>
        <table:table-row>
          <table:table-cell office:value-type="string">
            <text:p>Graspieper</text:p>
          </table:table-cell>
          <table:table-cell office:value-type="string">
            <text:p>Matige afname</text:p>
          </table:table-cell>
          <table:table-cell office:value="116.11704" office:value-type="float"/>
          <table:table-cell office:value="90.03715" office:value-type="float"/>
          <table:table-cell office:value="99.75615" office:value-type="float"/>
          <table:table-cell office:value="98.76915" office:value-type="float"/>
          <table:table-cell office:value="97.5267" office:value-type="float"/>
          <table:table-cell office:value="100.58058" office:value-type="float"/>
          <table:table-cell office:value="90.11843" office:value-type="float"/>
          <table:table-cell office:value="82.47793" office:value-type="float"/>
          <table:table-cell office:value="97.95633" office:value-type="float"/>
          <table:table-cell office:value="96.31908" office:value-type="float"/>
          <table:table-cell office:value="100" office:value-type="float"/>
          <table:table-cell office:value="97.30608" office:value-type="float"/>
          <table:table-cell office:value="95.59916" office:value-type="float"/>
          <table:table-cell office:value="90.30422" office:value-type="float"/>
          <table:table-cell office:value="97.10868" office:value-type="float"/>
          <table:table-cell office:value="98.65304" office:value-type="float"/>
          <table:table-cell office:value="91.03576" office:value-type="float"/>
          <table:table-cell office:value="90.86158" office:value-type="float"/>
          <table:table-cell office:value="94.00836" office:value-type="float"/>
          <table:table-cell office:value="87.57547" office:value-type="float"/>
          <table:table-cell office:value="88.16767" office:value-type="float"/>
        </table:table-row>
        <table:table-row>
          <table:table-cell office:value-type="string">
            <text:p>Grutto</text:p>
          </table:table-cell>
          <table:table-cell office:value-type="string">
            <text:p>Matige afname</text:p>
          </table:table-cell>
          <table:table-cell office:value="133.72559" office:value-type="float"/>
          <table:table-cell office:value="123.9235" office:value-type="float"/>
          <table:table-cell office:value="109.20032" office:value-type="float"/>
          <table:table-cell office:value="118.57448" office:value-type="float"/>
          <table:table-cell office:value="127.4806" office:value-type="float"/>
          <table:table-cell office:value="109.86894" office:value-type="float"/>
          <table:table-cell office:value="102.90184" office:value-type="float"/>
          <table:table-cell office:value="105.09494" office:value-type="float"/>
          <table:table-cell office:value="100.36105" office:value-type="float"/>
          <table:table-cell office:value="99.27788" office:value-type="float"/>
          <table:table-cell office:value="100" office:value-type="float"/>
          <table:table-cell office:value="95.25274" office:value-type="float"/>
          <table:table-cell office:value="90.96014" office:value-type="float"/>
          <table:table-cell office:value="87.04198" office:value-type="float"/>
          <table:table-cell office:value="87.06873" office:value-type="float"/>
          <table:table-cell office:value="75.22064" office:value-type="float"/>
          <table:table-cell office:value="76.39743" office:value-type="float"/>
          <table:table-cell office:value="63.27895" office:value-type="float"/>
          <table:table-cell office:value="68.69483" office:value-type="float"/>
          <table:table-cell office:value="63.35918" office:value-type="float"/>
          <table:table-cell office:value="67.51805" office:value-type="float"/>
        </table:table-row>
        <table:table-row>
          <table:table-cell office:value-type="string">
            <text:p>Kemphaan</text:p>
          </table:table-cell>
          <table:table-cell office:value-type="string">
            <text:p>Sterke afname</text:p>
          </table:table-cell>
          <table:table-cell office:value="302.2061" office:value-type="float"/>
          <table:table-cell office:value="274.19159" office:value-type="float"/>
          <table:table-cell office:value="275.76307" office:value-type="float"/>
          <table:table-cell office:value="237.80598" office:value-type="float"/>
          <table:table-cell office:value="166.69688" office:value-type="float"/>
          <table:table-cell office:value="166.99909" office:value-type="float"/>
          <table:table-cell office:value="101.60169" office:value-type="float"/>
          <table:table-cell office:value="143.91054" office:value-type="float"/>
          <table:table-cell office:value="136.56693" office:value-type="float"/>
          <table:table-cell office:value="97.97521" office:value-type="float"/>
          <table:table-cell office:value="100" office:value-type="float"/>
          <table:table-cell office:value="76.94167" office:value-type="float"/>
          <table:table-cell office:value="85.88697" office:value-type="float"/>
          <table:table-cell office:value="54.27621" office:value-type="float"/>
          <table:table-cell office:value="50.16621" office:value-type="float"/>
          <table:table-cell office:value="32.91024" office:value-type="float"/>
          <table:table-cell office:value="14.05258" office:value-type="float"/>
          <table:table-cell office:value="16.47023" office:value-type="float"/>
          <table:table-cell office:value="10.75853" office:value-type="float"/>
          <table:table-cell office:value="18.37413" office:value-type="float"/>
          <table:table-cell office:value="12.36022" office:value-type="float"/>
        </table:table-row>
        <table:table-row>
          <table:table-cell office:value-type="string">
            <text:p>Klapekster</text:p>
          </table:table-cell>
          <table:table-cell office:value-type="string">
            <text:p>Matige afname</text:p>
          </table:table-cell>
          <table:table-cell office:value="500" office:value-type="float"/>
          <table:table-cell office:value="500" office:value-type="float"/>
          <table:table-cell office:value="400" office:value-type="float"/>
          <table:table-cell office:value="200" office:value-type="float"/>
          <table:table-cell office:value="250" office:value-type="float"/>
          <table:table-cell office:value="350" office:value-type="float"/>
          <table:table-cell office:value="300" office:value-type="float"/>
          <table:table-cell office:value="250" office:value-type="float"/>
          <table:table-cell office:value="100" office:value-type="float"/>
          <table:table-cell office:value="50" office:value-type="float"/>
          <table:table-cell office:value="100" office:value-type="float"/>
          <table:table-cell office:value="5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Kwartelkoning</text:p>
          </table:table-cell>
          <table:table-cell office:value-type="string">
            <text:p>Matige toename</text:p>
          </table:table-cell>
          <table:table-cell office:value="16.17285" office:value-type="float"/>
          <table:table-cell office:value="11.60887" office:value-type="float"/>
          <table:table-cell office:value="16.73405" office:value-type="float"/>
          <table:table-cell office:value="6.88478" office:value-type="float"/>
          <table:table-cell office:value="7.92631" office:value-type="float"/>
          <table:table-cell office:value="16.97341" office:value-type="float"/>
          <table:table-cell office:value="7.44598" office:value-type="float"/>
          <table:table-cell office:value="52.52134" office:value-type="float"/>
          <table:table-cell office:value="122.41719" office:value-type="float"/>
          <table:table-cell office:value="45.79667" office:value-type="float"/>
          <table:table-cell office:value="100" office:value-type="float"/>
          <table:table-cell office:value="42.19336" office:value-type="float"/>
          <table:table-cell office:value="66.53351" office:value-type="float"/>
          <table:table-cell office:value="78.86207" office:value-type="float"/>
          <table:table-cell office:value="20.33574" office:value-type="float"/>
          <table:table-cell office:value="19.6953" office:value-type="float"/>
          <table:table-cell office:value="14.73185" office:value-type="float"/>
          <table:table-cell office:value="43.47425" office:value-type="float"/>
          <table:table-cell office:value="25.1407" office:value-type="float"/>
          <table:table-cell office:value="23.21775" office:value-type="float"/>
          <table:table-cell office:value="8.88698" office:value-type="float"/>
        </table:table-row>
        <table:table-row>
          <table:table-cell office:value-type="string">
            <text:p>Paapje</text:p>
          </table:table-cell>
          <table:table-cell office:value-type="string">
            <text:p>Matige afname</text:p>
          </table:table-cell>
          <table:table-cell office:value="182.04988" office:value-type="float"/>
          <table:table-cell office:value="157.87365" office:value-type="float"/>
          <table:table-cell office:value="155.83469" office:value-type="float"/>
          <table:table-cell office:value="136.75587" office:value-type="float"/>
          <table:table-cell office:value="119.31549" office:value-type="float"/>
          <table:table-cell office:value="114.72783" office:value-type="float"/>
          <table:table-cell office:value="106.71764" office:value-type="float"/>
          <table:table-cell office:value="100.58255" office:value-type="float"/>
          <table:table-cell office:value="121.5547" office:value-type="float"/>
          <table:table-cell office:value="87.49317" office:value-type="float"/>
          <table:table-cell office:value="100" office:value-type="float"/>
          <table:table-cell office:value="67.13999" office:value-type="float"/>
          <table:table-cell office:value="59.36646" office:value-type="float"/>
          <table:table-cell office:value="56.9634" office:value-type="float"/>
          <table:table-cell office:value="63.49899" office:value-type="float"/>
          <table:table-cell office:value="55.25213" office:value-type="float"/>
          <table:table-cell office:value="70.87201" office:value-type="float"/>
          <table:table-cell office:value="74.02148" office:value-type="float"/>
          <table:table-cell office:value="86.49189" office:value-type="float"/>
          <table:table-cell office:value="87.6024" office:value-type="float"/>
          <table:table-cell office:value="81.12142" office:value-type="float"/>
        </table:table-row>
        <table:table-row>
          <table:table-cell office:value-type="string">
            <text:p>Rietgors</text:p>
          </table:table-cell>
          <table:table-cell office:value-type="string">
            <text:p>Matige toename</text:p>
          </table:table-cell>
          <table:table-cell office:value="81.32064" office:value-type="float"/>
          <table:table-cell office:value="75.67699" office:value-type="float"/>
          <table:table-cell office:value="85.56558" office:value-type="float"/>
          <table:table-cell office:value="93.22599" office:value-type="float"/>
          <table:table-cell office:value="98.9103" office:value-type="float"/>
          <table:table-cell office:value="88.01333" office:value-type="float"/>
          <table:table-cell office:value="93.64072" office:value-type="float"/>
          <table:table-cell office:value="94.93372" office:value-type="float"/>
          <table:table-cell office:value="95.52736" office:value-type="float"/>
          <table:table-cell office:value="105.39969" office:value-type="float"/>
          <table:table-cell office:value="100" office:value-type="float"/>
          <table:table-cell office:value="100.96771" office:value-type="float"/>
          <table:table-cell office:value="102.58599" office:value-type="float"/>
          <table:table-cell office:value="113.38537" office:value-type="float"/>
          <table:table-cell office:value="126.63251" office:value-type="float"/>
          <table:table-cell office:value="137.67585" office:value-type="float"/>
          <table:table-cell office:value="134.00016" office:value-type="float"/>
          <table:table-cell office:value="134.08961" office:value-type="float"/>
          <table:table-cell office:value="136.57802" office:value-type="float"/>
          <table:table-cell office:value="138.83874" office:value-type="float"/>
          <table:table-cell office:value="128.16947" office:value-type="float"/>
        </table:table-row>
        <table:table-row>
          <table:table-cell office:value-type="string">
            <text:p>Spotvogel</text:p>
          </table:table-cell>
          <table:table-cell office:value-type="string">
            <text:p>Matige afname</text:p>
          </table:table-cell>
          <table:table-cell office:value="211.3718" office:value-type="float"/>
          <table:table-cell office:value="196.49122" office:value-type="float"/>
          <table:table-cell office:value="194.58888" office:value-type="float"/>
          <table:table-cell office:value="156.9647" office:value-type="float"/>
          <table:table-cell office:value="135.74297" office:value-type="float"/>
          <table:table-cell office:value="132.29761" office:value-type="float"/>
          <table:table-cell office:value="125.72394" office:value-type="float"/>
          <table:table-cell office:value="116.04311" office:value-type="float"/>
          <table:table-cell office:value="103.55104" office:value-type="float"/>
          <table:table-cell office:value="117.92432" office:value-type="float"/>
          <table:table-cell office:value="100" office:value-type="float"/>
          <table:table-cell office:value="99.78862" office:value-type="float"/>
          <table:table-cell office:value="100.7398" office:value-type="float"/>
          <table:table-cell office:value="112.91481" office:value-type="float"/>
          <table:table-cell office:value="121.53878" office:value-type="float"/>
          <table:table-cell office:value="111.32952" office:value-type="float"/>
          <table:table-cell office:value="119.72098" office:value-type="float"/>
          <table:table-cell office:value="111.90023" office:value-type="float"/>
          <table:table-cell office:value="114.26759" office:value-type="float"/>
          <table:table-cell office:value="117.50158" office:value-type="float"/>
          <table:table-cell office:value="112.42866" office:value-type="float"/>
        </table:table-row>
        <table:table-row>
          <table:table-cell office:value-type="string">
            <text:p>Tapuit</text:p>
          </table:table-cell>
          <table:table-cell office:value-type="string">
            <text:p>Sterke afname</text:p>
          </table:table-cell>
          <table:table-cell office:value="412.54125" office:value-type="float"/>
          <table:table-cell office:value="323.0198" office:value-type="float"/>
          <table:table-cell office:value="245.00825" office:value-type="float"/>
          <table:table-cell office:value="191.95544" office:value-type="float"/>
          <table:table-cell office:value="160.5198" office:value-type="float"/>
          <table:table-cell office:value="178.30033" office:value-type="float"/>
          <table:table-cell office:value="162.25247" office:value-type="float"/>
          <table:table-cell office:value="150.12376" office:value-type="float"/>
          <table:table-cell office:value="148.63861" office:value-type="float"/>
          <table:table-cell office:value="137.45874" office:value-type="float"/>
          <table:table-cell office:value="100" office:value-type="float"/>
          <table:table-cell office:value="75.70132" office:value-type="float"/>
          <table:table-cell office:value="62.00495" office:value-type="float"/>
          <table:table-cell office:value="59.65346" office:value-type="float"/>
          <table:table-cell office:value="59.77722" office:value-type="float"/>
          <table:table-cell office:value="49.83498" office:value-type="float"/>
          <table:table-cell office:value="50.78382" office:value-type="float"/>
          <table:table-cell office:value="45.62706" office:value-type="float"/>
          <table:table-cell office:value="41.91419" office:value-type="float"/>
          <table:table-cell office:value="40.14026" office:value-type="float"/>
          <table:table-cell office:value="51.89768" office:value-type="float"/>
        </table:table-row>
        <table:table-row>
          <table:table-cell office:value-type="string">
            <text:p>Velduil</text:p>
          </table:table-cell>
          <table:table-cell office:value-type="string">
            <text:p>Sterke afname</text:p>
          </table:table-cell>
          <table:table-cell office:value="353.9823" office:value-type="float"/>
          <table:table-cell office:value="222.40707" office:value-type="float"/>
          <table:table-cell office:value="335.57522" office:value-type="float"/>
          <table:table-cell office:value="300.03539" office:value-type="float"/>
          <table:table-cell office:value="130.26548" office:value-type="float"/>
          <table:table-cell office:value="94.76106" office:value-type="float"/>
          <table:table-cell office:value="160.53097" office:value-type="float"/>
          <table:table-cell office:value="132.92035" office:value-type="float"/>
          <table:table-cell office:value="126.33628" office:value-type="float"/>
          <table:table-cell office:value="93.41592" office:value-type="float"/>
          <table:table-cell office:value="100" office:value-type="float"/>
          <table:table-cell office:value="78.93805" office:value-type="float"/>
          <table:table-cell office:value="61.8407" office:value-type="float"/>
          <table:table-cell office:value="76.31858" office:value-type="float"/>
          <table:table-cell office:value="57.9115" office:value-type="float"/>
          <table:table-cell office:value="56.60176" office:value-type="float"/>
          <table:table-cell office:value="40.77876" office:value-type="float"/>
          <table:table-cell office:value="39.46902" office:value-type="float"/>
          <table:table-cell office:value="57.9115" office:value-type="float"/>
          <table:table-cell office:value="77.62831" office:value-type="float"/>
          <table:table-cell office:value="43.43362" office:value-type="float"/>
        </table:table-row>
        <table:table-row>
          <table:table-cell office:value-type="string">
            <text:p>Zilvermeeuw</text:p>
          </table:table-cell>
          <table:table-cell office:value-type="string">
            <text:p>Matige afname</text:p>
          </table:table-cell>
          <table:table-cell office:value="126.67848" office:value-type="float"/>
          <table:table-cell office:value="131.23891" office:value-type="float"/>
          <table:table-cell office:value="126.65315" office:value-type="float"/>
          <table:table-cell office:value="120.00253" office:value-type="float"/>
          <table:table-cell office:value="125.75373" office:value-type="float"/>
          <table:table-cell office:value="113.95996" office:value-type="float"/>
          <table:table-cell office:value="103.14162" office:value-type="float"/>
          <table:table-cell office:value="108.70281" office:value-type="float"/>
          <table:table-cell office:value="101.60881" office:value-type="float"/>
          <table:table-cell office:value="108.50012" office:value-type="float"/>
          <table:table-cell office:value="100" office:value-type="float"/>
          <table:table-cell office:value="114.6567" office:value-type="float"/>
          <table:table-cell office:value="105.29516" office:value-type="float"/>
          <table:table-cell office:value="90.09374" office:value-type="float"/>
          <table:table-cell office:value="89.95439" office:value-type="float"/>
          <table:table-cell office:value="73.66354" office:value-type="float"/>
          <table:table-cell office:value="82.78439" office:value-type="float"/>
          <table:table-cell office:value="76.89384" office:value-type="float"/>
          <table:table-cell office:value="78.47732" office:value-type="float"/>
          <table:table-cell office:value="75.38636" office:value-type="float"/>
          <table:table-cell office:value="90.70179" office:value-type="float"/>
        </table:table-row>
        <table:table-row>
          <table:table-cell office:value-type="string">
            <text:p>Zwarte specht</text:p>
          </table:table-cell>
          <table:table-cell office:value-type="string">
            <text:p>Matige afname</text:p>
          </table:table-cell>
          <table:table-cell office:value="100.26067" office:value-type="float"/>
          <table:table-cell office:value="89.9238" office:value-type="float"/>
          <table:table-cell office:value="81.18107" office:value-type="float"/>
          <table:table-cell office:value="86.79566" office:value-type="float"/>
          <table:table-cell office:value="94.3854" office:value-type="float"/>
          <table:table-cell office:value="96.61118" office:value-type="float"/>
          <table:table-cell office:value="103.63946" office:value-type="float"/>
          <table:table-cell office:value="100.66172" office:value-type="float"/>
          <table:table-cell office:value="92.53057" office:value-type="float"/>
          <table:table-cell office:value="95.17746" office:value-type="float"/>
          <table:table-cell office:value="100" office:value-type="float"/>
          <table:table-cell office:value="99.37838" office:value-type="float"/>
          <table:table-cell office:value="99.85963" office:value-type="float"/>
          <table:table-cell office:value="87.52757" office:value-type="float"/>
          <table:table-cell office:value="84.85061" office:value-type="float"/>
          <table:table-cell office:value="89.4626" office:value-type="float"/>
          <table:table-cell office:value="80.21856" office:value-type="float"/>
          <table:table-cell office:value="96.16001" office:value-type="float"/>
          <table:table-cell office:value="84.50972" office:value-type="float"/>
          <table:table-cell office:value="85.61259" office:value-type="float"/>
          <table:table-cell office:value="66.7836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ikikker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1.23476" office:value-type="float"/>
          <table:table-cell office:value="98.29406" office:value-type="float"/>
          <table:table-cell office:value="97.44922" office:value-type="float"/>
          <table:table-cell office:value="100" office:value-type="float"/>
          <table:table-cell office:value="79.05767" office:value-type="float"/>
          <table:table-cell office:value="116.27944" office:value-type="float"/>
          <table:table-cell office:value="113.89926" office:value-type="float"/>
          <table:table-cell office:value="85.13403" office:value-type="float"/>
          <table:table-cell office:value="120.39805" office:value-type="float"/>
          <table:table-cell office:value="106.53939" office:value-type="float"/>
          <table:table-cell office:value="110.56864" office:value-type="float"/>
          <table:table-cell office:value="95.78391" office:value-type="float"/>
          <table:table-cell office:value="109.24451" office:value-type="float"/>
          <table:table-cell office:value="105.8895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ideblauwtj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6.01565" office:value-type="float"/>
          <table:table-cell office:value="245.96209" office:value-type="float"/>
          <table:table-cell office:value="170.99299" office:value-type="float"/>
          <table:table-cell office:value="94.10795" office:value-type="float"/>
          <table:table-cell office:value="68.68562" office:value-type="float"/>
          <table:table-cell office:value="74.88669" office:value-type="float"/>
          <table:table-cell office:value="111.57807" office:value-type="float"/>
          <table:table-cell office:value="99.42315" office:value-type="float"/>
          <table:table-cell office:value="100" office:value-type="float"/>
          <table:table-cell office:value="127.87391" office:value-type="float"/>
          <table:table-cell office:value="134.38401" office:value-type="float"/>
          <table:table-cell office:value="130.05768" office:value-type="float"/>
          <table:table-cell office:value="91.84177" office:value-type="float"/>
          <table:table-cell office:value="96.0857" office:value-type="float"/>
          <table:table-cell office:value="74.41285" office:value-type="float"/>
          <table:table-cell office:value="81.6646" office:value-type="float"/>
          <table:table-cell office:value="148.47548" office:value-type="float"/>
          <table:table-cell office:value="107.35475" office:value-type="float"/>
          <table:table-cell office:value="123.13555" office:value-type="float"/>
        </table:table-row>
        <table:table-row>
          <table:table-cell office:value-type="string">
            <text:p>Veenbesblauwtj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47.02726" office:value-type="float"/>
          <table:table-cell office:value="788.19848" office:value-type="float"/>
          <table:table-cell office:value="473.49128" office:value-type="float"/>
          <table:table-cell office:value="526.41931" office:value-type="float"/>
          <table:table-cell office:value="249.97764" office:value-type="float"/>
          <table:table-cell office:value="302.90567" office:value-type="float"/>
          <table:table-cell office:value="414.66249" office:value-type="float"/>
          <table:table-cell office:value="232.32007" office:value-type="float"/>
          <table:table-cell office:value="100" office:value-type="float"/>
          <table:table-cell office:value="202.90567" office:value-type="float"/>
          <table:table-cell office:value="191.14886" office:value-type="float"/>
          <table:table-cell office:value="129.41439" office:value-type="float"/>
          <table:table-cell office:value="247.02726" office:value-type="float"/>
          <table:table-cell office:value="258.78408" office:value-type="float"/>
          <table:table-cell office:value="420.56325" office:value-type="float"/>
          <table:table-cell office:value="352.92802" office:value-type="float"/>
          <table:table-cell office:value="414.66249" office:value-type="float"/>
          <table:table-cell office:value="488.19848" office:value-type="float"/>
          <table:table-cell office:value="464.68484" office:value-type="float"/>
        </table:table-row>
        <table:table-row>
          <table:table-cell office:value-type="string">
            <text:p>Veenbesparelmoer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1.03608" office:value-type="float"/>
          <table:table-cell office:value="325.75669" office:value-type="float"/>
          <table:table-cell office:value="211.99068" office:value-type="float"/>
          <table:table-cell office:value="186.23399" office:value-type="float"/>
          <table:table-cell office:value="152.70663" office:value-type="float"/>
          <table:table-cell office:value="98.80675" office:value-type="float"/>
          <table:table-cell office:value="104.80209" office:value-type="float"/>
          <table:table-cell office:value="44.90686" office:value-type="float"/>
          <table:table-cell office:value="100" office:value-type="float"/>
          <table:table-cell office:value="50.29103" office:value-type="float"/>
          <table:table-cell office:value="47.32246" office:value-type="float"/>
          <table:table-cell office:value="62.86379" office:value-type="float"/>
          <table:table-cell office:value="31.75203" office:value-type="float"/>
          <table:table-cell office:value="33.52735" office:value-type="float"/>
          <table:table-cell office:value="61.08847" office:value-type="float"/>
          <table:table-cell office:value="37.71827" office:value-type="float"/>
          <table:table-cell office:value="61.67054" office:value-type="float"/>
          <table:table-cell office:value="132.3341" office:value-type="float"/>
          <table:table-cell office:value="185.65192" office:value-type="float"/>
        </table:table-row>
        <table:table-row>
          <table:table-cell office:value-type="string">
            <text:p>Veenhooibeestj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6.27871" office:value-type="float"/>
          <table:table-cell office:value="181.40888" office:value-type="float"/>
          <table:table-cell office:value="27.74885" office:value-type="float"/>
          <table:table-cell office:value="10.9954" office:value-type="float"/>
          <table:table-cell office:value="7.41194" office:value-type="float"/>
          <table:table-cell office:value="17.33537" office:value-type="float"/>
          <table:table-cell office:value="10.93415" office:value-type="float"/>
          <table:table-cell office:value="13.35375" office:value-type="float"/>
          <table:table-cell office:value="100" office:value-type="float"/>
          <table:table-cell office:value="72.98621" office:value-type="float"/>
          <table:table-cell office:value="63.18529" office:value-type="float"/>
          <table:table-cell office:value="28.23889" office:value-type="float"/>
          <table:table-cell office:value="88.51454" office:value-type="float"/>
          <table:table-cell office:value="23.24655" office:value-type="float"/>
          <table:table-cell office:value="36.96784" office:value-type="float"/>
          <table:table-cell office:value="51.60796" office:value-type="float"/>
          <table:table-cell office:value="99.72434" office:value-type="float"/>
          <table:table-cell office:value="93.10872" office:value-type="float"/>
          <table:table-cell office:value="80.6125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utra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omleeuwerik</text:p>
          </table:table-cell>
          <table:table-cell office:value-type="string">
            <text:p>Matige toename</text:p>
          </table:table-cell>
          <table:table-cell office:value="28.68123" office:value-type="float"/>
          <table:table-cell office:value="49.04491" office:value-type="float"/>
          <table:table-cell office:value="53.25245" office:value-type="float"/>
          <table:table-cell office:value="74.86089" office:value-type="float"/>
          <table:table-cell office:value="99.51528" office:value-type="float"/>
          <table:table-cell office:value="91.29237" office:value-type="float"/>
          <table:table-cell office:value="104.0842" office:value-type="float"/>
          <table:table-cell office:value="107.30511" office:value-type="float"/>
          <table:table-cell office:value="110.36826" office:value-type="float"/>
          <table:table-cell office:value="97.80301" office:value-type="float"/>
          <table:table-cell office:value="100" office:value-type="float"/>
          <table:table-cell office:value="99.0822" office:value-type="float"/>
          <table:table-cell office:value="99.18545" office:value-type="float"/>
          <table:table-cell office:value="90.64704" office:value-type="float"/>
          <table:table-cell office:value="86.27029" office:value-type="float"/>
          <table:table-cell office:value="98.97034" office:value-type="float"/>
          <table:table-cell office:value="94.31537" office:value-type="float"/>
          <table:table-cell office:value="93.30006" office:value-type="float"/>
          <table:table-cell office:value="99.33459" office:value-type="float"/>
          <table:table-cell office:value="90.70727" office:value-type="float"/>
          <table:table-cell office:value="92.24459" office:value-type="float"/>
        </table:table-row>
        <table:table-row>
          <table:table-cell office:value-type="string">
            <text:p>Goudvink</text:p>
          </table:table-cell>
          <table:table-cell office:value-type="string">
            <text:p>Matige toename</text:p>
          </table:table-cell>
          <table:table-cell office:value="128.8992" office:value-type="float"/>
          <table:table-cell office:value="113.53441" office:value-type="float"/>
          <table:table-cell office:value="105.76179" office:value-type="float"/>
          <table:table-cell office:value="124.60685" office:value-type="float"/>
          <table:table-cell office:value="138.05104" office:value-type="float"/>
          <table:table-cell office:value="125.1869" office:value-type="float"/>
          <table:table-cell office:value="123.62722" office:value-type="float"/>
          <table:table-cell office:value="132.13457" office:value-type="float"/>
          <table:table-cell office:value="116.43464" office:value-type="float"/>
          <table:table-cell office:value="111.16267" office:value-type="float"/>
          <table:table-cell office:value="100" office:value-type="float"/>
          <table:table-cell office:value="110.59551" office:value-type="float"/>
          <table:table-cell office:value="127.54575" office:value-type="float"/>
          <table:table-cell office:value="128.10002" office:value-type="float"/>
          <table:table-cell office:value="133.61691" office:value-type="float"/>
          <table:table-cell office:value="142.53673" office:value-type="float"/>
          <table:table-cell office:value="139.17246" office:value-type="float"/>
          <table:table-cell office:value="158.64913" office:value-type="float"/>
          <table:table-cell office:value="143.95462" office:value-type="float"/>
          <table:table-cell office:value="117.31116" office:value-type="float"/>
          <table:table-cell office:value="152.60376" office:value-type="float"/>
        </table:table-row>
        <table:table-row>
          <table:table-cell office:value-type="string">
            <text:p>Grauwe Gors</text:p>
          </table:table-cell>
          <table:table-cell office:value-type="string">
            <text:p>Sterke afname</text:p>
          </table:table-cell>
          <table:table-cell office:value="302.84675" office:value-type="float"/>
          <table:table-cell office:value="214.99091" office:value-type="float"/>
          <table:table-cell office:value="205.51181" office:value-type="float"/>
          <table:table-cell office:value="268.29194" office:value-type="float"/>
          <table:table-cell office:value="261.96244" office:value-type="float"/>
          <table:table-cell office:value="189.94548" office:value-type="float"/>
          <table:table-cell office:value="141.91399" office:value-type="float"/>
          <table:table-cell office:value="233.46456" office:value-type="float"/>
          <table:table-cell office:value="146.15384" office:value-type="float"/>
          <table:table-cell office:value="84.94851" office:value-type="float"/>
          <table:table-cell office:value="100" office:value-type="float"/>
          <table:table-cell office:value="72.01695" office:value-type="float"/>
          <table:table-cell office:value="40.64203" office:value-type="float"/>
          <table:table-cell office:value="54.60327" office:value-type="float"/>
          <table:table-cell office:value="39.82434" office:value-type="float"/>
          <table:table-cell office:value="55.66323" office:value-type="float"/>
          <table:table-cell office:value="14.50635" office:value-type="float"/>
          <table:table-cell office:value="7.66202" office:value-type="float"/>
          <table:table-cell office:value="1" office:value-type="float"/>
          <table:table-cell office:value="10.29678" office:value-type="float"/>
          <table:table-cell office:value="6.87462" office:value-type="float"/>
        </table:table-row>
        <table:table-row>
          <table:table-cell office:value-type="string">
            <text:p>Grauwe Klauwier</text:p>
          </table:table-cell>
          <table:table-cell office:value-type="string">
            <text:p>Matige toename</text:p>
          </table:table-cell>
          <table:table-cell office:value="95.62057" office:value-type="float"/>
          <table:table-cell office:value="93.8994" office:value-type="float"/>
          <table:table-cell office:value="102.66781" office:value-type="float"/>
          <table:table-cell office:value="95.97437" office:value-type="float"/>
          <table:table-cell office:value="110.47045" office:value-type="float"/>
          <table:table-cell office:value="94.47313" office:value-type="float"/>
          <table:table-cell office:value="110.53738" office:value-type="float"/>
          <table:table-cell office:value="115.11761" office:value-type="float"/>
          <table:table-cell office:value="114.9933" office:value-type="float"/>
          <table:table-cell office:value="100.98489" office:value-type="float"/>
          <table:table-cell office:value="100" office:value-type="float"/>
          <table:table-cell office:value="85.79078" office:value-type="float"/>
          <table:table-cell office:value="70.61579" office:value-type="float"/>
          <table:table-cell office:value="72.92981" office:value-type="float"/>
          <table:table-cell office:value="85.36048" office:value-type="float"/>
          <table:table-cell office:value="113.47293" office:value-type="float"/>
          <table:table-cell office:value="123.9912" office:value-type="float"/>
          <table:table-cell office:value="140.61005" office:value-type="float"/>
          <table:table-cell office:value="173.58003" office:value-type="float"/>
          <table:table-cell office:value="167.05871" office:value-type="float"/>
          <table:table-cell office:value="178.70529" office:value-type="float"/>
        </table:table-row>
        <table:table-row>
          <table:table-cell office:value-type="string">
            <text:p>Grauwe vliegenvanger</text:p>
          </table:table-cell>
          <table:table-cell office:value-type="string">
            <text:p>Matige afname</text:p>
          </table:table-cell>
          <table:table-cell office:value="145.09576" office:value-type="float"/>
          <table:table-cell office:value="119.8491" office:value-type="float"/>
          <table:table-cell office:value="119.31224" office:value-type="float"/>
          <table:table-cell office:value="119.90713" office:value-type="float"/>
          <table:table-cell office:value="124.57922" office:value-type="float"/>
          <table:table-cell office:value="110.69355" office:value-type="float"/>
          <table:table-cell office:value="104.51247" office:value-type="float"/>
          <table:table-cell office:value="112.21706" office:value-type="float"/>
          <table:table-cell office:value="95.98084" office:value-type="float"/>
          <table:table-cell office:value="100.78351" office:value-type="float"/>
          <table:table-cell office:value="100" office:value-type="float"/>
          <table:table-cell office:value="94.8636" office:value-type="float"/>
          <table:table-cell office:value="91.9762" office:value-type="float"/>
          <table:table-cell office:value="95.6181" office:value-type="float"/>
          <table:table-cell office:value="82.90771" office:value-type="float"/>
          <table:table-cell office:value="88.17469" office:value-type="float"/>
          <table:table-cell office:value="96.30005" office:value-type="float"/>
          <table:table-cell office:value="79.62855" office:value-type="float"/>
          <table:table-cell office:value="99.2455" office:value-type="float"/>
          <table:table-cell office:value="81.41323" office:value-type="float"/>
          <table:table-cell office:value="97.44631" office:value-type="float"/>
        </table:table-row>
        <table:table-row>
          <table:table-cell office:value-type="string">
            <text:p>Havik</text:p>
          </table:table-cell>
          <table:table-cell office:value-type="string">
            <text:p>Stabiel</text:p>
          </table:table-cell>
          <table:table-cell office:value="77.08317" office:value-type="float"/>
          <table:table-cell office:value="102.11207" office:value-type="float"/>
          <table:table-cell office:value="93.17813" office:value-type="float"/>
          <table:table-cell office:value="93.06251" office:value-type="float"/>
          <table:table-cell office:value="95.52146" office:value-type="float"/>
          <table:table-cell office:value="90.62668" office:value-type="float"/>
          <table:table-cell office:value="106.01248" office:value-type="float"/>
          <table:table-cell office:value="97.02458" office:value-type="float"/>
          <table:table-cell office:value="97.73375" office:value-type="float"/>
          <table:table-cell office:value="106.65998" office:value-type="float"/>
          <table:table-cell office:value="100" office:value-type="float"/>
          <table:table-cell office:value="99.94604" office:value-type="float"/>
          <table:table-cell office:value="100.64749" office:value-type="float"/>
          <table:table-cell office:value="100.98666" office:value-type="float"/>
          <table:table-cell office:value="103.60749" office:value-type="float"/>
          <table:table-cell office:value="96.40792" office:value-type="float"/>
          <table:table-cell office:value="99.5452" office:value-type="float"/>
          <table:table-cell office:value="105.2879" office:value-type="float"/>
          <table:table-cell office:value="113.9983" office:value-type="float"/>
          <table:table-cell office:value="105.04123" office:value-type="float"/>
          <table:table-cell office:value="101.42603" office:value-type="float"/>
        </table:table-row>
        <table:table-row>
          <table:table-cell office:value-type="string">
            <text:p>Kneu</text:p>
          </table:table-cell>
          <table:table-cell office:value-type="string">
            <text:p>Matige afname</text:p>
          </table:table-cell>
          <table:table-cell office:value="236.01604" office:value-type="float"/>
          <table:table-cell office:value="159.66485" office:value-type="float"/>
          <table:table-cell office:value="159.47604" office:value-type="float"/>
          <table:table-cell office:value="140.87797" office:value-type="float"/>
          <table:table-cell office:value="102.45456" office:value-type="float"/>
          <table:table-cell office:value="120.41538" office:value-type="float"/>
          <table:table-cell office:value="91.55062" office:value-type="float"/>
          <table:table-cell office:value="107.83573" office:value-type="float"/>
          <table:table-cell office:value="102.38376" office:value-type="float"/>
          <table:table-cell office:value="95.04366" office:value-type="float"/>
          <table:table-cell office:value="100" office:value-type="float"/>
          <table:table-cell office:value="96.27094" office:value-type="float"/>
          <table:table-cell office:value="93.53316" office:value-type="float"/>
          <table:table-cell office:value="83.9037" office:value-type="float"/>
          <table:table-cell office:value="101.39249" office:value-type="float"/>
          <table:table-cell office:value="99.26835" office:value-type="float"/>
          <table:table-cell office:value="92.7307" office:value-type="float"/>
          <table:table-cell office:value="88.3172" office:value-type="float"/>
          <table:table-cell office:value="81.63795" office:value-type="float"/>
          <table:table-cell office:value="98.11187" office:value-type="float"/>
          <table:table-cell office:value="104.5315" office:value-type="float"/>
        </table:table-row>
        <table:table-row>
          <table:table-cell office:value-type="string">
            <text:p>Nachtegaal</text:p>
          </table:table-cell>
          <table:table-cell office:value-type="string">
            <text:p>Stabiel</text:p>
          </table:table-cell>
          <table:table-cell office:value="99.49258" office:value-type="float"/>
          <table:table-cell office:value="102.49726" office:value-type="float"/>
          <table:table-cell office:value="82.05153" office:value-type="float"/>
          <table:table-cell office:value="102.61665" office:value-type="float"/>
          <table:table-cell office:value="123.97771" office:value-type="float"/>
          <table:table-cell office:value="123.54989" office:value-type="float"/>
          <table:table-cell office:value="110.36712" office:value-type="float"/>
          <table:table-cell office:value="115.9984" office:value-type="float"/>
          <table:table-cell office:value="110.02885" office:value-type="float"/>
          <table:table-cell office:value="115.08307" office:value-type="float"/>
          <table:table-cell office:value="100" office:value-type="float"/>
          <table:table-cell office:value="96.14963" office:value-type="float"/>
          <table:table-cell office:value="93.03551" office:value-type="float"/>
          <table:table-cell office:value="86.35956" office:value-type="float"/>
          <table:table-cell office:value="99.16426" office:value-type="float"/>
          <table:table-cell office:value="105.51188" office:value-type="float"/>
          <table:table-cell office:value="108.52651" office:value-type="float"/>
          <table:table-cell office:value="106.95453" office:value-type="float"/>
          <table:table-cell office:value="93.29419" office:value-type="float"/>
          <table:table-cell office:value="87.39428" office:value-type="float"/>
          <table:table-cell office:value="93.2146" office:value-type="float"/>
        </table:table-row>
        <table:table-row>
          <table:table-cell office:value-type="string">
            <text:p>Patrijs</text:p>
          </table:table-cell>
          <table:table-cell office:value-type="string">
            <text:p>Sterke afname</text:p>
          </table:table-cell>
          <table:table-cell office:value="286.69724" office:value-type="float"/>
          <table:table-cell office:value="286.09518" office:value-type="float"/>
          <table:table-cell office:value="247.50573" office:value-type="float"/>
          <table:table-cell office:value="262.67201" office:value-type="float"/>
          <table:table-cell office:value="198.79587" office:value-type="float"/>
          <table:table-cell office:value="153.18233" office:value-type="float"/>
          <table:table-cell office:value="159.31766" office:value-type="float"/>
          <table:table-cell office:value="136.43922" office:value-type="float"/>
          <table:table-cell office:value="114.13417" office:value-type="float"/>
          <table:table-cell office:value="101.17545" office:value-type="float"/>
          <table:table-cell office:value="100" office:value-type="float"/>
          <table:table-cell office:value="93.43463" office:value-type="float"/>
          <table:table-cell office:value="87.55733" office:value-type="float"/>
          <table:table-cell office:value="84.05963" office:value-type="float"/>
          <table:table-cell office:value="96.55963" office:value-type="float"/>
          <table:table-cell office:value="120.69954" office:value-type="float"/>
          <table:table-cell office:value="115.30963" office:value-type="float"/>
          <table:table-cell office:value="101.80619" office:value-type="float"/>
          <table:table-cell office:value="88.64678" office:value-type="float"/>
          <table:table-cell office:value="65.36697" office:value-type="float"/>
          <table:table-cell office:value="69.92545" office:value-type="float"/>
        </table:table-row>
        <table:table-row>
          <table:table-cell office:value-type="string">
            <text:p>Ringmus</text:p>
          </table:table-cell>
          <table:table-cell office:value-type="string">
            <text:p>Matige afname</text:p>
          </table:table-cell>
          <table:table-cell office:value="209.46795" office:value-type="float"/>
          <table:table-cell office:value="160.89233" office:value-type="float"/>
          <table:table-cell office:value="131.35735" office:value-type="float"/>
          <table:table-cell office:value="118.32844" office:value-type="float"/>
          <table:table-cell office:value="126.12065" office:value-type="float"/>
          <table:table-cell office:value="153.2258" office:value-type="float"/>
          <table:table-cell office:value="163.44784" office:value-type="float"/>
          <table:table-cell office:value="163.90867" office:value-type="float"/>
          <table:table-cell office:value="137.99748" office:value-type="float"/>
          <table:table-cell office:value="139.5266" office:value-type="float"/>
          <table:table-cell office:value="100" office:value-type="float"/>
          <table:table-cell office:value="102.97444" office:value-type="float"/>
          <table:table-cell office:value="106.45161" office:value-type="float"/>
          <table:table-cell office:value="153.91705" office:value-type="float"/>
          <table:table-cell office:value="158.73481" office:value-type="float"/>
          <table:table-cell office:value="140.38542" office:value-type="float"/>
          <table:table-cell office:value="139.33808" office:value-type="float"/>
          <table:table-cell office:value="74.40301" office:value-type="float"/>
          <table:table-cell office:value="66.44323" office:value-type="float"/>
          <table:table-cell office:value="75.74361" office:value-type="float"/>
          <table:table-cell office:value="63.04985" office:value-type="float"/>
        </table:table-row>
        <table:table-row>
          <table:table-cell office:value-type="string">
            <text:p>Roerdomp</text:p>
          </table:table-cell>
          <table:table-cell office:value-type="string">
            <text:p>Matige toename</text:p>
          </table:table-cell>
          <table:table-cell office:value="85.09914" office:value-type="float"/>
          <table:table-cell office:value="60.67568" office:value-type="float"/>
          <table:table-cell office:value="71.8492" office:value-type="float"/>
          <table:table-cell office:value="85.38847" office:value-type="float"/>
          <table:table-cell office:value="81.45689" office:value-type="float"/>
          <table:table-cell office:value="88.22227" office:value-type="float"/>
          <table:table-cell office:value="59.82469" office:value-type="float"/>
          <table:table-cell office:value="53.19547" office:value-type="float"/>
          <table:table-cell office:value="69.31324" office:value-type="float"/>
          <table:table-cell office:value="89.96681" office:value-type="float"/>
          <table:table-cell office:value="100" office:value-type="float"/>
          <table:table-cell office:value="116.67092" office:value-type="float"/>
          <table:table-cell office:value="133.45247" office:value-type="float"/>
          <table:table-cell office:value="117.4283" office:value-type="float"/>
          <table:table-cell office:value="114.89234" office:value-type="float"/>
          <table:table-cell office:value="100.65526" office:value-type="float"/>
          <table:table-cell office:value="97.39596" office:value-type="float"/>
          <table:table-cell office:value="89.83916" office:value-type="float"/>
          <table:table-cell office:value="89.91575" office:value-type="float"/>
          <table:table-cell office:value="102.28065" office:value-type="float"/>
          <table:table-cell office:value="113.14781" office:value-type="float"/>
        </table:table-row>
        <table:table-row>
          <table:table-cell office:value-type="string">
            <text:p>Veldleeuwerik</text:p>
          </table:table-cell>
          <table:table-cell office:value-type="string">
            <text:p>Matige afname</text:p>
          </table:table-cell>
          <table:table-cell office:value="169.60651" office:value-type="float"/>
          <table:table-cell office:value="142.63907" office:value-type="float"/>
          <table:table-cell office:value="147.59158" office:value-type="float"/>
          <table:table-cell office:value="140.60379" office:value-type="float"/>
          <table:table-cell office:value="133.09023" office:value-type="float"/>
          <table:table-cell office:value="120.8616" office:value-type="float"/>
          <table:table-cell office:value="109.73541" office:value-type="float"/>
          <table:table-cell office:value="114.78968" office:value-type="float"/>
          <table:table-cell office:value="110.97354" office:value-type="float"/>
          <table:table-cell office:value="102.01831" office:value-type="float"/>
          <table:table-cell office:value="100" office:value-type="float"/>
          <table:table-cell office:value="92.13025" office:value-type="float"/>
          <table:table-cell office:value="84.90502" office:value-type="float"/>
          <table:table-cell office:value="71.64179" office:value-type="float"/>
          <table:table-cell office:value="72.09972" office:value-type="float"/>
          <table:table-cell office:value="70.99728" office:value-type="float"/>
          <table:table-cell office:value="69.25033" office:value-type="float"/>
          <table:table-cell office:value="73.64314" office:value-type="float"/>
          <table:table-cell office:value="69.67435" office:value-type="float"/>
          <table:table-cell office:value="62.05902" office:value-type="float"/>
          <table:table-cell office:value="60.49864" office:value-type="float"/>
        </table:table-row>
        <table:table-row>
          <table:table-cell office:value-type="string">
            <text:p>Wespendief</text:p>
          </table:table-cell>
          <table:table-cell office:value-type="string">
            <text:p>Matige toename</text:p>
          </table:table-cell>
          <table:table-cell office:value="72.0461" office:value-type="float"/>
          <table:table-cell office:value="66.87319" office:value-type="float"/>
          <table:table-cell office:value="74.11383" office:value-type="float"/>
          <table:table-cell office:value="59.50288" office:value-type="float"/>
          <table:table-cell office:value="102.77377" office:value-type="float"/>
          <table:table-cell office:value="92.44956" office:value-type="float"/>
          <table:table-cell office:value="98.41498" office:value-type="float"/>
          <table:table-cell office:value="79.79827" office:value-type="float"/>
          <table:table-cell office:value="90.19452" office:value-type="float"/>
          <table:table-cell office:value="96.61383" office:value-type="float"/>
          <table:table-cell office:value="100" office:value-type="float"/>
          <table:table-cell office:value="104.64697" office:value-type="float"/>
          <table:table-cell office:value="109.6902" office:value-type="float"/>
          <table:table-cell office:value="111.15994" office:value-type="float"/>
          <table:table-cell office:value="134.21469" office:value-type="float"/>
          <table:table-cell office:value="108.78242" office:value-type="float"/>
          <table:table-cell office:value="77.39193" office:value-type="float"/>
          <table:table-cell office:value="117.47118" office:value-type="float"/>
          <table:table-cell office:value="132.90345" office:value-type="float"/>
          <table:table-cell office:value="116.50576" office:value-type="float"/>
          <table:table-cell office:value="109.92074" office:value-type="float"/>
        </table:table-row>
        <table:table-row>
          <table:table-cell office:value-type="string">
            <text:p>Zanglijster</text:p>
          </table:table-cell>
          <table:table-cell office:value-type="string">
            <text:p>Matige toename</text:p>
          </table:table-cell>
          <table:table-cell office:value="71.93727" office:value-type="float"/>
          <table:table-cell office:value="67.60664" office:value-type="float"/>
          <table:table-cell office:value="62.29767" office:value-type="float"/>
          <table:table-cell office:value="70.96611" office:value-type="float"/>
          <table:table-cell office:value="76.56283" office:value-type="float"/>
          <table:table-cell office:value="76.42615" office:value-type="float"/>
          <table:table-cell office:value="81.02294" office:value-type="float"/>
          <table:table-cell office:value="81.88619" office:value-type="float"/>
          <table:table-cell office:value="86.46859" office:value-type="float"/>
          <table:table-cell office:value="90.23091" office:value-type="float"/>
          <table:table-cell office:value="100" office:value-type="float"/>
          <table:table-cell office:value="103.26595" office:value-type="float"/>
          <table:table-cell office:value="108.85547" office:value-type="float"/>
          <table:table-cell office:value="112.43795" office:value-type="float"/>
          <table:table-cell office:value="108.85547" office:value-type="float"/>
          <table:table-cell office:value="117.13545" office:value-type="float"/>
          <table:table-cell office:value="117.50953" office:value-type="float"/>
          <table:table-cell office:value="117.71814" office:value-type="float"/>
          <table:table-cell office:value="125.06294" office:value-type="float"/>
          <table:table-cell office:value="111.98474" office:value-type="float"/>
          <table:table-cell office:value="106.06431" office:value-type="float"/>
        </table:table-row>
        <table:table-row>
          <table:table-cell office:value-type="string">
            <text:p>Zomertortel</text:p>
          </table:table-cell>
          <table:table-cell office:value-type="string">
            <text:p>Sterke afname</text:p>
          </table:table-cell>
          <table:table-cell office:value="235.84905" office:value-type="float"/>
          <table:table-cell office:value="185.3066" office:value-type="float"/>
          <table:table-cell office:value="184.17452" office:value-type="float"/>
          <table:table-cell office:value="177.57075" office:value-type="float"/>
          <table:table-cell office:value="150.02358" office:value-type="float"/>
          <table:table-cell office:value="175.89622" office:value-type="float"/>
          <table:table-cell office:value="174.31603" office:value-type="float"/>
          <table:table-cell office:value="157.99528" office:value-type="float"/>
          <table:table-cell office:value="131.01415" office:value-type="float"/>
          <table:table-cell office:value="104.92924" office:value-type="float"/>
          <table:table-cell office:value="100" office:value-type="float"/>
          <table:table-cell office:value="86.91037" office:value-type="float"/>
          <table:table-cell office:value="78.04245" office:value-type="float"/>
          <table:table-cell office:value="75.70754" office:value-type="float"/>
          <table:table-cell office:value="73.72641" office:value-type="float"/>
          <table:table-cell office:value="78.39622" office:value-type="float"/>
          <table:table-cell office:value="79.95283" office:value-type="float"/>
          <table:table-cell office:value="76.41509" office:value-type="float"/>
          <table:table-cell office:value="63.72641" office:value-type="float"/>
          <table:table-cell office:value="53.23113" office:value-type="float"/>
          <table:table-cell office:value="47.6415" office:value-type="float"/>
        </table:table-row>
        <table:table-row>
          <table:table-cell office:value-type="string">
            <text:p>Zwarte roodstaart</text:p>
          </table:table-cell>
          <table:table-cell office:value-type="string">
            <text:p>Stabiel</text:p>
          </table:table-cell>
          <table:table-cell office:value="104.16666" office:value-type="float"/>
          <table:table-cell office:value="102.3125" office:value-type="float"/>
          <table:table-cell office:value="79.52083" office:value-type="float"/>
          <table:table-cell office:value="73.76041" office:value-type="float"/>
          <table:table-cell office:value="60.94791" office:value-type="float"/>
          <table:table-cell office:value="55.66666" office:value-type="float"/>
          <table:table-cell office:value="87.26041" office:value-type="float"/>
          <table:table-cell office:value="109.53125" office:value-type="float"/>
          <table:table-cell office:value="114.1875" office:value-type="float"/>
          <table:table-cell office:value="103.46875" office:value-type="float"/>
          <table:table-cell office:value="100" office:value-type="float"/>
          <table:table-cell office:value="89.86458" office:value-type="float"/>
          <table:table-cell office:value="82.92708" office:value-type="float"/>
          <table:table-cell office:value="86.95833" office:value-type="float"/>
          <table:table-cell office:value="98.77083" office:value-type="float"/>
          <table:table-cell office:value="88.22916" office:value-type="float"/>
          <table:table-cell office:value="81.65625" office:value-type="float"/>
          <table:table-cell office:value="80.40625" office:value-type="float"/>
          <table:table-cell office:value="79.27083" office:value-type="float"/>
          <table:table-cell office:value="78" office:value-type="float"/>
          <table:table-cell office:value="94.5208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ugstreeppad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1.76837" office:value-type="float"/>
          <table:table-cell office:value="93.92493" office:value-type="float"/>
          <table:table-cell office:value="97.59566" office:value-type="float"/>
          <table:table-cell office:value="100" office:value-type="float"/>
          <table:table-cell office:value="96.49444" office:value-type="float"/>
          <table:table-cell office:value="82.85766" office:value-type="float"/>
          <table:table-cell office:value="79.554" office:value-type="float"/>
          <table:table-cell office:value="74.93805" office:value-type="float"/>
          <table:table-cell office:value="79.71001" office:value-type="float"/>
          <table:table-cell office:value="73.73589" office:value-type="float"/>
          <table:table-cell office:value="80.29732" office:value-type="float"/>
          <table:table-cell office:value="70.84518" office:value-type="float"/>
          <table:table-cell office:value="67.24786" office:value-type="float"/>
          <table:table-cell office:value="65.2197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in zandoogj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4.3781" office:value-type="float"/>
          <table:table-cell office:value="88.95522" office:value-type="float"/>
          <table:table-cell office:value="68.29601" office:value-type="float"/>
          <table:table-cell office:value="100.38557" office:value-type="float"/>
          <table:table-cell office:value="81.45522" office:value-type="float"/>
          <table:table-cell office:value="65.60945" office:value-type="float"/>
          <table:table-cell office:value="90.17412" office:value-type="float"/>
          <table:table-cell office:value="100.95771" office:value-type="float"/>
          <table:table-cell office:value="100" office:value-type="float"/>
          <table:table-cell office:value="94.7388" office:value-type="float"/>
          <table:table-cell office:value="103.63184" office:value-type="float"/>
          <table:table-cell office:value="118.12189" office:value-type="float"/>
          <table:table-cell office:value="94.36567" office:value-type="float"/>
          <table:table-cell office:value="111.8781" office:value-type="float"/>
          <table:table-cell office:value="108.28358" office:value-type="float"/>
          <table:table-cell office:value="97.84825" office:value-type="float"/>
          <table:table-cell office:value="88.68159" office:value-type="float"/>
          <table:table-cell office:value="107.64925" office:value-type="float"/>
          <table:table-cell office:value="72.62437" office:value-type="float"/>
        </table:table-row>
        <table:table-row>
          <table:table-cell office:value-type="string">
            <text:p>Icarusblauwtj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3.35324" office:value-type="float"/>
          <table:table-cell office:value="127.92195" office:value-type="float"/>
          <table:table-cell office:value="55.56385" office:value-type="float"/>
          <table:table-cell office:value="76.23226" office:value-type="float"/>
          <table:table-cell office:value="147.23674" office:value-type="float"/>
          <table:table-cell office:value="125.76549" office:value-type="float"/>
          <table:table-cell office:value="125.56945" office:value-type="float"/>
          <table:table-cell office:value="70.5097" office:value-type="float"/>
          <table:table-cell office:value="100" office:value-type="float"/>
          <table:table-cell office:value="83.03771" office:value-type="float"/>
          <table:table-cell office:value="147.08737" office:value-type="float"/>
          <table:table-cell office:value="149.98132" office:value-type="float"/>
          <table:table-cell office:value="179.63965" office:value-type="float"/>
          <table:table-cell office:value="151.34428" office:value-type="float"/>
          <table:table-cell office:value="166.45817" office:value-type="float"/>
          <table:table-cell office:value="124.89731" office:value-type="float"/>
          <table:table-cell office:value="48.67438" office:value-type="float"/>
          <table:table-cell office:value="164.74981" office:value-type="float"/>
          <table:table-cell office:value="169.74421" office:value-type="float"/>
        </table:table-row>
        <table:table-row>
          <table:table-cell office:value-type="string">
            <text:p>Klein geaderd witj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4.56611" office:value-type="float"/>
          <table:table-cell office:value="37.66141" office:value-type="float"/>
          <table:table-cell office:value="33.17407" office:value-type="float"/>
          <table:table-cell office:value="61.3378" office:value-type="float"/>
          <table:table-cell office:value="44.35692" office:value-type="float"/>
          <table:table-cell office:value="43.22701" office:value-type="float"/>
          <table:table-cell office:value="75.27763" office:value-type="float"/>
          <table:table-cell office:value="33.72288" office:value-type="float"/>
          <table:table-cell office:value="100" office:value-type="float"/>
          <table:table-cell office:value="47.63688" office:value-type="float"/>
          <table:table-cell office:value="70.12525" office:value-type="float"/>
          <table:table-cell office:value="53.89979" office:value-type="float"/>
          <table:table-cell office:value="31.61157" office:value-type="float"/>
          <table:table-cell office:value="42.01317" office:value-type="float"/>
          <table:table-cell office:value="45.4158" office:value-type="float"/>
          <table:table-cell office:value="40.48295" office:value-type="float"/>
          <table:table-cell office:value="18.86621" office:value-type="float"/>
          <table:table-cell office:value="40.57334" office:value-type="float"/>
          <table:table-cell office:value="39.12706" office:value-type="float"/>
        </table:table-row>
        <table:table-row>
          <table:table-cell office:value-type="string">
            <text:p>Oranjetipj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3.90553" office:value-type="float"/>
          <table:table-cell office:value="161.51751" office:value-type="float"/>
          <table:table-cell office:value="139.03652" office:value-type="float"/>
          <table:table-cell office:value="136.95182" office:value-type="float"/>
          <table:table-cell office:value="88.03643" office:value-type="float"/>
          <table:table-cell office:value="155.9583" office:value-type="float"/>
          <table:table-cell office:value="123.60785" office:value-type="float"/>
          <table:table-cell office:value="102.15043" office:value-type="float"/>
          <table:table-cell office:value="100" office:value-type="float"/>
          <table:table-cell office:value="125.37327" office:value-type="float"/>
          <table:table-cell office:value="140.36059" office:value-type="float"/>
          <table:table-cell office:value="128.85716" office:value-type="float"/>
          <table:table-cell office:value="168.16602" office:value-type="float"/>
          <table:table-cell office:value="174.345" office:value-type="float"/>
          <table:table-cell office:value="194.08395" office:value-type="float"/>
          <table:table-cell office:value="175.27467" office:value-type="float"/>
          <table:table-cell office:value="148.72758" office:value-type="float"/>
          <table:table-cell office:value="260.90712" office:value-type="float"/>
          <table:table-cell office:value="277.7443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armteminn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ppelvink</text:p>
          </table:table-cell>
          <table:table-cell office:value-type="string">
            <text:p>Stabiel</text:p>
          </table:table-cell>
          <table:table-cell office:value="98.48335" office:value-type="float"/>
          <table:table-cell office:value="101.37876" office:value-type="float"/>
          <table:table-cell office:value="108.71577" office:value-type="float"/>
          <table:table-cell office:value="108.30214" office:value-type="float"/>
          <table:table-cell office:value="114.66417" office:value-type="float"/>
          <table:table-cell office:value="124.21705" office:value-type="float"/>
          <table:table-cell office:value="127.1617" office:value-type="float"/>
          <table:table-cell office:value="159.17864" office:value-type="float"/>
          <table:table-cell office:value="107.3961" office:value-type="float"/>
          <table:table-cell office:value="96.45459" office:value-type="float"/>
          <table:table-cell office:value="100" office:value-type="float"/>
          <table:table-cell office:value="93.28343" office:value-type="float"/>
          <table:table-cell office:value="87.67973" office:value-type="float"/>
          <table:table-cell office:value="98.53259" office:value-type="float"/>
          <table:table-cell office:value="85.96612" office:value-type="float"/>
          <table:table-cell office:value="102.38329" office:value-type="float"/>
          <table:table-cell office:value="99.75379" office:value-type="float"/>
          <table:table-cell office:value="99.86212" office:value-type="float"/>
          <table:table-cell office:value="116.34823" office:value-type="float"/>
          <table:table-cell office:value="116.33838" office:value-type="float"/>
          <table:table-cell/>
        </table:table-row>
        <table:table-row>
          <table:table-cell office:value-type="string">
            <text:p>Blauwe Reiger</text:p>
          </table:table-cell>
          <table:table-cell office:value-type="string">
            <text:p>Stabiel</text:p>
          </table:table-cell>
          <table:table-cell office:value="102.25994" office:value-type="float"/>
          <table:table-cell office:value="90.73524" office:value-type="float"/>
          <table:table-cell office:value="88.94569" office:value-type="float"/>
          <table:table-cell office:value="93.55762" office:value-type="float"/>
          <table:table-cell office:value="99.73412" office:value-type="float"/>
          <table:table-cell office:value="106.18672" office:value-type="float"/>
          <table:table-cell office:value="82.74874" office:value-type="float"/>
          <table:table-cell office:value="77.58462" office:value-type="float"/>
          <table:table-cell office:value="82.60558" office:value-type="float"/>
          <table:table-cell office:value="94.84609" office:value-type="float"/>
          <table:table-cell office:value="100" office:value-type="float"/>
          <table:table-cell office:value="105.08231" office:value-type="float"/>
          <table:table-cell office:value="106.81051" office:value-type="float"/>
          <table:table-cell office:value="98.29225" office:value-type="float"/>
          <table:table-cell office:value="100.06135" office:value-type="float"/>
          <table:table-cell office:value="104.88802" office:value-type="float"/>
          <table:table-cell office:value="99.4887" office:value-type="float"/>
          <table:table-cell office:value="102.68943" office:value-type="float"/>
          <table:table-cell office:value="100.0818" office:value-type="float"/>
          <table:table-cell office:value="88.70027" office:value-type="float"/>
          <table:table-cell/>
        </table:table-row>
        <table:table-row>
          <table:table-cell office:value-type="string">
            <text:p>Boomklever</text:p>
          </table:table-cell>
          <table:table-cell office:value-type="string">
            <text:p>Matige toename</text:p>
          </table:table-cell>
          <table:table-cell office:value="79.46598" office:value-type="float"/>
          <table:table-cell office:value="102.86872" office:value-type="float"/>
          <table:table-cell office:value="78.06738" office:value-type="float"/>
          <table:table-cell office:value="87.10267" office:value-type="float"/>
          <table:table-cell office:value="88.69993" office:value-type="float"/>
          <table:table-cell office:value="81.88175" office:value-type="float"/>
          <table:table-cell office:value="96.14589" office:value-type="float"/>
          <table:table-cell office:value="100.63572" office:value-type="float"/>
          <table:table-cell office:value="83.31214" office:value-type="float"/>
          <table:table-cell office:value="92.69707" office:value-type="float"/>
          <table:table-cell office:value="100" office:value-type="float"/>
          <table:table-cell office:value="110.21932" office:value-type="float"/>
          <table:table-cell office:value="122.56834" office:value-type="float"/>
          <table:table-cell office:value="145.34329" office:value-type="float"/>
          <table:table-cell office:value="125.04767" office:value-type="float"/>
          <table:table-cell office:value="143.26128" office:value-type="float"/>
          <table:table-cell office:value="131.03146" office:value-type="float"/>
          <table:table-cell office:value="157.82739" office:value-type="float"/>
          <table:table-cell office:value="169.8506" office:value-type="float"/>
          <table:table-cell office:value="166.07596" office:value-type="float"/>
          <table:table-cell/>
        </table:table-row>
        <table:table-row>
          <table:table-cell office:value-type="string">
            <text:p>Boomkruiper</text:p>
          </table:table-cell>
          <table:table-cell office:value-type="string">
            <text:p>Matige toename</text:p>
          </table:table-cell>
          <table:table-cell office:value="93.18796" office:value-type="float"/>
          <table:table-cell office:value="89.91706" office:value-type="float"/>
          <table:table-cell office:value="82.84409" office:value-type="float"/>
          <table:table-cell office:value="88.97586" office:value-type="float"/>
          <table:table-cell office:value="94.3528" office:value-type="float"/>
          <table:table-cell office:value="84.6333" office:value-type="float"/>
          <table:table-cell office:value="92.13493" office:value-type="float"/>
          <table:table-cell office:value="97.56779" office:value-type="float"/>
          <table:table-cell office:value="87.50349" office:value-type="float"/>
          <table:table-cell office:value="89.26474" office:value-type="float"/>
          <table:table-cell office:value="100" office:value-type="float"/>
          <table:table-cell office:value="103.49454" office:value-type="float"/>
          <table:table-cell office:value="107.30593" office:value-type="float"/>
          <table:table-cell office:value="123.37154" office:value-type="float"/>
          <table:table-cell office:value="124.88118" office:value-type="float"/>
          <table:table-cell office:value="122.49557" office:value-type="float"/>
          <table:table-cell office:value="120.725" office:value-type="float"/>
          <table:table-cell office:value="126.64243" office:value-type="float"/>
          <table:table-cell office:value="130.72407" office:value-type="float"/>
          <table:table-cell office:value="123.29699" office:value-type="float"/>
          <table:table-cell/>
        </table:table-row>
        <table:table-row>
          <table:table-cell office:value-type="string">
            <text:p>Boompieper</text:p>
          </table:table-cell>
          <table:table-cell office:value-type="string">
            <text:p>Matige toename</text:p>
          </table:table-cell>
          <table:table-cell office:value="81.06355" office:value-type="float"/>
          <table:table-cell office:value="70.09565" office:value-type="float"/>
          <table:table-cell office:value="71.04409" office:value-type="float"/>
          <table:table-cell office:value="74.8784" office:value-type="float"/>
          <table:table-cell office:value="78.76945" office:value-type="float"/>
          <table:table-cell office:value="66.40726" office:value-type="float"/>
          <table:table-cell office:value="88.10797" office:value-type="float"/>
          <table:table-cell office:value="87.119" office:value-type="float"/>
          <table:table-cell office:value="91.41536" office:value-type="float"/>
          <table:table-cell office:value="109.47632" office:value-type="float"/>
          <table:table-cell office:value="100" office:value-type="float"/>
          <table:table-cell office:value="96.74124" office:value-type="float"/>
          <table:table-cell office:value="93.7581" office:value-type="float"/>
          <table:table-cell office:value="92.65564" office:value-type="float"/>
          <table:table-cell office:value="107.62808" office:value-type="float"/>
          <table:table-cell office:value="111.72178" office:value-type="float"/>
          <table:table-cell office:value="118.14202" office:value-type="float"/>
          <table:table-cell office:value="116.48022" office:value-type="float"/>
          <table:table-cell office:value="125.30804" office:value-type="float"/>
          <table:table-cell office:value="120.24156" office:value-type="float"/>
          <table:table-cell/>
        </table:table-row>
        <table:table-row>
          <table:table-cell office:value-type="string">
            <text:p>Draaihals</text:p>
          </table:table-cell>
          <table:table-cell office:value-type="string">
            <text:p>Sterke afname</text:p>
          </table:table-cell>
          <table:table-cell office:value="131.82177" office:value-type="float"/>
          <table:table-cell office:value="113.64355" office:value-type="float"/>
          <table:table-cell office:value="122.72607" office:value-type="float"/>
          <table:table-cell office:value="121.21012" office:value-type="float"/>
          <table:table-cell office:value="116.67545" office:value-type="float"/>
          <table:table-cell office:value="160.61165" office:value-type="float"/>
          <table:table-cell office:value="190.91747" office:value-type="float"/>
          <table:table-cell office:value="210.61165" office:value-type="float"/>
          <table:table-cell office:value="153.0319" office:value-type="float"/>
          <table:table-cell office:value="127.27392" office:value-type="float"/>
          <table:table-cell office:value="100" office:value-type="float"/>
          <table:table-cell office:value="104.54785" office:value-type="float"/>
          <table:table-cell office:value="106.0638" office:value-type="float"/>
          <table:table-cell office:value="54.54785" office:value-type="float"/>
          <table:table-cell office:value="36.36962" office:value-type="float"/>
          <table:table-cell office:value="54.54785" office:value-type="float"/>
          <table:table-cell office:value="22.72607" office:value-type="float"/>
          <table:table-cell office:value="40.90429" office:value-type="float"/>
          <table:table-cell office:value="21.21012" office:value-type="float"/>
          <table:table-cell office:value="30.30582" office:value-type="float"/>
          <table:table-cell/>
        </table:table-row>
        <table:table-row>
          <table:table-cell office:value-type="string">
            <text:p>Grasmus</text:p>
          </table:table-cell>
          <table:table-cell office:value-type="string">
            <text:p>Matige toename</text:p>
          </table:table-cell>
          <table:table-cell office:value="72.91818" office:value-type="float"/>
          <table:table-cell office:value="66.77847" office:value-type="float"/>
          <table:table-cell office:value="70.4098" office:value-type="float"/>
          <table:table-cell office:value="70.12541" office:value-type="float"/>
          <table:table-cell office:value="66.12221" office:value-type="float"/>
          <table:table-cell office:value="66.08575" office:value-type="float"/>
          <table:table-cell office:value="77.54119" office:value-type="float"/>
          <table:table-cell office:value="83.03193" office:value-type="float"/>
          <table:table-cell office:value="91.98629" office:value-type="float"/>
          <table:table-cell office:value="93.45923" office:value-type="float"/>
          <table:table-cell office:value="100" office:value-type="float"/>
          <table:table-cell office:value="91.67274" office:value-type="float"/>
          <table:table-cell office:value="84.41009" office:value-type="float"/>
          <table:table-cell office:value="80.42875" office:value-type="float"/>
          <table:table-cell office:value="96.82076" office:value-type="float"/>
          <table:table-cell office:value="92.88318" office:value-type="float"/>
          <table:table-cell office:value="97.57182" office:value-type="float"/>
          <table:table-cell office:value="101.72086" office:value-type="float"/>
          <table:table-cell office:value="100.91147" office:value-type="float"/>
          <table:table-cell office:value="116.76389" office:value-type="float"/>
          <table:table-cell/>
        </table:table-row>
        <table:table-row>
          <table:table-cell office:value-type="string">
            <text:p>IJsvogel</text:p>
          </table:table-cell>
          <table:table-cell office:value-type="string">
            <text:p>Sterke <text:s/>toename</text:p>
          </table:table-cell>
          <table:table-cell office:value="49.73145" office:value-type="float"/>
          <table:table-cell office:value="27.21304" office:value-type="float"/>
          <table:table-cell office:value="29.99303" office:value-type="float"/>
          <table:table-cell office:value="67.00318" office:value-type="float"/>
          <table:table-cell office:value="70.72806" office:value-type="float"/>
          <table:table-cell office:value="105.38591" office:value-type="float"/>
          <table:table-cell office:value="32.962" office:value-type="float"/>
          <table:table-cell office:value="8.91187" office:value-type="float"/>
          <table:table-cell office:value="35.27451" office:value-type="float"/>
          <table:table-cell office:value="44.69862" office:value-type="float"/>
          <table:table-cell office:value="100" office:value-type="float"/>
          <table:table-cell office:value="127.64571" office:value-type="float"/>
          <table:table-cell office:value="164.91446" office:value-type="float"/>
          <table:table-cell office:value="106.21643" office:value-type="float"/>
          <table:table-cell office:value="184.96618" office:value-type="float"/>
          <table:table-cell office:value="154.24209" office:value-type="float"/>
          <table:table-cell office:value="167.72926" office:value-type="float"/>
          <table:table-cell office:value="317.0728" office:value-type="float"/>
          <table:table-cell office:value="364.57131" office:value-type="float"/>
          <table:table-cell office:value="196.13586" office:value-type="float"/>
          <table:table-cell/>
        </table:table-row>
        <table:table-row>
          <table:table-cell office:value-type="string">
            <text:p>Kuifmees</text:p>
          </table:table-cell>
          <table:table-cell office:value-type="string">
            <text:p>Matige afname</text:p>
          </table:table-cell>
          <table:table-cell office:value="114.24654" office:value-type="float"/>
          <table:table-cell office:value="104.93545" office:value-type="float"/>
          <table:table-cell office:value="111.21901" office:value-type="float"/>
          <table:table-cell office:value="105.33531" office:value-type="float"/>
          <table:table-cell office:value="105.19821" office:value-type="float"/>
          <table:table-cell office:value="74.12315" office:value-type="float"/>
          <table:table-cell office:value="94.8589" office:value-type="float"/>
          <table:table-cell office:value="90.30046" office:value-type="float"/>
          <table:table-cell office:value="96.97246" office:value-type="float"/>
          <table:table-cell office:value="99.33737" office:value-type="float"/>
          <table:table-cell office:value="100" office:value-type="float"/>
          <table:table-cell office:value="101.18816" office:value-type="float"/>
          <table:table-cell office:value="102.66194" office:value-type="float"/>
          <table:table-cell office:value="110.46498" office:value-type="float"/>
          <table:table-cell office:value="104.8669" office:value-type="float"/>
          <table:table-cell office:value="90.70033" office:value-type="float"/>
          <table:table-cell office:value="78.54449" office:value-type="float"/>
          <table:table-cell office:value="87.49" office:value-type="float"/>
          <table:table-cell office:value="73.46052" office:value-type="float"/>
          <table:table-cell office:value="67.22266" office:value-type="float"/>
          <table:table-cell/>
        </table:table-row>
        <table:table-row>
          <table:table-cell office:value-type="string">
            <text:p>Nachtzwaluw</text:p>
          </table:table-cell>
          <table:table-cell office:value-type="string">
            <text:p>Sterke <text:s/>toename</text:p>
          </table:table-cell>
          <table:table-cell office:value="67.94863" office:value-type="float"/>
          <table:table-cell office:value="67.28952" office:value-type="float"/>
          <table:table-cell office:value="68.69606" office:value-type="float"/>
          <table:table-cell office:value="74.53964" office:value-type="float"/>
          <table:table-cell office:value="76.89746" office:value-type="float"/>
          <table:table-cell office:value="74.65516" office:value-type="float"/>
          <table:table-cell office:value="92.50526" office:value-type="float"/>
          <table:table-cell office:value="85.20078" office:value-type="float"/>
          <table:table-cell office:value="80.73656" office:value-type="float"/>
          <table:table-cell office:value="91.95488" office:value-type="float"/>
          <table:table-cell office:value="100" office:value-type="float"/>
          <table:table-cell office:value="110.10396" office:value-type="float"/>
          <table:table-cell office:value="118.96446" office:value-type="float"/>
          <table:table-cell office:value="112.24434" office:value-type="float"/>
          <table:table-cell office:value="130.32547" office:value-type="float"/>
          <table:table-cell office:value="137.09315" office:value-type="float"/>
          <table:table-cell office:value="156.05082" office:value-type="float"/>
          <table:table-cell office:value="154.96364" office:value-type="float"/>
          <table:table-cell office:value="171.6858" office:value-type="float"/>
          <table:table-cell office:value="183.99809" office:value-type="float"/>
          <table:table-cell/>
        </table:table-row>
        <table:table-row>
          <table:table-cell office:value-type="string">
            <text:p>Nijlgans</text:p>
          </table:table-cell>
          <table:table-cell office:value-type="string">
            <text:p>Sterke <text:s/>toename</text:p>
          </table:table-cell>
          <table:table-cell office:value="29.00652" office:value-type="float"/>
          <table:table-cell office:value="25.75199" office:value-type="float"/>
          <table:table-cell office:value="30.62799" office:value-type="float"/>
          <table:table-cell office:value="28.69035" office:value-type="float"/>
          <table:table-cell office:value="43.07759" office:value-type="float"/>
          <table:table-cell office:value="50.58158" office:value-type="float"/>
          <table:table-cell office:value="56.29586" office:value-type="float"/>
          <table:table-cell office:value="50.54967" office:value-type="float"/>
          <table:table-cell office:value="60.57722" office:value-type="float"/>
          <table:table-cell office:value="77.64757" office:value-type="float"/>
          <table:table-cell office:value="100" office:value-type="float"/>
          <table:table-cell office:value="115.46918" office:value-type="float"/>
          <table:table-cell office:value="135.70703" office:value-type="float"/>
          <table:table-cell office:value="152.72226" office:value-type="float"/>
          <table:table-cell office:value="166.52646" office:value-type="float"/>
          <table:table-cell office:value="160.04641" office:value-type="float"/>
          <table:table-cell office:value="152.44089" office:value-type="float"/>
          <table:table-cell office:value="177.49963" office:value-type="float"/>
          <table:table-cell office:value="179.72443" office:value-type="float"/>
          <table:table-cell office:value="192.72806" office:value-type="float"/>
          <table:table-cell/>
        </table:table-row>
        <table:table-row>
          <table:table-cell office:value-type="string">
            <text:p>Scholekster</text:p>
          </table:table-cell>
          <table:table-cell office:value-type="string">
            <text:p>Matige afname</text:p>
          </table:table-cell>
          <table:table-cell office:value="170.29972" office:value-type="float"/>
          <table:table-cell office:value="160.54155" office:value-type="float"/>
          <table:table-cell office:value="149.16553" office:value-type="float"/>
          <table:table-cell office:value="135.09877" office:value-type="float"/>
          <table:table-cell office:value="127.70776" office:value-type="float"/>
          <table:table-cell office:value="129.10422" office:value-type="float"/>
          <table:table-cell office:value="121.74727" office:value-type="float"/>
          <table:table-cell office:value="113.8113" office:value-type="float"/>
          <table:table-cell office:value="105.21117" office:value-type="float"/>
          <table:table-cell office:value="105.7391" office:value-type="float"/>
          <table:table-cell office:value="100" office:value-type="float"/>
          <table:table-cell office:value="96.50885" office:value-type="float"/>
          <table:table-cell office:value="93.37534" office:value-type="float"/>
          <table:table-cell office:value="90.88896" office:value-type="float"/>
          <table:table-cell office:value="90.39509" office:value-type="float"/>
          <table:table-cell office:value="83.97479" office:value-type="float"/>
          <table:table-cell office:value="83.87261" office:value-type="float"/>
          <table:table-cell office:value="71.33855" office:value-type="float"/>
          <table:table-cell office:value="71.16825" office:value-type="float"/>
          <table:table-cell office:value="65.30994" office:value-type="float"/>
          <table:table-cell/>
        </table:table-row>
        <table:table-row>
          <table:table-cell office:value-type="string">
            <text:p>Vink</text:p>
          </table:table-cell>
          <table:table-cell office:value-type="string">
            <text:p>Matige toename</text:p>
          </table:table-cell>
          <table:table-cell office:value="72.70083" office:value-type="float"/>
          <table:table-cell office:value="82.17375" office:value-type="float"/>
          <table:table-cell office:value="80.82878" office:value-type="float"/>
          <table:table-cell office:value="92.09741" office:value-type="float"/>
          <table:table-cell office:value="97.45547" office:value-type="float"/>
          <table:table-cell office:value="92.59178" office:value-type="float"/>
          <table:table-cell office:value="106.12868" office:value-type="float"/>
          <table:table-cell office:value="106.42675" office:value-type="float"/>
          <table:table-cell office:value="100.81424" office:value-type="float"/>
          <table:table-cell office:value="102.58814" office:value-type="float"/>
          <table:table-cell office:value="100" office:value-type="float"/>
          <table:table-cell office:value="101.56306" office:value-type="float"/>
          <table:table-cell office:value="104.02762" office:value-type="float"/>
          <table:table-cell office:value="112.49727" office:value-type="float"/>
          <table:table-cell office:value="110.26535" office:value-type="float"/>
          <table:table-cell office:value="118.9531" office:value-type="float"/>
          <table:table-cell office:value="121.14867" office:value-type="float"/>
          <table:table-cell office:value="122.10832" office:value-type="float"/>
          <table:table-cell office:value="121.25045" office:value-type="float"/>
          <table:table-cell office:value="115.43438" office:value-type="float"/>
          <table:table-cell/>
        </table:table-row>
        <table:table-row>
          <table:table-cell office:value-type="string">
            <text:p>Wielewaal</text:p>
          </table:table-cell>
          <table:table-cell office:value-type="string">
            <text:p>Matige afname</text:p>
          </table:table-cell>
          <table:table-cell office:value="114.09013" office:value-type="float"/>
          <table:table-cell office:value="124.13006" office:value-type="float"/>
          <table:table-cell office:value="123.35424" office:value-type="float"/>
          <table:table-cell office:value="155.83571" office:value-type="float"/>
          <table:table-cell office:value="148.8648" office:value-type="float"/>
          <table:table-cell office:value="125.4535" office:value-type="float"/>
          <table:table-cell office:value="136.24643" office:value-type="float"/>
          <table:table-cell office:value="120.44495" office:value-type="float"/>
          <table:table-cell office:value="117.55847" office:value-type="float"/>
          <table:table-cell office:value="98.80205" office:value-type="float"/>
          <table:table-cell office:value="100" office:value-type="float"/>
          <table:table-cell office:value="92.76668" office:value-type="float"/>
          <table:table-cell office:value="86.82258" office:value-type="float"/>
          <table:table-cell office:value="97.02224" office:value-type="float"/>
          <table:table-cell office:value="83.14888" office:value-type="float"/>
          <table:table-cell office:value="85.23673" office:value-type="float"/>
          <table:table-cell office:value="85.53337" office:value-type="float"/>
          <table:table-cell office:value="92.60695" office:value-type="float"/>
          <table:table-cell office:value="89.96006" office:value-type="float"/>
          <table:table-cell office:value="91.78551" office:value-type="float"/>
          <table:table-cell/>
        </table:table-row>
        <table:table-row>
          <table:table-cell office:value-type="string">
            <text:p>Winterkoning</text:p>
          </table:table-cell>
          <table:table-cell office:value-type="string">
            <text:p>Matige toename</text:p>
          </table:table-cell>
          <table:table-cell office:value="96.89922" office:value-type="float"/>
          <table:table-cell office:value="78.70155" office:value-type="float"/>
          <table:table-cell office:value="85.85271" office:value-type="float"/>
          <table:table-cell office:value="100.02906" office:value-type="float"/>
          <table:table-cell office:value="102.9748" office:value-type="float"/>
          <table:table-cell office:value="127.57751" office:value-type="float"/>
          <table:table-cell office:value="67.50968" office:value-type="float"/>
          <table:table-cell office:value="61.6279" office:value-type="float"/>
          <table:table-cell office:value="73.98255" office:value-type="float"/>
          <table:table-cell office:value="93.00387" office:value-type="float"/>
          <table:table-cell office:value="100" office:value-type="float"/>
          <table:table-cell office:value="106.97674" office:value-type="float"/>
          <table:table-cell office:value="114.67054" office:value-type="float"/>
          <table:table-cell office:value="109.5155" office:value-type="float"/>
          <table:table-cell office:value="109.16666" office:value-type="float"/>
          <table:table-cell office:value="103.95348" office:value-type="float"/>
          <table:table-cell office:value="107.62596" office:value-type="float"/>
          <table:table-cell office:value="117.85852" office:value-type="float"/>
          <table:table-cell office:value="114.09883" office:value-type="float"/>
          <table:table-cell office:value="103.44961" office:value-type="float"/>
          <table:table-cell/>
        </table:table-row>
        <table:table-row>
          <table:table-cell office:value-type="string">
            <text:p>Wulp</text:p>
          </table:table-cell>
          <table:table-cell office:value-type="string">
            <text:p>Matige afname</text:p>
          </table:table-cell>
          <table:table-cell office:value="110.70519" office:value-type="float"/>
          <table:table-cell office:value="107.32868" office:value-type="float"/>
          <table:table-cell office:value="115.97475" office:value-type="float"/>
          <table:table-cell office:value="107.14048" office:value-type="float"/>
          <table:table-cell office:value="102.63478" office:value-type="float"/>
          <table:table-cell office:value="104.19572" office:value-type="float"/>
          <table:table-cell office:value="110.48378" office:value-type="float"/>
          <table:table-cell office:value="109.07782" office:value-type="float"/>
          <table:table-cell office:value="111.7126" office:value-type="float"/>
          <table:table-cell office:value="99.93357" office:value-type="float"/>
          <table:table-cell office:value="100" office:value-type="float"/>
          <table:table-cell office:value="97.88553" office:value-type="float"/>
          <table:table-cell office:value="96.29137" office:value-type="float"/>
          <table:table-cell office:value="95.0404" office:value-type="float"/>
          <table:table-cell office:value="99.14757" office:value-type="float"/>
          <table:table-cell office:value="87.12498" office:value-type="float"/>
          <table:table-cell office:value="82.03254" office:value-type="float"/>
          <table:table-cell office:value="83.10638" office:value-type="float"/>
          <table:table-cell office:value="82.34252" office:value-type="float"/>
          <table:table-cell office:value="76.33122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omkikker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0.58424" office:value-type="float"/>
          <table:table-cell office:value="78.96706" office:value-type="float"/>
          <table:table-cell office:value="90.56603" office:value-type="float"/>
          <table:table-cell office:value="100" office:value-type="float"/>
          <table:table-cell office:value="124.2602" office:value-type="float"/>
          <table:table-cell office:value="164.67701" office:value-type="float"/>
          <table:table-cell office:value="162.81046" office:value-type="float"/>
          <table:table-cell office:value="206.47478" office:value-type="float"/>
          <table:table-cell office:value="280.06474" office:value-type="float"/>
          <table:table-cell office:value="249.31964" office:value-type="float"/>
          <table:table-cell office:value="301.13814" office:value-type="float"/>
          <table:table-cell office:value="279.15928" office:value-type="float"/>
          <table:table-cell office:value="212.26162" office:value-type="float"/>
          <table:table-cell office:value="305.073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nt zandoogj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.42804" office:value-type="float"/>
          <table:table-cell office:value="23.91108" office:value-type="float"/>
          <table:table-cell office:value="24.33227" office:value-type="float"/>
          <table:table-cell office:value="12.53217" office:value-type="float"/>
          <table:table-cell office:value="26.55523" office:value-type="float"/>
          <table:table-cell office:value="19.26792" office:value-type="float"/>
          <table:table-cell office:value="47.57145" office:value-type="float"/>
          <table:table-cell office:value="34.42754" office:value-type="float"/>
          <table:table-cell office:value="100" office:value-type="float"/>
          <table:table-cell office:value="52.91325" office:value-type="float"/>
          <table:table-cell office:value="39.73926" office:value-type="float"/>
          <table:table-cell office:value="35.57412" office:value-type="float"/>
          <table:table-cell office:value="38.70967" office:value-type="float"/>
          <table:table-cell office:value="77.95086" office:value-type="float"/>
          <table:table-cell office:value="93.05365" office:value-type="float"/>
          <table:table-cell office:value="104.58298" office:value-type="float"/>
          <table:table-cell office:value="81.11315" office:value-type="float"/>
          <table:table-cell office:value="108.51078" office:value-type="float"/>
          <table:table-cell office:value="105.09777" office:value-type="float"/>
        </table:table-row>
        <table:table-row>
          <table:table-cell office:value-type="string">
            <text:p>Bruine vuurvlinder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7.89788" office:value-type="float"/>
          <table:table-cell office:value="62.93454" office:value-type="float"/>
          <table:table-cell office:value="156.81694" office:value-type="float"/>
          <table:table-cell office:value="52.03693" office:value-type="float"/>
          <table:table-cell office:value="84.43101" office:value-type="float"/>
          <table:table-cell office:value="36.18278" office:value-type="float"/>
          <table:table-cell office:value="53.3202" office:value-type="float"/>
          <table:table-cell office:value="100" office:value-type="float"/>
          <table:table-cell office:value="33.14095" office:value-type="float"/>
          <table:table-cell office:value="77.60048" office:value-type="float"/>
          <table:table-cell office:value="64.74063" office:value-type="float"/>
          <table:table-cell office:value="30.60157" office:value-type="float"/>
          <table:table-cell office:value="96.34709" office:value-type="float"/>
          <table:table-cell office:value="41.75719" office:value-type="float"/>
          <table:table-cell office:value="60.41553" office:value-type="float"/>
          <table:table-cell office:value="42.75529" office:value-type="float"/>
          <table:table-cell office:value="154.25719" office:value-type="float"/>
          <table:table-cell office:value="181.06328" office:value-type="float"/>
        </table:table-row>
        <table:table-row>
          <table:table-cell office:value-type="string">
            <text:p>Gehakkelde aurelia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4.65377" office:value-type="float"/>
          <table:table-cell office:value="44.13266" office:value-type="float"/>
          <table:table-cell office:value="35.63716" office:value-type="float"/>
          <table:table-cell office:value="25.96495" office:value-type="float"/>
          <table:table-cell office:value="27.9175" office:value-type="float"/>
          <table:table-cell office:value="26.21064" office:value-type="float"/>
          <table:table-cell office:value="41.67582" office:value-type="float"/>
          <table:table-cell office:value="44.24258" office:value-type="float"/>
          <table:table-cell office:value="100" office:value-type="float"/>
          <table:table-cell office:value="79.4207" office:value-type="float"/>
          <table:table-cell office:value="57.02463" office:value-type="float"/>
          <table:table-cell office:value="216.24749" office:value-type="float"/>
          <table:table-cell office:value="101.16376" office:value-type="float"/>
          <table:table-cell office:value="99.34699" office:value-type="float"/>
          <table:table-cell office:value="130.35494" office:value-type="float"/>
          <table:table-cell office:value="78.897" office:value-type="float"/>
          <table:table-cell office:value="68.18387" office:value-type="float"/>
          <table:table-cell office:value="126.2171" office:value-type="float"/>
          <table:table-cell office:value="154.19926" office:value-type="float"/>
        </table:table-row>
        <table:table-row>
          <table:table-cell office:value-type="string">
            <text:p>Koninginnenpag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.86502" office:value-type="float"/>
          <table:table-cell office:value="74.59588" office:value-type="float"/>
          <table:table-cell office:value="15.53804" office:value-type="float"/>
          <table:table-cell office:value="46.43228" office:value-type="float"/>
          <table:table-cell office:value="10.09409" office:value-type="float"/>
          <table:table-cell office:value="29.93591" office:value-type="float"/>
          <table:table-cell office:value="116.42708" office:value-type="float"/>
          <table:table-cell office:value="20.52592" office:value-type="float"/>
          <table:table-cell office:value="100" office:value-type="float"/>
          <table:table-cell office:value="64.26798" office:value-type="float"/>
          <table:table-cell office:value="73.85694" office:value-type="float"/>
          <table:table-cell office:value="156.33298" office:value-type="float"/>
          <table:table-cell office:value="65.20898" office:value-type="float"/>
          <table:table-cell office:value="171.24754" office:value-type="float"/>
          <table:table-cell office:value="123.77612" office:value-type="float"/>
          <table:table-cell office:value="280.0254" office:value-type="float"/>
          <table:table-cell office:value="73.19016" office:value-type="float"/>
          <table:table-cell office:value="216.64934" office:value-type="float"/>
          <table:table-cell office:value="111.5113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PGO's, CBS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11/14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column/>
        <table:table-row>
          <table:table-cell office:value-type="string">
            <text:p>Invloed klimaatverandering op koude- en warmteminnende soort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oudeminnend</text:p>
          </table:table-cell>
          <table:table-cell office:value-type="string">
            <text:p>Neutraal</text:p>
          </table:table-cell>
          <table:table-cell office:value-type="string">
            <text:p>Warmteminnend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</table:table-row>
        <table:table-row>
          <table:table-cell office:value-type="string">
            <text:p>Sterke toename</text:p>
          </table:table-cell>
          <table:table-cell office:value="0" office:value-type="float"/>
          <table:table-cell office:value="0" office:value-type="float"/>
          <table:table-cell office:value="7" office:value-type="float"/>
        </table:table-row>
        <table:table-row>
          <table:table-cell office:value-type="string">
            <text:p>Matige toename</text:p>
          </table:table-cell>
          <table:table-cell office:value="3" office:value-type="float"/>
          <table:table-cell office:value="8" office:value-type="float"/>
          <table:table-cell office:value="6" office:value-type="float"/>
        </table:table-row>
        <table:table-row>
          <table:table-cell office:value-type="string">
            <text:p>Stabiel</text:p>
          </table:table-cell>
          <table:table-cell office:value="3" office:value-type="float"/>
          <table:table-cell office:value="4" office:value-type="float"/>
          <table:table-cell office:value="3" office:value-type="float"/>
        </table:table-row>
        <table:table-row>
          <table:table-cell office:value-type="string">
            <text:p>Matige afname</text:p>
          </table:table-cell>
          <table:table-cell office:value="9" office:value-type="float"/>
          <table:table-cell office:value="6" office:value-type="float"/>
          <table:table-cell office:value="4" office:value-type="float"/>
        </table:table-row>
        <table:table-row>
          <table:table-cell office:value-type="string">
            <text:p>Sterke afname</text:p>
          </table:table-cell>
          <table:table-cell office:value="6" office:value-type="float"/>
          <table:table-cell office:value="3" office:value-type="float"/>
          <table:table-cell office:value="1" office:value-type="float"/>
        </table:table-row>
        <table:table-row>
          <table:table-cell office:value-type="string">
            <text:p>Onzeker</text:p>
          </table:table-cell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21" office:value-type="float"/>
          <table:table-cell office:value="21" office:value-type="float"/>
          <table:table-cell office:value="2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PGO's, CBS)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11/1429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29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25.923919</meta:creation-date>
    <dc:date>2023-04-11T18:04:25.98391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