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</table:table-row>
        <table:table-row>
          <table:table-cell office:value="1990" office:value-type="float"/>
          <table:table-cell office:value="185.6641993" office:value-type="float"/>
          <table:table-cell office:value="121.5651553" office:value-type="float"/>
          <table:table-cell office:value="74.99098539" office:value-type="float"/>
        </table:table-row>
        <table:table-row>
          <table:table-cell office:value="1991" office:value-type="float"/>
          <table:table-cell office:value="154.4246905" office:value-type="float"/>
          <table:table-cell office:value="107.1019973" office:value-type="float"/>
          <table:table-cell office:value="69.75622483" office:value-type="float"/>
        </table:table-row>
        <table:table-row>
          <table:table-cell office:value="1992" office:value-type="float"/>
          <table:table-cell office:value="154.4726661" office:value-type="float"/>
          <table:table-cell office:value="105.0283566" office:value-type="float"/>
          <table:table-cell office:value="70.86863213" office:value-type="float"/>
        </table:table-row>
        <table:table-row>
          <table:table-cell office:value="1993" office:value-type="float"/>
          <table:table-cell office:value="141.6779696" office:value-type="float"/>
          <table:table-cell office:value="109.4353404" office:value-type="float"/>
          <table:table-cell office:value="77.1460627" office:value-type="float"/>
        </table:table-row>
        <table:table-row>
          <table:table-cell office:value="1994" office:value-type="float"/>
          <table:table-cell office:value="114.988102" office:value-type="float"/>
          <table:table-cell office:value="104.2712187" office:value-type="float"/>
          <table:table-cell office:value="72.19436842" office:value-type="float"/>
        </table:table-row>
        <table:table-row>
          <table:table-cell office:value="1995" office:value-type="float"/>
          <table:table-cell office:value="98.14472374" office:value-type="float"/>
          <table:table-cell office:value="107.4589459" office:value-type="float"/>
          <table:table-cell office:value="77.57863314" office:value-type="float"/>
        </table:table-row>
        <table:table-row>
          <table:table-cell office:value="1996" office:value-type="float"/>
          <table:table-cell office:value="84.12679812" office:value-type="float"/>
          <table:table-cell office:value="104.1235189" office:value-type="float"/>
          <table:table-cell office:value="69.29734149" office:value-type="float"/>
        </table:table-row>
        <table:table-row>
          <table:table-cell office:value="1997" office:value-type="float"/>
          <table:table-cell office:value="98.38817875" office:value-type="float"/>
          <table:table-cell office:value="107.4135541" office:value-type="float"/>
          <table:table-cell office:value="68.65081769" office:value-type="float"/>
        </table:table-row>
        <table:table-row>
          <table:table-cell office:value="1998" office:value-type="float"/>
          <table:table-cell office:value="101.9912324" office:value-type="float"/>
          <table:table-cell office:value="105.8921516" office:value-type="float"/>
          <table:table-cell office:value="79.99636038" office:value-type="float"/>
        </table:table-row>
        <table:table-row>
          <table:table-cell office:value="1999" office:value-type="float"/>
          <table:table-cell office:value="82.44701959" office:value-type="float"/>
          <table:table-cell office:value="94.37151065" office:value-type="float"/>
          <table:table-cell office:value="77.34135124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5.05351632" office:value-type="float"/>
          <table:table-cell office:value="93.23694004" office:value-type="float"/>
          <table:table-cell office:value="92.08118763" office:value-type="float"/>
        </table:table-row>
        <table:table-row>
          <table:table-cell office:value="2002" office:value-type="float"/>
          <table:table-cell office:value="70.19127359" office:value-type="float"/>
          <table:table-cell office:value="93.79290689" office:value-type="float"/>
          <table:table-cell office:value="96.93140073" office:value-type="float"/>
        </table:table-row>
        <table:table-row>
          <table:table-cell office:value="2003" office:value-type="float"/>
          <table:table-cell office:value="64.68915187" office:value-type="float"/>
          <table:table-cell office:value="93.72200839" office:value-type="float"/>
          <table:table-cell office:value="102.4932408" office:value-type="float"/>
        </table:table-row>
        <table:table-row>
          <table:table-cell office:value="2004" office:value-type="float"/>
          <table:table-cell office:value="61.86552285" office:value-type="float"/>
          <table:table-cell office:value="94.93587034" office:value-type="float"/>
          <table:table-cell office:value="93.80751292" office:value-type="float"/>
        </table:table-row>
        <table:table-row>
          <table:table-cell office:value="2005" office:value-type="float"/>
          <table:table-cell office:value="56.7570675" office:value-type="float"/>
          <table:table-cell office:value="99.27365076" office:value-type="float"/>
          <table:table-cell office:value="110.19501" office:value-type="float"/>
        </table:table-row>
        <table:table-row>
          <table:table-cell office:value="2006" office:value-type="float"/>
          <table:table-cell office:value="53.01093862" office:value-type="float"/>
          <table:table-cell office:value="91.93056091" office:value-type="float"/>
          <table:table-cell office:value="101.2380777" office:value-type="float"/>
        </table:table-row>
        <table:table-row>
          <table:table-cell office:value="2007" office:value-type="float"/>
          <table:table-cell office:value="52.72349272" office:value-type="float"/>
          <table:table-cell office:value="86.42177848" office:value-type="float"/>
          <table:table-cell office:value="115.4401358" office:value-type="float"/>
        </table:table-row>
        <table:table-row>
          <table:table-cell office:value="2008" office:value-type="float"/>
          <table:table-cell office:value="59.46663649" office:value-type="float"/>
          <table:table-cell office:value="72.72304204" office:value-type="float"/>
          <table:table-cell office:value="102.5202342" office:value-type="float"/>
        </table:table-row>
        <table:table-row>
          <table:table-cell office:value="2009" office:value-type="float"/>
          <table:table-cell office:value="58.05758856" office:value-type="float"/>
          <table:table-cell office:value="88.62618262" office:value-type="float"/>
          <table:table-cell office:value="113.866353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Koudeminnende soorten</text:p>
          </table:table-cell>
          <table:table-cell office:value-type="string">
            <text:p>Neutrale soorten</text:p>
          </table:table-cell>
          <table:table-cell office:value-type="string">
            <text:p>Warmteminnend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30.56534" office:value-type="float"/>
          <table:table-cell office:value="116.89515" office:value-type="float"/>
          <table:table-cell office:value="106.50215" office:value-type="float"/>
          <table:table-cell office:value="119.07559" office:value-type="float"/>
          <table:table-cell office:value="97.83261" office:value-type="float"/>
          <table:table-cell office:value="112.22091" office:value-type="float"/>
          <table:table-cell office:value="103.42081" office:value-type="float"/>
          <table:table-cell office:value="126.70061" office:value-type="float"/>
          <table:table-cell office:value="119.57174" office:value-type="float"/>
          <table:table-cell office:value="111.33307" office:value-type="float"/>
          <table:table-cell office:value="100" office:value-type="float"/>
          <table:table-cell office:value="94.68599" office:value-type="float"/>
          <table:table-cell office:value="90.67763" office:value-type="float"/>
          <table:table-cell office:value="115.78535" office:value-type="float"/>
          <table:table-cell office:value="116.1901" office:value-type="float"/>
          <table:table-cell office:value="120.35513" office:value-type="float"/>
          <table:table-cell office:value="125.8911" office:value-type="float"/>
          <table:table-cell office:value="126.96174" office:value-type="float"/>
          <table:table-cell office:value="147.74774" office:value-type="float"/>
          <table:table-cell office:value="120.25068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49.81273" office:value-type="float"/>
          <table:table-cell office:value="115.26591" office:value-type="float"/>
          <table:table-cell office:value="103.34082" office:value-type="float"/>
          <table:table-cell office:value="104.46441" office:value-type="float"/>
          <table:table-cell office:value="99.17602" office:value-type="float"/>
          <table:table-cell office:value="106.50187" office:value-type="float"/>
          <table:table-cell office:value="124.74906" office:value-type="float"/>
          <table:table-cell office:value="118.59176" office:value-type="float"/>
          <table:table-cell office:value="112.13483" office:value-type="float"/>
          <table:table-cell office:value="99.50561" office:value-type="float"/>
          <table:table-cell office:value="100" office:value-type="float"/>
          <table:table-cell office:value="96.9588" office:value-type="float"/>
          <table:table-cell office:value="94.59176" office:value-type="float"/>
          <table:table-cell office:value="95.8352" office:value-type="float"/>
          <table:table-cell office:value="114.77153" office:value-type="float"/>
          <table:table-cell office:value="114.42696" office:value-type="float"/>
          <table:table-cell office:value="106.95131" office:value-type="float"/>
          <table:table-cell office:value="117.90262" office:value-type="float"/>
          <table:table-cell office:value="111.80524" office:value-type="float"/>
          <table:table-cell office:value="124.5393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42.57199" office:value-type="float"/>
          <table:table-cell office:value="121.40005" office:value-type="float"/>
          <table:table-cell office:value="111.54833" office:value-type="float"/>
          <table:table-cell office:value="112.21842" office:value-type="float"/>
          <table:table-cell office:value="112.23267" office:value-type="float"/>
          <table:table-cell office:value="125.53464" office:value-type="float"/>
          <table:table-cell office:value="120.38779" office:value-type="float"/>
          <table:table-cell office:value="111.90476" office:value-type="float"/>
          <table:table-cell office:value="103.93498" office:value-type="float"/>
          <table:table-cell office:value="110.42201" office:value-type="float"/>
          <table:table-cell office:value="100" office:value-type="float"/>
          <table:table-cell office:value="91.01796" office:value-type="float"/>
          <table:table-cell office:value="83.19076" office:value-type="float"/>
          <table:table-cell office:value="87.59623" office:value-type="float"/>
          <table:table-cell office:value="93.72683" office:value-type="float"/>
          <table:table-cell office:value="96.02224" office:value-type="float"/>
          <table:table-cell office:value="91.77359" office:value-type="float"/>
          <table:table-cell office:value="91.93042" office:value-type="float"/>
          <table:table-cell office:value="94.069" office:value-type="float"/>
          <table:table-cell office:value="98.04676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9.13271" office:value-type="float"/>
          <table:table-cell office:value="96.10436" office:value-type="float"/>
          <table:table-cell office:value="101.75125" office:value-type="float"/>
          <table:table-cell office:value="99.7379" office:value-type="float"/>
          <table:table-cell office:value="98.37979" office:value-type="float"/>
          <table:table-cell office:value="101.4415" office:value-type="float"/>
          <table:table-cell office:value="90.26685" office:value-type="float"/>
          <table:table-cell office:value="82.01096" office:value-type="float"/>
          <table:table-cell office:value="97.49821" office:value-type="float"/>
          <table:table-cell office:value="96.17583" office:value-type="float"/>
          <table:table-cell office:value="100" office:value-type="float"/>
          <table:table-cell office:value="97.85561" office:value-type="float"/>
          <table:table-cell office:value="96.56897" office:value-type="float"/>
          <table:table-cell office:value="91.08887" office:value-type="float"/>
          <table:table-cell office:value="97.7603" office:value-type="float"/>
          <table:table-cell office:value="99.16607" office:value-type="float"/>
          <table:table-cell office:value="90.934" office:value-type="float"/>
          <table:table-cell office:value="91.98236" office:value-type="float"/>
          <table:table-cell office:value="94.51989" office:value-type="float"/>
          <table:table-cell office:value="88.31308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43.08198" office:value-type="float"/>
          <table:table-cell office:value="124.98211" office:value-type="float"/>
          <table:table-cell office:value="111.86149" office:value-type="float"/>
          <table:table-cell office:value="120.48934" office:value-type="float"/>
          <table:table-cell office:value="131.2491" office:value-type="float"/>
          <table:table-cell office:value="112.11904" office:value-type="float"/>
          <table:table-cell office:value="101.58821" office:value-type="float"/>
          <table:table-cell office:value="106.05236" office:value-type="float"/>
          <table:table-cell office:value="101.30204" office:value-type="float"/>
          <table:table-cell office:value="99.71383" office:value-type="float"/>
          <table:table-cell office:value="100" office:value-type="float"/>
          <table:table-cell office:value="95.77908" office:value-type="float"/>
          <table:table-cell office:value="91.88725" office:value-type="float"/>
          <table:table-cell office:value="87.25139" office:value-type="float"/>
          <table:table-cell office:value="87.80941" office:value-type="float"/>
          <table:table-cell office:value="76.9638" office:value-type="float"/>
          <table:table-cell office:value="77.89383" office:value-type="float"/>
          <table:table-cell office:value="64.41551" office:value-type="float"/>
          <table:table-cell office:value="70.32479" office:value-type="float"/>
          <table:table-cell office:value="63.32808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06.74846" office:value-type="float"/>
          <table:table-cell office:value="284.8773" office:value-type="float"/>
          <table:table-cell office:value="288.74233" office:value-type="float"/>
          <table:table-cell office:value="242.20858" office:value-type="float"/>
          <table:table-cell office:value="168.43558" office:value-type="float"/>
          <table:table-cell office:value="166.41104" office:value-type="float"/>
          <table:table-cell office:value="102.45398" office:value-type="float"/>
          <table:table-cell office:value="144.17177" office:value-type="float"/>
          <table:table-cell office:value="136.65644" office:value-type="float"/>
          <table:table-cell office:value="96.68711" office:value-type="float"/>
          <table:table-cell office:value="100" office:value-type="float"/>
          <table:table-cell office:value="76.13496" office:value-type="float"/>
          <table:table-cell office:value="84.6319" office:value-type="float"/>
          <table:table-cell office:value="51.34969" office:value-type="float"/>
          <table:table-cell office:value="48.49693" office:value-type="float"/>
          <table:table-cell office:value="31.87116" office:value-type="float"/>
          <table:table-cell office:value="12.88343" office:value-type="float"/>
          <table:table-cell office:value="15.27607" office:value-type="float"/>
          <table:table-cell office:value="11.93251" office:value-type="float"/>
          <table:table-cell office:value="20.4294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Sterke afname</text:p>
          </table:table-cell>
          <table:table-cell office:value="419.63911" office:value-type="float"/>
          <table:table-cell office:value="247.58707" office:value-type="float"/>
          <table:table-cell office:value="216.19806" office:value-type="float"/>
          <table:table-cell office:value="209.94544" office:value-type="float"/>
          <table:table-cell office:value="245.99244" office:value-type="float"/>
          <table:table-cell office:value="21.90516" office:value-type="float"/>
          <table:table-cell office:value="19.68107" office:value-type="float"/>
          <table:table-cell office:value="35.87914" office:value-type="float"/>
          <table:table-cell office:value="63.86907" office:value-type="float"/>
          <table:table-cell office:value="38.56483" office:value-type="float"/>
          <table:table-cell office:value="100" office:value-type="float"/>
          <table:table-cell office:value="92.15274" office:value-type="float"/>
          <table:table-cell office:value="80.94838" office:value-type="float"/>
          <table:table-cell office:value="41.0407" office:value-type="float"/>
          <table:table-cell office:value="30.9274" office:value-type="float"/>
          <table:table-cell office:value="30.71758" office:value-type="float"/>
          <table:table-cell office:value="8.85438" office:value-type="float"/>
          <table:table-cell office:value="3.23122" office:value-type="float"/>
          <table:table-cell office:value="8.05707" office:value-type="float"/>
          <table:table-cell office:value="0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erke <text:s/>toename</text:p>
          </table:table-cell>
          <table:table-cell office:value="11.27637" office:value-type="float"/>
          <table:table-cell office:value="8.37947" office:value-type="float"/>
          <table:table-cell office:value="13.46849" office:value-type="float"/>
          <table:table-cell office:value="5.79492" office:value-type="float"/>
          <table:table-cell office:value="7.36121" office:value-type="float"/>
          <table:table-cell office:value="15.27046" office:value-type="float"/>
          <table:table-cell office:value="6.42076" office:value-type="float"/>
          <table:table-cell office:value="46.35829" office:value-type="float"/>
          <table:table-cell office:value="133.20215" office:value-type="float"/>
          <table:table-cell office:value="46.82852" office:value-type="float"/>
          <table:table-cell office:value="100" office:value-type="float"/>
          <table:table-cell office:value="36.72601" office:value-type="float"/>
          <table:table-cell office:value="64.6824" office:value-type="float"/>
          <table:table-cell office:value="75.01945" office:value-type="float"/>
          <table:table-cell office:value="19.18562" office:value-type="float"/>
          <table:table-cell office:value="18.01062" office:value-type="float"/>
          <table:table-cell office:value="14.17327" office:value-type="float"/>
          <table:table-cell office:value="41.81617" office:value-type="float"/>
          <table:table-cell office:value="23.41426" office:value-type="float"/>
          <table:table-cell office:value="21.45668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83.0161" office:value-type="float"/>
          <table:table-cell office:value="158.07101" office:value-type="float"/>
          <table:table-cell office:value="157.48535" office:value-type="float"/>
          <table:table-cell office:value="138.45168" office:value-type="float"/>
          <table:table-cell office:value="120.24158" office:value-type="float"/>
          <table:table-cell office:value="116.21522" office:value-type="float"/>
          <table:table-cell office:value="114.09224" office:value-type="float"/>
          <table:table-cell office:value="102.48901" office:value-type="float"/>
          <table:table-cell office:value="122.21815" office:value-type="float"/>
          <table:table-cell office:value="89.62298" office:value-type="float"/>
          <table:table-cell office:value="100" office:value-type="float"/>
          <table:table-cell office:value="69.07027" office:value-type="float"/>
          <table:table-cell office:value="59.75475" office:value-type="float"/>
          <table:table-cell office:value="56.68008" office:value-type="float"/>
          <table:table-cell office:value="64.16544" office:value-type="float"/>
          <table:table-cell office:value="55.61859" office:value-type="float"/>
          <table:table-cell office:value="71.72401" office:value-type="float"/>
          <table:table-cell office:value="72.63909" office:value-type="float"/>
          <table:table-cell office:value="79.86822" office:value-type="float"/>
          <table:table-cell office:value="110.13909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81.48631" office:value-type="float"/>
          <table:table-cell office:value="76.86603" office:value-type="float"/>
          <table:table-cell office:value="87.79335" office:value-type="float"/>
          <table:table-cell office:value="95.86864" office:value-type="float"/>
          <table:table-cell office:value="101.7275" office:value-type="float"/>
          <table:table-cell office:value="90.7676" office:value-type="float"/>
          <table:table-cell office:value="96.26792" office:value-type="float"/>
          <table:table-cell office:value="97.49022" office:value-type="float"/>
          <table:table-cell office:value="95.95827" office:value-type="float"/>
          <table:table-cell office:value="103.52835" office:value-type="float"/>
          <table:table-cell office:value="100" office:value-type="float"/>
          <table:table-cell office:value="102.02086" office:value-type="float"/>
          <table:table-cell office:value="104.7425" office:value-type="float"/>
          <table:table-cell office:value="114.07268" office:value-type="float"/>
          <table:table-cell office:value="127.01271" office:value-type="float"/>
          <table:table-cell office:value="136.00065" office:value-type="float"/>
          <table:table-cell office:value="134.98207" office:value-type="float"/>
          <table:table-cell office:value="135.24282" office:value-type="float"/>
          <table:table-cell office:value="135.73989" office:value-type="float"/>
          <table:table-cell office:value="147.93839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205.84602" office:value-type="float"/>
          <table:table-cell office:value="190.0988" office:value-type="float"/>
          <table:table-cell office:value="186.64059" office:value-type="float"/>
          <table:table-cell office:value="150.84396" office:value-type="float"/>
          <table:table-cell office:value="130.21819" office:value-type="float"/>
          <table:table-cell office:value="126.38946" office:value-type="float"/>
          <table:table-cell office:value="124.5986" office:value-type="float"/>
          <table:table-cell office:value="112.0214" office:value-type="float"/>
          <table:table-cell office:value="96.23301" office:value-type="float"/>
          <table:table-cell office:value="111.17743" office:value-type="float"/>
          <table:table-cell office:value="100" office:value-type="float"/>
          <table:table-cell office:value="96.62412" office:value-type="float"/>
          <table:table-cell office:value="96.82997" office:value-type="float"/>
          <table:table-cell office:value="108.64553" office:value-type="float"/>
          <table:table-cell office:value="120.00823" office:value-type="float"/>
          <table:table-cell office:value="113.11239" office:value-type="float"/>
          <table:table-cell office:value="121.53149" office:value-type="float"/>
          <table:table-cell office:value="110.88925" office:value-type="float"/>
          <table:table-cell office:value="116.81762" office:value-type="float"/>
          <table:table-cell office:value="112.6595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91.69604" office:value-type="float"/>
          <table:table-cell office:value="300.54837" office:value-type="float"/>
          <table:table-cell office:value="237.60282" office:value-type="float"/>
          <table:table-cell office:value="195.06462" office:value-type="float"/>
          <table:table-cell office:value="161.77046" office:value-type="float"/>
          <table:table-cell office:value="175.08813" office:value-type="float"/>
          <table:table-cell office:value="153.58401" office:value-type="float"/>
          <table:table-cell office:value="139.40462" office:value-type="float"/>
          <table:table-cell office:value="138.93458" office:value-type="float"/>
          <table:table-cell office:value="128.67215" office:value-type="float"/>
          <table:table-cell office:value="100" office:value-type="float"/>
          <table:table-cell office:value="71.95456" office:value-type="float"/>
          <table:table-cell office:value="57.57931" office:value-type="float"/>
          <table:table-cell office:value="56.44339" office:value-type="float"/>
          <table:table-cell office:value="56.67841" office:value-type="float"/>
          <table:table-cell office:value="47.08186" office:value-type="float"/>
          <table:table-cell office:value="46.33764" office:value-type="float"/>
          <table:table-cell office:value="42.06815" office:value-type="float"/>
          <table:table-cell office:value="40.4622" office:value-type="float"/>
          <table:table-cell office:value="36.0360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361.27167" office:value-type="float"/>
          <table:table-cell office:value="226.62572" office:value-type="float"/>
          <table:table-cell office:value="342.59393" office:value-type="float"/>
          <table:table-cell office:value="309.28468" office:value-type="float"/>
          <table:table-cell office:value="131.97254" office:value-type="float"/>
          <table:table-cell office:value="98.66329" office:value-type="float"/>
          <table:table-cell office:value="163.98121" office:value-type="float"/>
          <table:table-cell office:value="147.97687" office:value-type="float"/>
          <table:table-cell office:value="129.29913" office:value-type="float"/>
          <table:table-cell office:value="94.65317" office:value-type="float"/>
          <table:table-cell office:value="100" office:value-type="float"/>
          <table:table-cell office:value="79.98554" office:value-type="float"/>
          <table:table-cell office:value="66.65462" office:value-type="float"/>
          <table:table-cell office:value="83.99566" office:value-type="float"/>
          <table:table-cell office:value="62.6445" office:value-type="float"/>
          <table:table-cell office:value="58.67052" office:value-type="float"/>
          <table:table-cell office:value="39.99277" office:value-type="float"/>
          <table:table-cell office:value="37.31936" office:value-type="float"/>
          <table:table-cell office:value="54.6604" office:value-type="float"/>
          <table:table-cell office:value="90.64306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25.91286" office:value-type="float"/>
          <table:table-cell office:value="130.622" office:value-type="float"/>
          <table:table-cell office:value="125.79954" office:value-type="float"/>
          <table:table-cell office:value="119.88164" office:value-type="float"/>
          <table:table-cell office:value="125.62326" office:value-type="float"/>
          <table:table-cell office:value="113.92596" office:value-type="float"/>
          <table:table-cell office:value="103.13523" office:value-type="float"/>
          <table:table-cell office:value="113.04457" office:value-type="float"/>
          <table:table-cell office:value="100.5666" office:value-type="float"/>
          <table:table-cell office:value="108.46134" office:value-type="float"/>
          <table:table-cell office:value="100" office:value-type="float"/>
          <table:table-cell office:value="114.64366" office:value-type="float"/>
          <table:table-cell office:value="105.23797" office:value-type="float"/>
          <table:table-cell office:value="90.12843" office:value-type="float"/>
          <table:table-cell office:value="89.96474" office:value-type="float"/>
          <table:table-cell office:value="85.64593" office:value-type="float"/>
          <table:table-cell office:value="97.30546" office:value-type="float"/>
          <table:table-cell office:value="90.72022" office:value-type="float"/>
          <table:table-cell office:value="95.56786" office:value-type="float"/>
          <table:table-cell office:value="82.67438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96.56237" office:value-type="float"/>
          <table:table-cell office:value="80.1178" office:value-type="float"/>
          <table:table-cell office:value="77.35612" office:value-type="float"/>
          <table:table-cell office:value="84.10583" office:value-type="float"/>
          <table:table-cell office:value="91.14522" office:value-type="float"/>
          <table:table-cell office:value="95.48088" office:value-type="float"/>
          <table:table-cell office:value="101.30359" office:value-type="float"/>
          <table:table-cell office:value="99.1599" office:value-type="float"/>
          <table:table-cell office:value="91.27076" office:value-type="float"/>
          <table:table-cell office:value="93.63653" office:value-type="float"/>
          <table:table-cell office:value="100" office:value-type="float"/>
          <table:table-cell office:value="98.01081" office:value-type="float"/>
          <table:table-cell office:value="96.62997" office:value-type="float"/>
          <table:table-cell office:value="86.47161" office:value-type="float"/>
          <table:table-cell office:value="84.18308" office:value-type="float"/>
          <table:table-cell office:value="88.79876" office:value-type="float"/>
          <table:table-cell office:value="78.07068" office:value-type="float"/>
          <table:table-cell office:value="96.292" office:value-type="float"/>
          <table:table-cell office:value="82.57049" office:value-type="float"/>
          <table:table-cell office:value="93.64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64598" office:value-type="float"/>
          <table:table-cell office:value="98.5222" office:value-type="float"/>
          <table:table-cell office:value="97.57511" office:value-type="float"/>
          <table:table-cell office:value="100" office:value-type="float"/>
          <table:table-cell office:value="78.20052" office:value-type="float"/>
          <table:table-cell office:value="115.57805" office:value-type="float"/>
          <table:table-cell office:value="114.34519" office:value-type="float"/>
          <table:table-cell office:value="84.33213" office:value-type="float"/>
          <table:table-cell office:value="117.28445" office:value-type="float"/>
          <table:table-cell office:value="103.70672" office:value-type="float"/>
          <table:table-cell office:value="107.17668" office:value-type="float"/>
          <table:table-cell office:value="96.74232" office:value-type="float"/>
          <table:table-cell office:value="111.814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 office:value="240" office:value-type="float"/>
          <table:table-cell office:value="166" office:value-type="float"/>
          <table:table-cell office:value="90" office:value-type="float"/>
          <table:table-cell office:value="66" office:value-type="float"/>
          <table:table-cell office:value="72" office:value-type="float"/>
          <table:table-cell office:value="106" office:value-type="float"/>
          <table:table-cell office:value="96" office:value-type="float"/>
          <table:table-cell office:value="100" office:value-type="float"/>
          <table:table-cell office:value="128" office:value-type="float"/>
          <table:table-cell office:value="132" office:value-type="float"/>
          <table:table-cell office:value="126" office:value-type="float"/>
          <table:table-cell office:value="90" office:value-type="float"/>
          <table:table-cell office:value="92" office:value-type="float"/>
          <table:table-cell office:value="72" office:value-type="float"/>
          <table:table-cell office:value="80" office:value-type="float"/>
          <table:table-cell office:value="146" office:value-type="float"/>
          <table:table-cell office:value="100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  <table:table-cell office:value="495.4545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3.76844" office:value-type="float"/>
          <table:table-cell office:value="169.92054" office:value-type="float"/>
          <table:table-cell office:value="27.8093" office:value-type="float"/>
          <table:table-cell office:value="11.06696" office:value-type="float"/>
          <table:table-cell office:value="7.43473" office:value-type="float"/>
          <table:table-cell office:value="17.45175" office:value-type="float"/>
          <table:table-cell office:value="10.98183" office:value-type="float"/>
          <table:table-cell office:value="13.36549" office:value-type="float"/>
          <table:table-cell office:value="100" office:value-type="float"/>
          <table:table-cell office:value="72.98524" office:value-type="float"/>
          <table:table-cell office:value="63.16685" office:value-type="float"/>
          <table:table-cell office:value="28.14982" office:value-type="float"/>
          <table:table-cell office:value="85.30079" office:value-type="float"/>
          <table:table-cell office:value="22.38933" office:value-type="float"/>
          <table:table-cell office:value="35.64131" office:value-type="float"/>
          <table:table-cell office:value="49.7446" office:value-type="float"/>
          <table:table-cell office:value="96.11237" office:value-type="float"/>
          <table:table-cell office:value="89.72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utr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40.48091" office:value-type="float"/>
          <table:table-cell office:value="39.4284" office:value-type="float"/>
          <table:table-cell office:value="49.23693" office:value-type="float"/>
          <table:table-cell office:value="71.08043" office:value-type="float"/>
          <table:table-cell office:value="96.75343" office:value-type="float"/>
          <table:table-cell office:value="88.56414" office:value-type="float"/>
          <table:table-cell office:value="101.66376" office:value-type="float"/>
          <table:table-cell office:value="103.88211" office:value-type="float"/>
          <table:table-cell office:value="107.37157" office:value-type="float"/>
          <table:table-cell office:value="95.32445" office:value-type="float"/>
          <table:table-cell office:value="100" office:value-type="float"/>
          <table:table-cell office:value="98.27146" office:value-type="float"/>
          <table:table-cell office:value="97.06918" office:value-type="float"/>
          <table:table-cell office:value="88.5277" office:value-type="float"/>
          <table:table-cell office:value="90.80678" office:value-type="float"/>
          <table:table-cell office:value="105.01963" office:value-type="float"/>
          <table:table-cell office:value="95.46208" office:value-type="float"/>
          <table:table-cell office:value="98.2917" office:value-type="float"/>
          <table:table-cell office:value="107.15297" office:value-type="float"/>
          <table:table-cell office:value="98.60745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27.9918" office:value-type="float"/>
          <table:table-cell office:value="113.86151" office:value-type="float"/>
          <table:table-cell office:value="106.2332" office:value-type="float"/>
          <table:table-cell office:value="124.04966" office:value-type="float"/>
          <table:table-cell office:value="137.64239" office:value-type="float"/>
          <table:table-cell office:value="139.15269" office:value-type="float"/>
          <table:table-cell office:value="125.39357" office:value-type="float"/>
          <table:table-cell office:value="131.07641" office:value-type="float"/>
          <table:table-cell office:value="115.99897" office:value-type="float"/>
          <table:table-cell office:value="111.17368" office:value-type="float"/>
          <table:table-cell office:value="100" office:value-type="float"/>
          <table:table-cell office:value="106.52758" office:value-type="float"/>
          <table:table-cell office:value="116.38295" office:value-type="float"/>
          <table:table-cell office:value="124.07525" office:value-type="float"/>
          <table:table-cell office:value="132.16434" office:value-type="float"/>
          <table:table-cell office:value="142.21169" office:value-type="float"/>
          <table:table-cell office:value="136.04249" office:value-type="float"/>
          <table:table-cell office:value="152.87341" office:value-type="float"/>
          <table:table-cell office:value="136.78484" office:value-type="float"/>
          <table:table-cell office:value="116.89491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299.49086" office:value-type="float"/>
          <table:table-cell office:value="215.06439" office:value-type="float"/>
          <table:table-cell office:value="205.57053" office:value-type="float"/>
          <table:table-cell office:value="268.34381" office:value-type="float"/>
          <table:table-cell office:value="265.43875" office:value-type="float"/>
          <table:table-cell office:value="189.997" office:value-type="float"/>
          <table:table-cell office:value="141.95867" office:value-type="float"/>
          <table:table-cell office:value="232.19526" office:value-type="float"/>
          <table:table-cell office:value="146.18149" office:value-type="float"/>
          <table:table-cell office:value="84.96555" office:value-type="float"/>
          <table:table-cell office:value="100" office:value-type="float"/>
          <table:table-cell office:value="72.02755" office:value-type="float"/>
          <table:table-cell office:value="40.64091" office:value-type="float"/>
          <table:table-cell office:value="54.62713" office:value-type="float"/>
          <table:table-cell office:value="39.86223" office:value-type="float"/>
          <table:table-cell office:value="55.67535" office:value-type="float"/>
          <table:table-cell office:value="14.5253" office:value-type="float"/>
          <table:table-cell office:value="7.66696" office:value-type="float"/>
          <table:table-cell office:value="1" office:value-type="float"/>
          <table:table-cell office:value="10.3024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="101.5744" office:value-type="float"/>
          <table:table-cell office:value="97.95835" office:value-type="float"/>
          <table:table-cell office:value="107.84154" office:value-type="float"/>
          <table:table-cell office:value="101.48298" office:value-type="float"/>
          <table:table-cell office:value="115.38852" office:value-type="float"/>
          <table:table-cell office:value="98.25292" office:value-type="float"/>
          <table:table-cell office:value="117.04418" office:value-type="float"/>
          <table:table-cell office:value="119.75622" office:value-type="float"/>
          <table:table-cell office:value="116.75977" office:value-type="float"/>
          <table:table-cell office:value="101.22905" office:value-type="float"/>
          <table:table-cell office:value="100" office:value-type="float"/>
          <table:table-cell office:value="87.38445" office:value-type="float"/>
          <table:table-cell office:value="72.07719" office:value-type="float"/>
          <table:table-cell office:value="74.56576" office:value-type="float"/>
          <table:table-cell office:value="86.52107" office:value-type="float"/>
          <table:table-cell office:value="114.35246" office:value-type="float"/>
          <table:table-cell office:value="124.05281" office:value-type="float"/>
          <table:table-cell office:value="141.86896" office:value-type="float"/>
          <table:table-cell office:value="174.38293" office:value-type="float"/>
          <table:table-cell office:value="166.18588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46.90759" office:value-type="float"/>
          <table:table-cell office:value="121.34567" office:value-type="float"/>
          <table:table-cell office:value="120.15572" office:value-type="float"/>
          <table:table-cell office:value="119.33303" office:value-type="float"/>
          <table:table-cell office:value="123.3583" office:value-type="float"/>
          <table:table-cell office:value="110.68018" office:value-type="float"/>
          <table:table-cell office:value="103.62861" office:value-type="float"/>
          <table:table-cell office:value="112.51652" office:value-type="float"/>
          <table:table-cell office:value="94.66725" office:value-type="float"/>
          <table:table-cell office:value="99.85309" office:value-type="float"/>
          <table:table-cell office:value="100" office:value-type="float"/>
          <table:table-cell office:value="94.78478" office:value-type="float"/>
          <table:table-cell office:value="90.99456" office:value-type="float"/>
          <table:table-cell office:value="95.13735" office:value-type="float"/>
          <table:table-cell office:value="88.8644" office:value-type="float"/>
          <table:table-cell office:value="93.44792" office:value-type="float"/>
          <table:table-cell office:value="102.99691" office:value-type="float"/>
          <table:table-cell office:value="84.85382" office:value-type="float"/>
          <table:table-cell office:value="126.72249" office:value-type="float"/>
          <table:table-cell office:value="89.77523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74.71049" office:value-type="float"/>
          <table:table-cell office:value="98.58797" office:value-type="float"/>
          <table:table-cell office:value="95.48001" office:value-type="float"/>
          <table:table-cell office:value="91.62495" office:value-type="float"/>
          <table:table-cell office:value="94.85244" office:value-type="float"/>
          <table:table-cell office:value="93.30593" office:value-type="float"/>
          <table:table-cell office:value="106.76877" office:value-type="float"/>
          <table:table-cell office:value="97.8558" office:value-type="float"/>
          <table:table-cell office:value="96.8771" office:value-type="float"/>
          <table:table-cell office:value="105.34927" office:value-type="float"/>
          <table:table-cell office:value="100" office:value-type="float"/>
          <table:table-cell office:value="99.69368" office:value-type="float"/>
          <table:table-cell office:value="100.44826" office:value-type="float"/>
          <table:table-cell office:value="101.09077" office:value-type="float"/>
          <table:table-cell office:value="104.25849" office:value-type="float"/>
          <table:table-cell office:value="97.21329" office:value-type="float"/>
          <table:table-cell office:value="99.78333" office:value-type="float"/>
          <table:table-cell office:value="106.36533" office:value-type="float"/>
          <table:table-cell office:value="115.353" office:value-type="float"/>
          <table:table-cell office:value="103.41426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="242.13075" office:value-type="float"/>
          <table:table-cell office:value="162.44552" office:value-type="float"/>
          <table:table-cell office:value="167.79661" office:value-type="float"/>
          <table:table-cell office:value="148.25665" office:value-type="float"/>
          <table:table-cell office:value="106.6828" office:value-type="float"/>
          <table:table-cell office:value="125.25423" office:value-type="float"/>
          <table:table-cell office:value="97.91767" office:value-type="float"/>
          <table:table-cell office:value="113.36561" office:value-type="float"/>
          <table:table-cell office:value="105.3753" office:value-type="float"/>
          <table:table-cell office:value="97.16707" office:value-type="float"/>
          <table:table-cell office:value="100" office:value-type="float"/>
          <table:table-cell office:value="94.62469" office:value-type="float"/>
          <table:table-cell office:value="90.04842" office:value-type="float"/>
          <table:table-cell office:value="83.77723" office:value-type="float"/>
          <table:table-cell office:value="105.73849" office:value-type="float"/>
          <table:table-cell office:value="93.84987" office:value-type="float"/>
          <table:table-cell office:value="94.60048" office:value-type="float"/>
          <table:table-cell office:value="90.31476" office:value-type="float"/>
          <table:table-cell office:value="82.44552" office:value-type="float"/>
          <table:table-cell office:value="99.97578" office:value-type="float"/>
        </table:table-row>
        <table:table-row>
          <table:table-cell office:value-type="string">
            <text:p>Kneu</text:p>
          </table:table-cell>
          <table:table-cell office:value-type="string">
            <text:p>Stabiel</text:p>
          </table:table-cell>
          <table:table-cell office:value="98.50275" office:value-type="float"/>
          <table:table-cell office:value="102.70882" office:value-type="float"/>
          <table:table-cell office:value="77.16706" office:value-type="float"/>
          <table:table-cell office:value="103.65445" office:value-type="float"/>
          <table:table-cell office:value="120.41962" office:value-type="float"/>
          <table:table-cell office:value="121.48345" office:value-type="float"/>
          <table:table-cell office:value="108.28408" office:value-type="float"/>
          <table:table-cell office:value="116.184" office:value-type="float"/>
          <table:table-cell office:value="109.31836" office:value-type="float"/>
          <table:table-cell office:value="110.96335" office:value-type="float"/>
          <table:table-cell office:value="100" office:value-type="float"/>
          <table:table-cell office:value="95.94168" office:value-type="float"/>
          <table:table-cell office:value="92.67139" office:value-type="float"/>
          <table:table-cell office:value="85.19503" office:value-type="float"/>
          <table:table-cell office:value="99.46808" office:value-type="float"/>
          <table:table-cell office:value="105.526" office:value-type="float"/>
          <table:table-cell office:value="108.89479" office:value-type="float"/>
          <table:table-cell office:value="105.78211" office:value-type="float"/>
          <table:table-cell office:value="95.34081" office:value-type="float"/>
          <table:table-cell office:value="90.10047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292.56875" office:value-type="float"/>
          <table:table-cell office:value="290.11117" office:value-type="float"/>
          <table:table-cell office:value="250.61439" office:value-type="float"/>
          <table:table-cell office:value="266.09128" office:value-type="float"/>
          <table:table-cell office:value="200.81919" office:value-type="float"/>
          <table:table-cell office:value="157.51901" office:value-type="float"/>
          <table:table-cell office:value="161.87829" office:value-type="float"/>
          <table:table-cell office:value="137.82913" office:value-type="float"/>
          <table:table-cell office:value="114.83323" office:value-type="float"/>
          <table:table-cell office:value="102.07723" office:value-type="float"/>
          <table:table-cell office:value="100" office:value-type="float"/>
          <table:table-cell office:value="93.27091" office:value-type="float"/>
          <table:table-cell office:value="87.77062" office:value-type="float"/>
          <table:table-cell office:value="85.1375" office:value-type="float"/>
          <table:table-cell office:value="98.976" office:value-type="float"/>
          <table:table-cell office:value="124.2832" office:value-type="float"/>
          <table:table-cell office:value="117.11527" office:value-type="float"/>
          <table:table-cell office:value="106.72908" office:value-type="float"/>
          <table:table-cell office:value="89.87712" office:value-type="float"/>
          <table:table-cell office:value="71.299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92.71535" office:value-type="float"/>
          <table:table-cell office:value="158.91308" office:value-type="float"/>
          <table:table-cell office:value="130.08286" office:value-type="float"/>
          <table:table-cell office:value="120.08094" office:value-type="float"/>
          <table:table-cell office:value="124.7061" office:value-type="float"/>
          <table:table-cell office:value="150.51069" office:value-type="float"/>
          <table:table-cell office:value="160.39699" office:value-type="float"/>
          <table:table-cell office:value="163.15282" office:value-type="float"/>
          <table:table-cell office:value="136.11485" office:value-type="float"/>
          <table:table-cell office:value="141.37598" office:value-type="float"/>
          <table:table-cell office:value="100" office:value-type="float"/>
          <table:table-cell office:value="103.27616" office:value-type="float"/>
          <table:table-cell office:value="107.01483" office:value-type="float"/>
          <table:table-cell office:value="154.44208" office:value-type="float"/>
          <table:table-cell office:value="140.68221" office:value-type="float"/>
          <table:table-cell office:value="127.94372" office:value-type="float"/>
          <table:table-cell office:value="137.48313" office:value-type="float"/>
          <table:table-cell office:value="77.25958" office:value-type="float"/>
          <table:table-cell office:value="109.59722" office:value-type="float"/>
          <table:table-cell office:value="144.42089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6.48274" office:value-type="float"/>
          <table:table-cell office:value="61.51517" office:value-type="float"/>
          <table:table-cell office:value="72.23903" office:value-type="float"/>
          <table:table-cell office:value="86.39626" office:value-type="float"/>
          <table:table-cell office:value="82.99749" office:value-type="float"/>
          <table:table-cell office:value="88.28158" office:value-type="float"/>
          <table:table-cell office:value="61.30761" office:value-type="float"/>
          <table:table-cell office:value="54.3371" office:value-type="float"/>
          <table:table-cell office:value="70.37101" office:value-type="float"/>
          <table:table-cell office:value="90.99714" office:value-type="float"/>
          <table:table-cell office:value="100" office:value-type="float"/>
          <table:table-cell office:value="118.71486" office:value-type="float"/>
          <table:table-cell office:value="137.34325" office:value-type="float"/>
          <table:table-cell office:value="119.277" office:value-type="float"/>
          <table:table-cell office:value="114.50315" office:value-type="float"/>
          <table:table-cell office:value="100.99455" office:value-type="float"/>
          <table:table-cell office:value="98.70275" office:value-type="float"/>
          <table:table-cell office:value="88.82642" office:value-type="float"/>
          <table:table-cell office:value="94.81968" office:value-type="float"/>
          <table:table-cell office:value="107.42021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7.08517" office:value-type="float"/>
          <table:table-cell office:value="149.7078" office:value-type="float"/>
          <table:table-cell office:value="153.05471" office:value-type="float"/>
          <table:table-cell office:value="145.05046" office:value-type="float"/>
          <table:table-cell office:value="136.85142" office:value-type="float"/>
          <table:table-cell office:value="123.81795" office:value-type="float"/>
          <table:table-cell office:value="112.64388" office:value-type="float"/>
          <table:table-cell office:value="117.0533" office:value-type="float"/>
          <table:table-cell office:value="111.01469" office:value-type="float"/>
          <table:table-cell office:value="101.31043" office:value-type="float"/>
          <table:table-cell office:value="100" office:value-type="float"/>
          <table:table-cell office:value="92.7395" office:value-type="float"/>
          <table:table-cell office:value="86.22277" office:value-type="float"/>
          <table:table-cell office:value="72.41012" office:value-type="float"/>
          <table:table-cell office:value="72.69346" office:value-type="float"/>
          <table:table-cell office:value="70.6924" office:value-type="float"/>
          <table:table-cell office:value="69.11634" office:value-type="float"/>
          <table:table-cell office:value="74.90703" office:value-type="float"/>
          <table:table-cell office:value="71.09969" office:value-type="float"/>
          <table:table-cell office:value="62.90065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66.58232" office:value-type="float"/>
          <table:table-cell office:value="52.26047" office:value-type="float"/>
          <table:table-cell office:value="69.65843" office:value-type="float"/>
          <table:table-cell office:value="55.68946" office:value-type="float"/>
          <table:table-cell office:value="98.54184" office:value-type="float"/>
          <table:table-cell office:value="89.8129" office:value-type="float"/>
          <table:table-cell office:value="95.67214" office:value-type="float"/>
          <table:table-cell office:value="77.38864" office:value-type="float"/>
          <table:table-cell office:value="88.42799" office:value-type="float"/>
          <table:table-cell office:value="94.87981" office:value-type="float"/>
          <table:table-cell office:value="100" office:value-type="float"/>
          <table:table-cell office:value="104.17471" office:value-type="float"/>
          <table:table-cell office:value="108.70896" office:value-type="float"/>
          <table:table-cell office:value="109.54124" office:value-type="float"/>
          <table:table-cell office:value="138.08509" office:value-type="float"/>
          <table:table-cell office:value="112.37099" office:value-type="float"/>
          <table:table-cell office:value="76.12357" office:value-type="float"/>
          <table:table-cell office:value="123.98961" office:value-type="float"/>
          <table:table-cell office:value="134.80924" office:value-type="float"/>
          <table:table-cell office:value="126.79272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70.6514" office:value-type="float"/>
          <table:table-cell office:value="67.48622" office:value-type="float"/>
          <table:table-cell office:value="62.49116" office:value-type="float"/>
          <table:table-cell office:value="71.23074" office:value-type="float"/>
          <table:table-cell office:value="76.23993" office:value-type="float"/>
          <table:table-cell office:value="76.75568" office:value-type="float"/>
          <table:table-cell office:value="80.83227" office:value-type="float"/>
          <table:table-cell office:value="81.28444" office:value-type="float"/>
          <table:table-cell office:value="86.34308" office:value-type="float"/>
          <table:table-cell office:value="89.95337" office:value-type="float"/>
          <table:table-cell office:value="100" office:value-type="float"/>
          <table:table-cell office:value="103.04507" office:value-type="float"/>
          <table:table-cell office:value="108.18143" office:value-type="float"/>
          <table:table-cell office:value="116.63134" office:value-type="float"/>
          <table:table-cell office:value="111.45259" office:value-type="float"/>
          <table:table-cell office:value="119.13946" office:value-type="float"/>
          <table:table-cell office:value="115.35255" office:value-type="float"/>
          <table:table-cell office:value="114.9357" office:value-type="float"/>
          <table:table-cell office:value="121.4215" office:value-type="float"/>
          <table:table-cell office:value="113.08464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245.15812" office:value-type="float"/>
          <table:table-cell office:value="195.61166" office:value-type="float"/>
          <table:table-cell office:value="190.16915" office:value-type="float"/>
          <table:table-cell office:value="182.37313" office:value-type="float"/>
          <table:table-cell office:value="152.4148" office:value-type="float"/>
          <table:table-cell office:value="178.86736" office:value-type="float"/>
          <table:table-cell office:value="176.85707" office:value-type="float"/>
          <table:table-cell office:value="160.67663" office:value-type="float"/>
          <table:table-cell office:value="135.25373" office:value-type="float"/>
          <table:table-cell office:value="106.57023" office:value-type="float"/>
          <table:table-cell office:value="100" office:value-type="float"/>
          <table:table-cell office:value="87.05565" office:value-type="float"/>
          <table:table-cell office:value="79.16155" office:value-type="float"/>
          <table:table-cell office:value="75.11645" office:value-type="float"/>
          <table:table-cell office:value="76.36675" office:value-type="float"/>
          <table:table-cell office:value="80.80411" office:value-type="float"/>
          <table:table-cell office:value="83.20666" office:value-type="float"/>
          <table:table-cell office:value="75.77837" office:value-type="float"/>
          <table:table-cell office:value="63.44692" office:value-type="float"/>
          <table:table-cell office:value="55.60186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Stabiel</text:p>
          </table:table-cell>
          <table:table-cell office:value="117.78563" office:value-type="float"/>
          <table:table-cell office:value="115.32391" office:value-type="float"/>
          <table:table-cell office:value="90.74204" office:value-type="float"/>
          <table:table-cell office:value="88.55123" office:value-type="float"/>
          <table:table-cell office:value="79.06949" office:value-type="float"/>
          <table:table-cell office:value="71.83745" office:value-type="float"/>
          <table:table-cell office:value="95.11189" office:value-type="float"/>
          <table:table-cell office:value="112.06124" office:value-type="float"/>
          <table:table-cell office:value="117.8563" office:value-type="float"/>
          <table:table-cell office:value="104.19316" office:value-type="float"/>
          <table:table-cell office:value="100" office:value-type="float"/>
          <table:table-cell office:value="90.03533" office:value-type="float"/>
          <table:table-cell office:value="83.65135" office:value-type="float"/>
          <table:table-cell office:value="86.79623" office:value-type="float"/>
          <table:table-cell office:value="104.51118" office:value-type="float"/>
          <table:table-cell office:value="93.42756" office:value-type="float"/>
          <table:table-cell office:value="80.05889" office:value-type="float"/>
          <table:table-cell office:value="85.14723" office:value-type="float"/>
          <table:table-cell office:value="83.38044" office:value-type="float"/>
          <table:table-cell office:value="80.247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72997" office:value-type="float"/>
          <table:table-cell office:value="92.94324" office:value-type="float"/>
          <table:table-cell office:value="96.88427" office:value-type="float"/>
          <table:table-cell office:value="100" office:value-type="float"/>
          <table:table-cell office:value="94.81639" office:value-type="float"/>
          <table:table-cell office:value="81.03672" office:value-type="float"/>
          <table:table-cell office:value="76.63204" office:value-type="float"/>
          <table:table-cell office:value="72.48701" office:value-type="float"/>
          <table:table-cell office:value="76.48367" office:value-type="float"/>
          <table:table-cell office:value="70.67878" office:value-type="float"/>
          <table:table-cell office:value="75.8902" office:value-type="float"/>
          <table:table-cell office:value="67.53523" office:value-type="float"/>
          <table:table-cell office:value="64.400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.95121" office:value-type="float"/>
          <table:table-cell office:value="89.02439" office:value-type="float"/>
          <table:table-cell office:value="67.07317" office:value-type="float"/>
          <table:table-cell office:value="98.78048" office:value-type="float"/>
          <table:table-cell office:value="78.04878" office:value-type="float"/>
          <table:table-cell office:value="63.41463" office:value-type="float"/>
          <table:table-cell office:value="91.46341" office:value-type="float"/>
          <table:table-cell office:value="101.21951" office:value-type="float"/>
          <table:table-cell office:value="100" office:value-type="float"/>
          <table:table-cell office:value="95.12195" office:value-type="float"/>
          <table:table-cell office:value="104.87804" office:value-type="float"/>
          <table:table-cell office:value="117.07317" office:value-type="float"/>
          <table:table-cell office:value="91.46341" office:value-type="float"/>
          <table:table-cell office:value="110.9756" office:value-type="float"/>
          <table:table-cell office:value="107.31707" office:value-type="float"/>
          <table:table-cell office:value="97.56097" office:value-type="float"/>
          <table:table-cell office:value="89.02439" office:value-type="float"/>
          <table:table-cell office:value="104.87804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59259" office:value-type="float"/>
          <table:table-cell office:value="125.92592" office:value-type="float"/>
          <table:table-cell office:value="54.62962" office:value-type="float"/>
          <table:table-cell office:value="72.22222" office:value-type="float"/>
          <table:table-cell office:value="148.14814" office:value-type="float"/>
          <table:table-cell office:value="123.14814" office:value-type="float"/>
          <table:table-cell office:value="130.55555" office:value-type="float"/>
          <table:table-cell office:value="68.51851" office:value-type="float"/>
          <table:table-cell office:value="100" office:value-type="float"/>
          <table:table-cell office:value="84.25925" office:value-type="float"/>
          <table:table-cell office:value="143.51851" office:value-type="float"/>
          <table:table-cell office:value="142.59259" office:value-type="float"/>
          <table:table-cell office:value="170.37037" office:value-type="float"/>
          <table:table-cell office:value="143.51851" office:value-type="float"/>
          <table:table-cell office:value="162.03703" office:value-type="float"/>
          <table:table-cell office:value="121.29629" office:value-type="float"/>
          <table:table-cell office:value="44.44444" office:value-type="float"/>
          <table:table-cell office:value="155.55555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.89308" office:value-type="float"/>
          <table:table-cell office:value="37.10691" office:value-type="float"/>
          <table:table-cell office:value="32.7044" office:value-type="float"/>
          <table:table-cell office:value="59.11949" office:value-type="float"/>
          <table:table-cell office:value="44.02515" office:value-type="float"/>
          <table:table-cell office:value="42.76729" office:value-type="float"/>
          <table:table-cell office:value="74.21383" office:value-type="float"/>
          <table:table-cell office:value="33.33333" office:value-type="float"/>
          <table:table-cell office:value="100" office:value-type="float"/>
          <table:table-cell office:value="47.79874" office:value-type="float"/>
          <table:table-cell office:value="70.44025" office:value-type="float"/>
          <table:table-cell office:value="54.08805" office:value-type="float"/>
          <table:table-cell office:value="30.81761" office:value-type="float"/>
          <table:table-cell office:value="41.50943" office:value-type="float"/>
          <table:table-cell office:value="44.65408" office:value-type="float"/>
          <table:table-cell office:value="40.8805" office:value-type="float"/>
          <table:table-cell office:value="18.23899" office:value-type="float"/>
          <table:table-cell office:value="38.99371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30098" office:value-type="float"/>
          <table:table-cell office:value="163.31405" office:value-type="float"/>
          <table:table-cell office:value="141.31367" office:value-type="float"/>
          <table:table-cell office:value="139.52229" office:value-type="float"/>
          <table:table-cell office:value="88.09479" office:value-type="float"/>
          <table:table-cell office:value="162.99682" office:value-type="float"/>
          <table:table-cell office:value="121.05803" office:value-type="float"/>
          <table:table-cell office:value="101.48348" office:value-type="float"/>
          <table:table-cell office:value="100" office:value-type="float"/>
          <table:table-cell office:value="125.44317" office:value-type="float"/>
          <table:table-cell office:value="138.60794" office:value-type="float"/>
          <table:table-cell office:value="127.48647" office:value-type="float"/>
          <table:table-cell office:value="168.00709" office:value-type="float"/>
          <table:table-cell office:value="172.89606" office:value-type="float"/>
          <table:table-cell office:value="195.59619" office:value-type="float"/>
          <table:table-cell office:value="178.83" office:value-type="float"/>
          <table:table-cell office:value="151.25956" office:value-type="float"/>
          <table:table-cell office:value="263.220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rmteminne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elvink</text:p>
          </table:table-cell>
          <table:table-cell office:value-type="string">
            <text:p>Stabiel</text:p>
          </table:table-cell>
          <table:table-cell office:value="98.48335" office:value-type="float"/>
          <table:table-cell office:value="101.37876" office:value-type="float"/>
          <table:table-cell office:value="108.71577" office:value-type="float"/>
          <table:table-cell office:value="108.30214" office:value-type="float"/>
          <table:table-cell office:value="114.66417" office:value-type="float"/>
          <table:table-cell office:value="124.21705" office:value-type="float"/>
          <table:table-cell office:value="127.1617" office:value-type="float"/>
          <table:table-cell office:value="159.17864" office:value-type="float"/>
          <table:table-cell office:value="107.3961" office:value-type="float"/>
          <table:table-cell office:value="96.45459" office:value-type="float"/>
          <table:table-cell office:value="100" office:value-type="float"/>
          <table:table-cell office:value="93.28343" office:value-type="float"/>
          <table:table-cell office:value="87.67973" office:value-type="float"/>
          <table:table-cell office:value="98.53259" office:value-type="float"/>
          <table:table-cell office:value="85.96612" office:value-type="float"/>
          <table:table-cell office:value="102.38329" office:value-type="float"/>
          <table:table-cell office:value="99.75379" office:value-type="float"/>
          <table:table-cell office:value="99.86212" office:value-type="float"/>
          <table:table-cell office:value="116.34823" office:value-type="float"/>
          <table:table-cell office:value="116.33838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2.25994" office:value-type="float"/>
          <table:table-cell office:value="90.73524" office:value-type="float"/>
          <table:table-cell office:value="88.94569" office:value-type="float"/>
          <table:table-cell office:value="93.55762" office:value-type="float"/>
          <table:table-cell office:value="99.73412" office:value-type="float"/>
          <table:table-cell office:value="106.18672" office:value-type="float"/>
          <table:table-cell office:value="82.74874" office:value-type="float"/>
          <table:table-cell office:value="77.58462" office:value-type="float"/>
          <table:table-cell office:value="82.60558" office:value-type="float"/>
          <table:table-cell office:value="94.84609" office:value-type="float"/>
          <table:table-cell office:value="100" office:value-type="float"/>
          <table:table-cell office:value="105.08231" office:value-type="float"/>
          <table:table-cell office:value="106.81051" office:value-type="float"/>
          <table:table-cell office:value="98.29225" office:value-type="float"/>
          <table:table-cell office:value="100.06135" office:value-type="float"/>
          <table:table-cell office:value="104.88802" office:value-type="float"/>
          <table:table-cell office:value="99.4887" office:value-type="float"/>
          <table:table-cell office:value="102.68943" office:value-type="float"/>
          <table:table-cell office:value="100.0818" office:value-type="float"/>
          <table:table-cell office:value="88.70027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9.46598" office:value-type="float"/>
          <table:table-cell office:value="102.86872" office:value-type="float"/>
          <table:table-cell office:value="78.06738" office:value-type="float"/>
          <table:table-cell office:value="87.10267" office:value-type="float"/>
          <table:table-cell office:value="88.69993" office:value-type="float"/>
          <table:table-cell office:value="81.88175" office:value-type="float"/>
          <table:table-cell office:value="96.14589" office:value-type="float"/>
          <table:table-cell office:value="100.63572" office:value-type="float"/>
          <table:table-cell office:value="83.31214" office:value-type="float"/>
          <table:table-cell office:value="92.69707" office:value-type="float"/>
          <table:table-cell office:value="100" office:value-type="float"/>
          <table:table-cell office:value="110.21932" office:value-type="float"/>
          <table:table-cell office:value="122.56834" office:value-type="float"/>
          <table:table-cell office:value="145.34329" office:value-type="float"/>
          <table:table-cell office:value="125.04767" office:value-type="float"/>
          <table:table-cell office:value="143.26128" office:value-type="float"/>
          <table:table-cell office:value="131.03146" office:value-type="float"/>
          <table:table-cell office:value="157.82739" office:value-type="float"/>
          <table:table-cell office:value="169.8506" office:value-type="float"/>
          <table:table-cell office:value="166.07596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93.18796" office:value-type="float"/>
          <table:table-cell office:value="89.91706" office:value-type="float"/>
          <table:table-cell office:value="82.84409" office:value-type="float"/>
          <table:table-cell office:value="88.97586" office:value-type="float"/>
          <table:table-cell office:value="94.3528" office:value-type="float"/>
          <table:table-cell office:value="84.6333" office:value-type="float"/>
          <table:table-cell office:value="92.13493" office:value-type="float"/>
          <table:table-cell office:value="97.56779" office:value-type="float"/>
          <table:table-cell office:value="87.50349" office:value-type="float"/>
          <table:table-cell office:value="89.26474" office:value-type="float"/>
          <table:table-cell office:value="100" office:value-type="float"/>
          <table:table-cell office:value="103.49454" office:value-type="float"/>
          <table:table-cell office:value="107.30593" office:value-type="float"/>
          <table:table-cell office:value="123.37154" office:value-type="float"/>
          <table:table-cell office:value="124.88118" office:value-type="float"/>
          <table:table-cell office:value="122.49557" office:value-type="float"/>
          <table:table-cell office:value="120.725" office:value-type="float"/>
          <table:table-cell office:value="126.64243" office:value-type="float"/>
          <table:table-cell office:value="130.72407" office:value-type="float"/>
          <table:table-cell office:value="123.2969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1.06355" office:value-type="float"/>
          <table:table-cell office:value="70.09565" office:value-type="float"/>
          <table:table-cell office:value="71.04409" office:value-type="float"/>
          <table:table-cell office:value="74.8784" office:value-type="float"/>
          <table:table-cell office:value="78.76945" office:value-type="float"/>
          <table:table-cell office:value="66.40726" office:value-type="float"/>
          <table:table-cell office:value="88.10797" office:value-type="float"/>
          <table:table-cell office:value="87.119" office:value-type="float"/>
          <table:table-cell office:value="91.41536" office:value-type="float"/>
          <table:table-cell office:value="109.47632" office:value-type="float"/>
          <table:table-cell office:value="100" office:value-type="float"/>
          <table:table-cell office:value="96.74124" office:value-type="float"/>
          <table:table-cell office:value="93.7581" office:value-type="float"/>
          <table:table-cell office:value="92.65564" office:value-type="float"/>
          <table:table-cell office:value="107.62808" office:value-type="float"/>
          <table:table-cell office:value="111.72178" office:value-type="float"/>
          <table:table-cell office:value="118.14202" office:value-type="float"/>
          <table:table-cell office:value="116.48022" office:value-type="float"/>
          <table:table-cell office:value="125.30804" office:value-type="float"/>
          <table:table-cell office:value="120.24156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31.82177" office:value-type="float"/>
          <table:table-cell office:value="113.64355" office:value-type="float"/>
          <table:table-cell office:value="122.72607" office:value-type="float"/>
          <table:table-cell office:value="121.21012" office:value-type="float"/>
          <table:table-cell office:value="116.67545" office:value-type="float"/>
          <table:table-cell office:value="160.61165" office:value-type="float"/>
          <table:table-cell office:value="190.91747" office:value-type="float"/>
          <table:table-cell office:value="210.61165" office:value-type="float"/>
          <table:table-cell office:value="153.0319" office:value-type="float"/>
          <table:table-cell office:value="127.27392" office:value-type="float"/>
          <table:table-cell office:value="100" office:value-type="float"/>
          <table:table-cell office:value="104.54785" office:value-type="float"/>
          <table:table-cell office:value="106.0638" office:value-type="float"/>
          <table:table-cell office:value="54.54785" office:value-type="float"/>
          <table:table-cell office:value="36.36962" office:value-type="float"/>
          <table:table-cell office:value="54.54785" office:value-type="float"/>
          <table:table-cell office:value="22.72607" office:value-type="float"/>
          <table:table-cell office:value="40.90429" office:value-type="float"/>
          <table:table-cell office:value="21.21012" office:value-type="float"/>
          <table:table-cell office:value="30.30582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2.91818" office:value-type="float"/>
          <table:table-cell office:value="66.77847" office:value-type="float"/>
          <table:table-cell office:value="70.4098" office:value-type="float"/>
          <table:table-cell office:value="70.12541" office:value-type="float"/>
          <table:table-cell office:value="66.12221" office:value-type="float"/>
          <table:table-cell office:value="66.08575" office:value-type="float"/>
          <table:table-cell office:value="77.54119" office:value-type="float"/>
          <table:table-cell office:value="83.03193" office:value-type="float"/>
          <table:table-cell office:value="91.98629" office:value-type="float"/>
          <table:table-cell office:value="93.45923" office:value-type="float"/>
          <table:table-cell office:value="100" office:value-type="float"/>
          <table:table-cell office:value="91.67274" office:value-type="float"/>
          <table:table-cell office:value="84.41009" office:value-type="float"/>
          <table:table-cell office:value="80.42875" office:value-type="float"/>
          <table:table-cell office:value="96.82076" office:value-type="float"/>
          <table:table-cell office:value="92.88318" office:value-type="float"/>
          <table:table-cell office:value="97.57182" office:value-type="float"/>
          <table:table-cell office:value="101.72086" office:value-type="float"/>
          <table:table-cell office:value="100.91147" office:value-type="float"/>
          <table:table-cell office:value="116.76389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49.73145" office:value-type="float"/>
          <table:table-cell office:value="27.21304" office:value-type="float"/>
          <table:table-cell office:value="29.99303" office:value-type="float"/>
          <table:table-cell office:value="67.00318" office:value-type="float"/>
          <table:table-cell office:value="70.72806" office:value-type="float"/>
          <table:table-cell office:value="105.38591" office:value-type="float"/>
          <table:table-cell office:value="32.962" office:value-type="float"/>
          <table:table-cell office:value="8.91187" office:value-type="float"/>
          <table:table-cell office:value="35.27451" office:value-type="float"/>
          <table:table-cell office:value="44.69862" office:value-type="float"/>
          <table:table-cell office:value="100" office:value-type="float"/>
          <table:table-cell office:value="127.64571" office:value-type="float"/>
          <table:table-cell office:value="164.91446" office:value-type="float"/>
          <table:table-cell office:value="106.21643" office:value-type="float"/>
          <table:table-cell office:value="184.96618" office:value-type="float"/>
          <table:table-cell office:value="154.24209" office:value-type="float"/>
          <table:table-cell office:value="167.72926" office:value-type="float"/>
          <table:table-cell office:value="317.0728" office:value-type="float"/>
          <table:table-cell office:value="364.57131" office:value-type="float"/>
          <table:table-cell office:value="196.13586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="114.24654" office:value-type="float"/>
          <table:table-cell office:value="104.93545" office:value-type="float"/>
          <table:table-cell office:value="111.21901" office:value-type="float"/>
          <table:table-cell office:value="105.33531" office:value-type="float"/>
          <table:table-cell office:value="105.19821" office:value-type="float"/>
          <table:table-cell office:value="74.12315" office:value-type="float"/>
          <table:table-cell office:value="94.8589" office:value-type="float"/>
          <table:table-cell office:value="90.30046" office:value-type="float"/>
          <table:table-cell office:value="96.97246" office:value-type="float"/>
          <table:table-cell office:value="99.33737" office:value-type="float"/>
          <table:table-cell office:value="100" office:value-type="float"/>
          <table:table-cell office:value="101.18816" office:value-type="float"/>
          <table:table-cell office:value="102.66194" office:value-type="float"/>
          <table:table-cell office:value="110.46498" office:value-type="float"/>
          <table:table-cell office:value="104.8669" office:value-type="float"/>
          <table:table-cell office:value="90.70033" office:value-type="float"/>
          <table:table-cell office:value="78.54449" office:value-type="float"/>
          <table:table-cell office:value="87.49" office:value-type="float"/>
          <table:table-cell office:value="73.46052" office:value-type="float"/>
          <table:table-cell office:value="67.22266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67.94863" office:value-type="float"/>
          <table:table-cell office:value="67.28952" office:value-type="float"/>
          <table:table-cell office:value="68.69606" office:value-type="float"/>
          <table:table-cell office:value="74.53964" office:value-type="float"/>
          <table:table-cell office:value="76.89746" office:value-type="float"/>
          <table:table-cell office:value="74.65516" office:value-type="float"/>
          <table:table-cell office:value="92.50526" office:value-type="float"/>
          <table:table-cell office:value="85.20078" office:value-type="float"/>
          <table:table-cell office:value="80.73656" office:value-type="float"/>
          <table:table-cell office:value="91.95488" office:value-type="float"/>
          <table:table-cell office:value="100" office:value-type="float"/>
          <table:table-cell office:value="110.10396" office:value-type="float"/>
          <table:table-cell office:value="118.96446" office:value-type="float"/>
          <table:table-cell office:value="112.24434" office:value-type="float"/>
          <table:table-cell office:value="130.32547" office:value-type="float"/>
          <table:table-cell office:value="137.09315" office:value-type="float"/>
          <table:table-cell office:value="156.05082" office:value-type="float"/>
          <table:table-cell office:value="154.96364" office:value-type="float"/>
          <table:table-cell office:value="171.6858" office:value-type="float"/>
          <table:table-cell office:value="183.99809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29.00652" office:value-type="float"/>
          <table:table-cell office:value="25.75199" office:value-type="float"/>
          <table:table-cell office:value="30.62799" office:value-type="float"/>
          <table:table-cell office:value="28.69035" office:value-type="float"/>
          <table:table-cell office:value="43.07759" office:value-type="float"/>
          <table:table-cell office:value="50.58158" office:value-type="float"/>
          <table:table-cell office:value="56.29586" office:value-type="float"/>
          <table:table-cell office:value="50.54967" office:value-type="float"/>
          <table:table-cell office:value="60.57722" office:value-type="float"/>
          <table:table-cell office:value="77.64757" office:value-type="float"/>
          <table:table-cell office:value="100" office:value-type="float"/>
          <table:table-cell office:value="115.46918" office:value-type="float"/>
          <table:table-cell office:value="135.70703" office:value-type="float"/>
          <table:table-cell office:value="152.72226" office:value-type="float"/>
          <table:table-cell office:value="166.52646" office:value-type="float"/>
          <table:table-cell office:value="160.04641" office:value-type="float"/>
          <table:table-cell office:value="152.44089" office:value-type="float"/>
          <table:table-cell office:value="177.49963" office:value-type="float"/>
          <table:table-cell office:value="179.72443" office:value-type="float"/>
          <table:table-cell office:value="192.72806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70.29972" office:value-type="float"/>
          <table:table-cell office:value="160.54155" office:value-type="float"/>
          <table:table-cell office:value="149.16553" office:value-type="float"/>
          <table:table-cell office:value="135.09877" office:value-type="float"/>
          <table:table-cell office:value="127.70776" office:value-type="float"/>
          <table:table-cell office:value="129.10422" office:value-type="float"/>
          <table:table-cell office:value="121.74727" office:value-type="float"/>
          <table:table-cell office:value="113.8113" office:value-type="float"/>
          <table:table-cell office:value="105.21117" office:value-type="float"/>
          <table:table-cell office:value="105.7391" office:value-type="float"/>
          <table:table-cell office:value="100" office:value-type="float"/>
          <table:table-cell office:value="96.50885" office:value-type="float"/>
          <table:table-cell office:value="93.37534" office:value-type="float"/>
          <table:table-cell office:value="90.88896" office:value-type="float"/>
          <table:table-cell office:value="90.39509" office:value-type="float"/>
          <table:table-cell office:value="83.97479" office:value-type="float"/>
          <table:table-cell office:value="83.87261" office:value-type="float"/>
          <table:table-cell office:value="71.33855" office:value-type="float"/>
          <table:table-cell office:value="71.16825" office:value-type="float"/>
          <table:table-cell office:value="65.30994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72.70083" office:value-type="float"/>
          <table:table-cell office:value="82.17375" office:value-type="float"/>
          <table:table-cell office:value="80.82878" office:value-type="float"/>
          <table:table-cell office:value="92.09741" office:value-type="float"/>
          <table:table-cell office:value="97.45547" office:value-type="float"/>
          <table:table-cell office:value="92.59178" office:value-type="float"/>
          <table:table-cell office:value="106.12868" office:value-type="float"/>
          <table:table-cell office:value="106.42675" office:value-type="float"/>
          <table:table-cell office:value="100.81424" office:value-type="float"/>
          <table:table-cell office:value="102.58814" office:value-type="float"/>
          <table:table-cell office:value="100" office:value-type="float"/>
          <table:table-cell office:value="101.56306" office:value-type="float"/>
          <table:table-cell office:value="104.02762" office:value-type="float"/>
          <table:table-cell office:value="112.49727" office:value-type="float"/>
          <table:table-cell office:value="110.26535" office:value-type="float"/>
          <table:table-cell office:value="118.9531" office:value-type="float"/>
          <table:table-cell office:value="121.14867" office:value-type="float"/>
          <table:table-cell office:value="122.10832" office:value-type="float"/>
          <table:table-cell office:value="121.25045" office:value-type="float"/>
          <table:table-cell office:value="115.4343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14.09013" office:value-type="float"/>
          <table:table-cell office:value="124.13006" office:value-type="float"/>
          <table:table-cell office:value="123.35424" office:value-type="float"/>
          <table:table-cell office:value="155.83571" office:value-type="float"/>
          <table:table-cell office:value="148.8648" office:value-type="float"/>
          <table:table-cell office:value="125.4535" office:value-type="float"/>
          <table:table-cell office:value="136.24643" office:value-type="float"/>
          <table:table-cell office:value="120.44495" office:value-type="float"/>
          <table:table-cell office:value="117.55847" office:value-type="float"/>
          <table:table-cell office:value="98.80205" office:value-type="float"/>
          <table:table-cell office:value="100" office:value-type="float"/>
          <table:table-cell office:value="92.76668" office:value-type="float"/>
          <table:table-cell office:value="86.82258" office:value-type="float"/>
          <table:table-cell office:value="97.02224" office:value-type="float"/>
          <table:table-cell office:value="83.14888" office:value-type="float"/>
          <table:table-cell office:value="85.23673" office:value-type="float"/>
          <table:table-cell office:value="85.53337" office:value-type="float"/>
          <table:table-cell office:value="92.60695" office:value-type="float"/>
          <table:table-cell office:value="89.96006" office:value-type="float"/>
          <table:table-cell office:value="91.78551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96.89922" office:value-type="float"/>
          <table:table-cell office:value="78.70155" office:value-type="float"/>
          <table:table-cell office:value="85.85271" office:value-type="float"/>
          <table:table-cell office:value="100.02906" office:value-type="float"/>
          <table:table-cell office:value="102.9748" office:value-type="float"/>
          <table:table-cell office:value="127.57751" office:value-type="float"/>
          <table:table-cell office:value="67.50968" office:value-type="float"/>
          <table:table-cell office:value="61.6279" office:value-type="float"/>
          <table:table-cell office:value="73.98255" office:value-type="float"/>
          <table:table-cell office:value="93.00387" office:value-type="float"/>
          <table:table-cell office:value="100" office:value-type="float"/>
          <table:table-cell office:value="106.97674" office:value-type="float"/>
          <table:table-cell office:value="114.67054" office:value-type="float"/>
          <table:table-cell office:value="109.5155" office:value-type="float"/>
          <table:table-cell office:value="109.16666" office:value-type="float"/>
          <table:table-cell office:value="103.95348" office:value-type="float"/>
          <table:table-cell office:value="107.62596" office:value-type="float"/>
          <table:table-cell office:value="117.85852" office:value-type="float"/>
          <table:table-cell office:value="114.09883" office:value-type="float"/>
          <table:table-cell office:value="103.44961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10.70519" office:value-type="float"/>
          <table:table-cell office:value="107.32868" office:value-type="float"/>
          <table:table-cell office:value="115.97475" office:value-type="float"/>
          <table:table-cell office:value="107.14048" office:value-type="float"/>
          <table:table-cell office:value="102.63478" office:value-type="float"/>
          <table:table-cell office:value="104.19572" office:value-type="float"/>
          <table:table-cell office:value="110.48378" office:value-type="float"/>
          <table:table-cell office:value="109.07782" office:value-type="float"/>
          <table:table-cell office:value="111.7126" office:value-type="float"/>
          <table:table-cell office:value="99.93357" office:value-type="float"/>
          <table:table-cell office:value="100" office:value-type="float"/>
          <table:table-cell office:value="97.88553" office:value-type="float"/>
          <table:table-cell office:value="96.29137" office:value-type="float"/>
          <table:table-cell office:value="95.0404" office:value-type="float"/>
          <table:table-cell office:value="99.14757" office:value-type="float"/>
          <table:table-cell office:value="87.12498" office:value-type="float"/>
          <table:table-cell office:value="82.03254" office:value-type="float"/>
          <table:table-cell office:value="83.10638" office:value-type="float"/>
          <table:table-cell office:value="82.34252" office:value-type="float"/>
          <table:table-cell office:value="76.331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70278" office:value-type="float"/>
          <table:table-cell office:value="72.97776" office:value-type="float"/>
          <table:table-cell office:value="84.04632" office:value-type="float"/>
          <table:table-cell office:value="100" office:value-type="float"/>
          <table:table-cell office:value="114.80478" office:value-type="float"/>
          <table:table-cell office:value="151.81206" office:value-type="float"/>
          <table:table-cell office:value="148.55221" office:value-type="float"/>
          <table:table-cell office:value="187.98337" office:value-type="float"/>
          <table:table-cell office:value="255.06258" office:value-type="float"/>
          <table:table-cell office:value="226.81206" office:value-type="float"/>
          <table:table-cell office:value="267.7704" office:value-type="float"/>
          <table:table-cell office:value="263.61386" office:value-type="float"/>
          <table:table-cell office:value="155.118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89473" office:value-type="float"/>
          <table:table-cell office:value="23.68421" office:value-type="float"/>
          <table:table-cell office:value="24.01315" office:value-type="float"/>
          <table:table-cell office:value="12.5" office:value-type="float"/>
          <table:table-cell office:value="26.31578" office:value-type="float"/>
          <table:table-cell office:value="19.07894" office:value-type="float"/>
          <table:table-cell office:value="47.36842" office:value-type="float"/>
          <table:table-cell office:value="34.53947" office:value-type="float"/>
          <table:table-cell office:value="100" office:value-type="float"/>
          <table:table-cell office:value="52.96052" office:value-type="float"/>
          <table:table-cell office:value="39.80263" office:value-type="float"/>
          <table:table-cell office:value="35.85526" office:value-type="float"/>
          <table:table-cell office:value="38.81578" office:value-type="float"/>
          <table:table-cell office:value="77.63157" office:value-type="float"/>
          <table:table-cell office:value="92.43421" office:value-type="float"/>
          <table:table-cell office:value="103.61842" office:value-type="float"/>
          <table:table-cell office:value="79.27631" office:value-type="float"/>
          <table:table-cell office:value="106.57894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22516" office:value-type="float"/>
          <table:table-cell office:value="58.94039" office:value-type="float"/>
          <table:table-cell office:value="158.94039" office:value-type="float"/>
          <table:table-cell office:value="50.99337" office:value-type="float"/>
          <table:table-cell office:value="80.7947" office:value-type="float"/>
          <table:table-cell office:value="36.42384" office:value-type="float"/>
          <table:table-cell office:value="52.98013" office:value-type="float"/>
          <table:table-cell office:value="100" office:value-type="float"/>
          <table:table-cell office:value="34.43708" office:value-type="float"/>
          <table:table-cell office:value="78.14569" office:value-type="float"/>
          <table:table-cell office:value="64.23841" office:value-type="float"/>
          <table:table-cell office:value="28.47682" office:value-type="float"/>
          <table:table-cell office:value="88.74172" office:value-type="float"/>
          <table:table-cell office:value="38.41059" office:value-type="float"/>
          <table:table-cell office:value="54.30463" office:value-type="float"/>
          <table:table-cell office:value="37.74834" office:value-type="float"/>
          <table:table-cell office:value="136.42384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10256" office:value-type="float"/>
          <table:table-cell office:value="44.23076" office:value-type="float"/>
          <table:table-cell office:value="35.89743" office:value-type="float"/>
          <table:table-cell office:value="26.28205" office:value-type="float"/>
          <table:table-cell office:value="27.5641" office:value-type="float"/>
          <table:table-cell office:value="26.92307" office:value-type="float"/>
          <table:table-cell office:value="42.94871" office:value-type="float"/>
          <table:table-cell office:value="44.87179" office:value-type="float"/>
          <table:table-cell office:value="100" office:value-type="float"/>
          <table:table-cell office:value="80.76923" office:value-type="float"/>
          <table:table-cell office:value="57.05128" office:value-type="float"/>
          <table:table-cell office:value="214.74358" office:value-type="float"/>
          <table:table-cell office:value="100" office:value-type="float"/>
          <table:table-cell office:value="104.48717" office:value-type="float"/>
          <table:table-cell office:value="135.89743" office:value-type="float"/>
          <table:table-cell office:value="82.6923" office:value-type="float"/>
          <table:table-cell office:value="71.79487" office:value-type="float"/>
          <table:table-cell office:value="136.53846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2551" office:value-type="float"/>
          <table:table-cell office:value="75.36656" office:value-type="float"/>
          <table:table-cell office:value="15.24926" office:value-type="float"/>
          <table:table-cell office:value="46.33431" office:value-type="float"/>
          <table:table-cell office:value="9.97067" office:value-type="float"/>
          <table:table-cell office:value="30.49853" office:value-type="float"/>
          <table:table-cell office:value="118.76832" office:value-type="float"/>
          <table:table-cell office:value="21.11436" office:value-type="float"/>
          <table:table-cell office:value="100" office:value-type="float"/>
          <table:table-cell office:value="64.51612" office:value-type="float"/>
          <table:table-cell office:value="73.31378" office:value-type="float"/>
          <table:table-cell office:value="155.71847" office:value-type="float"/>
          <table:table-cell office:value="65.39589" office:value-type="float"/>
          <table:table-cell office:value="165.68914" office:value-type="float"/>
          <table:table-cell office:value="119.64809" office:value-type="float"/>
          <table:table-cell office:value="273.31378" office:value-type="float"/>
          <table:table-cell office:value="71.26099" office:value-type="float"/>
          <table:table-cell office:value="216.129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Invloed klimaatverandering op koude- en warmteminnende soo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udeminnend</text:p>
          </table:table-cell>
          <table:table-cell office:value-type="string">
            <text:p>Neutraal</text:p>
          </table:table-cell>
          <table:table-cell office:value-type="string">
            <text:p>Warmteminne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  <table:table-cell office:value="7" office:value-type="float"/>
          <table:table-cell office:value="8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6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6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1" office:value-type="float"/>
          <table:table-cell office:value="21" office:value-type="float"/>
          <table:table-cell office:value="2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PGO's, CBS)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42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7.598328</meta:creation-date>
    <dc:date>2023-04-11T18:07:47.654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