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e soorten</text:p>
          </table:table-cell>
          <table:table-cell office:value-type="string">
            <text:p>Neutrale soorten</text:p>
          </table:table-cell>
          <table:table-cell office:value-type="string">
            <text:p>Warmteminnend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</table:table-row>
        <table:table-row>
          <table:table-cell office:value="1990" office:value-type="float"/>
          <table:table-cell office:value="186.297673" office:value-type="float"/>
          <table:table-cell office:value="122.8461117" office:value-type="float"/>
          <table:table-cell office:value="73.57802113" office:value-type="float"/>
        </table:table-row>
        <table:table-row>
          <table:table-cell office:value="1991" office:value-type="float"/>
          <table:table-cell office:value="154.2684917" office:value-type="float"/>
          <table:table-cell office:value="108.1070373" office:value-type="float"/>
          <table:table-cell office:value="68.75912673" office:value-type="float"/>
        </table:table-row>
        <table:table-row>
          <table:table-cell office:value="1992" office:value-type="float"/>
          <table:table-cell office:value="153.9164869" office:value-type="float"/>
          <table:table-cell office:value="106.3978051" office:value-type="float"/>
          <table:table-cell office:value="69.87978127" office:value-type="float"/>
        </table:table-row>
        <table:table-row>
          <table:table-cell office:value="1993" office:value-type="float"/>
          <table:table-cell office:value="139.5137499" office:value-type="float"/>
          <table:table-cell office:value="110.3237746" office:value-type="float"/>
          <table:table-cell office:value="76.17519074" office:value-type="float"/>
        </table:table-row>
        <table:table-row>
          <table:table-cell office:value="1994" office:value-type="float"/>
          <table:table-cell office:value="116.0854621" office:value-type="float"/>
          <table:table-cell office:value="105.935662" office:value-type="float"/>
          <table:table-cell office:value="71.36948013" office:value-type="float"/>
        </table:table-row>
        <table:table-row>
          <table:table-cell office:value="1995" office:value-type="float"/>
          <table:table-cell office:value="103.0739985" office:value-type="float"/>
          <table:table-cell office:value="109.0405082" office:value-type="float"/>
          <table:table-cell office:value="76.4710952" office:value-type="float"/>
        </table:table-row>
        <table:table-row>
          <table:table-cell office:value="1996" office:value-type="float"/>
          <table:table-cell office:value="87.91123939" office:value-type="float"/>
          <table:table-cell office:value="104.570287" office:value-type="float"/>
          <table:table-cell office:value="68.2271329" office:value-type="float"/>
        </table:table-row>
        <table:table-row>
          <table:table-cell office:value="1997" office:value-type="float"/>
          <table:table-cell office:value="100.0600657" office:value-type="float"/>
          <table:table-cell office:value="107.6715024" office:value-type="float"/>
          <table:table-cell office:value="67.45005033" office:value-type="float"/>
        </table:table-row>
        <table:table-row>
          <table:table-cell office:value="1998" office:value-type="float"/>
          <table:table-cell office:value="101.6960316" office:value-type="float"/>
          <table:table-cell office:value="106.2057533" office:value-type="float"/>
          <table:table-cell office:value="78.94114438" office:value-type="float"/>
        </table:table-row>
        <table:table-row>
          <table:table-cell office:value="1999" office:value-type="float"/>
          <table:table-cell office:value="82.77908427" office:value-type="float"/>
          <table:table-cell office:value="93.83977038" office:value-type="float"/>
          <table:table-cell office:value="76.13686431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5.4855884" office:value-type="float"/>
          <table:table-cell office:value="93.160384" office:value-type="float"/>
          <table:table-cell office:value="90.66139337" office:value-type="float"/>
        </table:table-row>
        <table:table-row>
          <table:table-cell office:value="2002" office:value-type="float"/>
          <table:table-cell office:value="69.88221195" office:value-type="float"/>
          <table:table-cell office:value="93.55555436" office:value-type="float"/>
          <table:table-cell office:value="95.45045613" office:value-type="float"/>
        </table:table-row>
        <table:table-row>
          <table:table-cell office:value="2003" office:value-type="float"/>
          <table:table-cell office:value="67.79837867" office:value-type="float"/>
          <table:table-cell office:value="93.7460668" office:value-type="float"/>
          <table:table-cell office:value="101.9449583" office:value-type="float"/>
        </table:table-row>
        <table:table-row>
          <table:table-cell office:value="2004" office:value-type="float"/>
          <table:table-cell office:value="62.82332216" office:value-type="float"/>
          <table:table-cell office:value="94.93284148" office:value-type="float"/>
          <table:table-cell office:value="93.71272591" office:value-type="float"/>
        </table:table-row>
        <table:table-row>
          <table:table-cell office:value="2005" office:value-type="float"/>
          <table:table-cell office:value="58.00850918" office:value-type="float"/>
          <table:table-cell office:value="99.53745401" office:value-type="float"/>
          <table:table-cell office:value="109.8555038" office:value-type="float"/>
        </table:table-row>
        <table:table-row>
          <table:table-cell office:value="2006" office:value-type="float"/>
          <table:table-cell office:value="52.97581158" office:value-type="float"/>
          <table:table-cell office:value="92.0790391" office:value-type="float"/>
          <table:table-cell office:value="102.2492074" office:value-type="float"/>
        </table:table-row>
        <table:table-row>
          <table:table-cell office:value="2007" office:value-type="float"/>
          <table:table-cell office:value="53.03856198" office:value-type="float"/>
          <table:table-cell office:value="87.44247411" office:value-type="float"/>
          <table:table-cell office:value="113.9865732" office:value-type="float"/>
        </table:table-row>
        <table:table-row>
          <table:table-cell office:value="2008" office:value-type="float"/>
          <table:table-cell office:value="55.75408394" office:value-type="float"/>
          <table:table-cell office:value="73.78499743" office:value-type="float"/>
          <table:table-cell office:value="98.55375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Koudeminnende soorten</text:p>
          </table:table-cell>
          <table:table-cell office:value-type="string">
            <text:p>Neutrale soorten</text:p>
          </table:table-cell>
          <table:table-cell office:value-type="string">
            <text:p>Warmteminnend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e vliegenvanger</text:p>
          </table:table-cell>
          <table:table-cell office:value-type="string">
            <text:p>Stabiel</text:p>
          </table:table-cell>
          <table:table-cell office:value="126.58227" office:value-type="float"/>
          <table:table-cell office:value="118.98734" office:value-type="float"/>
          <table:table-cell office:value="101.26582" office:value-type="float"/>
          <table:table-cell office:value="115.18987" office:value-type="float"/>
          <table:table-cell office:value="92.40506" office:value-type="float"/>
          <table:table-cell office:value="106.32911" office:value-type="float"/>
          <table:table-cell office:value="97.46835" office:value-type="float"/>
          <table:table-cell office:value="118.98734" office:value-type="float"/>
          <table:table-cell office:value="118.98734" office:value-type="float"/>
          <table:table-cell office:value="110.12658" office:value-type="float"/>
          <table:table-cell office:value="100" office:value-type="float"/>
          <table:table-cell office:value="93.67088" office:value-type="float"/>
          <table:table-cell office:value="89.87341" office:value-type="float"/>
          <table:table-cell office:value="115.18987" office:value-type="float"/>
          <table:table-cell office:value="115.18987" office:value-type="float"/>
          <table:table-cell office:value="118.98734" office:value-type="float"/>
          <table:table-cell office:value="124.05063" office:value-type="float"/>
          <table:table-cell office:value="126.58227" office:value-type="float"/>
          <table:table-cell office:value="143.03797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="147.05882" office:value-type="float"/>
          <table:table-cell office:value="113.23529" office:value-type="float"/>
          <table:table-cell office:value="101.47058" office:value-type="float"/>
          <table:table-cell office:value="102.94117" office:value-type="float"/>
          <table:table-cell office:value="97.05882" office:value-type="float"/>
          <table:table-cell office:value="105.88235" office:value-type="float"/>
          <table:table-cell office:value="123.52941" office:value-type="float"/>
          <table:table-cell office:value="119.11764" office:value-type="float"/>
          <table:table-cell office:value="113.23529" office:value-type="float"/>
          <table:table-cell office:value="101.47058" office:value-type="float"/>
          <table:table-cell office:value="100" office:value-type="float"/>
          <table:table-cell office:value="92.64705" office:value-type="float"/>
          <table:table-cell office:value="89.70588" office:value-type="float"/>
          <table:table-cell office:value="94.11764" office:value-type="float"/>
          <table:table-cell office:value="116.17647" office:value-type="float"/>
          <table:table-cell office:value="114.70588" office:value-type="float"/>
          <table:table-cell office:value="107.35294" office:value-type="float"/>
          <table:table-cell office:value="117.64705" office:value-type="float"/>
          <table:table-cell office:value="110.2941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44.92753" office:value-type="float"/>
          <table:table-cell office:value="123.1884" office:value-type="float"/>
          <table:table-cell office:value="113.04347" office:value-type="float"/>
          <table:table-cell office:value="113.04347" office:value-type="float"/>
          <table:table-cell office:value="114.49275" office:value-type="float"/>
          <table:table-cell office:value="127.53623" office:value-type="float"/>
          <table:table-cell office:value="121.73913" office:value-type="float"/>
          <table:table-cell office:value="113.04347" office:value-type="float"/>
          <table:table-cell office:value="104.34782" office:value-type="float"/>
          <table:table-cell office:value="111.5942" office:value-type="float"/>
          <table:table-cell office:value="100" office:value-type="float"/>
          <table:table-cell office:value="91.30434" office:value-type="float"/>
          <table:table-cell office:value="84.05797" office:value-type="float"/>
          <table:table-cell office:value="88.40579" office:value-type="float"/>
          <table:table-cell office:value="95.65217" office:value-type="float"/>
          <table:table-cell office:value="95.65217" office:value-type="float"/>
          <table:table-cell office:value="91.30434" office:value-type="float"/>
          <table:table-cell office:value="91.30434" office:value-type="float"/>
          <table:table-cell office:value="91.30434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19.04761" office:value-type="float"/>
          <table:table-cell office:value="95.23809" office:value-type="float"/>
          <table:table-cell office:value="101.19047" office:value-type="float"/>
          <table:table-cell office:value="100" office:value-type="float"/>
          <table:table-cell office:value="97.61904" office:value-type="float"/>
          <table:table-cell office:value="102.38095" office:value-type="float"/>
          <table:table-cell office:value="91.66666" office:value-type="float"/>
          <table:table-cell office:value="82.14285" office:value-type="float"/>
          <table:table-cell office:value="97.61904" office:value-type="float"/>
          <table:table-cell office:value="96.42857" office:value-type="float"/>
          <table:table-cell office:value="100" office:value-type="float"/>
          <table:table-cell office:value="97.61904" office:value-type="float"/>
          <table:table-cell office:value="95.23809" office:value-type="float"/>
          <table:table-cell office:value="90.47619" office:value-type="float"/>
          <table:table-cell office:value="96.42857" office:value-type="float"/>
          <table:table-cell office:value="98.80952" office:value-type="float"/>
          <table:table-cell office:value="89.28571" office:value-type="float"/>
          <table:table-cell office:value="91.66666" office:value-type="float"/>
          <table:table-cell office:value="89.28571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35.13513" office:value-type="float"/>
          <table:table-cell office:value="118.91891" office:value-type="float"/>
          <table:table-cell office:value="106.75675" office:value-type="float"/>
          <table:table-cell office:value="112.16216" office:value-type="float"/>
          <table:table-cell office:value="127.02702" office:value-type="float"/>
          <table:table-cell office:value="110.81081" office:value-type="float"/>
          <table:table-cell office:value="101.35135" office:value-type="float"/>
          <table:table-cell office:value="105.4054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4.59459" office:value-type="float"/>
          <table:table-cell office:value="90.54054" office:value-type="float"/>
          <table:table-cell office:value="86.48648" office:value-type="float"/>
          <table:table-cell office:value="86.48648" office:value-type="float"/>
          <table:table-cell office:value="77.02702" office:value-type="float"/>
          <table:table-cell office:value="77.02702" office:value-type="float"/>
          <table:table-cell office:value="64.86486" office:value-type="float"/>
          <table:table-cell office:value="70.27027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312.5" office:value-type="float"/>
          <table:table-cell office:value="290.625" office:value-type="float"/>
          <table:table-cell office:value="278.125" office:value-type="float"/>
          <table:table-cell office:value="246.875" office:value-type="float"/>
          <table:table-cell office:value="187.5" office:value-type="float"/>
          <table:table-cell office:value="175" office:value-type="float"/>
          <table:table-cell office:value="103.125" office:value-type="float"/>
          <table:table-cell office:value="150" office:value-type="float"/>
          <table:table-cell office:value="137.5" office:value-type="float"/>
          <table:table-cell office:value="96.875" office:value-type="float"/>
          <table:table-cell office:value="100" office:value-type="float"/>
          <table:table-cell office:value="75" office:value-type="float"/>
          <table:table-cell office:value="84.375" office:value-type="float"/>
          <table:table-cell office:value="53.125" office:value-type="float"/>
          <table:table-cell office:value="50" office:value-type="float"/>
          <table:table-cell office:value="25" office:value-type="float"/>
          <table:table-cell office:value="12.5" office:value-type="float"/>
          <table:table-cell office:value="9.375" office:value-type="float"/>
          <table:table-cell office:value="6.25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ramsvogel</text:p>
          </table:table-cell>
          <table:table-cell office:value-type="string">
            <text:p>Matige afname</text:p>
          </table:table-cell>
          <table:table-cell office:value="434.7826" office:value-type="float"/>
          <table:table-cell office:value="256.52173" office:value-type="float"/>
          <table:table-cell office:value="204.34782" office:value-type="float"/>
          <table:table-cell office:value="178.26086" office:value-type="float"/>
          <table:table-cell office:value="234.7826" office:value-type="float"/>
          <table:table-cell office:value="47.82608" office:value-type="float"/>
          <table:table-cell office:value="39.13043" office:value-type="float"/>
          <table:table-cell office:value="47.82608" office:value-type="float"/>
          <table:table-cell office:value="56.52173" office:value-type="float"/>
          <table:table-cell office:value="39.13043" office:value-type="float"/>
          <table:table-cell office:value="100" office:value-type="float"/>
          <table:table-cell office:value="91.30434" office:value-type="float"/>
          <table:table-cell office:value="82.60869" office:value-type="float"/>
          <table:table-cell office:value="39.13043" office:value-type="float"/>
          <table:table-cell office:value="30.43478" office:value-type="float"/>
          <table:table-cell office:value="34.7826" office:value-type="float"/>
          <table:table-cell office:value="8.69565" office:value-type="float"/>
          <table:table-cell office:value="4.34782" office:value-type="float"/>
          <table:table-cell office:value="4.34782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Sterke <text:s/>toename</text:p>
          </table:table-cell>
          <table:table-cell office:value="13.83125" office:value-type="float"/>
          <table:table-cell office:value="9.82019" office:value-type="float"/>
          <table:table-cell office:value="16.87413" office:value-type="float"/>
          <table:table-cell office:value="6.91562" office:value-type="float"/>
          <table:table-cell office:value="8.852" office:value-type="float"/>
          <table:table-cell office:value="17.70401" office:value-type="float"/>
          <table:table-cell office:value="6.91562" office:value-type="float"/>
          <table:table-cell office:value="50.34578" office:value-type="float"/>
          <table:table-cell office:value="118.94882" office:value-type="float"/>
          <table:table-cell office:value="45.0899" office:value-type="float"/>
          <table:table-cell office:value="100" office:value-type="float"/>
          <table:table-cell office:value="41.63208" office:value-type="float"/>
          <table:table-cell office:value="59.05947" office:value-type="float"/>
          <table:table-cell office:value="70.67773" office:value-type="float"/>
          <table:table-cell office:value="26.00276" office:value-type="float"/>
          <table:table-cell office:value="22.54495" office:value-type="float"/>
          <table:table-cell office:value="13.83125" office:value-type="float"/>
          <table:table-cell office:value="47.02627" office:value-type="float"/>
          <table:table-cell office:value="28.49239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88.67924" office:value-type="float"/>
          <table:table-cell office:value="162.26415" office:value-type="float"/>
          <table:table-cell office:value="164.15094" office:value-type="float"/>
          <table:table-cell office:value="147.16981" office:value-type="float"/>
          <table:table-cell office:value="126.41509" office:value-type="float"/>
          <table:table-cell office:value="122.6415" office:value-type="float"/>
          <table:table-cell office:value="116.98113" office:value-type="float"/>
          <table:table-cell office:value="107.54716" office:value-type="float"/>
          <table:table-cell office:value="128.30188" office:value-type="float"/>
          <table:table-cell office:value="92.45283" office:value-type="float"/>
          <table:table-cell office:value="100" office:value-type="float"/>
          <table:table-cell office:value="69.81132" office:value-type="float"/>
          <table:table-cell office:value="62.26415" office:value-type="float"/>
          <table:table-cell office:value="56.60377" office:value-type="float"/>
          <table:table-cell office:value="64.15094" office:value-type="float"/>
          <table:table-cell office:value="56.60377" office:value-type="float"/>
          <table:table-cell office:value="75.47169" office:value-type="float"/>
          <table:table-cell office:value="75.47169" office:value-type="float"/>
          <table:table-cell office:value="77.35849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="81.96721" office:value-type="float"/>
          <table:table-cell office:value="76.2295" office:value-type="float"/>
          <table:table-cell office:value="88.52459" office:value-type="float"/>
          <table:table-cell office:value="94.26229" office:value-type="float"/>
          <table:table-cell office:value="101.63934" office:value-type="float"/>
          <table:table-cell office:value="90.9836" office:value-type="float"/>
          <table:table-cell office:value="97.54098" office:value-type="float"/>
          <table:table-cell office:value="99.18032" office:value-type="float"/>
          <table:table-cell office:value="97.54098" office:value-type="float"/>
          <table:table-cell office:value="102.45901" office:value-type="float"/>
          <table:table-cell office:value="100" office:value-type="float"/>
          <table:table-cell office:value="103.27868" office:value-type="float"/>
          <table:table-cell office:value="106.55737" office:value-type="float"/>
          <table:table-cell office:value="122.13114" office:value-type="float"/>
          <table:table-cell office:value="129.50819" office:value-type="float"/>
          <table:table-cell office:value="141.80327" office:value-type="float"/>
          <table:table-cell office:value="140.16393" office:value-type="float"/>
          <table:table-cell office:value="141.80327" office:value-type="float"/>
          <table:table-cell office:value="127.04918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204.08163" office:value-type="float"/>
          <table:table-cell office:value="183.67346" office:value-type="float"/>
          <table:table-cell office:value="181.63265" office:value-type="float"/>
          <table:table-cell office:value="151.0204" office:value-type="float"/>
          <table:table-cell office:value="130.61224" office:value-type="float"/>
          <table:table-cell office:value="126.53061" office:value-type="float"/>
          <table:table-cell office:value="124.48979" office:value-type="float"/>
          <table:table-cell office:value="112.24489" office:value-type="float"/>
          <table:table-cell office:value="97.95918" office:value-type="float"/>
          <table:table-cell office:value="112.24489" office:value-type="float"/>
          <table:table-cell office:value="100" office:value-type="float"/>
          <table:table-cell office:value="95.91836" office:value-type="float"/>
          <table:table-cell office:value="95.91836" office:value-type="float"/>
          <table:table-cell office:value="110.20408" office:value-type="float"/>
          <table:table-cell office:value="116.32653" office:value-type="float"/>
          <table:table-cell office:value="114.28571" office:value-type="float"/>
          <table:table-cell office:value="118.36734" office:value-type="float"/>
          <table:table-cell office:value="104.08163" office:value-type="float"/>
          <table:table-cell office:value="104.08163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400" office:value-type="float"/>
          <table:table-cell office:value="308" office:value-type="float"/>
          <table:table-cell office:value="248" office:value-type="float"/>
          <table:table-cell office:value="192" office:value-type="float"/>
          <table:table-cell office:value="168" office:value-type="float"/>
          <table:table-cell office:value="180" office:value-type="float"/>
          <table:table-cell office:value="160" office:value-type="float"/>
          <table:table-cell office:value="144" office:value-type="float"/>
          <table:table-cell office:value="144" office:value-type="float"/>
          <table:table-cell office:value="132" office:value-type="float"/>
          <table:table-cell office:value="100" office:value-type="float"/>
          <table:table-cell office:value="72" office:value-type="float"/>
          <table:table-cell office:value="60" office:value-type="float"/>
          <table:table-cell office:value="56" office:value-type="float"/>
          <table:table-cell office:value="56" office:value-type="float"/>
          <table:table-cell office:value="48" office:value-type="float"/>
          <table:table-cell office:value="48" office:value-type="float"/>
          <table:table-cell office:value="44" office:value-type="float"/>
          <table:table-cell office:value="40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="322.58064" office:value-type="float"/>
          <table:table-cell office:value="196.77419" office:value-type="float"/>
          <table:table-cell office:value="287.09677" office:value-type="float"/>
          <table:table-cell office:value="274.19354" office:value-type="float"/>
          <table:table-cell office:value="135.48387" office:value-type="float"/>
          <table:table-cell office:value="100" office:value-type="float"/>
          <table:table-cell office:value="164.51612" office:value-type="float"/>
          <table:table-cell office:value="138.70967" office:value-type="float"/>
          <table:table-cell office:value="138.70967" office:value-type="float"/>
          <table:table-cell office:value="96.77419" office:value-type="float"/>
          <table:table-cell office:value="100" office:value-type="float"/>
          <table:table-cell office:value="83.87096" office:value-type="float"/>
          <table:table-cell office:value="67.74193" office:value-type="float"/>
          <table:table-cell office:value="87.09677" office:value-type="float"/>
          <table:table-cell office:value="70.96774" office:value-type="float"/>
          <table:table-cell office:value="70.96774" office:value-type="float"/>
          <table:table-cell office:value="45.16129" office:value-type="float"/>
          <table:table-cell office:value="41.93548" office:value-type="float"/>
          <table:table-cell office:value="58.0645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125" office:value-type="float"/>
          <table:table-cell office:value="127.5" office:value-type="float"/>
          <table:table-cell office:value="128.75" office:value-type="float"/>
          <table:table-cell office:value="106.25" office:value-type="float"/>
          <table:table-cell office:value="118.75" office:value-type="float"/>
          <table:table-cell office:value="110" office:value-type="float"/>
          <table:table-cell office:value="103.75" office:value-type="float"/>
          <table:table-cell office:value="115" office:value-type="float"/>
          <table:table-cell office:value="101.25" office:value-type="float"/>
          <table:table-cell office:value="110" office:value-type="float"/>
          <table:table-cell office:value="100" office:value-type="float"/>
          <table:table-cell office:value="117.5" office:value-type="float"/>
          <table:table-cell office:value="107.5" office:value-type="float"/>
          <table:table-cell office:value="90" office:value-type="float"/>
          <table:table-cell office:value="92.5" office:value-type="float"/>
          <table:table-cell office:value="91.25" office:value-type="float"/>
          <table:table-cell office:value="95" office:value-type="float"/>
          <table:table-cell office:value="96.25" office:value-type="float"/>
          <table:table-cell office:value="97.5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94.33962" office:value-type="float"/>
          <table:table-cell office:value="79.24528" office:value-type="float"/>
          <table:table-cell office:value="79.24528" office:value-type="float"/>
          <table:table-cell office:value="83.96226" office:value-type="float"/>
          <table:table-cell office:value="91.50943" office:value-type="float"/>
          <table:table-cell office:value="96.22641" office:value-type="float"/>
          <table:table-cell office:value="100" office:value-type="float"/>
          <table:table-cell office:value="98.1132" office:value-type="float"/>
          <table:table-cell office:value="90.56603" office:value-type="float"/>
          <table:table-cell office:value="93.39622" office:value-type="float"/>
          <table:table-cell office:value="100" office:value-type="float"/>
          <table:table-cell office:value="98.1132" office:value-type="float"/>
          <table:table-cell office:value="96.22641" office:value-type="float"/>
          <table:table-cell office:value="86.79245" office:value-type="float"/>
          <table:table-cell office:value="84.90566" office:value-type="float"/>
          <table:table-cell office:value="88.67924" office:value-type="float"/>
          <table:table-cell office:value="77.35849" office:value-type="float"/>
          <table:table-cell office:value="96.22641" office:value-type="float"/>
          <table:table-cell office:value="83.018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98.36065" office:value-type="float"/>
          <table:table-cell office:value="97.54098" office:value-type="float"/>
          <table:table-cell office:value="100" office:value-type="float"/>
          <table:table-cell office:value="77.86885" office:value-type="float"/>
          <table:table-cell office:value="113.11475" office:value-type="float"/>
          <table:table-cell office:value="111.4754" office:value-type="float"/>
          <table:table-cell office:value="82.78688" office:value-type="float"/>
          <table:table-cell office:value="113.11475" office:value-type="float"/>
          <table:table-cell office:value="100.81967" office:value-type="float"/>
          <table:table-cell office:value="105.7377" office:value-type="float"/>
          <table:table-cell office:value="93.442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8.33399" office:value-type="float"/>
          <table:table-cell office:value="236.96945" office:value-type="float"/>
          <table:table-cell office:value="162.9512" office:value-type="float"/>
          <table:table-cell office:value="87.74295" office:value-type="float"/>
          <table:table-cell office:value="64.67671" office:value-type="float"/>
          <table:table-cell office:value="70.9639" office:value-type="float"/>
          <table:table-cell office:value="102.16184" office:value-type="float"/>
          <table:table-cell office:value="93.27647" office:value-type="float"/>
          <table:table-cell office:value="100" office:value-type="float"/>
          <table:table-cell office:value="128.57992" office:value-type="float"/>
          <table:table-cell office:value="131.75327" office:value-type="float"/>
          <table:table-cell office:value="125.18841" office:value-type="float"/>
          <table:table-cell office:value="90.04363" office:value-type="float"/>
          <table:table-cell office:value="93.73264" office:value-type="float"/>
          <table:table-cell office:value="72.19357" office:value-type="float"/>
          <table:table-cell office:value="76.87425" office:value-type="float"/>
          <table:table-cell office:value="139.21063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329.41176" office:value-type="float"/>
          <table:table-cell office:value="214.70588" office:value-type="float"/>
          <table:table-cell office:value="188.23529" office:value-type="float"/>
          <table:table-cell office:value="152.94117" office:value-type="float"/>
          <table:table-cell office:value="100" office:value-type="float"/>
          <table:table-cell office:value="105.88235" office:value-type="float"/>
          <table:table-cell office:value="44.11764" office:value-type="float"/>
          <table:table-cell office:value="100" office:value-type="float"/>
          <table:table-cell office:value="50" office:value-type="float"/>
          <table:table-cell office:value="47.05882" office:value-type="float"/>
          <table:table-cell office:value="64.70588" office:value-type="float"/>
          <table:table-cell office:value="32.35294" office:value-type="float"/>
          <table:table-cell office:value="35.29411" office:value-type="float"/>
          <table:table-cell office:value="61.7647" office:value-type="float"/>
          <table:table-cell office:value="38.23529" office:value-type="float"/>
          <table:table-cell office:value="61.7647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7.77777" office:value-type="float"/>
          <table:table-cell office:value="169.44444" office:value-type="float"/>
          <table:table-cell office:value="27.77777" office:value-type="float"/>
          <table:table-cell office:value="11.11111" office:value-type="float"/>
          <table:table-cell office:value="8.33333" office:value-type="float"/>
          <table:table-cell office:value="16.66666" office:value-type="float"/>
          <table:table-cell office:value="11.11111" office:value-type="float"/>
          <table:table-cell office:value="13.88888" office:value-type="float"/>
          <table:table-cell office:value="100" office:value-type="float"/>
          <table:table-cell office:value="72.22222" office:value-type="float"/>
          <table:table-cell office:value="61.11111" office:value-type="float"/>
          <table:table-cell office:value="75" office:value-type="float"/>
          <table:table-cell office:value="75" office:value-type="float"/>
          <table:table-cell office:value="22.22222" office:value-type="float"/>
          <table:table-cell office:value="33.33333" office:value-type="float"/>
          <table:table-cell office:value="50" office:value-type="float"/>
          <table:table-cell office:value="102.777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utr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="39.84063" office:value-type="float"/>
          <table:table-cell office:value="39.04382" office:value-type="float"/>
          <table:table-cell office:value="48.60557" office:value-type="float"/>
          <table:table-cell office:value="70.91633" office:value-type="float"/>
          <table:table-cell office:value="96.81274" office:value-type="float"/>
          <table:table-cell office:value="88.0478" office:value-type="float"/>
          <table:table-cell office:value="101.19521" office:value-type="float"/>
          <table:table-cell office:value="103.58565" office:value-type="float"/>
          <table:table-cell office:value="107.17131" office:value-type="float"/>
          <table:table-cell office:value="95.21912" office:value-type="float"/>
          <table:table-cell office:value="100" office:value-type="float"/>
          <table:table-cell office:value="98.40637" office:value-type="float"/>
          <table:table-cell office:value="96.81274" office:value-type="float"/>
          <table:table-cell office:value="88.44621" office:value-type="float"/>
          <table:table-cell office:value="91.63346" office:value-type="float"/>
          <table:table-cell office:value="104.78087" office:value-type="float"/>
          <table:table-cell office:value="94.82071" office:value-type="float"/>
          <table:table-cell office:value="99.20318" office:value-type="float"/>
          <table:table-cell office:value="106.7729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Stabiel</text:p>
          </table:table-cell>
          <table:table-cell office:value="133.33333" office:value-type="float"/>
          <table:table-cell office:value="116" office:value-type="float"/>
          <table:table-cell office:value="109.33333" office:value-type="float"/>
          <table:table-cell office:value="125.33333" office:value-type="float"/>
          <table:table-cell office:value="138.66666" office:value-type="float"/>
          <table:table-cell office:value="144" office:value-type="float"/>
          <table:table-cell office:value="125.33333" office:value-type="float"/>
          <table:table-cell office:value="130.66666" office:value-type="float"/>
          <table:table-cell office:value="117.33333" office:value-type="float"/>
          <table:table-cell office:value="110.66666" office:value-type="float"/>
          <table:table-cell office:value="100" office:value-type="float"/>
          <table:table-cell office:value="105.33333" office:value-type="float"/>
          <table:table-cell office:value="114.66666" office:value-type="float"/>
          <table:table-cell office:value="122.66666" office:value-type="float"/>
          <table:table-cell office:value="132" office:value-type="float"/>
          <table:table-cell office:value="142.66666" office:value-type="float"/>
          <table:table-cell office:value="136" office:value-type="float"/>
          <table:table-cell office:value="148" office:value-type="float"/>
          <table:table-cell office:value="124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303.0303" office:value-type="float"/>
          <table:table-cell office:value="215.15151" office:value-type="float"/>
          <table:table-cell office:value="206.0606" office:value-type="float"/>
          <table:table-cell office:value="269.69696" office:value-type="float"/>
          <table:table-cell office:value="266.66666" office:value-type="float"/>
          <table:table-cell office:value="190.90909" office:value-type="float"/>
          <table:table-cell office:value="142.42424" office:value-type="float"/>
          <table:table-cell office:value="233.33333" office:value-type="float"/>
          <table:table-cell office:value="145.45454" office:value-type="float"/>
          <table:table-cell office:value="84.84848" office:value-type="float"/>
          <table:table-cell office:value="100" office:value-type="float"/>
          <table:table-cell office:value="72.72727" office:value-type="float"/>
          <table:table-cell office:value="39.39393" office:value-type="float"/>
          <table:table-cell office:value="54.54545" office:value-type="float"/>
          <table:table-cell office:value="39.39393" office:value-type="float"/>
          <table:table-cell office:value="54.54545" office:value-type="float"/>
          <table:table-cell office:value="15.15151" office:value-type="float"/>
          <table:table-cell office:value="9.0909" office:value-type="float"/>
          <table:table-cell office:value="1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abiel</text:p>
          </table:table-cell>
          <table:table-cell office:value="106.38297" office:value-type="float"/>
          <table:table-cell office:value="101.06382" office:value-type="float"/>
          <table:table-cell office:value="111.70212" office:value-type="float"/>
          <table:table-cell office:value="104.25531" office:value-type="float"/>
          <table:table-cell office:value="119.14893" office:value-type="float"/>
          <table:table-cell office:value="102.12765" office:value-type="float"/>
          <table:table-cell office:value="120.21276" office:value-type="float"/>
          <table:table-cell office:value="122.34042" office:value-type="float"/>
          <table:table-cell office:value="122.34042" office:value-type="float"/>
          <table:table-cell office:value="100" office:value-type="float"/>
          <table:table-cell office:value="100" office:value-type="float"/>
          <table:table-cell office:value="88.29787" office:value-type="float"/>
          <table:table-cell office:value="72.34042" office:value-type="float"/>
          <table:table-cell office:value="78.7234" office:value-type="float"/>
          <table:table-cell office:value="92.55319" office:value-type="float"/>
          <table:table-cell office:value="124.46808" office:value-type="float"/>
          <table:table-cell office:value="137.23404" office:value-type="float"/>
          <table:table-cell office:value="154.25531" office:value-type="float"/>
          <table:table-cell office:value="194.68085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="147.05882" office:value-type="float"/>
          <table:table-cell office:value="122.05882" office:value-type="float"/>
          <table:table-cell office:value="120.58823" office:value-type="float"/>
          <table:table-cell office:value="119.11764" office:value-type="float"/>
          <table:table-cell office:value="123.52941" office:value-type="float"/>
          <table:table-cell office:value="110.29411" office:value-type="float"/>
          <table:table-cell office:value="102.94117" office:value-type="float"/>
          <table:table-cell office:value="111.7647" office:value-type="float"/>
          <table:table-cell office:value="94.11764" office:value-type="float"/>
          <table:table-cell office:value="100" office:value-type="float"/>
          <table:table-cell office:value="100" office:value-type="float"/>
          <table:table-cell office:value="94.11764" office:value-type="float"/>
          <table:table-cell office:value="89.70588" office:value-type="float"/>
          <table:table-cell office:value="97.05882" office:value-type="float"/>
          <table:table-cell office:value="91.17647" office:value-type="float"/>
          <table:table-cell office:value="95.58823" office:value-type="float"/>
          <table:table-cell office:value="104.41176" office:value-type="float"/>
          <table:table-cell office:value="83.82352" office:value-type="float"/>
          <table:table-cell office:value="135.29411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Stabiel</text:p>
          </table:table-cell>
          <table:table-cell office:value="75.75757" office:value-type="float"/>
          <table:table-cell office:value="100" office:value-type="float"/>
          <table:table-cell office:value="101.51515" office:value-type="float"/>
          <table:table-cell office:value="93.18181" office:value-type="float"/>
          <table:table-cell office:value="95.45454" office:value-type="float"/>
          <table:table-cell office:value="94.69696" office:value-type="float"/>
          <table:table-cell office:value="108.33333" office:value-type="float"/>
          <table:table-cell office:value="97.72727" office:value-type="float"/>
          <table:table-cell office:value="96.21212" office:value-type="float"/>
          <table:table-cell office:value="105.30303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1.51515" office:value-type="float"/>
          <table:table-cell office:value="103.78787" office:value-type="float"/>
          <table:table-cell office:value="96.96969" office:value-type="float"/>
          <table:table-cell office:value="96.96969" office:value-type="float"/>
          <table:table-cell office:value="106.81818" office:value-type="float"/>
          <table:table-cell office:value="106.81818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Stabiel</text:p>
          </table:table-cell>
          <table:table-cell office:value="99.0099" office:value-type="float"/>
          <table:table-cell office:value="102.97029" office:value-type="float"/>
          <table:table-cell office:value="77.22772" office:value-type="float"/>
          <table:table-cell office:value="103.96039" office:value-type="float"/>
          <table:table-cell office:value="120.79207" office:value-type="float"/>
          <table:table-cell office:value="121.78217" office:value-type="float"/>
          <table:table-cell office:value="108.91089" office:value-type="float"/>
          <table:table-cell office:value="114.85148" office:value-type="float"/>
          <table:table-cell office:value="108.91089" office:value-type="float"/>
          <table:table-cell office:value="111.88118" office:value-type="float"/>
          <table:table-cell office:value="100" office:value-type="float"/>
          <table:table-cell office:value="95.0495" office:value-type="float"/>
          <table:table-cell office:value="91.0891" office:value-type="float"/>
          <table:table-cell office:value="84.15841" office:value-type="float"/>
          <table:table-cell office:value="98.0198" office:value-type="float"/>
          <table:table-cell office:value="105.94059" office:value-type="float"/>
          <table:table-cell office:value="109.90099" office:value-type="float"/>
          <table:table-cell office:value="106.93069" office:value-type="float"/>
          <table:table-cell office:value="94.0594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="238.09523" office:value-type="float"/>
          <table:table-cell office:value="157.14285" office:value-type="float"/>
          <table:table-cell office:value="166.66666" office:value-type="float"/>
          <table:table-cell office:value="145.23809" office:value-type="float"/>
          <table:table-cell office:value="104.7619" office:value-type="float"/>
          <table:table-cell office:value="123.80952" office:value-type="float"/>
          <table:table-cell office:value="97.61904" office:value-type="float"/>
          <table:table-cell office:value="111.90476" office:value-type="float"/>
          <table:table-cell office:value="102.38095" office:value-type="float"/>
          <table:table-cell office:value="95.23809" office:value-type="float"/>
          <table:table-cell office:value="100" office:value-type="float"/>
          <table:table-cell office:value="95.23809" office:value-type="float"/>
          <table:table-cell office:value="90.47619" office:value-type="float"/>
          <table:table-cell office:value="83.33333" office:value-type="float"/>
          <table:table-cell office:value="104.7619" office:value-type="float"/>
          <table:table-cell office:value="92.85714" office:value-type="float"/>
          <table:table-cell office:value="92.85714" office:value-type="float"/>
          <table:table-cell office:value="92.85714" office:value-type="float"/>
          <table:table-cell office:value="85.71428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294.11764" office:value-type="float"/>
          <table:table-cell office:value="291.17647" office:value-type="float"/>
          <table:table-cell office:value="250" office:value-type="float"/>
          <table:table-cell office:value="267.64705" office:value-type="float"/>
          <table:table-cell office:value="202.94117" office:value-type="float"/>
          <table:table-cell office:value="158.82352" office:value-type="float"/>
          <table:table-cell office:value="164.70588" office:value-type="float"/>
          <table:table-cell office:value="138.23529" office:value-type="float"/>
          <table:table-cell office:value="114.70588" office:value-type="float"/>
          <table:table-cell office:value="102.94117" office:value-type="float"/>
          <table:table-cell office:value="100" office:value-type="float"/>
          <table:table-cell office:value="94.11764" office:value-type="float"/>
          <table:table-cell office:value="88.23529" office:value-type="float"/>
          <table:table-cell office:value="85.29411" office:value-type="float"/>
          <table:table-cell office:value="100" office:value-type="float"/>
          <table:table-cell office:value="126.47058" office:value-type="float"/>
          <table:table-cell office:value="117.64705" office:value-type="float"/>
          <table:table-cell office:value="108.82352" office:value-type="float"/>
          <table:table-cell office:value="91.17647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200" office:value-type="float"/>
          <table:table-cell office:value="166" office:value-type="float"/>
          <table:table-cell office:value="134" office:value-type="float"/>
          <table:table-cell office:value="122" office:value-type="float"/>
          <table:table-cell office:value="128" office:value-type="float"/>
          <table:table-cell office:value="154" office:value-type="float"/>
          <table:table-cell office:value="162" office:value-type="float"/>
          <table:table-cell office:value="166" office:value-type="float"/>
          <table:table-cell office:value="144" office:value-type="float"/>
          <table:table-cell office:value="132" office:value-type="float"/>
          <table:table-cell office:value="100" office:value-type="float"/>
          <table:table-cell office:value="108" office:value-type="float"/>
          <table:table-cell office:value="118" office:value-type="float"/>
          <table:table-cell office:value="164" office:value-type="float"/>
          <table:table-cell office:value="146" office:value-type="float"/>
          <table:table-cell office:value="136" office:value-type="float"/>
          <table:table-cell office:value="144" office:value-type="float"/>
          <table:table-cell office:value="78" office:value-type="float"/>
          <table:table-cell office:value="126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="86.95652" office:value-type="float"/>
          <table:table-cell office:value="61.73913" office:value-type="float"/>
          <table:table-cell office:value="73.04347" office:value-type="float"/>
          <table:table-cell office:value="86.95652" office:value-type="float"/>
          <table:table-cell office:value="83.47826" office:value-type="float"/>
          <table:table-cell office:value="87.82608" office:value-type="float"/>
          <table:table-cell office:value="60" office:value-type="float"/>
          <table:table-cell office:value="53.04347" office:value-type="float"/>
          <table:table-cell office:value="70.43478" office:value-type="float"/>
          <table:table-cell office:value="92.17391" office:value-type="float"/>
          <table:table-cell office:value="100" office:value-type="float"/>
          <table:table-cell office:value="119.13043" office:value-type="float"/>
          <table:table-cell office:value="138.26086" office:value-type="float"/>
          <table:table-cell office:value="119.13043" office:value-type="float"/>
          <table:table-cell office:value="116.52173" office:value-type="float"/>
          <table:table-cell office:value="100.86956" office:value-type="float"/>
          <table:table-cell office:value="99.13043" office:value-type="float"/>
          <table:table-cell office:value="87.82608" office:value-type="float"/>
          <table:table-cell office:value="94.7826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75.43859" office:value-type="float"/>
          <table:table-cell office:value="149.1228" office:value-type="float"/>
          <table:table-cell office:value="152.63157" office:value-type="float"/>
          <table:table-cell office:value="143.85964" office:value-type="float"/>
          <table:table-cell office:value="136.8421" office:value-type="float"/>
          <table:table-cell office:value="124.5614" office:value-type="float"/>
          <table:table-cell office:value="114.03508" office:value-type="float"/>
          <table:table-cell office:value="117.54385" office:value-type="float"/>
          <table:table-cell office:value="110.52631" office:value-type="float"/>
          <table:table-cell office:value="101.75438" office:value-type="float"/>
          <table:table-cell office:value="100" office:value-type="float"/>
          <table:table-cell office:value="92.98245" office:value-type="float"/>
          <table:table-cell office:value="85.96491" office:value-type="float"/>
          <table:table-cell office:value="71.92982" office:value-type="float"/>
          <table:table-cell office:value="71.92982" office:value-type="float"/>
          <table:table-cell office:value="70.17543" office:value-type="float"/>
          <table:table-cell office:value="68.42105" office:value-type="float"/>
          <table:table-cell office:value="71.92982" office:value-type="float"/>
          <table:table-cell office:value="70.17543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="67.56756" office:value-type="float"/>
          <table:table-cell office:value="54.05405" office:value-type="float"/>
          <table:table-cell office:value="70.94594" office:value-type="float"/>
          <table:table-cell office:value="56.08108" office:value-type="float"/>
          <table:table-cell office:value="99.32432" office:value-type="float"/>
          <table:table-cell office:value="89.86486" office:value-type="float"/>
          <table:table-cell office:value="96.62162" office:value-type="float"/>
          <table:table-cell office:value="78.37837" office:value-type="float"/>
          <table:table-cell office:value="88.51351" office:value-type="float"/>
          <table:table-cell office:value="95.27027" office:value-type="float"/>
          <table:table-cell office:value="100" office:value-type="float"/>
          <table:table-cell office:value="103.37837" office:value-type="float"/>
          <table:table-cell office:value="106.75675" office:value-type="float"/>
          <table:table-cell office:value="109.45945" office:value-type="float"/>
          <table:table-cell office:value="136.48648" office:value-type="float"/>
          <table:table-cell office:value="113.51351" office:value-type="float"/>
          <table:table-cell office:value="74.32432" office:value-type="float"/>
          <table:table-cell office:value="125" office:value-type="float"/>
          <table:table-cell office:value="136.48648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="71.42857" office:value-type="float"/>
          <table:table-cell office:value="67.85714" office:value-type="float"/>
          <table:table-cell office:value="62.85714" office:value-type="float"/>
          <table:table-cell office:value="71.42857" office:value-type="float"/>
          <table:table-cell office:value="76.42857" office:value-type="float"/>
          <table:table-cell office:value="77.14285" office:value-type="float"/>
          <table:table-cell office:value="80.71428" office:value-type="float"/>
          <table:table-cell office:value="81.42857" office:value-type="float"/>
          <table:table-cell office:value="85.71428" office:value-type="float"/>
          <table:table-cell office:value="90" office:value-type="float"/>
          <table:table-cell office:value="100" office:value-type="float"/>
          <table:table-cell office:value="102.85714" office:value-type="float"/>
          <table:table-cell office:value="107.85714" office:value-type="float"/>
          <table:table-cell office:value="116.42857" office:value-type="float"/>
          <table:table-cell office:value="110.71428" office:value-type="float"/>
          <table:table-cell office:value="118.57142" office:value-type="float"/>
          <table:table-cell office:value="114.28571" office:value-type="float"/>
          <table:table-cell office:value="116.42857" office:value-type="float"/>
          <table:table-cell office:value="120.71428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232.55813" office:value-type="float"/>
          <table:table-cell office:value="188.37209" office:value-type="float"/>
          <table:table-cell office:value="181.39534" office:value-type="float"/>
          <table:table-cell office:value="174.4186" office:value-type="float"/>
          <table:table-cell office:value="148.8372" office:value-type="float"/>
          <table:table-cell office:value="174.4186" office:value-type="float"/>
          <table:table-cell office:value="174.4186" office:value-type="float"/>
          <table:table-cell office:value="158.13953" office:value-type="float"/>
          <table:table-cell office:value="132.55813" office:value-type="float"/>
          <table:table-cell office:value="104.65116" office:value-type="float"/>
          <table:table-cell office:value="100" office:value-type="float"/>
          <table:table-cell office:value="83.72093" office:value-type="float"/>
          <table:table-cell office:value="76.74418" office:value-type="float"/>
          <table:table-cell office:value="72.09302" office:value-type="float"/>
          <table:table-cell office:value="72.09302" office:value-type="float"/>
          <table:table-cell office:value="76.74418" office:value-type="float"/>
          <table:table-cell office:value="79.06976" office:value-type="float"/>
          <table:table-cell office:value="74.4186" office:value-type="float"/>
          <table:table-cell office:value="69.76744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Matige afname</text:p>
          </table:table-cell>
          <table:table-cell office:value="128.20512" office:value-type="float"/>
          <table:table-cell office:value="125.64102" office:value-type="float"/>
          <table:table-cell office:value="100" office:value-type="float"/>
          <table:table-cell office:value="97.43589" office:value-type="float"/>
          <table:table-cell office:value="96.15384" office:value-type="float"/>
          <table:table-cell office:value="87.17948" office:value-type="float"/>
          <table:table-cell office:value="98.71794" office:value-type="float"/>
          <table:table-cell office:value="114.10256" office:value-type="float"/>
          <table:table-cell office:value="120.51282" office:value-type="float"/>
          <table:table-cell office:value="102.5641" office:value-type="float"/>
          <table:table-cell office:value="100" office:value-type="float"/>
          <table:table-cell office:value="89.74358" office:value-type="float"/>
          <table:table-cell office:value="83.33333" office:value-type="float"/>
          <table:table-cell office:value="87.17948" office:value-type="float"/>
          <table:table-cell office:value="103.84615" office:value-type="float"/>
          <table:table-cell office:value="93.58974" office:value-type="float"/>
          <table:table-cell office:value="78.20512" office:value-type="float"/>
          <table:table-cell office:value="83.33333" office:value-type="float"/>
          <table:table-cell office:value="84.615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45794" office:value-type="float"/>
          <table:table-cell office:value="92.52336" office:value-type="float"/>
          <table:table-cell office:value="97.19626" office:value-type="float"/>
          <table:table-cell office:value="100" office:value-type="float"/>
          <table:table-cell office:value="92.52336" office:value-type="float"/>
          <table:table-cell office:value="81.30841" office:value-type="float"/>
          <table:table-cell office:value="71.96261" office:value-type="float"/>
          <table:table-cell office:value="71.96261" office:value-type="float"/>
          <table:table-cell office:value="74.76635" office:value-type="float"/>
          <table:table-cell office:value="70.09345" office:value-type="float"/>
          <table:table-cell office:value="76.63551" office:value-type="float"/>
          <table:table-cell office:value="66.355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6.18296" office:value-type="float"/>
          <table:table-cell office:value="91.40694" office:value-type="float"/>
          <table:table-cell office:value="68.15141" office:value-type="float"/>
          <table:table-cell office:value="101.09779" office:value-type="float"/>
          <table:table-cell office:value="80.15141" office:value-type="float"/>
          <table:table-cell office:value="65.09779" office:value-type="float"/>
          <table:table-cell office:value="93.3123" office:value-type="float"/>
          <table:table-cell office:value="100.79495" office:value-type="float"/>
          <table:table-cell office:value="100" office:value-type="float"/>
          <table:table-cell office:value="98.32176" office:value-type="float"/>
          <table:table-cell office:value="106.38485" office:value-type="float"/>
          <table:table-cell office:value="118.82649" office:value-type="float"/>
          <table:table-cell office:value="93.4511" office:value-type="float"/>
          <table:table-cell office:value="112.93375" office:value-type="float"/>
          <table:table-cell office:value="110.30914" office:value-type="float"/>
          <table:table-cell office:value="100.82018" office:value-type="float"/>
          <table:table-cell office:value="91.48264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97939" office:value-type="float"/>
          <table:table-cell office:value="124.21817" office:value-type="float"/>
          <table:table-cell office:value="54.66335" office:value-type="float"/>
          <table:table-cell office:value="71.46799" office:value-type="float"/>
          <table:table-cell office:value="147.21302" office:value-type="float"/>
          <table:table-cell office:value="122.70971" office:value-type="float"/>
          <table:table-cell office:value="131.6777" office:value-type="float"/>
          <table:table-cell office:value="67.88079" office:value-type="float"/>
          <table:table-cell office:value="100" office:value-type="float"/>
          <table:table-cell office:value="83.65526" office:value-type="float"/>
          <table:table-cell office:value="140.87564" office:value-type="float"/>
          <table:table-cell office:value="141.0412" office:value-type="float"/>
          <table:table-cell office:value="167.04378" office:value-type="float"/>
          <table:table-cell office:value="139.2568" office:value-type="float"/>
          <table:table-cell office:value="156.6869" office:value-type="float"/>
          <table:table-cell office:value="119.22369" office:value-type="float"/>
          <table:table-cell office:value="42.77961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.46621" office:value-type="float"/>
          <table:table-cell office:value="37.4871" office:value-type="float"/>
          <table:table-cell office:value="33.43218" office:value-type="float"/>
          <table:table-cell office:value="60.34038" office:value-type="float"/>
          <table:table-cell office:value="44.24316" office:value-type="float"/>
          <table:table-cell office:value="42.59927" office:value-type="float"/>
          <table:table-cell office:value="73.98143" office:value-type="float"/>
          <table:table-cell office:value="33.50309" office:value-type="float"/>
          <table:table-cell office:value="100" office:value-type="float"/>
          <table:table-cell office:value="47.30531" office:value-type="float"/>
          <table:table-cell office:value="70.30041" office:value-type="float"/>
          <table:table-cell office:value="53.31356" office:value-type="float"/>
          <table:table-cell office:value="30.29267" office:value-type="float"/>
          <table:table-cell office:value="40.76199" office:value-type="float"/>
          <table:table-cell office:value="43.61784" office:value-type="float"/>
          <table:table-cell office:value="39.83367" office:value-type="float"/>
          <table:table-cell office:value="18.47601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41603" office:value-type="float"/>
          <table:table-cell office:value="165.82868" office:value-type="float"/>
          <table:table-cell office:value="142.85583" office:value-type="float"/>
          <table:table-cell office:value="135.89907" office:value-type="float"/>
          <table:table-cell office:value="85.47399" office:value-type="float"/>
          <table:table-cell office:value="166.15778" office:value-type="float"/>
          <table:table-cell office:value="119.57217" office:value-type="float"/>
          <table:table-cell office:value="100.36566" office:value-type="float"/>
          <table:table-cell office:value="100" office:value-type="float"/>
          <table:table-cell office:value="123.00027" office:value-type="float"/>
          <table:table-cell office:value="135.22259" office:value-type="float"/>
          <table:table-cell office:value="129.65536" office:value-type="float"/>
          <table:table-cell office:value="166.22177" office:value-type="float"/>
          <table:table-cell office:value="173.80016" office:value-type="float"/>
          <table:table-cell office:value="200.06399" office:value-type="float"/>
          <table:table-cell office:value="183.75537" office:value-type="float"/>
          <table:table-cell office:value="157.619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rmt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elvink</text:p>
          </table:table-cell>
          <table:table-cell office:value-type="string">
            <text:p>Matige afname</text:p>
          </table:table-cell>
          <table:table-cell office:value="101.0101" office:value-type="float"/>
          <table:table-cell office:value="104.0404" office:value-type="float"/>
          <table:table-cell office:value="111.11111" office:value-type="float"/>
          <table:table-cell office:value="110.10101" office:value-type="float"/>
          <table:table-cell office:value="117.17171" office:value-type="float"/>
          <table:table-cell office:value="126.26262" office:value-type="float"/>
          <table:table-cell office:value="128.28282" office:value-type="float"/>
          <table:table-cell office:value="158.58585" office:value-type="float"/>
          <table:table-cell office:value="108.0808" office:value-type="float"/>
          <table:table-cell office:value="95.95959" office:value-type="float"/>
          <table:table-cell office:value="100" office:value-type="float"/>
          <table:table-cell office:value="91.91919" office:value-type="float"/>
          <table:table-cell office:value="85.85858" office:value-type="float"/>
          <table:table-cell office:value="96.96969" office:value-type="float"/>
          <table:table-cell office:value="85.85858" office:value-type="float"/>
          <table:table-cell office:value="101.0101" office:value-type="float"/>
          <table:table-cell office:value="98.98989" office:value-type="float"/>
          <table:table-cell office:value="101.0101" office:value-type="float"/>
          <table:table-cell office:value="115.15151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104.16666" office:value-type="float"/>
          <table:table-cell office:value="91.66666" office:value-type="float"/>
          <table:table-cell office:value="88.54166" office:value-type="float"/>
          <table:table-cell office:value="92.70833" office:value-type="float"/>
          <table:table-cell office:value="100" office:value-type="float"/>
          <table:table-cell office:value="106.25" office:value-type="float"/>
          <table:table-cell office:value="83.33333" office:value-type="float"/>
          <table:table-cell office:value="77.08333" office:value-type="float"/>
          <table:table-cell office:value="83.33333" office:value-type="float"/>
          <table:table-cell office:value="94.79166" office:value-type="float"/>
          <table:table-cell office:value="100" office:value-type="float"/>
          <table:table-cell office:value="105.20833" office:value-type="float"/>
          <table:table-cell office:value="107.29166" office:value-type="float"/>
          <table:table-cell office:value="98.95833" office:value-type="float"/>
          <table:table-cell office:value="100" office:value-type="float"/>
          <table:table-cell office:value="104.16666" office:value-type="float"/>
          <table:table-cell office:value="96.875" office:value-type="float"/>
          <table:table-cell office:value="101.04166" office:value-type="float"/>
          <table:table-cell office:value="101.04166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78.74015" office:value-type="float"/>
          <table:table-cell office:value="103.937" office:value-type="float"/>
          <table:table-cell office:value="78.74015" office:value-type="float"/>
          <table:table-cell office:value="88.18897" office:value-type="float"/>
          <table:table-cell office:value="91.33858" office:value-type="float"/>
          <table:table-cell office:value="82.67716" office:value-type="float"/>
          <table:table-cell office:value="96.85039" office:value-type="float"/>
          <table:table-cell office:value="100" office:value-type="float"/>
          <table:table-cell office:value="83.46456" office:value-type="float"/>
          <table:table-cell office:value="92.91338" office:value-type="float"/>
          <table:table-cell office:value="100" office:value-type="float"/>
          <table:table-cell office:value="111.02362" office:value-type="float"/>
          <table:table-cell office:value="123.62204" office:value-type="float"/>
          <table:table-cell office:value="145.66929" office:value-type="float"/>
          <table:table-cell office:value="125.19685" office:value-type="float"/>
          <table:table-cell office:value="145.66929" office:value-type="float"/>
          <table:table-cell office:value="133.07086" office:value-type="float"/>
          <table:table-cell office:value="160.62992" office:value-type="float"/>
          <table:table-cell office:value="166.92913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90.90909" office:value-type="float"/>
          <table:table-cell office:value="88.18181" office:value-type="float"/>
          <table:table-cell office:value="81.81818" office:value-type="float"/>
          <table:table-cell office:value="88.18181" office:value-type="float"/>
          <table:table-cell office:value="93.63636" office:value-type="float"/>
          <table:table-cell office:value="83.63636" office:value-type="float"/>
          <table:table-cell office:value="90.90909" office:value-type="float"/>
          <table:table-cell office:value="96.36363" office:value-type="float"/>
          <table:table-cell office:value="87.27272" office:value-type="float"/>
          <table:table-cell office:value="89.0909" office:value-type="float"/>
          <table:table-cell office:value="100" office:value-type="float"/>
          <table:table-cell office:value="102.72727" office:value-type="float"/>
          <table:table-cell office:value="106.36363" office:value-type="float"/>
          <table:table-cell office:value="122.72727" office:value-type="float"/>
          <table:table-cell office:value="124.54545" office:value-type="float"/>
          <table:table-cell office:value="122.72727" office:value-type="float"/>
          <table:table-cell office:value="120.90909" office:value-type="float"/>
          <table:table-cell office:value="126.36363" office:value-type="float"/>
          <table:table-cell office:value="130.9090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86.95652" office:value-type="float"/>
          <table:table-cell office:value="75.65217" office:value-type="float"/>
          <table:table-cell office:value="74.7826" office:value-type="float"/>
          <table:table-cell office:value="76.52173" office:value-type="float"/>
          <table:table-cell office:value="80.86956" office:value-type="float"/>
          <table:table-cell office:value="67.82608" office:value-type="float"/>
          <table:table-cell office:value="90.43478" office:value-type="float"/>
          <table:table-cell office:value="86.08695" office:value-type="float"/>
          <table:table-cell office:value="91.30434" office:value-type="float"/>
          <table:table-cell office:value="108.69565" office:value-type="float"/>
          <table:table-cell office:value="100" office:value-type="float"/>
          <table:table-cell office:value="96.52173" office:value-type="float"/>
          <table:table-cell office:value="93.04347" office:value-type="float"/>
          <table:table-cell office:value="92.17391" office:value-type="float"/>
          <table:table-cell office:value="106.08695" office:value-type="float"/>
          <table:table-cell office:value="110.43478" office:value-type="float"/>
          <table:table-cell office:value="116.52173" office:value-type="float"/>
          <table:table-cell office:value="114.7826" office:value-type="float"/>
          <table:table-cell office:value="113.04347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97.08737" office:value-type="float"/>
          <table:table-cell office:value="81.55339" office:value-type="float"/>
          <table:table-cell office:value="91.26213" office:value-type="float"/>
          <table:table-cell office:value="90.29126" office:value-type="float"/>
          <table:table-cell office:value="85.43689" office:value-type="float"/>
          <table:table-cell office:value="112.62135" office:value-type="float"/>
          <table:table-cell office:value="143.68932" office:value-type="float"/>
          <table:table-cell office:value="160.19417" office:value-type="float"/>
          <table:table-cell office:value="115.53398" office:value-type="float"/>
          <table:table-cell office:value="97.08737" office:value-type="float"/>
          <table:table-cell office:value="100" office:value-type="float"/>
          <table:table-cell office:value="75.72815" office:value-type="float"/>
          <table:table-cell office:value="72.81553" office:value-type="float"/>
          <table:table-cell office:value="47.57281" office:value-type="float"/>
          <table:table-cell office:value="34.95145" office:value-type="float"/>
          <table:table-cell office:value="49.51456" office:value-type="float"/>
          <table:table-cell office:value="24.27184" office:value-type="float"/>
          <table:table-cell office:value="28.15533" office:value-type="float"/>
          <table:table-cell office:value="12.62135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74.07407" office:value-type="float"/>
          <table:table-cell office:value="66.66666" office:value-type="float"/>
          <table:table-cell office:value="71.11111" office:value-type="float"/>
          <table:table-cell office:value="70.37037" office:value-type="float"/>
          <table:table-cell office:value="66.66666" office:value-type="float"/>
          <table:table-cell office:value="66.66666" office:value-type="float"/>
          <table:table-cell office:value="78.51851" office:value-type="float"/>
          <table:table-cell office:value="83.7037" office:value-type="float"/>
          <table:table-cell office:value="91.85185" office:value-type="float"/>
          <table:table-cell office:value="94.81481" office:value-type="float"/>
          <table:table-cell office:value="100" office:value-type="float"/>
          <table:table-cell office:value="91.11111" office:value-type="float"/>
          <table:table-cell office:value="83.7037" office:value-type="float"/>
          <table:table-cell office:value="80" office:value-type="float"/>
          <table:table-cell office:value="97.03703" office:value-type="float"/>
          <table:table-cell office:value="94.07407" office:value-type="float"/>
          <table:table-cell office:value="96.29629" office:value-type="float"/>
          <table:table-cell office:value="100" office:value-type="float"/>
          <table:table-cell office:value="98.51851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<text:s/>toename</text:p>
          </table:table-cell>
          <table:table-cell office:value="49.26108" office:value-type="float"/>
          <table:table-cell office:value="26.60098" office:value-type="float"/>
          <table:table-cell office:value="29.55665" office:value-type="float"/>
          <table:table-cell office:value="66.50246" office:value-type="float"/>
          <table:table-cell office:value="70.44334" office:value-type="float"/>
          <table:table-cell office:value="105.91133" office:value-type="float"/>
          <table:table-cell office:value="33.49753" office:value-type="float"/>
          <table:table-cell office:value="8.86699" office:value-type="float"/>
          <table:table-cell office:value="35.46798" office:value-type="float"/>
          <table:table-cell office:value="43.84236" office:value-type="float"/>
          <table:table-cell office:value="100" office:value-type="float"/>
          <table:table-cell office:value="126.60098" office:value-type="float"/>
          <table:table-cell office:value="165.51724" office:value-type="float"/>
          <table:table-cell office:value="106.89655" office:value-type="float"/>
          <table:table-cell office:value="183.25123" office:value-type="float"/>
          <table:table-cell office:value="147.78325" office:value-type="float"/>
          <table:table-cell office:value="160.59113" office:value-type="float"/>
          <table:table-cell office:value="312.31527" office:value-type="float"/>
          <table:table-cell office:value="344.33497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="107.52688" office:value-type="float"/>
          <table:table-cell office:value="102.15053" office:value-type="float"/>
          <table:table-cell office:value="107.52688" office:value-type="float"/>
          <table:table-cell office:value="103.2258" office:value-type="float"/>
          <table:table-cell office:value="103.2258" office:value-type="float"/>
          <table:table-cell office:value="73.11827" office:value-type="float"/>
          <table:table-cell office:value="95.69892" office:value-type="float"/>
          <table:table-cell office:value="91.39784" office:value-type="float"/>
          <table:table-cell office:value="96.77419" office:value-type="float"/>
          <table:table-cell office:value="98.92473" office:value-type="float"/>
          <table:table-cell office:value="100" office:value-type="float"/>
          <table:table-cell office:value="101.07526" office:value-type="float"/>
          <table:table-cell office:value="102.15053" office:value-type="float"/>
          <table:table-cell office:value="109.67741" office:value-type="float"/>
          <table:table-cell office:value="104.30107" office:value-type="float"/>
          <table:table-cell office:value="89.24731" office:value-type="float"/>
          <table:table-cell office:value="77.41935" office:value-type="float"/>
          <table:table-cell office:value="84.94623" office:value-type="float"/>
          <table:table-cell office:value="74.19354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="68.96551" office:value-type="float"/>
          <table:table-cell office:value="68.27586" office:value-type="float"/>
          <table:table-cell office:value="70.34482" office:value-type="float"/>
          <table:table-cell office:value="75.17241" office:value-type="float"/>
          <table:table-cell office:value="77.93103" office:value-type="float"/>
          <table:table-cell office:value="75.17241" office:value-type="float"/>
          <table:table-cell office:value="95.86206" office:value-type="float"/>
          <table:table-cell office:value="86.20689" office:value-type="float"/>
          <table:table-cell office:value="81.37931" office:value-type="float"/>
          <table:table-cell office:value="92.41379" office:value-type="float"/>
          <table:table-cell office:value="100" office:value-type="float"/>
          <table:table-cell office:value="111.72413" office:value-type="float"/>
          <table:table-cell office:value="120.68965" office:value-type="float"/>
          <table:table-cell office:value="113.10344" office:value-type="float"/>
          <table:table-cell office:value="133.10344" office:value-type="float"/>
          <table:table-cell office:value="135.86206" office:value-type="float"/>
          <table:table-cell office:value="158.62068" office:value-type="float"/>
          <table:table-cell office:value="155.86206" office:value-type="float"/>
          <table:table-cell office:value="158.62068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<text:s/>toename</text:p>
          </table:table-cell>
          <table:table-cell office:value="28.49002" office:value-type="float"/>
          <table:table-cell office:value="25.92592" office:value-type="float"/>
          <table:table-cell office:value="31.33903" office:value-type="float"/>
          <table:table-cell office:value="30.19943" office:value-type="float"/>
          <table:table-cell office:value="44.44444" office:value-type="float"/>
          <table:table-cell office:value="51.56695" office:value-type="float"/>
          <table:table-cell office:value="55.27065" office:value-type="float"/>
          <table:table-cell office:value="50.99715" office:value-type="float"/>
          <table:table-cell office:value="61.82336" office:value-type="float"/>
          <table:table-cell office:value="79.48717" office:value-type="float"/>
          <table:table-cell office:value="100" office:value-type="float"/>
          <table:table-cell office:value="116.80911" office:value-type="float"/>
          <table:table-cell office:value="139.31623" office:value-type="float"/>
          <table:table-cell office:value="154.41595" office:value-type="float"/>
          <table:table-cell office:value="167.80626" office:value-type="float"/>
          <table:table-cell office:value="162.39316" office:value-type="float"/>
          <table:table-cell office:value="156.98005" office:value-type="float"/>
          <table:table-cell office:value="180.05698" office:value-type="float"/>
          <table:table-cell office:value="185.47008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78.57142" office:value-type="float"/>
          <table:table-cell office:value="173.21428" office:value-type="float"/>
          <table:table-cell office:value="158.92857" office:value-type="float"/>
          <table:table-cell office:value="150" office:value-type="float"/>
          <table:table-cell office:value="141.07142" office:value-type="float"/>
          <table:table-cell office:value="141.07142" office:value-type="float"/>
          <table:table-cell office:value="130.35714" office:value-type="float"/>
          <table:table-cell office:value="117.85714" office:value-type="float"/>
          <table:table-cell office:value="105.35714" office:value-type="float"/>
          <table:table-cell office:value="105.35714" office:value-type="float"/>
          <table:table-cell office:value="100" office:value-type="float"/>
          <table:table-cell office:value="96.42857" office:value-type="float"/>
          <table:table-cell office:value="92.85714" office:value-type="float"/>
          <table:table-cell office:value="91.07142" office:value-type="float"/>
          <table:table-cell office:value="89.28571" office:value-type="float"/>
          <table:table-cell office:value="83.92857" office:value-type="float"/>
          <table:table-cell office:value="83.92857" office:value-type="float"/>
          <table:table-cell office:value="71.42857" office:value-type="float"/>
          <table:table-cell office:value="69.64285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72.9927" office:value-type="float"/>
          <table:table-cell office:value="82.48175" office:value-type="float"/>
          <table:table-cell office:value="81.02189" office:value-type="float"/>
          <table:table-cell office:value="92.70072" office:value-type="float"/>
          <table:table-cell office:value="97.81021" office:value-type="float"/>
          <table:table-cell office:value="92.70072" office:value-type="float"/>
          <table:table-cell office:value="105.83941" office:value-type="float"/>
          <table:table-cell office:value="106.56934" office:value-type="float"/>
          <table:table-cell office:value="100.72992" office:value-type="float"/>
          <table:table-cell office:value="102.9197" office:value-type="float"/>
          <table:table-cell office:value="100" office:value-type="float"/>
          <table:table-cell office:value="101.45985" office:value-type="float"/>
          <table:table-cell office:value="103.64963" office:value-type="float"/>
          <table:table-cell office:value="113.13868" office:value-type="float"/>
          <table:table-cell office:value="110.9489" office:value-type="float"/>
          <table:table-cell office:value="118.9781" office:value-type="float"/>
          <table:table-cell office:value="121.16788" office:value-type="float"/>
          <table:table-cell office:value="121.89781" office:value-type="float"/>
          <table:table-cell office:value="120.43795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="116.27906" office:value-type="float"/>
          <table:table-cell office:value="127.90697" office:value-type="float"/>
          <table:table-cell office:value="126.74418" office:value-type="float"/>
          <table:table-cell office:value="158.13953" office:value-type="float"/>
          <table:table-cell office:value="150" office:value-type="float"/>
          <table:table-cell office:value="125.58139" office:value-type="float"/>
          <table:table-cell office:value="134.88372" office:value-type="float"/>
          <table:table-cell office:value="120.93023" office:value-type="float"/>
          <table:table-cell office:value="118.60465" office:value-type="float"/>
          <table:table-cell office:value="98.8372" office:value-type="float"/>
          <table:table-cell office:value="100" office:value-type="float"/>
          <table:table-cell office:value="93.02325" office:value-type="float"/>
          <table:table-cell office:value="86.04651" office:value-type="float"/>
          <table:table-cell office:value="96.51162" office:value-type="float"/>
          <table:table-cell office:value="82.55813" office:value-type="float"/>
          <table:table-cell office:value="84.88372" office:value-type="float"/>
          <table:table-cell office:value="86.04651" office:value-type="float"/>
          <table:table-cell office:value="93.02325" office:value-type="float"/>
          <table:table-cell office:value="86.04651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96.15384" office:value-type="float"/>
          <table:table-cell office:value="78.84615" office:value-type="float"/>
          <table:table-cell office:value="85.57692" office:value-type="float"/>
          <table:table-cell office:value="99.03846" office:value-type="float"/>
          <table:table-cell office:value="101.92307" office:value-type="float"/>
          <table:table-cell office:value="125.96153" office:value-type="float"/>
          <table:table-cell office:value="67.30769" office:value-type="float"/>
          <table:table-cell office:value="61.53846" office:value-type="float"/>
          <table:table-cell office:value="74.03846" office:value-type="float"/>
          <table:table-cell office:value="93.26923" office:value-type="float"/>
          <table:table-cell office:value="100" office:value-type="float"/>
          <table:table-cell office:value="106.73076" office:value-type="float"/>
          <table:table-cell office:value="114.42307" office:value-type="float"/>
          <table:table-cell office:value="108.65384" office:value-type="float"/>
          <table:table-cell office:value="108.65384" office:value-type="float"/>
          <table:table-cell office:value="102.88461" office:value-type="float"/>
          <table:table-cell office:value="106.73076" office:value-type="float"/>
          <table:table-cell office:value="118.26923" office:value-type="float"/>
          <table:table-cell office:value="110.57692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9.8901" office:value-type="float"/>
          <table:table-cell office:value="106.5934" office:value-type="float"/>
          <table:table-cell office:value="114.28571" office:value-type="float"/>
          <table:table-cell office:value="106.5934" office:value-type="float"/>
          <table:table-cell office:value="102.1978" office:value-type="float"/>
          <table:table-cell office:value="102.1978" office:value-type="float"/>
          <table:table-cell office:value="108.7912" office:value-type="float"/>
          <table:table-cell office:value="106.5934" office:value-type="float"/>
          <table:table-cell office:value="110.98901" office:value-type="float"/>
          <table:table-cell office:value="98.90109" office:value-type="float"/>
          <table:table-cell office:value="100" office:value-type="float"/>
          <table:table-cell office:value="96.70329" office:value-type="float"/>
          <table:table-cell office:value="94.50549" office:value-type="float"/>
          <table:table-cell office:value="93.40659" office:value-type="float"/>
          <table:table-cell office:value="97.80219" office:value-type="float"/>
          <table:table-cell office:value="86.81318" office:value-type="float"/>
          <table:table-cell office:value="80.21978" office:value-type="float"/>
          <table:table-cell office:value="82.41758" office:value-type="float"/>
          <table:table-cell office:value="76.923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10344" office:value-type="float"/>
          <table:table-cell office:value="70.68965" office:value-type="float"/>
          <table:table-cell office:value="81.46551" office:value-type="float"/>
          <table:table-cell office:value="100" office:value-type="float"/>
          <table:table-cell office:value="108.62068" office:value-type="float"/>
          <table:table-cell office:value="153.01724" office:value-type="float"/>
          <table:table-cell office:value="147.41379" office:value-type="float"/>
          <table:table-cell office:value="196.12068" office:value-type="float"/>
          <table:table-cell office:value="258.62068" office:value-type="float"/>
          <table:table-cell office:value="250.43103" office:value-type="float"/>
          <table:table-cell office:value="289.22413" office:value-type="float"/>
          <table:table-cell office:value="284.051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1637" office:value-type="float"/>
          <table:table-cell office:value="23.73217" office:value-type="float"/>
          <table:table-cell office:value="24.15808" office:value-type="float"/>
          <table:table-cell office:value="12.48019" office:value-type="float"/>
          <table:table-cell office:value="26.46922" office:value-type="float"/>
          <table:table-cell office:value="19.15279" office:value-type="float"/>
          <table:table-cell office:value="47.52047" office:value-type="float"/>
          <table:table-cell office:value="34.57805" office:value-type="float"/>
          <table:table-cell office:value="100" office:value-type="float"/>
          <table:table-cell office:value="52.92194" office:value-type="float"/>
          <table:table-cell office:value="40.27997" office:value-type="float"/>
          <table:table-cell office:value="35.61476" office:value-type="float"/>
          <table:table-cell office:value="38.13721" office:value-type="float"/>
          <table:table-cell office:value="75.77588" office:value-type="float"/>
          <table:table-cell office:value="90.14131" office:value-type="float"/>
          <table:table-cell office:value="99.8184" office:value-type="float"/>
          <table:table-cell office:value="78.645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.5265" office:value-type="float"/>
          <table:table-cell office:value="58.3448" office:value-type="float"/>
          <table:table-cell office:value="160.45475" office:value-type="float"/>
          <table:table-cell office:value="50.12122" office:value-type="float"/>
          <table:table-cell office:value="80.36825" office:value-type="float"/>
          <table:table-cell office:value="36.66207" office:value-type="float"/>
          <table:table-cell office:value="52.95196" office:value-type="float"/>
          <table:table-cell office:value="100" office:value-type="float"/>
          <table:table-cell office:value="37.04868" office:value-type="float"/>
          <table:table-cell office:value="90.16447" office:value-type="float"/>
          <table:table-cell office:value="70.0937" office:value-type="float"/>
          <table:table-cell office:value="29.81455" office:value-type="float"/>
          <table:table-cell office:value="93.91914" office:value-type="float"/>
          <table:table-cell office:value="42.20562" office:value-type="float"/>
          <table:table-cell office:value="57.51261" office:value-type="float"/>
          <table:table-cell office:value="36.05923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.68305" office:value-type="float"/>
          <table:table-cell office:value="44.42432" office:value-type="float"/>
          <table:table-cell office:value="35.96377" office:value-type="float"/>
          <table:table-cell office:value="26.09314" office:value-type="float"/>
          <table:table-cell office:value="27.28978" office:value-type="float"/>
          <table:table-cell office:value="26.62354" office:value-type="float"/>
          <table:table-cell office:value="42.54204" office:value-type="float"/>
          <table:table-cell office:value="44.98059" office:value-type="float"/>
          <table:table-cell office:value="100" office:value-type="float"/>
          <table:table-cell office:value="80.99611" office:value-type="float"/>
          <table:table-cell office:value="56.21604" office:value-type="float"/>
          <table:table-cell office:value="212.5097" office:value-type="float"/>
          <table:table-cell office:value="100.80206" office:value-type="float"/>
          <table:table-cell office:value="104.28201" office:value-type="float"/>
          <table:table-cell office:value="134.66364" office:value-type="float"/>
          <table:table-cell office:value="81.66882" office:value-type="float"/>
          <table:table-cell office:value="71.45536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.3224" office:value-type="float"/>
          <table:table-cell office:value="70.21857" office:value-type="float"/>
          <table:table-cell office:value="14.48087" office:value-type="float"/>
          <table:table-cell office:value="46.72131" office:value-type="float"/>
          <table:table-cell office:value="9.28961" office:value-type="float"/>
          <table:table-cell office:value="30.05464" office:value-type="float"/>
          <table:table-cell office:value="117.21311" office:value-type="float"/>
          <table:table-cell office:value="20.4918" office:value-type="float"/>
          <table:table-cell office:value="100" office:value-type="float"/>
          <table:table-cell office:value="64.20765" office:value-type="float"/>
          <table:table-cell office:value="68.85245" office:value-type="float"/>
          <table:table-cell office:value="154.09836" office:value-type="float"/>
          <table:table-cell office:value="63.6612" office:value-type="float"/>
          <table:table-cell office:value="175.95628" office:value-type="float"/>
          <table:table-cell office:value="127.59562" office:value-type="float"/>
          <table:table-cell office:value="292.89617" office:value-type="float"/>
          <table:table-cell office:value="77.595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</text:p>
          </table:table-cell>
          <table:table-cell office:value-type="string">
            <text:p>Neutraal</text:p>
          </table:table-cell>
          <table:table-cell office:value-type="string">
            <text:p>Warmteminn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6" office:value-type="float"/>
          <table:table-cell office:value="8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5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7" office:value-type="float"/>
          <table:table-cell office:value="6" office:value-type="float"/>
        </table:table-row>
        <table:table-row>
          <table:table-cell office:value-type="string">
            <text:p>Sterke afname</text:p>
          </table:table-cell>
          <table:table-cell office:value="5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  <table:table-cell office:value="21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2.532369</meta:creation-date>
    <dc:date>2023-04-11T18:08:12.5903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