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Dagactieve zoogdie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ekhoorn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6.30633" office:value-type="float"/>
          <table:table-cell office:value="107.73324" office:value-type="float"/>
          <table:table-cell office:value="91.58489" office:value-type="float"/>
          <table:table-cell office:value="95.57625" office:value-type="float"/>
          <table:table-cell office:value="100" office:value-type="float"/>
          <table:table-cell office:value="102.71079" office:value-type="float"/>
          <table:table-cell office:value="105.93713" office:value-type="float"/>
          <table:table-cell office:value="98.46998" office:value-type="float"/>
          <table:table-cell office:value="96.55745" office:value-type="float"/>
          <table:table-cell office:value="122.83385" office:value-type="float"/>
          <table:table-cell office:value="97.7216" office:value-type="float"/>
          <table:table-cell office:value="165.05903" office:value-type="float"/>
          <table:table-cell office:value="149.37635" office:value-type="float"/>
          <table:table-cell office:value="98.40345" office:value-type="float"/>
          <table:table-cell office:value="90.18792" office:value-type="float"/>
          <table:table-cell office:value="62.46465" office:value-type="float"/>
          <table:table-cell office:value="114.73474" office:value-type="float"/>
        </table:table-row>
        <table:table-row>
          <table:table-cell office:value-type="string">
            <text:p>Egel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200.44097" office:value-type="float"/>
          <table:table-cell office:value="174.20324" office:value-type="float"/>
          <table:table-cell office:value="166.5464" office:value-type="float"/>
          <table:table-cell office:value="139.84766" office:value-type="float"/>
          <table:table-cell office:value="124.25335" office:value-type="float"/>
          <table:table-cell office:value="95.87091" office:value-type="float"/>
          <table:table-cell office:value="100" office:value-type="float"/>
          <table:table-cell office:value="81.59951" office:value-type="float"/>
          <table:table-cell office:value="66.5464" office:value-type="float"/>
          <table:table-cell office:value="50.21046" office:value-type="float"/>
          <table:table-cell office:value="81.61956" office:value-type="float"/>
          <table:table-cell office:value="76.46823" office:value-type="float"/>
          <table:table-cell office:value="78.05171" office:value-type="float"/>
          <table:table-cell office:value="96.19162" office:value-type="float"/>
          <table:table-cell office:value="159.87171" office:value-type="float"/>
          <table:table-cell office:value="150.55121" office:value-type="float"/>
          <table:table-cell office:value="169.91381" office:value-type="float"/>
          <table:table-cell office:value="119.58308" office:value-type="float"/>
          <table:table-cell office:value="69.61314" office:value-type="float"/>
        </table:table-row>
        <table:table-row>
          <table:table-cell office:value-type="string">
            <text:p>Haas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4.0507" office:value-type="float"/>
          <table:table-cell office:value="121.63641" office:value-type="float"/>
          <table:table-cell office:value="96.45635" office:value-type="float"/>
          <table:table-cell office:value="100" office:value-type="float"/>
          <table:table-cell office:value="84.54335" office:value-type="float"/>
          <table:table-cell office:value="74.63267" office:value-type="float"/>
          <table:table-cell office:value="74.83434" office:value-type="float"/>
          <table:table-cell office:value="90.80956" office:value-type="float"/>
          <table:table-cell office:value="98.54508" office:value-type="float"/>
          <table:table-cell office:value="93.17199" office:value-type="float"/>
          <table:table-cell office:value="84.62978" office:value-type="float"/>
          <table:table-cell office:value="93.35926" office:value-type="float"/>
          <table:table-cell office:value="95.37597" office:value-type="float"/>
          <table:table-cell office:value="108.91673" office:value-type="float"/>
          <table:table-cell office:value="117.28608" office:value-type="float"/>
          <table:table-cell office:value="111.29357" office:value-type="float"/>
        </table:table-row>
        <table:table-row>
          <table:table-cell office:value-type="string">
            <text:p>Konijn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7.07918" office:value-type="float"/>
          <table:table-cell office:value="138.0512" office:value-type="float"/>
          <table:table-cell office:value="126.6714" office:value-type="float"/>
          <table:table-cell office:value="100" office:value-type="float"/>
          <table:table-cell office:value="101.56472" office:value-type="float"/>
          <table:table-cell office:value="104.17259" office:value-type="float"/>
          <table:table-cell office:value="92.95874" office:value-type="float"/>
          <table:table-cell office:value="125.48601" office:value-type="float"/>
          <table:table-cell office:value="105.59506" office:value-type="float"/>
          <table:table-cell office:value="115.97913" office:value-type="float"/>
          <table:table-cell office:value="156.87529" office:value-type="float"/>
          <table:table-cell office:value="118.42105" office:value-type="float"/>
          <table:table-cell office:value="141.3229" office:value-type="float"/>
          <table:table-cell office:value="156.68563" office:value-type="float"/>
          <table:table-cell office:value="110.7871" office:value-type="float"/>
          <table:table-cell office:value="148.15078" office:value-type="float"/>
        </table:table-row>
        <table:table-row>
          <table:table-cell office:value-type="string">
            <text:p>Re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8.49517" office:value-type="float"/>
          <table:table-cell office:value="98.774" office:value-type="float"/>
          <table:table-cell office:value="132.33156" office:value-type="float"/>
          <table:table-cell office:value="122.25235" office:value-type="float"/>
          <table:table-cell office:value="114.56005" office:value-type="float"/>
          <table:table-cell office:value="107.13898" office:value-type="float"/>
          <table:table-cell office:value="100" office:value-type="float"/>
          <table:table-cell office:value="101.89866" office:value-type="float"/>
          <table:table-cell office:value="104.4049" office:value-type="float"/>
          <table:table-cell office:value="138.93891" office:value-type="float"/>
          <table:table-cell office:value="114.5709" office:value-type="float"/>
          <table:table-cell office:value="119.45318" office:value-type="float"/>
          <table:table-cell office:value="130.41119" office:value-type="float"/>
          <table:table-cell office:value="120.87447" office:value-type="float"/>
          <table:table-cell office:value="137.78886" office:value-type="float"/>
          <table:table-cell office:value="129.61918" office:value-type="float"/>
          <table:table-cell office:value="157.48074" office:value-type="float"/>
          <table:table-cell office:value="140.43615" office:value-type="float"/>
          <table:table-cell office:value="146.60952" office:value-type="float"/>
        </table:table-row>
        <table:table-row>
          <table:table-cell office:value-type="string">
            <text:p>Vos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19.33174" office:value-type="float"/>
          <table:table-cell office:value="86.44391" office:value-type="float"/>
          <table:table-cell office:value="99.15274" office:value-type="float"/>
          <table:table-cell office:value="122.38663" office:value-type="float"/>
          <table:table-cell office:value="88.91408" office:value-type="float"/>
          <table:table-cell office:value="87.1957" office:value-type="float"/>
          <table:table-cell office:value="100" office:value-type="float"/>
          <table:table-cell office:value="100.39379" office:value-type="float"/>
          <table:table-cell office:value="113.72315" office:value-type="float"/>
          <table:table-cell office:value="99.11694" office:value-type="float"/>
          <table:table-cell office:value="103.77088" office:value-type="float"/>
          <table:table-cell office:value="111.75417" office:value-type="float"/>
          <table:table-cell office:value="100.46539" office:value-type="float"/>
          <table:table-cell office:value="107.42243" office:value-type="float"/>
          <table:table-cell office:value="119.3914" office:value-type="float"/>
          <table:table-cell office:value="107.62529" office:value-type="float"/>
          <table:table-cell office:value="124.97613" office:value-type="float"/>
          <table:table-cell office:value="110.25059" office:value-type="float"/>
          <table:table-cell office:value="109.009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ZZ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t13/14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Dagactieve zoogdier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Gehele periode</text:p>
          </table:table-cell>
          <table:table-cell office:value-type="string">
            <text:p>Laatste 10 j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af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5" office:value-type="float"/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1" office:value-type="float"/>
          <table:table-cell office:value="4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ZZ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/142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24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7.176095</meta:creation-date>
    <dc:date>2023-04-11T18:15:17.1860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