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actieve zoog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-type="string">
            <text:p>Trendbeoordeling laatste 10 jaar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khoorn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57775" office:value-type="float"/>
          <table:table-cell office:value="110.1577" office:value-type="float"/>
          <table:table-cell office:value="91.31761" office:value-type="float"/>
          <table:table-cell office:value="91.04629" office:value-type="float"/>
          <table:table-cell office:value="100" office:value-type="float"/>
          <table:table-cell office:value="102.49279" office:value-type="float"/>
          <table:table-cell office:value="105.95217" office:value-type="float"/>
          <table:table-cell office:value="97.11717" office:value-type="float"/>
          <table:table-cell office:value="94.50568" office:value-type="float"/>
          <table:table-cell office:value="122.51992" office:value-type="float"/>
          <table:table-cell office:value="98.93166" office:value-type="float"/>
          <table:table-cell office:value="162.79464" office:value-type="float"/>
          <table:table-cell office:value="144.05629" office:value-type="float"/>
          <table:table-cell office:value="98.43988" office:value-type="float"/>
          <table:table-cell office:value="87.26471" office:value-type="float"/>
          <table:table-cell office:value="60.08139" office:value-type="float"/>
        </table:table-row>
        <table:table-row>
          <table:table-cell office:value-type="string">
            <text:p>Eg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196.46365" office:value-type="float"/>
          <table:table-cell office:value="178.74263" office:value-type="float"/>
          <table:table-cell office:value="170.96267" office:value-type="float"/>
          <table:table-cell office:value="144.24361" office:value-type="float"/>
          <table:table-cell office:value="128.29076" office:value-type="float"/>
          <table:table-cell office:value="98.84086" office:value-type="float"/>
          <table:table-cell office:value="100" office:value-type="float"/>
          <table:table-cell office:value="82.73084" office:value-type="float"/>
          <table:table-cell office:value="68.38899" office:value-type="float"/>
          <table:table-cell office:value="51.90569" office:value-type="float"/>
          <table:table-cell office:value="87.56385" office:value-type="float"/>
          <table:table-cell office:value="82.00392" office:value-type="float"/>
          <table:table-cell office:value="84.95088" office:value-type="float"/>
          <table:table-cell office:value="104.85265" office:value-type="float"/>
          <table:table-cell office:value="175.18664" office:value-type="float"/>
          <table:table-cell office:value="165.59921" office:value-type="float"/>
          <table:table-cell office:value="190.60903" office:value-type="float"/>
          <table:table-cell office:value="134.44007" office:value-type="float"/>
        </table:table-row>
        <table:table-row>
          <table:table-cell office:value-type="string">
            <text:p>Haas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5.11681" office:value-type="float"/>
          <table:table-cell office:value="122.31896" office:value-type="float"/>
          <table:table-cell office:value="95.24016" office:value-type="float"/>
          <table:table-cell office:value="100" office:value-type="float"/>
          <table:table-cell office:value="84.73371" office:value-type="float"/>
          <table:table-cell office:value="74.89479" office:value-type="float"/>
          <table:table-cell office:value="75.73646" office:value-type="float"/>
          <table:table-cell office:value="90.27717" office:value-type="float"/>
          <table:table-cell office:value="98.34566" office:value-type="float"/>
          <table:table-cell office:value="92.58453" office:value-type="float"/>
          <table:table-cell office:value="84.05166" office:value-type="float"/>
          <table:table-cell office:value="92.33783" office:value-type="float"/>
          <table:table-cell office:value="94.83384" office:value-type="float"/>
          <table:table-cell office:value="110.88376" office:value-type="float"/>
          <table:table-cell office:value="120.31635" office:value-type="float"/>
        </table:table-row>
        <table:table-row>
          <table:table-cell office:value-type="string">
            <text:p>Konijn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1.82573" office:value-type="float"/>
          <table:table-cell office:value="133.518" office:value-type="float"/>
          <table:table-cell office:value="134.04683" office:value-type="float"/>
          <table:table-cell office:value="100" office:value-type="float"/>
          <table:table-cell office:value="102.71971" office:value-type="float"/>
          <table:table-cell office:value="106.69856" office:value-type="float"/>
          <table:table-cell office:value="99.37043" office:value-type="float"/>
          <table:table-cell office:value="136.89247" office:value-type="float"/>
          <table:table-cell office:value="109.74565" office:value-type="float"/>
          <table:table-cell office:value="122.41249" office:value-type="float"/>
          <table:table-cell office:value="165.85243" office:value-type="float"/>
          <table:table-cell office:value="121.75774" office:value-type="float"/>
          <table:table-cell office:value="156.35859" office:value-type="float"/>
          <table:table-cell office:value="152.37975" office:value-type="float"/>
          <table:table-cell office:value="107.70586" office:value-type="float"/>
        </table:table-row>
        <table:table-row>
          <table:table-cell office:value-type="string">
            <text:p>Re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106.42826" office:value-type="float"/>
          <table:table-cell office:value="99.6275" office:value-type="float"/>
          <table:table-cell office:value="134.32311" office:value-type="float"/>
          <table:table-cell office:value="122.28607" office:value-type="float"/>
          <table:table-cell office:value="113.80374" office:value-type="float"/>
          <table:table-cell office:value="105.80034" office:value-type="float"/>
          <table:table-cell office:value="100" office:value-type="float"/>
          <table:table-cell office:value="102.07535" office:value-type="float"/>
          <table:table-cell office:value="104.92762" office:value-type="float"/>
          <table:table-cell office:value="137.51596" office:value-type="float"/>
          <table:table-cell office:value="114.74031" office:value-type="float"/>
          <table:table-cell office:value="120.01915" office:value-type="float"/>
          <table:table-cell office:value="129.85312" office:value-type="float"/>
          <table:table-cell office:value="121.55172" office:value-type="float"/>
          <table:table-cell office:value="136.56875" office:value-type="float"/>
          <table:table-cell office:value="131.30055" office:value-type="float"/>
          <table:table-cell office:value="159.70625" office:value-type="float"/>
          <table:table-cell office:value="146.7965" office:value-type="float"/>
        </table:table-row>
        <table:table-row>
          <table:table-cell office:value-type="string">
            <text:p>Vos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133.4757" office:value-type="float"/>
          <table:table-cell office:value="96.71649" office:value-type="float"/>
          <table:table-cell office:value="102.09556" office:value-type="float"/>
          <table:table-cell office:value="121.9434" office:value-type="float"/>
          <table:table-cell office:value="87.57341" office:value-type="float"/>
          <table:table-cell office:value="87.77362" office:value-type="float"/>
          <table:table-cell office:value="100" office:value-type="float"/>
          <table:table-cell office:value="102.4693" office:value-type="float"/>
          <table:table-cell office:value="120.51521" office:value-type="float"/>
          <table:table-cell office:value="101.69514" office:value-type="float"/>
          <table:table-cell office:value="104.95194" office:value-type="float"/>
          <table:table-cell office:value="113.26748" office:value-type="float"/>
          <table:table-cell office:value="100.66737" office:value-type="float"/>
          <table:table-cell office:value="108.35557" office:value-type="float"/>
          <table:table-cell office:value="115.60331" office:value-type="float"/>
          <table:table-cell office:value="100.02669" office:value-type="float"/>
          <table:table-cell office:value="123.14468" office:value-type="float"/>
          <table:table-cell office:value="101.081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Dagactieve zoogdie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42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5.238883</meta:creation-date>
    <dc:date>2023-04-11T18:12:55.2538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