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.41379" office:value-type="float"/>
          <table:table-cell office:value="106.89655" office:value-type="float"/>
          <table:table-cell office:value="87.93103" office:value-type="float"/>
          <table:table-cell office:value="93.10344" office:value-type="float"/>
          <table:table-cell office:value="100" office:value-type="float"/>
          <table:table-cell office:value="101.72413" office:value-type="float"/>
          <table:table-cell office:value="105.17241" office:value-type="float"/>
          <table:table-cell office:value="103.44827" office:value-type="float"/>
          <table:table-cell office:value="100" office:value-type="float"/>
          <table:table-cell office:value="125.86206" office:value-type="float"/>
          <table:table-cell office:value="100" office:value-type="float"/>
          <table:table-cell office:value="165.51724" office:value-type="float"/>
          <table:table-cell office:value="156.89655" office:value-type="float"/>
        </table:table-row>
        <table:table-row>
          <table:table-cell office:value-type="string">
            <text:p>Haa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.9863" office:value-type="float"/>
          <table:table-cell office:value="123.28767" office:value-type="float"/>
          <table:table-cell office:value="98.63013" office:value-type="float"/>
          <table:table-cell office:value="100" office:value-type="float"/>
          <table:table-cell office:value="91.78082" office:value-type="float"/>
          <table:table-cell office:value="86.30136" office:value-type="float"/>
          <table:table-cell office:value="79.45205" office:value-type="float"/>
          <table:table-cell office:value="97.26027" office:value-type="float"/>
          <table:table-cell office:value="97.26027" office:value-type="float"/>
          <table:table-cell office:value="94.52054" office:value-type="float"/>
          <table:table-cell office:value="86.30136" office:value-type="float"/>
          <table:table-cell office:value="97.26027" office:value-type="float"/>
        </table:table-row>
        <table:table-row>
          <table:table-cell office:value-type="string">
            <text:p>Konij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51.06382" office:value-type="float"/>
          <table:table-cell office:value="112.76595" office:value-type="float"/>
          <table:table-cell office:value="100" office:value-type="float"/>
          <table:table-cell office:value="97.87234" office:value-type="float"/>
          <table:table-cell office:value="97.87234" office:value-type="float"/>
          <table:table-cell office:value="78.7234" office:value-type="float"/>
          <table:table-cell office:value="104.25531" office:value-type="float"/>
          <table:table-cell office:value="100" office:value-type="float"/>
          <table:table-cell office:value="108.51063" office:value-type="float"/>
          <table:table-cell office:value="142.55319" office:value-type="float"/>
          <table:table-cell office:value="129.78723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="105.26315" office:value-type="float"/>
          <table:table-cell office:value="92.63157" office:value-type="float"/>
          <table:table-cell office:value="124.21052" office:value-type="float"/>
          <table:table-cell office:value="114.73684" office:value-type="float"/>
          <table:table-cell office:value="109.47368" office:value-type="float"/>
          <table:table-cell office:value="102.10526" office:value-type="float"/>
          <table:table-cell office:value="100" office:value-type="float"/>
          <table:table-cell office:value="103.15789" office:value-type="float"/>
          <table:table-cell office:value="106.31578" office:value-type="float"/>
          <table:table-cell office:value="130.52631" office:value-type="float"/>
          <table:table-cell office:value="115.78947" office:value-type="float"/>
          <table:table-cell office:value="116.8421" office:value-type="float"/>
          <table:table-cell office:value="118.94736" office:value-type="float"/>
          <table:table-cell office:value="113.68421" office:value-type="float"/>
          <table:table-cell office:value="133.68421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="133.33333" office:value-type="float"/>
          <table:table-cell office:value="101.33333" office:value-type="float"/>
          <table:table-cell office:value="113.33333" office:value-type="float"/>
          <table:table-cell office:value="129.33333" office:value-type="float"/>
          <table:table-cell office:value="97.33333" office:value-type="float"/>
          <table:table-cell office:value="94.66666" office:value-type="float"/>
          <table:table-cell office:value="100" office:value-type="float"/>
          <table:table-cell office:value="106.66666" office:value-type="float"/>
          <table:table-cell office:value="129.33333" office:value-type="float"/>
          <table:table-cell office:value="105.33333" office:value-type="float"/>
          <table:table-cell office:value="112" office:value-type="float"/>
          <table:table-cell office:value="144" office:value-type="float"/>
          <table:table-cell office:value="124" office:value-type="float"/>
          <table:table-cell office:value="134.66666" office:value-type="float"/>
          <table:table-cell office:value="142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Dagactieve zoog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831220</meta:creation-date>
    <dc:date>2023-04-11T18:06:54.8392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