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Dagactieve zoog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aas (1997=100)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91.00000125800005" office:value-type="float"/>
          <table:table-cell office:value="71.9999973359999" office:value-type="float"/>
          <table:table-cell office:value="74.0000028120001" office:value-type="float"/>
          <table:table-cell office:value="68.00000118400004" office:value-type="float"/>
          <table:table-cell office:value="63.9999976319999" office:value-type="float"/>
          <table:table-cell office:value="57.999996003999854" office:value-type="float"/>
          <table:table-cell office:value="71.9999973359999" office:value-type="float"/>
          <table:table-cell office:value="70.99999829799994" office:value-type="float"/>
          <table:table-cell office:value="69.000000222" office:value-type="float"/>
          <table:table-cell office:value="63.9999976319999" office:value-type="float"/>
        </table:table-row>
        <table:table-row>
          <table:table-cell office:value-type="string">
            <text:p>Konijn (1997=100)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8.99999919" office:value-type="float"/>
          <table:table-cell office:value="55.99999855999999" office:value-type="float"/>
          <table:table-cell office:value="45.00000045" office:value-type="float"/>
          <table:table-cell office:value="43.999996939999974" office:value-type="float"/>
          <table:table-cell office:value="43.999996939999974" office:value-type="float"/>
          <table:table-cell office:value="36.00000036000001" office:value-type="float"/>
          <table:table-cell office:value="50.999999009999996" office:value-type="float"/>
          <table:table-cell office:value="48.999996489999965" office:value-type="float"/>
          <table:table-cell office:value="52.99999702999998" office:value-type="float"/>
          <table:table-cell office:value="72.00000072000002" office:value-type="float"/>
        </table:table-row>
        <table:table-row>
          <table:table-cell office:value-type="string">
            <text:p>Eekhoorn (1996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1.2903311810622" office:value-type="float"/>
          <table:table-cell office:value="100" office:value-type="float"/>
          <table:table-cell office:value="82.25806807492229" office:value-type="float"/>
          <table:table-cell office:value="87.09678012487046" office:value-type="float"/>
          <table:table-cell office:value="91.93549217481866" office:value-type="float"/>
          <table:table-cell office:value="95.16129714360103" office:value-type="float"/>
          <table:table-cell office:value="100" office:value-type="float"/>
          <table:table-cell office:value="98.38710211238342" office:value-type="float"/>
          <table:table-cell office:value="93.54839006243523" office:value-type="float"/>
          <table:table-cell office:value="117.74194111862695" office:value-type="float"/>
          <table:table-cell office:value="91.93549217481866" office:value-type="float"/>
          <table:table-cell office:value="159.6774332934456" office:value-type="float"/>
        </table:table-row>
        <table:table-row>
          <table:table-cell office:value-type="string">
            <text:p>Vos (1994=100)</text:p>
          </table:table-cell>
          <table:table-cell office:value-type="string">
            <text:p>Stabiel</text:p>
          </table:table-cell>
          <table:table-cell office:value="102.04082466680622" office:value-type="float"/>
          <table:table-cell office:value="73.46938831112041" office:value-type="float"/>
          <table:table-cell office:value="84.69387857038743" office:value-type="float"/>
          <table:table-cell office:value="100" office:value-type="float"/>
          <table:table-cell office:value="78.57143181486909" office:value-type="float"/>
          <table:table-cell office:value="76.5306162296963" office:value-type="float"/>
          <table:table-cell office:value="90.8163344075392" office:value-type="float"/>
          <table:table-cell office:value="88.77550974073297" office:value-type="float"/>
          <table:table-cell office:value="101.02041233340312" office:value-type="float"/>
          <table:table-cell office:value="83.67347531861775" office:value-type="float"/>
          <table:table-cell office:value="92.85714999271198" office:value-type="float"/>
          <table:table-cell office:value="100" office:value-type="float"/>
          <table:table-cell office:value="86.7346941555602" office:value-type="float"/>
          <table:table-cell office:value="90.8163344075392" office:value-type="float"/>
        </table:table-row>
        <table:table-row>
          <table:table-cell office:value-type="string">
            <text:p>Ree (1994=100)</text:p>
          </table:table-cell>
          <table:table-cell office:value-type="string">
            <text:p>Stabiel</text:p>
          </table:table-cell>
          <table:table-cell office:value="91.74311406868098" office:value-type="float"/>
          <table:table-cell office:value="80.73393863731997" office:value-type="float"/>
          <table:table-cell office:value="107.33944738237517" office:value-type="float"/>
          <table:table-cell office:value="100" office:value-type="float"/>
          <table:table-cell office:value="94.49541228431949" office:value-type="float"/>
          <table:table-cell office:value="89.90825440198631" office:value-type="float"/>
          <table:table-cell office:value="87.1559649019443" office:value-type="float"/>
          <table:table-cell office:value="89.90825440198631" office:value-type="float"/>
          <table:table-cell office:value="92.66054390202834" office:value-type="float"/>
          <table:table-cell office:value="113.76146493140303" office:value-type="float"/>
          <table:table-cell office:value="100" office:value-type="float"/>
          <table:table-cell office:value="101.83485966669468" office:value-type="float"/>
          <table:table-cell office:value="102.75228950004201" office:value-type="float"/>
          <table:table-cell office:value="99.082570166652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Dagactieve zoogdier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3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ZZ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8/142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24</text:p>
          </table:table-cell>
        </table:table-row>
        <table:table-row>
          <table:table-cell office:value-type="string">
            <text:p>Indicatorversie:</text:p>
          </table:table-cell>
          <table:table-cell office:value="2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53.334768</meta:creation-date>
    <dc:date>2023-04-11T18:11:53.3417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