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jaar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s (1997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0" office:value-type="float"/>
          <table:table-cell office:value="74" office:value-type="float"/>
          <table:table-cell office:value="79" office:value-type="float"/>
          <table:table-cell office:value="71" office:value-type="float"/>
          <table:table-cell office:value="67" office:value-type="float"/>
          <table:table-cell office:value="64" office:value-type="float"/>
          <table:table-cell office:value="75" office:value-type="float"/>
          <table:table-cell office:value="75" office:value-type="float"/>
          <table:table-cell office:value="73" office:value-type="float"/>
        </table:table-row>
        <table:table-row>
          <table:table-cell office:value-type="string">
            <text:p>Konijn (1997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6" office:value-type="float"/>
          <table:table-cell office:value="5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37" office:value-type="float"/>
          <table:table-cell office:value="53" office:value-type="float"/>
          <table:table-cell office:value="49" office:value-type="float"/>
          <table:table-cell office:value="54" office:value-type="float"/>
        </table:table-row>
        <table:table-row>
          <table:table-cell office:value-type="string">
            <text:p>Eekhoorn (1996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.73015873015873" office:value-type="float"/>
          <table:table-cell office:value="100" office:value-type="float"/>
          <table:table-cell office:value="82.53968253968253" office:value-type="float"/>
          <table:table-cell office:value="90.47619047619048" office:value-type="float"/>
          <table:table-cell office:value="93.65079365079364" office:value-type="float"/>
          <table:table-cell office:value="98.4126984126984" office:value-type="float"/>
          <table:table-cell office:value="106.34920634920636" office:value-type="float"/>
          <table:table-cell office:value="101.58730158730158" office:value-type="float"/>
          <table:table-cell office:value="100" office:value-type="float"/>
          <table:table-cell office:value="122.22222222222223" office:value-type="float"/>
          <table:table-cell office:value="96.82539682539682" office:value-type="float"/>
        </table:table-row>
        <table:table-row>
          <table:table-cell office:value-type="string">
            <text:p>Vos (1994=100)</text:p>
          </table:table-cell>
          <table:table-cell office:value-type="string">
            <text:p>Onzeker</text:p>
          </table:table-cell>
          <table:table-cell office:value="90.9090909090909" office:value-type="float"/>
          <table:table-cell office:value="69.0909090909091" office:value-type="float"/>
          <table:table-cell office:value="85.45454545454545" office:value-type="float"/>
          <table:table-cell office:value="100" office:value-type="float"/>
          <table:table-cell office:value="74.54545454545455" office:value-type="float"/>
          <table:table-cell office:value="76.36363636363637" office:value-type="float"/>
          <table:table-cell office:value="83.63636363636363" office:value-type="float"/>
          <table:table-cell office:value="88.18181818181819" office:value-type="float"/>
          <table:table-cell office:value="104.54545454545455" office:value-type="float"/>
          <table:table-cell office:value="90" office:value-type="float"/>
          <table:table-cell office:value="94.54545454545455" office:value-type="float"/>
          <table:table-cell office:value="122.72727272727273" office:value-type="float"/>
          <table:table-cell office:value="98.18181818181819" office:value-type="float"/>
        </table:table-row>
        <table:table-row>
          <table:table-cell office:value-type="string">
            <text:p>Ree (1994=100)</text:p>
          </table:table-cell>
          <table:table-cell office:value-type="string">
            <text:p>Matige toename</text:p>
          </table:table-cell>
          <table:table-cell office:value="90.09009009009009" office:value-type="float"/>
          <table:table-cell office:value="81.08108108108108" office:value-type="float"/>
          <table:table-cell office:value="108.10810810810811" office:value-type="float"/>
          <table:table-cell office:value="100" office:value-type="float"/>
          <table:table-cell office:value="93.69369369369369" office:value-type="float"/>
          <table:table-cell office:value="91.8918918918919" office:value-type="float"/>
          <table:table-cell office:value="97.2972972972973" office:value-type="float"/>
          <table:table-cell office:value="97.2972972972973" office:value-type="float"/>
          <table:table-cell office:value="98.1981981981982" office:value-type="float"/>
          <table:table-cell office:value="125.22522522522523" office:value-type="float"/>
          <table:table-cell office:value="107.2072072072072" office:value-type="float"/>
          <table:table-cell office:value="106.30630630630631" office:value-type="float"/>
          <table:table-cell office:value="111.7117117117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Dagactieve zoog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/14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954905</meta:creation-date>
    <dc:date>2023-04-11T18:13:13.9619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