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8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ologische_kwaliteit_van_opper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Biologische kwaliteit van oppervlaktewater volgens Kaderrichtlijn Water, 2021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style-name="ce8">
            <text:p>Beoordeling</text:p>
          </table:table-cell>
          <table:table-cell office:value-type="string" table:style-name="ce8">
            <text:p>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8">
            <text:p>Slecht</text:p>
          </table:table-cell>
          <table:table-cell office:value-type="string" table:style-name="ce8">
            <text:p>Ontoereikend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(Zeer) goed</text:p>
          </table:table-cell>
          <table:table-cell office:value-type="string" table:style-name="ce8">
            <text:p>Niet bekend / niet relevant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% waterlicham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Vis</text:p>
          </table:table-cell>
          <table:table-cell office:value-type="float" office:value="2.1592442645074201" table:style-name="ce12">
            <text:p>2.2</text:p>
          </table:table-cell>
          <table:table-cell office:value-type="float" office:value="14.304993252361699" table:style-name="ce12">
            <text:p>14.3</text:p>
          </table:table-cell>
          <table:table-cell office:value-type="float" office:value="36.032388663967602" table:style-name="ce12">
            <text:p>36.0</text:p>
          </table:table-cell>
          <table:table-cell office:value-type="float" office:value="44.534412955465598" table:style-name="ce12">
            <text:p>44.5</text:p>
          </table:table-cell>
          <table:table-cell office:value-type="float" office:value="2.9689608636977098" table:style-name="ce12">
            <text:p>3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Waterplanten</text:p>
          </table:table-cell>
          <table:table-cell office:value-type="float" office:value="6.2078272604588403" table:style-name="ce12">
            <text:p>6.2</text:p>
          </table:table-cell>
          <table:table-cell office:value-type="float" office:value="12.9554655870445" table:style-name="ce12">
            <text:p>13.0</text:p>
          </table:table-cell>
          <table:table-cell office:value-type="float" office:value="43.724696356275302" table:style-name="ce12">
            <text:p>43.7</text:p>
          </table:table-cell>
          <table:table-cell office:value-type="float" office:value="36.032388663967602" table:style-name="ce12">
            <text:p>36.0</text:p>
          </table:table-cell>
          <table:table-cell office:value-type="float" office:value="1.0796221322537101" table:style-name="ce12">
            <text:p>1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acrofauna</text:p>
          </table:table-cell>
          <table:table-cell office:value-type="float" office:value="0" table:style-name="ce12">
            <text:p>0.0</text:p>
          </table:table-cell>
          <table:table-cell office:value-type="float" office:value="5.5330634278002702" table:style-name="ce12">
            <text:p>5.5</text:p>
          </table:table-cell>
          <table:table-cell office:value-type="float" office:value="50.6072874493927" table:style-name="ce12">
            <text:p>50.6</text:p>
          </table:table-cell>
          <table:table-cell office:value-type="float" office:value="43.454790823211901" table:style-name="ce12">
            <text:p>43.5</text:p>
          </table:table-cell>
          <table:table-cell office:value-type="float" office:value="0.40485829959514202" table:style-name="ce12">
            <text:p>0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Algen</text:p>
          </table:table-cell>
          <table:table-cell office:value-type="float" office:value="0.67476383265856998" table:style-name="ce12">
            <text:p>0.7</text:p>
          </table:table-cell>
          <table:table-cell office:value-type="float" office:value="4.0485829959514197" table:style-name="ce12">
            <text:p>4.0</text:p>
          </table:table-cell>
          <table:table-cell office:value-type="float" office:value="22.132253711201098" table:style-name="ce12">
            <text:p>22.1</text:p>
          </table:table-cell>
          <table:table-cell office:value-type="float" office:value="30.769230769230798" table:style-name="ce12">
            <text:p>30.8</text:p>
          </table:table-cell>
          <table:table-cell office:value-type="float" office:value="42.375168690958198" table:style-name="ce12">
            <text:p>42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Biologie totaal</text:p>
          </table:table-cell>
          <table:table-cell office:value-type="float" office:value="8.7719298245614006" table:style-name="ce12">
            <text:p>8.8</text:p>
          </table:table-cell>
          <table:table-cell office:value-type="float" office:value="26.450742240215899" table:style-name="ce12">
            <text:p>26.5</text:p>
          </table:table-cell>
          <table:table-cell office:value-type="float" office:value="50.6072874493927" table:style-name="ce12">
            <text:p>50.6</text:p>
          </table:table-cell>
          <table:table-cell office:value-type="float" office:value="13.9001349527665" table:style-name="ce12">
            <text:p>13.9</text:p>
          </table:table-cell>
          <table:table-cell office:value-type="float" office:value="0.26990553306342802" table:style-name="ce12">
            <text:p>0.3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IHW (Waterschappen, RWS); bewerking PBL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2105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1420_001g_cl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2-7-2022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7-12T12:16:35Z</dc:date>
    <meta:editing-cycles>34</meta:editing-cycles>
    <meta:editing-duration>PT600S</meta:editing-duration>
  </office:meta>
</office:document-meta>
</file>