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logische kwaliteit van opp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kwaliteit van oppervlaktewater volgens Kaderrichtlijn Water, 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eer goed</text:p>
          </table:table-cell>
          <table:table-cell office:value-type="string">
            <text:p>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Niet bekend</text:p>
          </table:table-cell>
          <table:table-cell office:value-type="string">
            <text:p>Nie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</text:p>
          </table:table-cell>
          <table:table-cell office:value="0" office:value-type="float"/>
          <table:table-cell office:value="22.531293463143253" office:value-type="float"/>
          <table:table-cell office:value="40.61196105702364" office:value-type="float"/>
          <table:table-cell office:value="26.286509040333797" office:value-type="float"/>
          <table:table-cell office:value="2.5034770514603615" office:value-type="float"/>
          <table:table-cell office:value="6.397774687065368" office:value-type="float"/>
          <table:table-cell office:value="1.6689847009735743" office:value-type="float"/>
        </table:table-row>
        <table:table-row>
          <table:table-cell office:value-type="string">
            <text:p>Waterplanten</text:p>
          </table:table-cell>
          <table:table-cell office:value="0" office:value-type="float"/>
          <table:table-cell office:value="17.663421418636997" office:value-type="float"/>
          <table:table-cell office:value="33.51877607788595" office:value-type="float"/>
          <table:table-cell office:value="26.70375521557719" office:value-type="float"/>
          <table:table-cell office:value="18.08066759388039" office:value-type="float"/>
          <table:table-cell office:value="4.033379694019471" office:value-type="float"/>
          <table:table-cell office:value="0" office:value-type="float"/>
        </table:table-row>
        <table:table-row>
          <table:table-cell office:value-type="string">
            <text:p>Macrofauna</text:p>
          </table:table-cell>
          <table:table-cell office:value="0.27816411682892905" office:value-type="float"/>
          <table:table-cell office:value="18.915159944367176" office:value-type="float"/>
          <table:table-cell office:value="46.87065368567455" office:value-type="float"/>
          <table:table-cell office:value="29.76356050069541" office:value-type="float"/>
          <table:table-cell office:value="1.9471488178025034" office:value-type="float"/>
          <table:table-cell office:value="2.2253129346314324" office:value-type="float"/>
          <table:table-cell office:value="0" office:value-type="float"/>
        </table:table-row>
        <table:table-row>
          <table:table-cell office:value-type="string">
            <text:p>Algen</text:p>
          </table:table-cell>
          <table:table-cell office:value="0.4172461752433936" office:value-type="float"/>
          <table:table-cell office:value="17.2461752433936" office:value-type="float"/>
          <table:table-cell office:value="19.749652294853963" office:value-type="float"/>
          <table:table-cell office:value="12.934631432545201" office:value-type="float"/>
          <table:table-cell office:value="1.6689847009735743" office:value-type="float"/>
          <table:table-cell office:value="4.172461752433936" office:value-type="float"/>
          <table:table-cell office:value="43.810848400556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logie totaal</text:p>
          </table:table-cell>
          <table:table-cell office:value="0" office:value-type="float"/>
          <table:table-cell office:value="3.0598052851182196" office:value-type="float"/>
          <table:table-cell office:value="31.98887343532684" office:value-type="float"/>
          <table:table-cell office:value="43.81084840055633" office:value-type="float"/>
          <table:table-cell office:value="20.723226703755216" office:value-type="float"/>
          <table:table-cell office:value="0.417246175243393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20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20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7.853878</meta:creation-date>
    <dc:date>2023-04-11T18:12:57.8578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