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13g-clo-08-n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Sierlijke witsnuitlib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table:number-columns-repeated="16382" table:style-name="ce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11 = 100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0" table:style-name="ce1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59" table:style-name="ce1">
            <text:p>359</text:p>
          </table:table-cell>
          <table:table-cell table:number-columns-repeated="16382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80" table:style-name="ce1">
            <text:p>1080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14" table:style-name="ce1">
            <text:p>414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67" table:style-name="ce1">
            <text:p>667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48" table:style-name="ce1">
            <text:p>648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5" table:style-name="ce1">
            <text:p>965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70" table:style-name="ce1">
            <text:p>1570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197" table:style-name="ce1">
            <text:p>21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Sterke toe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Sterke toe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41610">www.clo.nl/nl141610</text:a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3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lantenga, W.F. (Wim)</meta:initial-creator>
    <dc:creator>W.F. Plantenga</dc:creator>
    <meta:creation-date>2019-02-28T14:08:25Z</meta:creation-date>
    <dc:date>2020-03-19T19:53:31Z</dc:date>
    <meta:editing-duration>PT0S</meta:editing-duration>
  </office:meta>
</office:document-meta>
</file>