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1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osterlijke_witsnuitlibel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Oosterlijke witsnuitlib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2007 = 100)</text:p>
          </table:table-cell>
          <table:table-cell table:number-columns-repeated="16382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0" table:style-name="ce4">
            <text:p>100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9.508932424268579" table:style-name="ce4">
            <text:p>70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9.309571071027875" table:style-name="ce4">
            <text:p>99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5.392249935272289" table:style-name="ce4">
            <text:p>65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5.492362129973245" table:style-name="ce4">
            <text:p>85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3.525502718563914" table:style-name="ce4">
            <text:p>54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4.31431776991456" table:style-name="ce4">
            <text:p>34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4.510226978510399" table:style-name="ce4">
            <text:p>2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.8040907914041586" table:style-name="ce4">
            <text:p>10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9.8040907914041586" table:style-name="ce4">
            <text:p>10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.8040907914041586" table:style-name="ce4">
            <text:p>10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9.8040907914041586" table:style-name="ce4">
            <text:p>10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.8040907914041586" table:style-name="ce4">
            <text:p>10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.8040907914041586" table:style-name="ce4">
            <text:p>1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41611">www.clo.nl/nl141611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2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20-03-18T12:17:37Z</meta:creation-date>
    <dc:date>2021-06-02T12:28:36Z</dc:date>
    <meta:editing-duration>PT0S</meta:editing-duration>
  </office:meta>
</office:document-meta>
</file>