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12g-clo-10-n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Oostelijke witsnuitlib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7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52" table:style-name="ce1">
            <text:p>152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6" table:style-name="ce1">
            <text:p>46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1" table:style-name="ce1">
            <text:p>10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rweij, R.J.T. (Richard)</meta:initial-creator>
    <dc:creator>W.F. Plantenga</dc:creator>
    <meta:creation-date>2020-03-18T12:22:54Z</meta:creation-date>
    <dc:date>2020-03-19T19:50:46Z</dc:date>
    <meta:editing-duration>PT0S</meta:editing-duration>
  </office:meta>
</office:document-meta>
</file>