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416-010g-clo-10-nl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Groene glazenmake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2003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12" table:style-name="ce1">
            <text:p>112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63" table:style-name="ce1">
            <text:p>63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table:style-name="ce1"/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41610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6_010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Verweij, R.J.T. (Richard)</meta:initial-creator>
    <dc:creator>W.F. Plantenga</dc:creator>
    <meta:creation-date>2020-03-18T12:21:37Z</meta:creation-date>
    <dc:date>2020-03-19T19:45:45Z</dc:date>
    <meta:editing-duration>PT0S</meta:editing-duration>
  </office:meta>
</office:document-meta>
</file>