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09g-clo-09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Gaffellib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Index (trendlijn in 200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5" table:style-name="ce1">
            <text:p>165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86" table:style-name="ce1">
            <text:p>186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8" table:style-name="ce1">
            <text:p>16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0" table:style-name="ce1">
            <text:p>60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38" table:style-name="ce1">
            <text:p>438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0" table:style-name="ce1">
            <text:p>80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35" table:style-name="ce1">
            <text:p>235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5" table:style-name="ce1">
            <text:p>45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75" table:style-name="ce1">
            <text:p>175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1" table:style-name="ce1">
            <text:p>101</text:p>
          </table:table-cell>
          <table:table-cell office:value-type="float" office:value="166" table:style-name="ce1">
            <text:p>166</text:p>
          </table:table-cell>
          <table:table-cell office:value-type="float" office:value="136" table:style-name="ce1">
            <text:p>136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" table:style-name="ce1">
            <text:p>156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29" table:style-name="ce1">
            <text:p>529</text:p>
          </table:table-cell>
          <table:table-cell office:value-type="float" office:value="308" table:style-name="ce1">
            <text:p>308</text:p>
          </table:table-cell>
          <table:table-cell office:value-type="float" office:value="241" table:style-name="ce1">
            <text:p>241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41609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8T14:06:43Z</meta:creation-date>
    <dc:date>2019-02-28T14:49:42Z</dc:date>
    <meta:editing-duration>PT0S</meta:editing-duration>
  </office:meta>
</office:document-meta>
</file>