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="1980" office:value-type="float"/>
          <table:table-cell office:value="63.50313196" office:value-type="float"/>
          <table:table-cell office:value="59.65000503" office:value-type="float"/>
          <table:table-cell office:value="65.47697994" office:value-type="float"/>
          <table:table-cell/>
        </table:table-row>
        <table:table-row>
          <table:table-cell office:value="1981" office:value-type="float"/>
          <table:table-cell office:value="58.34828149" office:value-type="float"/>
          <table:table-cell office:value="45.0346323" office:value-type="float"/>
          <table:table-cell office:value="67.16444963" office:value-type="float"/>
          <table:table-cell/>
        </table:table-row>
        <table:table-row>
          <table:table-cell office:value="1982" office:value-type="float"/>
          <table:table-cell office:value="73.22471857" office:value-type="float"/>
          <table:table-cell office:value="73.96692373" office:value-type="float"/>
          <table:table-cell office:value="72.80862171" office:value-type="float"/>
          <table:table-cell/>
        </table:table-row>
        <table:table-row>
          <table:table-cell office:value="1983" office:value-type="float"/>
          <table:table-cell office:value="84.38797025" office:value-type="float"/>
          <table:table-cell office:value="87.12992968" office:value-type="float"/>
          <table:table-cell office:value="82.9149276" office:value-type="float"/>
          <table:table-cell/>
        </table:table-row>
        <table:table-row>
          <table:table-cell office:value="1984" office:value-type="float"/>
          <table:table-cell office:value="85.36029194" office:value-type="float"/>
          <table:table-cell office:value="116.7428139" office:value-type="float"/>
          <table:table-cell office:value="71.84085852" office:value-type="float"/>
          <table:table-cell/>
        </table:table-row>
        <table:table-row>
          <table:table-cell office:value="1985" office:value-type="float"/>
          <table:table-cell office:value="68.04727035" office:value-type="float"/>
          <table:table-cell office:value="81.11979625" office:value-type="float"/>
          <table:table-cell office:value="61.77055859" office:value-type="float"/>
          <table:table-cell/>
        </table:table-row>
        <table:table-row>
          <table:table-cell office:value="1986" office:value-type="float"/>
          <table:table-cell office:value="76.551058" office:value-type="float"/>
          <table:table-cell office:value="94.41509599" office:value-type="float"/>
          <table:table-cell office:value="68.20018568" office:value-type="float"/>
          <table:table-cell/>
        </table:table-row>
        <table:table-row>
          <table:table-cell office:value="1987" office:value-type="float"/>
          <table:table-cell office:value="72.27619092" office:value-type="float"/>
          <table:table-cell office:value="79.95696937" office:value-type="float"/>
          <table:table-cell office:value="68.36595512" office:value-type="float"/>
          <table:table-cell/>
        </table:table-row>
        <table:table-row>
          <table:table-cell office:value="1988" office:value-type="float"/>
          <table:table-cell office:value="94.28562044" office:value-type="float"/>
          <table:table-cell office:value="121.1348192" office:value-type="float"/>
          <table:table-cell office:value="82.13223914" office:value-type="float"/>
          <table:table-cell/>
        </table:table-row>
        <table:table-row>
          <table:table-cell office:value="1989" office:value-type="float"/>
          <table:table-cell office:value="89.27913853" office:value-type="float"/>
          <table:table-cell office:value="103.3232907" office:value-type="float"/>
          <table:table-cell office:value="82.37728663" office:value-type="float"/>
          <table:table-cell/>
        </table:table-row>
        <table:table-row>
          <table:table-cell office:value="1990" office:value-type="float"/>
          <table:table-cell office:value="103.3659309" office:value-type="float"/>
          <table:table-cell office:value="119.5602839" office:value-type="float"/>
          <table:table-cell office:value="95.40395561" office:value-type="float"/>
          <table:table-cell/>
        </table:table-row>
        <table:table-row>
          <table:table-cell office:value="1991" office:value-type="float"/>
          <table:table-cell office:value="77.55893015" office:value-type="float"/>
          <table:table-cell office:value="90.17958587" office:value-type="float"/>
          <table:table-cell office:value="71.37930719" office:value-type="float"/>
          <table:table-cell/>
        </table:table-row>
        <table:table-row>
          <table:table-cell office:value="1992" office:value-type="float"/>
          <table:table-cell office:value="86.62898723" office:value-type="float"/>
          <table:table-cell office:value="114.4589193" office:value-type="float"/>
          <table:table-cell office:value="74.30756732" office:value-type="float"/>
          <table:table-cell/>
        </table:table-row>
        <table:table-row>
          <table:table-cell office:value="1993" office:value-type="float"/>
          <table:table-cell office:value="85.57364774" office:value-type="float"/>
          <table:table-cell office:value="95.53777939" office:value-type="float"/>
          <table:table-cell office:value="80.53711685" office:value-type="float"/>
          <table:table-cell/>
        </table:table-row>
        <table:table-row>
          <table:table-cell office:value="1994" office:value-type="float"/>
          <table:table-cell office:value="81.06186397" office:value-type="float"/>
          <table:table-cell office:value="97.26524829" office:value-type="float"/>
          <table:table-cell office:value="73.32154786" office:value-type="float"/>
          <table:table-cell/>
        </table:table-row>
        <table:table-row>
          <table:table-cell office:value="1995" office:value-type="float"/>
          <table:table-cell office:value="90.11708886" office:value-type="float"/>
          <table:table-cell office:value="84.28754714" office:value-type="float"/>
          <table:table-cell office:value="93.49798602" office:value-type="float"/>
          <table:table-cell/>
        </table:table-row>
        <table:table-row>
          <table:table-cell office:value="1996" office:value-type="float"/>
          <table:table-cell office:value="83.44281062" office:value-type="float"/>
          <table:table-cell office:value="76.742827" office:value-type="float"/>
          <table:table-cell office:value="87.37926501" office:value-type="float"/>
          <table:table-cell/>
        </table:table-row>
        <table:table-row>
          <table:table-cell office:value="1997" office:value-type="float"/>
          <table:table-cell office:value="75.8798322" office:value-type="float"/>
          <table:table-cell office:value="78.98328427" office:value-type="float"/>
          <table:table-cell office:value="74.22306631" office:value-type="float"/>
          <table:table-cell/>
        </table:table-row>
        <table:table-row>
          <table:table-cell office:value="1998" office:value-type="float"/>
          <table:table-cell office:value="82.74322589" office:value-type="float"/>
          <table:table-cell office:value="99.41866998" office:value-type="float"/>
          <table:table-cell office:value="74.78597227" office:value-type="float"/>
          <table:table-cell/>
        </table:table-row>
        <table:table-row>
          <table:table-cell office:value="1999" office:value-type="float"/>
          <table:table-cell office:value="92.24374586" office:value-type="float"/>
          <table:table-cell office:value="108.6673917" office:value-type="float"/>
          <table:table-cell office:value="84.2841850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6.67385462" office:value-type="float"/>
          <table:table-cell office:value="106.0288512" office:value-type="float"/>
          <table:table-cell office:value="91.87909421" office:value-type="float"/>
          <table:table-cell/>
        </table:table-row>
        <table:table-row>
          <table:table-cell office:value="2002" office:value-type="float"/>
          <table:table-cell office:value="78.0167138" office:value-type="float"/>
          <table:table-cell office:value="84.0896597" office:value-type="float"/>
          <table:table-cell office:value="74.86155511" office:value-type="float"/>
          <table:table-cell/>
        </table:table-row>
        <table:table-row>
          <table:table-cell office:value="2003" office:value-type="float"/>
          <table:table-cell office:value="85.377637" office:value-type="float"/>
          <table:table-cell office:value="96.39876052" office:value-type="float"/>
          <table:table-cell office:value="79.85569557" office:value-type="float"/>
          <table:table-cell/>
        </table:table-row>
        <table:table-row>
          <table:table-cell office:value="2004" office:value-type="float"/>
          <table:table-cell office:value="95.49656511" office:value-type="float"/>
          <table:table-cell office:value="110.8546543" office:value-type="float"/>
          <table:table-cell office:value="87.96692668" office:value-type="float"/>
          <table:table-cell/>
        </table:table-row>
        <table:table-row>
          <table:table-cell office:value="2005" office:value-type="float"/>
          <table:table-cell office:value="96.65644586" office:value-type="float"/>
          <table:table-cell office:value="101.6074137" office:value-type="float"/>
          <table:table-cell office:value="94.03360468" office:value-type="float"/>
          <table:table-cell/>
        </table:table-row>
        <table:table-row>
          <table:table-cell office:value="2006" office:value-type="float"/>
          <table:table-cell office:value="85.49779275" office:value-type="float"/>
          <table:table-cell office:value="100.9362238" office:value-type="float"/>
          <table:table-cell office:value="78.02827028" office:value-type="float"/>
          <table:table-cell/>
        </table:table-row>
        <table:table-row>
          <table:table-cell office:value="2007" office:value-type="float"/>
          <table:table-cell office:value="88.22370579" office:value-type="float"/>
          <table:table-cell office:value="93.38755392" office:value-type="float"/>
          <table:table-cell office:value="85.50280407" office:value-type="float"/>
          <table:table-cell/>
        </table:table-row>
        <table:table-row>
          <table:table-cell office:value="2008" office:value-type="float"/>
          <table:table-cell office:value="80.49380939" office:value-type="float"/>
          <table:table-cell office:value="83.8235396" office:value-type="float"/>
          <table:table-cell office:value="78.7168654" office:value-type="float"/>
          <table:table-cell/>
        </table:table-row>
        <table:table-row>
          <table:table-cell office:value="2009" office:value-type="float"/>
          <table:table-cell office:value="72.9037238" office:value-type="float"/>
          <table:table-cell office:value="76.35761903" office:value-type="float"/>
          <table:table-cell office:value="71.06875027" office:value-type="float"/>
          <table:table-cell/>
        </table:table-row>
        <table:table-row>
          <table:table-cell office:value="2010" office:value-type="float"/>
          <table:table-cell office:value="56.45400641" office:value-type="float"/>
          <table:table-cell office:value="60.67067388" office:value-type="float"/>
          <table:table-cell office:value="54.2582610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3.61645407" office:value-type="float"/>
          <table:table-cell office:value="79.65924347" office:value-type="float"/>
          <table:table-cell office:value="56.2059107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70.29262358" office:value-type="float"/>
          <table:table-cell office:value="86.23761566" office:value-type="float"/>
          <table:table-cell office:value="62.7890453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4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</table:table>
      <table:table table:name="trendbeoordelig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6.72897" office:value-type="float"/>
          <table:table-cell office:value="23.7056" office:value-type="float"/>
          <table:table-cell office:value="17.30373" office:value-type="float"/>
          <table:table-cell office:value="56.58411" office:value-type="float"/>
          <table:table-cell office:value="64.74766" office:value-type="float"/>
          <table:table-cell office:value="70.27102" office:value-type="float"/>
          <table:table-cell office:value="50.60747" office:value-type="float"/>
          <table:table-cell office:value="78.06542" office:value-type="float"/>
          <table:table-cell office:value="68.46728" office:value-type="float"/>
          <table:table-cell office:value="113.1028" office:value-type="float"/>
          <table:table-cell office:value="115.63551" office:value-type="float"/>
          <table:table-cell office:value="124.41121" office:value-type="float"/>
          <table:table-cell office:value="145.72429" office:value-type="float"/>
          <table:table-cell office:value="93.59813" office:value-type="float"/>
          <table:table-cell office:value="98.24299" office:value-type="float"/>
          <table:table-cell office:value="150.63084" office:value-type="float"/>
          <table:table-cell office:value="99.46728" office:value-type="float"/>
          <table:table-cell office:value="105.12616" office:value-type="float"/>
          <table:table-cell office:value="91.19626" office:value-type="float"/>
          <table:table-cell office:value="103.96261" office:value-type="float"/>
          <table:table-cell office:value="100" office:value-type="float"/>
          <table:table-cell office:value="302.58878" office:value-type="float"/>
          <table:table-cell office:value="114.12616" office:value-type="float"/>
          <table:table-cell office:value="175.31308" office:value-type="float"/>
          <table:table-cell office:value="138.26635" office:value-type="float"/>
          <table:table-cell office:value="188.80841" office:value-type="float"/>
          <table:table-cell office:value="158.2757" office:value-type="float"/>
          <table:table-cell office:value="161.8785" office:value-type="float"/>
          <table:table-cell office:value="128.1542" office:value-type="float"/>
          <table:table-cell office:value="111.88317" office:value-type="float"/>
          <table:table-cell office:value="443.39252" office:value-type="float"/>
          <table:table-cell office:value="126.257" office:value-type="float"/>
          <table:table-cell office:value="114.32242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7.51922" office:value-type="float"/>
          <table:table-cell office:value="54.88312" office:value-type="float"/>
          <table:table-cell office:value="104.55858" office:value-type="float"/>
          <table:table-cell office:value="61.2839" office:value-type="float"/>
          <table:table-cell office:value="82.72989" office:value-type="float"/>
          <table:table-cell office:value="218.2456" office:value-type="float"/>
          <table:table-cell office:value="292.7963" office:value-type="float"/>
          <table:table-cell office:value="236.04847" office:value-type="float"/>
          <table:table-cell office:value="98.61929" office:value-type="float"/>
          <table:table-cell office:value="69.72948" office:value-type="float"/>
          <table:table-cell office:value="83.70164" office:value-type="float"/>
          <table:table-cell office:value="41.74014" office:value-type="float"/>
          <table:table-cell office:value="62.11683" office:value-type="float"/>
          <table:table-cell office:value="54.83435" office:value-type="float"/>
          <table:table-cell office:value="22.37271" office:value-type="float"/>
          <table:table-cell office:value="30.17671" office:value-type="float"/>
          <table:table-cell office:value="60.21085" office:value-type="float"/>
          <table:table-cell office:value="30.09417" office:value-type="float"/>
          <table:table-cell office:value="65.00956" office:value-type="float"/>
          <table:table-cell office:value="138.73485" office:value-type="float"/>
          <table:table-cell office:value="100" office:value-type="float"/>
          <table:table-cell office:value="102.19112" office:value-type="float"/>
          <table:table-cell office:value="51.31129" office:value-type="float"/>
          <table:table-cell office:value="37.90567" office:value-type="float"/>
          <table:table-cell office:value="41.4775" office:value-type="float"/>
          <table:table-cell office:value="34.73905" office:value-type="float"/>
          <table:table-cell office:value="75.07972" office:value-type="float"/>
          <table:table-cell office:value="61.30641" office:value-type="float"/>
          <table:table-cell office:value="29.20871" office:value-type="float"/>
          <table:table-cell office:value="21.51727" office:value-type="float"/>
          <table:table-cell office:value="137.7631" office:value-type="float"/>
          <table:table-cell office:value="89.11567" office:value-type="float"/>
          <table:table-cell office:value="51.53266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56.66043" office:value-type="float"/>
          <table:table-cell office:value="67.43158" office:value-type="float"/>
          <table:table-cell office:value="72.62167" office:value-type="float"/>
          <table:table-cell office:value="70.85953" office:value-type="float"/>
          <table:table-cell office:value="76.78055" office:value-type="float"/>
          <table:table-cell office:value="66.24737" office:value-type="float"/>
          <table:table-cell office:value="56.47912" office:value-type="float"/>
          <table:table-cell office:value="64.07728" office:value-type="float"/>
          <table:table-cell office:value="86.20885" office:value-type="float"/>
          <table:table-cell office:value="94.37361" office:value-type="float"/>
          <table:table-cell office:value="104.61782" office:value-type="float"/>
          <table:table-cell office:value="74.53113" office:value-type="float"/>
          <table:table-cell office:value="92.61147" office:value-type="float"/>
          <table:table-cell office:value="78.48603" office:value-type="float"/>
          <table:table-cell office:value="94.93455" office:value-type="float"/>
          <table:table-cell office:value="80.5938" office:value-type="float"/>
          <table:table-cell office:value="52.98883" office:value-type="float"/>
          <table:table-cell office:value="69.10306" office:value-type="float"/>
          <table:table-cell office:value="79.57957" office:value-type="float"/>
          <table:table-cell office:value="88.31661" office:value-type="float"/>
          <table:table-cell office:value="100" office:value-type="float"/>
          <table:table-cell office:value="92.75313" office:value-type="float"/>
          <table:table-cell office:value="94.26029" office:value-type="float"/>
          <table:table-cell office:value="100.02266" office:value-type="float"/>
          <table:table-cell office:value="113.69482" office:value-type="float"/>
          <table:table-cell office:value="88.63958" office:value-type="float"/>
          <table:table-cell office:value="98.73647" office:value-type="float"/>
          <table:table-cell office:value="103.29197" office:value-type="float"/>
          <table:table-cell office:value="90.76434" office:value-type="float"/>
          <table:table-cell office:value="75.50002" office:value-type="float"/>
          <table:table-cell office:value="41.48676" office:value-type="float"/>
          <table:table-cell office:value="68.84809" office:value-type="float"/>
          <table:table-cell office:value="60.43401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51.22163" office:value-type="float"/>
          <table:table-cell office:value="9.86016" office:value-type="float"/>
          <table:table-cell office:value="11.5556" office:value-type="float"/>
          <table:table-cell office:value="16.53434" office:value-type="float"/>
          <table:table-cell office:value="126.0462" office:value-type="float"/>
          <table:table-cell office:value="32.59232" office:value-type="float"/>
          <table:table-cell office:value="61.11765" office:value-type="float"/>
          <table:table-cell office:value="51.02187" office:value-type="float"/>
          <table:table-cell office:value="84.85888" office:value-type="float"/>
          <table:table-cell office:value="50.36623" office:value-type="float"/>
          <table:table-cell office:value="65.80955" office:value-type="float"/>
          <table:table-cell office:value="61.44035" office:value-type="float"/>
          <table:table-cell office:value="79.44475" office:value-type="float"/>
          <table:table-cell office:value="164.06802" office:value-type="float"/>
          <table:table-cell office:value="27.47016" office:value-type="float"/>
          <table:table-cell office:value="31.78302" office:value-type="float"/>
          <table:table-cell office:value="34.34922" office:value-type="float"/>
          <table:table-cell office:value="53.39343" office:value-type="float"/>
          <table:table-cell office:value="28.35629" office:value-type="float"/>
          <table:table-cell office:value="60.6669" office:value-type="float"/>
          <table:table-cell office:value="100" office:value-type="float"/>
          <table:table-cell office:value="181.93925" office:value-type="float"/>
          <table:table-cell office:value="92.22455" office:value-type="float"/>
          <table:table-cell office:value="107.03785" office:value-type="float"/>
          <table:table-cell office:value="120.61158" office:value-type="float"/>
          <table:table-cell office:value="126.14352" office:value-type="float"/>
          <table:table-cell office:value="54.68421" office:value-type="float"/>
          <table:table-cell office:value="119.21835" office:value-type="float"/>
          <table:table-cell office:value="50.51477" office:value-type="float"/>
          <table:table-cell office:value="162.67991" office:value-type="float"/>
          <table:table-cell office:value="9.79357" office:value-type="float"/>
          <table:table-cell office:value="31.26568" office:value-type="float"/>
          <table:table-cell office:value="24.05368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26.91193" office:value-type="float"/>
          <table:table-cell office:value="28.82387" office:value-type="float"/>
          <table:table-cell office:value="30.90961" office:value-type="float"/>
          <table:table-cell office:value="32.03939" office:value-type="float"/>
          <table:table-cell office:value="52.34646" office:value-type="float"/>
          <table:table-cell office:value="41.85979" office:value-type="float"/>
          <table:table-cell office:value="62.71726" office:value-type="float"/>
          <table:table-cell office:value="53.56315" office:value-type="float"/>
          <table:table-cell office:value="85.86326" office:value-type="float"/>
          <table:table-cell office:value="107.5898" office:value-type="float"/>
          <table:table-cell office:value="82.27114" office:value-type="float"/>
          <table:table-cell office:value="85.16801" office:value-type="float"/>
          <table:table-cell office:value="58.1402" office:value-type="float"/>
          <table:table-cell office:value="133.5168" office:value-type="float"/>
          <table:table-cell office:value="95.79953" office:value-type="float"/>
          <table:table-cell office:value="99.79721" office:value-type="float"/>
          <table:table-cell office:value="86.50057" office:value-type="float"/>
          <table:table-cell office:value="133.34298" office:value-type="float"/>
          <table:table-cell office:value="136.70336" office:value-type="float"/>
          <table:table-cell office:value="168.94553" office:value-type="float"/>
          <table:table-cell office:value="100" office:value-type="float"/>
          <table:table-cell office:value="135.89223" office:value-type="float"/>
          <table:table-cell office:value="168.36616" office:value-type="float"/>
          <table:table-cell office:value="115.67207" office:value-type="float"/>
          <table:table-cell office:value="118.77172" office:value-type="float"/>
          <table:table-cell office:value="158.66164" office:value-type="float"/>
          <table:table-cell office:value="101.99884" office:value-type="float"/>
          <table:table-cell office:value="91.04866" office:value-type="float"/>
          <table:table-cell office:value="150.43453" office:value-type="float"/>
          <table:table-cell office:value="189.28157" office:value-type="float"/>
          <table:table-cell office:value="148.6964" office:value-type="float"/>
          <table:table-cell office:value="252.05677" office:value-type="float"/>
          <table:table-cell office:value="289.687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4.47037" office:value-type="float"/>
          <table:table-cell office:value="119.77951" office:value-type="float"/>
          <table:table-cell office:value="143.42724" office:value-type="float"/>
          <table:table-cell office:value="121.10115" office:value-type="float"/>
          <table:table-cell office:value="129.26955" office:value-type="float"/>
          <table:table-cell office:value="32.22229" office:value-type="float"/>
          <table:table-cell office:value="60.40874" office:value-type="float"/>
          <table:table-cell office:value="46.68299" office:value-type="float"/>
          <table:table-cell office:value="75.26916" office:value-type="float"/>
          <table:table-cell office:value="79.33079" office:value-type="float"/>
          <table:table-cell office:value="73.9862" office:value-type="float"/>
          <table:table-cell office:value="50.51898" office:value-type="float"/>
          <table:table-cell office:value="75.6173" office:value-type="float"/>
          <table:table-cell office:value="53.68448" office:value-type="float"/>
          <table:table-cell office:value="73.84436" office:value-type="float"/>
          <table:table-cell office:value="111.97859" office:value-type="float"/>
          <table:table-cell office:value="33.44078" office:value-type="float"/>
          <table:table-cell office:value="40.17149" office:value-type="float"/>
          <table:table-cell office:value="44.8198" office:value-type="float"/>
          <table:table-cell office:value="69.09934" office:value-type="float"/>
          <table:table-cell office:value="100" office:value-type="float"/>
          <table:table-cell office:value="88.17613" office:value-type="float"/>
          <table:table-cell office:value="79.07291" office:value-type="float"/>
          <table:table-cell office:value="75.21758" office:value-type="float"/>
          <table:table-cell office:value="106.13757" office:value-type="float"/>
          <table:table-cell office:value="119.76661" office:value-type="float"/>
          <table:table-cell office:value="118.86403" office:value-type="float"/>
          <table:table-cell office:value="136.83837" office:value-type="float"/>
          <table:table-cell office:value="145.7933" office:value-type="float"/>
          <table:table-cell office:value="129.55322" office:value-type="float"/>
          <table:table-cell office:value="94.86815" office:value-type="float"/>
          <table:table-cell office:value="82.99271" office:value-type="float"/>
          <table:table-cell office:value="71.76842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4.52012" office:value-type="float"/>
          <table:table-cell office:value="5.22828" office:value-type="float"/>
          <table:table-cell office:value="7.61072" office:value-type="float"/>
          <table:table-cell office:value="43.33327" office:value-type="float"/>
          <table:table-cell office:value="70.70803" office:value-type="float"/>
          <table:table-cell office:value="35.77266" office:value-type="float"/>
          <table:table-cell office:value="35.60723" office:value-type="float"/>
          <table:table-cell office:value="119.99157" office:value-type="float"/>
          <table:table-cell office:value="132.52893" office:value-type="float"/>
          <table:table-cell office:value="159.6005" office:value-type="float"/>
          <table:table-cell office:value="208.78534" office:value-type="float"/>
          <table:table-cell office:value="122.72179" office:value-type="float"/>
          <table:table-cell office:value="189.9813" office:value-type="float"/>
          <table:table-cell office:value="52.93254" office:value-type="float"/>
          <table:table-cell office:value="60.75237" office:value-type="float"/>
          <table:table-cell office:value="76.58511" office:value-type="float"/>
          <table:table-cell office:value="244.38704" office:value-type="float"/>
          <table:table-cell office:value="53.70097" office:value-type="float"/>
          <table:table-cell office:value="44.48421" office:value-type="float"/>
          <table:table-cell office:value="172.53883" office:value-type="float"/>
          <table:table-cell office:value="100" office:value-type="float"/>
          <table:table-cell office:value="83.73184" office:value-type="float"/>
          <table:table-cell office:value="69.88487" office:value-type="float"/>
          <table:table-cell office:value="178.26679" office:value-type="float"/>
          <table:table-cell office:value="22.33558" office:value-type="float"/>
          <table:table-cell office:value="39.74945" office:value-type="float"/>
          <table:table-cell office:value="16.25278" office:value-type="float"/>
          <table:table-cell office:value="24.96371" office:value-type="float"/>
          <table:table-cell office:value="33.08518" office:value-type="float"/>
          <table:table-cell office:value="26.83757" office:value-type="float"/>
          <table:table-cell office:value="4.72645" office:value-type="float"/>
          <table:table-cell office:value="8.6811" office:value-type="float"/>
          <table:table-cell office:value="3.07491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.05698" office:value-type="float"/>
          <table:table-cell office:value="15.12335" office:value-type="float"/>
          <table:table-cell office:value="41.21291" office:value-type="float"/>
          <table:table-cell office:value="27.84298" office:value-type="float"/>
          <table:table-cell office:value="51.90558" office:value-type="float"/>
          <table:table-cell office:value="43.08951" office:value-type="float"/>
          <table:table-cell office:value="43.65739" office:value-type="float"/>
          <table:table-cell office:value="39.23214" office:value-type="float"/>
          <table:table-cell office:value="62.668" office:value-type="float"/>
          <table:table-cell office:value="90.95207" office:value-type="float"/>
          <table:table-cell office:value="46.08013" office:value-type="float"/>
          <table:table-cell office:value="62.00412" office:value-type="float"/>
          <table:table-cell office:value="122.63159" office:value-type="float"/>
          <table:table-cell office:value="182.38687" office:value-type="float"/>
          <table:table-cell office:value="70.48237" office:value-type="float"/>
          <table:table-cell office:value="203.40995" office:value-type="float"/>
          <table:table-cell office:value="46.8862" office:value-type="float"/>
          <table:table-cell office:value="140.4965" office:value-type="float"/>
          <table:table-cell office:value="266.08339" office:value-type="float"/>
          <table:table-cell office:value="76.9083" office:value-type="float"/>
          <table:table-cell office:value="100" office:value-type="float"/>
          <table:table-cell office:value="73.7773" office:value-type="float"/>
          <table:table-cell office:value="54.80835" office:value-type="float"/>
          <table:table-cell office:value="84.15842" office:value-type="float"/>
          <table:table-cell office:value="90.73107" office:value-type="float"/>
          <table:table-cell office:value="66.93384" office:value-type="float"/>
          <table:table-cell office:value="57.34068" office:value-type="float"/>
          <table:table-cell office:value="66.68387" office:value-type="float"/>
          <table:table-cell office:value="60.92363" office:value-type="float"/>
          <table:table-cell office:value="52.3059" office:value-type="float"/>
          <table:table-cell office:value="37.8428" office:value-type="float"/>
          <table:table-cell office:value="46.40799" office:value-type="float"/>
          <table:table-cell office:value="33.05981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5.69707" office:value-type="float"/>
          <table:table-cell office:value="21.95328" office:value-type="float"/>
          <table:table-cell office:value="62.51981" office:value-type="float"/>
          <table:table-cell office:value="153.68354" office:value-type="float"/>
          <table:table-cell office:value="261.23031" office:value-type="float"/>
          <table:table-cell office:value="50.39636" office:value-type="float"/>
          <table:table-cell office:value="56.82274" office:value-type="float"/>
          <table:table-cell office:value="7.81101" office:value-type="float"/>
          <table:table-cell office:value="102.69527" office:value-type="float"/>
          <table:table-cell office:value="36.19067" office:value-type="float"/>
          <table:table-cell office:value="77.41253" office:value-type="float"/>
          <table:table-cell office:value="73.70256" office:value-type="float"/>
          <table:table-cell office:value="100.98298" office:value-type="float"/>
          <table:table-cell office:value="27.0056" office:value-type="float"/>
          <table:table-cell office:value="123.01025" office:value-type="float"/>
          <table:table-cell office:value="13.47637" office:value-type="float"/>
          <table:table-cell office:value="13.28612" office:value-type="float"/>
          <table:table-cell office:value="13.74061" office:value-type="float"/>
          <table:table-cell office:value="45.81968" office:value-type="float"/>
          <table:table-cell office:value="116.00253" office:value-type="float"/>
          <table:table-cell office:value="100" office:value-type="float"/>
          <table:table-cell office:value="21.68903" office:value-type="float"/>
          <table:table-cell office:value="44.59359" office:value-type="float"/>
          <table:table-cell office:value="25.47299" office:value-type="float"/>
          <table:table-cell office:value="117.85223" office:value-type="float"/>
          <table:table-cell office:value="132.81894" office:value-type="float"/>
          <table:table-cell office:value="120.84346" office:value-type="float"/>
          <table:table-cell office:value="51.43219" office:value-type="float"/>
          <table:table-cell office:value="71.45122" office:value-type="float"/>
          <table:table-cell office:value="14.6179" office:value-type="float"/>
          <table:table-cell office:value="1.6383" office:value-type="float"/>
          <table:table-cell office:value="117.48229" office:value-type="float"/>
          <table:table-cell office:value="102.02938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8.28142" office:value-type="float"/>
          <table:table-cell office:value="10.44338" office:value-type="float"/>
          <table:table-cell office:value="16.74606" office:value-type="float"/>
          <table:table-cell office:value="21.58299" office:value-type="float"/>
          <table:table-cell office:value="22.24257" office:value-type="float"/>
          <table:table-cell office:value="17.95529" office:value-type="float"/>
          <table:table-cell office:value="26.12678" office:value-type="float"/>
          <table:table-cell office:value="26.23671" office:value-type="float"/>
          <table:table-cell office:value="38.80542" office:value-type="float"/>
          <table:table-cell office:value="27.07951" office:value-type="float"/>
          <table:table-cell office:value="31.11029" office:value-type="float"/>
          <table:table-cell office:value="31.33015" office:value-type="float"/>
          <table:table-cell office:value="28.8384" office:value-type="float"/>
          <table:table-cell office:value="30.30414" office:value-type="float"/>
          <table:table-cell office:value="39.94137" office:value-type="float"/>
          <table:table-cell office:value="49.10223" office:value-type="float"/>
          <table:table-cell office:value="49.98167" office:value-type="float"/>
          <table:table-cell office:value="64.82227" office:value-type="float"/>
          <table:table-cell office:value="62.88017" office:value-type="float"/>
          <table:table-cell office:value="99.4137" office:value-type="float"/>
          <table:table-cell office:value="100" office:value-type="float"/>
          <table:table-cell office:value="145.87761" office:value-type="float"/>
          <table:table-cell office:value="203.11469" office:value-type="float"/>
          <table:table-cell office:value="173.03041" office:value-type="float"/>
          <table:table-cell office:value="215.82997" office:value-type="float"/>
          <table:table-cell office:value="183.40051" office:value-type="float"/>
          <table:table-cell office:value="230.96372" office:value-type="float"/>
          <table:table-cell office:value="285.63576" office:value-type="float"/>
          <table:table-cell office:value="313.155" office:value-type="float"/>
          <table:table-cell office:value="355.95456" office:value-type="float"/>
          <table:table-cell office:value="292.4148" office:value-type="float"/>
          <table:table-cell office:value="430.96372" office:value-type="float"/>
          <table:table-cell office:value="366.434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32.88309" office:value-type="float"/>
          <table:table-cell office:value="409.05915" office:value-type="float"/>
          <table:table-cell office:value="327.22403" office:value-type="float"/>
          <table:table-cell office:value="164.57848" office:value-type="float"/>
          <table:table-cell office:value="184.83931" office:value-type="float"/>
          <table:table-cell office:value="200.41918" office:value-type="float"/>
          <table:table-cell office:value="182.34746" office:value-type="float"/>
          <table:table-cell office:value="326.92128" office:value-type="float"/>
          <table:table-cell office:value="160.34" office:value-type="float"/>
          <table:table-cell office:value="144.20121" office:value-type="float"/>
          <table:table-cell office:value="279.52957" office:value-type="float"/>
          <table:table-cell office:value="258.26734" office:value-type="float"/>
          <table:table-cell office:value="121.40195" office:value-type="float"/>
          <table:table-cell office:value="279.13367" office:value-type="float"/>
          <table:table-cell office:value="219.65533" office:value-type="float"/>
          <table:table-cell office:value="122.33348" office:value-type="float"/>
          <table:table-cell office:value="179.45971" office:value-type="float"/>
          <table:table-cell office:value="121.40195" office:value-type="float"/>
          <table:table-cell office:value="238.30926" office:value-type="float"/>
          <table:table-cell office:value="215.30041" office:value-type="float"/>
          <table:table-cell office:value="100" office:value-type="float"/>
          <table:table-cell office:value="141.24359" office:value-type="float"/>
          <table:table-cell office:value="99.65067" office:value-type="float"/>
          <table:table-cell office:value="332.13786" office:value-type="float"/>
          <table:table-cell office:value="178.71448" office:value-type="float"/>
          <table:table-cell office:value="98.13693" office:value-type="float"/>
          <table:table-cell office:value="68.42105" office:value-type="float"/>
          <table:table-cell office:value="70.54028" office:value-type="float"/>
          <table:table-cell office:value="56.91662" office:value-type="float"/>
          <table:table-cell office:value="154.93712" office:value-type="float"/>
          <table:table-cell office:value="68.86353" office:value-type="float"/>
          <table:table-cell office:value="105.23986" office:value-type="float"/>
          <table:table-cell office:value="67.00046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94.92703" office:value-type="float"/>
          <table:table-cell office:value="420.84781" office:value-type="float"/>
          <table:table-cell office:value="557.60945" office:value-type="float"/>
          <table:table-cell office:value="304.58651" office:value-type="float"/>
          <table:table-cell office:value="108.20013" office:value-type="float"/>
          <table:table-cell office:value="194.37109" office:value-type="float"/>
          <table:table-cell office:value="864.55872" office:value-type="float"/>
          <table:table-cell office:value="637.24808" office:value-type="float"/>
          <table:table-cell office:value="204.37804" office:value-type="float"/>
          <table:table-cell office:value="279.43015" office:value-type="float"/>
          <table:table-cell office:value="197.70674" office:value-type="float"/>
          <table:table-cell office:value="102.29325" office:value-type="float"/>
          <table:table-cell office:value="112.78665" office:value-type="float"/>
          <table:table-cell office:value="228.63099" office:value-type="float"/>
          <table:table-cell office:value="216.60875" office:value-type="float"/>
          <table:table-cell office:value="122.09867" office:value-type="float"/>
          <table:table-cell office:value="297.35927" office:value-type="float"/>
          <table:table-cell office:value="245.6567" office:value-type="float"/>
          <table:table-cell office:value="208.40861" office:value-type="float"/>
          <table:table-cell office:value="236.90062" office:value-type="float"/>
          <table:table-cell office:value="100" office:value-type="float"/>
          <table:table-cell office:value="140.65323" office:value-type="float"/>
          <table:table-cell office:value="132.87004" office:value-type="float"/>
          <table:table-cell office:value="197.42876" office:value-type="float"/>
          <table:table-cell office:value="140.30576" office:value-type="float"/>
          <table:table-cell office:value="89.71507" office:value-type="float"/>
          <table:table-cell office:value="59.55524" office:value-type="float"/>
          <table:table-cell office:value="96.52536" office:value-type="float"/>
          <table:table-cell office:value="109.24252" office:value-type="float"/>
          <table:table-cell office:value="103.96108" office:value-type="float"/>
          <table:table-cell office:value="310.28492" office:value-type="float"/>
          <table:table-cell office:value="96.66435" office:value-type="float"/>
          <table:table-cell office:value="225.57331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7.1276" office:value-type="float"/>
          <table:table-cell office:value="2.5777" office:value-type="float"/>
          <table:table-cell office:value="182.6945" office:value-type="float"/>
          <table:table-cell office:value="33.80546" office:value-type="float"/>
          <table:table-cell office:value="107.08196" office:value-type="float"/>
          <table:table-cell office:value="26.13949" office:value-type="float"/>
          <table:table-cell office:value="78.19695" office:value-type="float"/>
          <table:table-cell office:value="11.311" office:value-type="float"/>
          <table:table-cell office:value="136.76579" office:value-type="float"/>
          <table:table-cell office:value="35.02047" office:value-type="float"/>
          <table:table-cell office:value="96.64361" office:value-type="float"/>
          <table:table-cell office:value="47.27126" office:value-type="float"/>
          <table:table-cell office:value="124.16593" office:value-type="float"/>
          <table:table-cell office:value="10.6263" office:value-type="float"/>
          <table:table-cell office:value="90.94448" office:value-type="float"/>
          <table:table-cell office:value="3.97395" office:value-type="float"/>
          <table:table-cell office:value="21.0982" office:value-type="float"/>
          <table:table-cell office:value="7.92777" office:value-type="float"/>
          <table:table-cell office:value="14.45928" office:value-type="float"/>
          <table:table-cell office:value="74.44451" office:value-type="float"/>
          <table:table-cell office:value="100" office:value-type="float"/>
          <table:table-cell office:value="29.58985" office:value-type="float"/>
          <table:table-cell office:value="20.0443" office:value-type="float"/>
          <table:table-cell office:value="22.26622" office:value-type="float"/>
          <table:table-cell office:value="62.60992" office:value-type="float"/>
          <table:table-cell office:value="87.39343" office:value-type="float"/>
          <table:table-cell office:value="137.91367" office:value-type="float"/>
          <table:table-cell office:value="34.96005" office:value-type="float"/>
          <table:table-cell office:value="87.18533" office:value-type="float"/>
          <table:table-cell office:value="7.37061" office:value-type="float"/>
          <table:table-cell office:value="1" office:value-type="float"/>
          <table:table-cell office:value="77.03564" office:value-type="float"/>
          <table:table-cell office:value="43.9283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697.35006" office:value-type="float"/>
          <table:table-cell office:value="4157.53138" office:value-type="float"/>
          <table:table-cell office:value="329.77684" office:value-type="float"/>
          <table:table-cell office:value="2188.84239" office:value-type="float"/>
          <table:table-cell office:value="1351.95258" office:value-type="float"/>
          <table:table-cell office:value="829.00976" office:value-type="float"/>
          <table:table-cell office:value="1862.41283" office:value-type="float"/>
          <table:table-cell office:value="259.9721" office:value-type="float"/>
          <table:table-cell office:value="971.1297" office:value-type="float"/>
          <table:table-cell office:value="1505.788" office:value-type="float"/>
          <table:table-cell office:value="1445.60669" office:value-type="float"/>
          <table:table-cell office:value="529.98605" office:value-type="float"/>
          <table:table-cell office:value="2023.01255" office:value-type="float"/>
          <table:table-cell office:value="476.01115" office:value-type="float"/>
          <table:table-cell office:value="210.94839" office:value-type="float"/>
          <table:table-cell office:value="70.43235" office:value-type="float"/>
          <table:table-cell office:value="980.26499" office:value-type="float"/>
          <table:table-cell office:value="56.55509" office:value-type="float"/>
          <table:table-cell office:value="3618.47977" office:value-type="float"/>
          <table:table-cell office:value="1087.44769" office:value-type="float"/>
          <table:table-cell office:value="100" office:value-type="float"/>
          <table:table-cell office:value="8.78661" office:value-type="float"/>
          <table:table-cell office:value="49.65132" office:value-type="float"/>
          <table:table-cell office:value="15.5509" office:value-type="float"/>
          <table:table-cell office:value="61.57601" office:value-type="float"/>
          <table:table-cell office:value="8.15899" office:value-type="float"/>
          <table:table-cell office:value="55.36959" office:value-type="float"/>
          <table:table-cell office:value="35.21617" office:value-type="float"/>
          <table:table-cell office:value="14.1562" office:value-type="float"/>
          <table:table-cell office:value="3.76569" office:value-type="float"/>
          <table:table-cell office:value="122.38493" office:value-type="float"/>
          <table:table-cell office:value="903.97489" office:value-type="float"/>
          <table:table-cell office:value="1360.39051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3.0875" office:value-type="float"/>
          <table:table-cell office:value="42.93104" office:value-type="float"/>
          <table:table-cell office:value="51.99041" office:value-type="float"/>
          <table:table-cell office:value="78.46823" office:value-type="float"/>
          <table:table-cell office:value="147.09482" office:value-type="float"/>
          <table:table-cell office:value="116.6614" office:value-type="float"/>
          <table:table-cell office:value="90.63781" office:value-type="float"/>
          <table:table-cell office:value="113.19159" office:value-type="float"/>
          <table:table-cell office:value="118.04302" office:value-type="float"/>
          <table:table-cell office:value="159.79433" office:value-type="float"/>
          <table:table-cell office:value="149.14516" office:value-type="float"/>
          <table:table-cell office:value="134.65396" office:value-type="float"/>
          <table:table-cell office:value="181.87496" office:value-type="float"/>
          <table:table-cell office:value="208.61775" office:value-type="float"/>
          <table:table-cell office:value="142.95628" office:value-type="float"/>
          <table:table-cell office:value="111.55132" office:value-type="float"/>
          <table:table-cell office:value="99.44482" office:value-type="float"/>
          <table:table-cell office:value="124.05526" office:value-type="float"/>
          <table:table-cell office:value="94.92145" office:value-type="float"/>
          <table:table-cell office:value="130.69837" office:value-type="float"/>
          <table:table-cell office:value="100" office:value-type="float"/>
          <table:table-cell office:value="141.12674" office:value-type="float"/>
          <table:table-cell office:value="132.50898" office:value-type="float"/>
          <table:table-cell office:value="96.79515" office:value-type="float"/>
          <table:table-cell office:value="104.94606" office:value-type="float"/>
          <table:table-cell office:value="81.05482" office:value-type="float"/>
          <table:table-cell office:value="81.41442" office:value-type="float"/>
          <table:table-cell office:value="78.92246" office:value-type="float"/>
          <table:table-cell office:value="44.00984" office:value-type="float"/>
          <table:table-cell office:value="66.18509" office:value-type="float"/>
          <table:table-cell office:value="31.35448" office:value-type="float"/>
          <table:table-cell office:value="20.73055" office:value-type="float"/>
          <table:table-cell office:value="27.18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1.72235" office:value-type="float"/>
          <table:table-cell office:value="57.49456" office:value-type="float"/>
          <table:table-cell office:value="48.41212" office:value-type="float"/>
          <table:table-cell office:value="55.80842" office:value-type="float"/>
          <table:table-cell office:value="57.11699" office:value-type="float"/>
          <table:table-cell office:value="42.00889" office:value-type="float"/>
          <table:table-cell office:value="48.65521" office:value-type="float"/>
          <table:table-cell office:value="56.81183" office:value-type="float"/>
          <table:table-cell office:value="68.9252" office:value-type="float"/>
          <table:table-cell office:value="59.02037" office:value-type="float"/>
          <table:table-cell office:value="59.91517" office:value-type="float"/>
          <table:table-cell office:value="46.89148" office:value-type="float"/>
          <table:table-cell office:value="59.3876" office:value-type="float"/>
          <table:table-cell office:value="69.47863" office:value-type="float"/>
          <table:table-cell office:value="69.9131" office:value-type="float"/>
          <table:table-cell office:value="88.1142" office:value-type="float"/>
          <table:table-cell office:value="91.12961" office:value-type="float"/>
          <table:table-cell office:value="103.11368" office:value-type="float"/>
          <table:table-cell office:value="81.86097" office:value-type="float"/>
          <table:table-cell office:value="114.87534" office:value-type="float"/>
          <table:table-cell office:value="100" office:value-type="float"/>
          <table:table-cell office:value="132.64197" office:value-type="float"/>
          <table:table-cell office:value="126.20771" office:value-type="float"/>
          <table:table-cell office:value="123.80779" office:value-type="float"/>
          <table:table-cell office:value="118.91486" office:value-type="float"/>
          <table:table-cell office:value="114.29605" office:value-type="float"/>
          <table:table-cell office:value="129.36795" office:value-type="float"/>
          <table:table-cell office:value="143.98986" office:value-type="float"/>
          <table:table-cell office:value="141.69856" office:value-type="float"/>
          <table:table-cell office:value="141.1503" office:value-type="float"/>
          <table:table-cell office:value="82.1713" office:value-type="float"/>
          <table:table-cell office:value="127.05596" office:value-type="float"/>
          <table:table-cell office:value="110.9858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89.35185" office:value-type="float"/>
          <table:table-cell office:value="99.18981" office:value-type="float"/>
          <table:table-cell office:value="287.76041" office:value-type="float"/>
          <table:table-cell office:value="240.42245" office:value-type="float"/>
          <table:table-cell office:value="255.32407" office:value-type="float"/>
          <table:table-cell office:value="220.68865" office:value-type="float"/>
          <table:table-cell office:value="213.80208" office:value-type="float"/>
          <table:table-cell office:value="201.82291" office:value-type="float"/>
          <table:table-cell office:value="254.39814" office:value-type="float"/>
          <table:table-cell office:value="194.03935" office:value-type="float"/>
          <table:table-cell office:value="207.46527" office:value-type="float"/>
          <table:table-cell office:value="148.4375" office:value-type="float"/>
          <table:table-cell office:value="148.46643" office:value-type="float"/>
          <table:table-cell office:value="147.4537" office:value-type="float"/>
          <table:table-cell office:value="127.95138" office:value-type="float"/>
          <table:table-cell office:value="73.20601" office:value-type="float"/>
          <table:table-cell office:value="80.23726" office:value-type="float"/>
          <table:table-cell office:value="95.8912" office:value-type="float"/>
          <table:table-cell office:value="108.50694" office:value-type="float"/>
          <table:table-cell office:value="114.17824" office:value-type="float"/>
          <table:table-cell office:value="100" office:value-type="float"/>
          <table:table-cell office:value="87.0949" office:value-type="float"/>
          <table:table-cell office:value="94.96527" office:value-type="float"/>
          <table:table-cell office:value="109.9537" office:value-type="float"/>
          <table:table-cell office:value="100" office:value-type="float"/>
          <table:table-cell office:value="91.89814" office:value-type="float"/>
          <table:table-cell office:value="116.52199" office:value-type="float"/>
          <table:table-cell office:value="79.22453" office:value-type="float"/>
          <table:table-cell office:value="91.2037" office:value-type="float"/>
          <table:table-cell office:value="65.82754" office:value-type="float"/>
          <table:table-cell office:value="50.5787" office:value-type="float"/>
          <table:table-cell office:value="111.92129" office:value-type="float"/>
          <table:table-cell office:value="116.14583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9.02483" office:value-type="float"/>
          <table:table-cell office:value="15.17262" office:value-type="float"/>
          <table:table-cell office:value="23.44033" office:value-type="float"/>
          <table:table-cell office:value="31.49606" office:value-type="float"/>
          <table:table-cell office:value="67.83767" office:value-type="float"/>
          <table:table-cell office:value="27.2562" office:value-type="float"/>
          <table:table-cell office:value="51.78679" office:value-type="float"/>
          <table:table-cell office:value="18.44336" office:value-type="float"/>
          <table:table-cell office:value="38.18897" office:value-type="float"/>
          <table:table-cell office:value="33.25257" office:value-type="float"/>
          <table:table-cell office:value="94.91217" office:value-type="float"/>
          <table:table-cell office:value="57.11689" office:value-type="float"/>
          <table:table-cell office:value="103.60387" office:value-type="float"/>
          <table:table-cell office:value="40.76317" office:value-type="float"/>
          <table:table-cell office:value="58.23743" office:value-type="float"/>
          <table:table-cell office:value="35.85705" office:value-type="float"/>
          <table:table-cell office:value="62.68927" office:value-type="float"/>
          <table:table-cell office:value="66.32344" office:value-type="float"/>
          <table:table-cell office:value="50.93882" office:value-type="float"/>
          <table:table-cell office:value="73.80375" office:value-type="float"/>
          <table:table-cell office:value="100" office:value-type="float"/>
          <table:table-cell office:value="146.12356" office:value-type="float"/>
          <table:table-cell office:value="86.58388" office:value-type="float"/>
          <table:table-cell office:value="147.18352" office:value-type="float"/>
          <table:table-cell office:value="196.69897" office:value-type="float"/>
          <table:table-cell office:value="224.40944" office:value-type="float"/>
          <table:table-cell office:value="240.85402" office:value-type="float"/>
          <table:table-cell office:value="383.76741" office:value-type="float"/>
          <table:table-cell office:value="304.02786" office:value-type="float"/>
          <table:table-cell office:value="352.45305" office:value-type="float"/>
          <table:table-cell office:value="308.20714" office:value-type="float"/>
          <table:table-cell office:value="299.21259" office:value-type="float"/>
          <table:table-cell office:value="302.84675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88.96447" office:value-type="float"/>
          <table:table-cell office:value="221.61753" office:value-type="float"/>
          <table:table-cell office:value="153.77928" office:value-type="float"/>
          <table:table-cell office:value="201.53061" office:value-type="float"/>
          <table:table-cell office:value="164.21012" office:value-type="float"/>
          <table:table-cell office:value="133.91912" office:value-type="float"/>
          <table:table-cell office:value="108.16326" office:value-type="float"/>
          <table:table-cell office:value="115.62736" office:value-type="float"/>
          <table:table-cell office:value="165.96749" office:value-type="float"/>
          <table:table-cell office:value="137.32048" office:value-type="float"/>
          <table:table-cell office:value="112.90627" office:value-type="float"/>
          <table:table-cell office:value="129.95086" office:value-type="float"/>
          <table:table-cell office:value="127.30536" office:value-type="float"/>
          <table:table-cell office:value="125" office:value-type="float"/>
          <table:table-cell office:value="91.13756" office:value-type="float"/>
          <table:table-cell office:value="121.22071" office:value-type="float"/>
          <table:table-cell office:value="94.6334" office:value-type="float"/>
          <table:table-cell office:value="81.23582" office:value-type="float"/>
          <table:table-cell office:value="107.04837" office:value-type="float"/>
          <table:table-cell office:value="120.01133" office:value-type="float"/>
          <table:table-cell office:value="100" office:value-type="float"/>
          <table:table-cell office:value="105.02645" office:value-type="float"/>
          <table:table-cell office:value="112.86848" office:value-type="float"/>
          <table:table-cell office:value="95.93726" office:value-type="float"/>
          <table:table-cell office:value="93.51851" office:value-type="float"/>
          <table:table-cell office:value="99.41421" office:value-type="float"/>
          <table:table-cell office:value="81.8783" office:value-type="float"/>
          <table:table-cell office:value="86.88586" office:value-type="float"/>
          <table:table-cell office:value="89.11564" office:value-type="float"/>
          <table:table-cell office:value="110.56311" office:value-type="float"/>
          <table:table-cell office:value="73.16704" office:value-type="float"/>
          <table:table-cell office:value="78.30687" office:value-type="float"/>
          <table:table-cell office:value="88.54875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0.49739" office:value-type="float"/>
          <table:table-cell office:value="57.2792" office:value-type="float"/>
          <table:table-cell office:value="67.38372" office:value-type="float"/>
          <table:table-cell office:value="73.32222" office:value-type="float"/>
          <table:table-cell office:value="56.71867" office:value-type="float"/>
          <table:table-cell office:value="70.80745" office:value-type="float"/>
          <table:table-cell office:value="93.15255" office:value-type="float"/>
          <table:table-cell office:value="35.99454" office:value-type="float"/>
          <table:table-cell office:value="127.11205" office:value-type="float"/>
          <table:table-cell office:value="44.78109" office:value-type="float"/>
          <table:table-cell office:value="186.48689" office:value-type="float"/>
          <table:table-cell office:value="71.10033" office:value-type="float"/>
          <table:table-cell office:value="111.4831" office:value-type="float"/>
          <table:table-cell office:value="160.44033" office:value-type="float"/>
          <table:table-cell office:value="126.00111" office:value-type="float"/>
          <table:table-cell office:value="88.29975" office:value-type="float"/>
          <table:table-cell office:value="128.85421" office:value-type="float"/>
          <table:table-cell office:value="107.7463" office:value-type="float"/>
          <table:table-cell office:value="140.15553" office:value-type="float"/>
          <table:table-cell office:value="97.13174" office:value-type="float"/>
          <table:table-cell office:value="100" office:value-type="float"/>
          <table:table-cell office:value="88.2543" office:value-type="float"/>
          <table:table-cell office:value="90.97106" office:value-type="float"/>
          <table:table-cell office:value="88.78957" office:value-type="float"/>
          <table:table-cell office:value="68.43407" office:value-type="float"/>
          <table:table-cell office:value="59.42028" office:value-type="float"/>
          <table:table-cell office:value="78.32146" office:value-type="float"/>
          <table:table-cell office:value="43.37221" office:value-type="float"/>
          <table:table-cell office:value="37.04489" office:value-type="float"/>
          <table:table-cell office:value="53.34545" office:value-type="float"/>
          <table:table-cell office:value="172.06988" office:value-type="float"/>
          <table:table-cell office:value="61.75326" office:value-type="float"/>
          <table:table-cell office:value="104.99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" office:value-type="float"/>
          <table:table-cell office:value="1.0185" office:value-type="float"/>
          <table:table-cell office:value="3.63265" office:value-type="float"/>
          <table:table-cell office:value="3.07248" office:value-type="float"/>
          <table:table-cell office:value="8.19894" office:value-type="float"/>
          <table:table-cell office:value="1.57867" office:value-type="float"/>
          <table:table-cell office:value="4.80393" office:value-type="float"/>
          <table:table-cell office:value="8.92887" office:value-type="float"/>
          <table:table-cell office:value="9.69275" office:value-type="float"/>
          <table:table-cell office:value="6.92581" office:value-type="float"/>
          <table:table-cell office:value="12.83313" office:value-type="float"/>
          <table:table-cell office:value="24.05364" office:value-type="float"/>
          <table:table-cell office:value="21.083" office:value-type="float"/>
          <table:table-cell office:value="26.34527" office:value-type="float"/>
          <table:table-cell office:value="39.45" office:value-type="float"/>
          <table:table-cell office:value="42.64131" office:value-type="float"/>
          <table:table-cell office:value="45.90052" office:value-type="float"/>
          <table:table-cell office:value="52.79239" office:value-type="float"/>
          <table:table-cell office:value="78.03428" office:value-type="float"/>
          <table:table-cell office:value="72.10999" office:value-type="float"/>
          <table:table-cell office:value="100" office:value-type="float"/>
          <table:table-cell office:value="110.72822" office:value-type="float"/>
          <table:table-cell office:value="117.36547" office:value-type="float"/>
          <table:table-cell office:value="110.69427" office:value-type="float"/>
          <table:table-cell office:value="125.20794" office:value-type="float"/>
          <table:table-cell office:value="137.19232" office:value-type="float"/>
          <table:table-cell office:value="135.91919" office:value-type="float"/>
          <table:table-cell office:value="138.12595" office:value-type="float"/>
          <table:table-cell office:value="172.95875" office:value-type="float"/>
          <table:table-cell office:value="195.12816" office:value-type="float"/>
          <table:table-cell office:value="158.64878" office:value-type="float"/>
          <table:table-cell office:value="165.18417" office:value-type="float"/>
          <table:table-cell office:value="169.75046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79.36267" office:value-type="float"/>
          <table:table-cell office:value="314.94688" office:value-type="float"/>
          <table:table-cell office:value="256.75265" office:value-type="float"/>
          <table:table-cell office:value="1251.06221" office:value-type="float"/>
          <table:table-cell office:value="484.21851" office:value-type="float"/>
          <table:table-cell office:value="340.06069" office:value-type="float"/>
          <table:table-cell office:value="128.22458" office:value-type="float"/>
          <table:table-cell office:value="112.5569" office:value-type="float"/>
          <table:table-cell office:value="187.93626" office:value-type="float"/>
          <table:table-cell office:value="57.24582" office:value-type="float"/>
          <table:table-cell office:value="60.50834" office:value-type="float"/>
          <table:table-cell office:value="35.12898" office:value-type="float"/>
          <table:table-cell office:value="422.26858" office:value-type="float"/>
          <table:table-cell office:value="111.305" office:value-type="float"/>
          <table:table-cell office:value="126.70713" office:value-type="float"/>
          <table:table-cell office:value="883.57359" office:value-type="float"/>
          <table:table-cell office:value="337.36722" office:value-type="float"/>
          <table:table-cell office:value="185.31866" office:value-type="float"/>
          <table:table-cell office:value="227.31411" office:value-type="float"/>
          <table:table-cell office:value="108.72534" office:value-type="float"/>
          <table:table-cell office:value="100" office:value-type="float"/>
          <table:table-cell office:value="140.06069" office:value-type="float"/>
          <table:table-cell office:value="164.90895" office:value-type="float"/>
          <table:table-cell office:value="177.80728" office:value-type="float"/>
          <table:table-cell office:value="120.03034" office:value-type="float"/>
          <table:table-cell office:value="77.99696" office:value-type="float"/>
          <table:table-cell office:value="93.32321" office:value-type="float"/>
          <table:table-cell office:value="107.09408" office:value-type="float"/>
          <table:table-cell office:value="81.67678" office:value-type="float"/>
          <table:table-cell office:value="112.9742" office:value-type="float"/>
          <table:table-cell office:value="123.21699" office:value-type="float"/>
          <table:table-cell office:value="64.3399" office:value-type="float"/>
          <table:table-cell office:value="122.19271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9.25112" office:value-type="float"/>
          <table:table-cell office:value="166.10084" office:value-type="float"/>
          <table:table-cell office:value="91.76235" office:value-type="float"/>
          <table:table-cell office:value="164.95257" office:value-type="float"/>
          <table:table-cell office:value="298.00299" office:value-type="float"/>
          <table:table-cell office:value="412.7309" office:value-type="float"/>
          <table:table-cell office:value="133.84922" office:value-type="float"/>
          <table:table-cell office:value="95.80629" office:value-type="float"/>
          <table:table-cell office:value="440.48926" office:value-type="float"/>
          <table:table-cell office:value="444.5332" office:value-type="float"/>
          <table:table-cell office:value="775.83624" office:value-type="float"/>
          <table:table-cell office:value="177.28407" office:value-type="float"/>
          <table:table-cell office:value="173.48976" office:value-type="float"/>
          <table:table-cell office:value="20.11982" office:value-type="float"/>
          <table:table-cell office:value="293.45981" office:value-type="float"/>
          <table:table-cell office:value="139.39091" office:value-type="float"/>
          <table:table-cell office:value="82.67598" office:value-type="float"/>
          <table:table-cell office:value="76.03594" office:value-type="float"/>
          <table:table-cell office:value="123.81427" office:value-type="float"/>
          <table:table-cell office:value="130.15476" office:value-type="float"/>
          <table:table-cell office:value="100" office:value-type="float"/>
          <table:table-cell office:value="741.83724" office:value-type="float"/>
          <table:table-cell office:value="280.7289" office:value-type="float"/>
          <table:table-cell office:value="209.63554" office:value-type="float"/>
          <table:table-cell office:value="950.07488" office:value-type="float"/>
          <table:table-cell office:value="454.06889" office:value-type="float"/>
          <table:table-cell office:value="1677.03444" office:value-type="float"/>
          <table:table-cell office:value="437.14428" office:value-type="float"/>
          <table:table-cell office:value="318.62206" office:value-type="float"/>
          <table:table-cell office:value="287.51872" office:value-type="float"/>
          <table:table-cell office:value="2032.15177" office:value-type="float"/>
          <table:table-cell office:value="439.04143" office:value-type="float"/>
          <table:table-cell office:value="590.91362" office:value-type="float"/>
        </table:table-row>
        <table:table-row>
          <table:table-cell office:value-type="string">
            <text:p>Rie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7.44907" office:value-type="float"/>
          <table:table-cell office:value="25.97463" office:value-type="float"/>
          <table:table-cell office:value="22.46728" office:value-type="float"/>
          <table:table-cell office:value="47.86186" office:value-type="float"/>
          <table:table-cell office:value="53.99298" office:value-type="float"/>
          <table:table-cell office:value="76.73681" office:value-type="float"/>
          <table:table-cell office:value="56.64373" office:value-type="float"/>
          <table:table-cell office:value="41.72399" office:value-type="float"/>
          <table:table-cell office:value="45.3595" office:value-type="float"/>
          <table:table-cell office:value="49.69647" office:value-type="float"/>
          <table:table-cell office:value="27.51922" office:value-type="float"/>
          <table:table-cell office:value="34.29785" office:value-type="float"/>
          <table:table-cell office:value="50.27654" office:value-type="float"/>
          <table:table-cell office:value="29.48873" office:value-type="float"/>
          <table:table-cell office:value="25.90719" office:value-type="float"/>
          <table:table-cell office:value="92.35801" office:value-type="float"/>
          <table:table-cell office:value="51.07244" office:value-type="float"/>
          <table:table-cell office:value="46.91083" office:value-type="float"/>
          <table:table-cell office:value="70.2617" office:value-type="float"/>
          <table:table-cell office:value="47.03224" office:value-type="float"/>
          <table:table-cell office:value="100" office:value-type="float"/>
          <table:table-cell office:value="70.74733" office:value-type="float"/>
          <table:table-cell office:value="77.85646" office:value-type="float"/>
          <table:table-cell office:value="52.7047" office:value-type="float"/>
          <table:table-cell office:value="61.1898" office:value-type="float"/>
          <table:table-cell office:value="72.08957" office:value-type="float"/>
          <table:table-cell office:value="56.28625" office:value-type="float"/>
          <table:table-cell office:value="120.63267" office:value-type="float"/>
          <table:table-cell office:value="42.25684" office:value-type="float"/>
          <table:table-cell office:value="57.25752" office:value-type="float"/>
          <table:table-cell office:value="110.8593" office:value-type="float"/>
          <table:table-cell office:value="87.38027" office:value-type="float"/>
          <table:table-cell office:value="131.43126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30.27" office:value-type="float"/>
          <table:table-cell office:value="29.51023" office:value-type="float"/>
          <table:table-cell office:value="162.54691" office:value-type="float"/>
          <table:table-cell office:value="55.49097" office:value-type="float"/>
          <table:table-cell office:value="131.65334" office:value-type="float"/>
          <table:table-cell office:value="63.38842" office:value-type="float"/>
          <table:table-cell office:value="140.62537" office:value-type="float"/>
          <table:table-cell office:value="90.74645" office:value-type="float"/>
          <table:table-cell office:value="139.73241" office:value-type="float"/>
          <table:table-cell office:value="100.90204" office:value-type="float"/>
          <table:table-cell office:value="139.34193" office:value-type="float"/>
          <table:table-cell office:value="131.56253" office:value-type="float"/>
          <table:table-cell office:value="235.98801" office:value-type="float"/>
          <table:table-cell office:value="223.82552" office:value-type="float"/>
          <table:table-cell office:value="207.74912" office:value-type="float"/>
          <table:table-cell office:value="76.83436" office:value-type="float"/>
          <table:table-cell office:value="96.37667" office:value-type="float"/>
          <table:table-cell office:value="93.70383" office:value-type="float"/>
          <table:table-cell office:value="160.76098" office:value-type="float"/>
          <table:table-cell office:value="132.79452" office:value-type="float"/>
          <table:table-cell office:value="100" office:value-type="float"/>
          <table:table-cell office:value="97.2878" office:value-type="float"/>
          <table:table-cell office:value="82.34047" office:value-type="float"/>
          <table:table-cell office:value="138.55188" office:value-type="float"/>
          <table:table-cell office:value="135.68833" office:value-type="float"/>
          <table:table-cell office:value="75.8415" office:value-type="float"/>
          <table:table-cell office:value="49.2826" office:value-type="float"/>
          <table:table-cell office:value="55.55151" office:value-type="float"/>
          <table:table-cell office:value="48.29882" office:value-type="float"/>
          <table:table-cell office:value="81.61399" office:value-type="float"/>
          <table:table-cell office:value="79.70093" office:value-type="float"/>
          <table:table-cell office:value="70.57149" office:value-type="float"/>
          <table:table-cell office:value="103.31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27773" office:value-type="float"/>
          <table:table-cell office:value="214.671" office:value-type="float"/>
          <table:table-cell office:value="235.92195" office:value-type="float"/>
          <table:table-cell office:value="219.52945" office:value-type="float"/>
          <table:table-cell office:value="185.55853" office:value-type="float"/>
          <table:table-cell office:value="189.11629" office:value-type="float"/>
          <table:table-cell office:value="175.07651" office:value-type="float"/>
          <table:table-cell office:value="124.96174" office:value-type="float"/>
          <table:table-cell office:value="261.11323" office:value-type="float"/>
          <table:table-cell office:value="184.35348" office:value-type="float"/>
          <table:table-cell office:value="345.35195" office:value-type="float"/>
          <table:table-cell office:value="114.11629" office:value-type="float"/>
          <table:table-cell office:value="154.01683" office:value-type="float"/>
          <table:table-cell office:value="269.08951" office:value-type="float"/>
          <table:table-cell office:value="127.10405" office:value-type="float"/>
          <table:table-cell office:value="231.63733" office:value-type="float"/>
          <table:table-cell office:value="128.32823" office:value-type="float"/>
          <table:table-cell office:value="100" office:value-type="float"/>
          <table:table-cell office:value="118.8026" office:value-type="float"/>
          <table:table-cell office:value="99.1775" office:value-type="float"/>
          <table:table-cell office:value="76.83626" office:value-type="float"/>
          <table:table-cell office:value="135.38638" office:value-type="float"/>
          <table:table-cell office:value="57.34506" office:value-type="float"/>
          <table:table-cell office:value="115.83779" office:value-type="float"/>
          <table:table-cell office:value="106.17827" office:value-type="float"/>
          <table:table-cell office:value="58.09104" office:value-type="float"/>
          <table:table-cell office:value="121.9013" office:value-type="float"/>
          <table:table-cell office:value="104.45677" office:value-type="float"/>
          <table:table-cell office:value="75.49732" office:value-type="float"/>
          <table:table-cell office:value="97.64728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30.90521" office:value-type="float"/>
          <table:table-cell office:value="45.74898" office:value-type="float"/>
          <table:table-cell office:value="36.99354" office:value-type="float"/>
          <table:table-cell office:value="41.12865" office:value-type="float"/>
          <table:table-cell office:value="82.82288" office:value-type="float"/>
          <table:table-cell office:value="62.03294" office:value-type="float"/>
          <table:table-cell office:value="57.96272" office:value-type="float"/>
          <table:table-cell office:value="52.91899" office:value-type="float"/>
          <table:table-cell office:value="65.54377" office:value-type="float"/>
          <table:table-cell office:value="69.78088" office:value-type="float"/>
          <table:table-cell office:value="67.94202" office:value-type="float"/>
          <table:table-cell office:value="80.88512" office:value-type="float"/>
          <table:table-cell office:value="70.8502" office:value-type="float"/>
          <table:table-cell office:value="56.83777" office:value-type="float"/>
          <table:table-cell office:value="66.85415" office:value-type="float"/>
          <table:table-cell office:value="71.63828" office:value-type="float"/>
          <table:table-cell office:value="76.20916" office:value-type="float"/>
          <table:table-cell office:value="61.36539" office:value-type="float"/>
          <table:table-cell office:value="67.00868" office:value-type="float"/>
          <table:table-cell office:value="63.47621" office:value-type="float"/>
          <table:table-cell office:value="100" office:value-type="float"/>
          <table:table-cell office:value="104.08566" office:value-type="float"/>
          <table:table-cell office:value="102.10773" office:value-type="float"/>
          <table:table-cell office:value="99.87328" office:value-type="float"/>
          <table:table-cell office:value="95.11079" office:value-type="float"/>
          <table:table-cell office:value="142.85625" office:value-type="float"/>
          <table:table-cell office:value="99.79911" office:value-type="float"/>
          <table:table-cell office:value="114.06187" office:value-type="float"/>
          <table:table-cell office:value="89.46132" office:value-type="float"/>
          <table:table-cell office:value="109.65478" office:value-type="float"/>
          <table:table-cell office:value="30.40145" office:value-type="float"/>
          <table:table-cell office:value="63.39277" office:value-type="float"/>
          <table:table-cell office:value="74.88024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4.34009" office:value-type="float"/>
          <table:table-cell office:value="6.30533" office:value-type="float"/>
          <table:table-cell office:value="16.56185" office:value-type="float"/>
          <table:table-cell office:value="31.60943" office:value-type="float"/>
          <table:table-cell office:value="106.78113" office:value-type="float"/>
          <table:table-cell office:value="72.8796" office:value-type="float"/>
          <table:table-cell office:value="42.18038" office:value-type="float"/>
          <table:table-cell office:value="34.98551" office:value-type="float"/>
          <table:table-cell office:value="73.76086" office:value-type="float"/>
          <table:table-cell office:value="31.17087" office:value-type="float"/>
          <table:table-cell office:value="69.43318" office:value-type="float"/>
          <table:table-cell office:value="70.16135" office:value-type="float"/>
          <table:table-cell office:value="55.06826" office:value-type="float"/>
          <table:table-cell office:value="50.30616" office:value-type="float"/>
          <table:table-cell office:value="48.10922" office:value-type="float"/>
          <table:table-cell office:value="80.44683" office:value-type="float"/>
          <table:table-cell office:value="75.80471" office:value-type="float"/>
          <table:table-cell office:value="70.79851" office:value-type="float"/>
          <table:table-cell office:value="31.50186" office:value-type="float"/>
          <table:table-cell office:value="109.57385" office:value-type="float"/>
          <table:table-cell office:value="100" office:value-type="float"/>
          <table:table-cell office:value="86.95904" office:value-type="float"/>
          <table:table-cell office:value="45.17997" office:value-type="float"/>
          <table:table-cell office:value="77.81961" office:value-type="float"/>
          <table:table-cell office:value="132.93338" office:value-type="float"/>
          <table:table-cell office:value="120.81092" office:value-type="float"/>
          <table:table-cell office:value="47.44311" office:value-type="float"/>
          <table:table-cell office:value="69.20148" office:value-type="float"/>
          <table:table-cell office:value="128.71741" office:value-type="float"/>
          <table:table-cell office:value="37.54654" office:value-type="float"/>
          <table:table-cell office:value="64.98138" office:value-type="float"/>
          <table:table-cell office:value="14.65453" office:value-type="float"/>
          <table:table-cell office:value="41.3736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90.22013" office:value-type="float"/>
          <table:table-cell office:value="51.26308" office:value-type="float"/>
          <table:table-cell office:value="101.91266" office:value-type="float"/>
          <table:table-cell office:value="104.85384" office:value-type="float"/>
          <table:table-cell office:value="113.95705" office:value-type="float"/>
          <table:table-cell office:value="90.47275" office:value-type="float"/>
          <table:table-cell office:value="102.02093" office:value-type="float"/>
          <table:table-cell office:value="122.42872" office:value-type="float"/>
          <table:table-cell office:value="141.66365" office:value-type="float"/>
          <table:table-cell office:value="112.56766" office:value-type="float"/>
          <table:table-cell office:value="119.89354" office:value-type="float"/>
          <table:table-cell office:value="108.84157" office:value-type="float"/>
          <table:table-cell office:value="114.19162" office:value-type="float"/>
          <table:table-cell office:value="144.20786" office:value-type="float"/>
          <table:table-cell office:value="143.07109" office:value-type="float"/>
          <table:table-cell office:value="57.45218" office:value-type="float"/>
          <table:table-cell office:value="73.27679" office:value-type="float"/>
          <table:table-cell office:value="112.06243" office:value-type="float"/>
          <table:table-cell office:value="149.52183" office:value-type="float"/>
          <table:table-cell office:value="162.08047" office:value-type="float"/>
          <table:table-cell office:value="100" office:value-type="float"/>
          <table:table-cell office:value="133.42656" office:value-type="float"/>
          <table:table-cell office:value="145.04691" office:value-type="float"/>
          <table:table-cell office:value="169.08155" office:value-type="float"/>
          <table:table-cell office:value="144.88451" office:value-type="float"/>
          <table:table-cell office:value="128.12161" office:value-type="float"/>
          <table:table-cell office:value="152.27354" office:value-type="float"/>
          <table:table-cell office:value="98.1595" office:value-type="float"/>
          <table:table-cell office:value="89.81414" office:value-type="float"/>
          <table:table-cell office:value="106.559" office:value-type="float"/>
          <table:table-cell office:value="50.64958" office:value-type="float"/>
          <table:table-cell office:value="120.34464" office:value-type="float"/>
          <table:table-cell office:value="181.4778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6.73971" office:value-type="float"/>
          <table:table-cell office:value="208.70374" office:value-type="float"/>
          <table:table-cell office:value="162.53876" office:value-type="float"/>
          <table:table-cell office:value="406.4296" office:value-type="float"/>
          <table:table-cell office:value="395.307" office:value-type="float"/>
          <table:table-cell office:value="164.50279" office:value-type="float"/>
          <table:table-cell office:value="280.02894" office:value-type="float"/>
          <table:table-cell office:value="191.50299" office:value-type="float"/>
          <table:table-cell office:value="335.78664" office:value-type="float"/>
          <table:table-cell office:value="486.91337" office:value-type="float"/>
          <table:table-cell office:value="235.74529" office:value-type="float"/>
          <table:table-cell office:value="437.93673" office:value-type="float"/>
          <table:table-cell office:value="183.75025" office:value-type="float"/>
          <table:table-cell office:value="174.59168" office:value-type="float"/>
          <table:table-cell office:value="123.9818" office:value-type="float"/>
          <table:table-cell office:value="117.20074" office:value-type="float"/>
          <table:table-cell office:value="143.87016" office:value-type="float"/>
          <table:table-cell office:value="220.42588" office:value-type="float"/>
          <table:table-cell office:value="67.62456" office:value-type="float"/>
          <table:table-cell office:value="144.01488" office:value-type="float"/>
          <table:table-cell office:value="100" office:value-type="float"/>
          <table:table-cell office:value="74.38494" office:value-type="float"/>
          <table:table-cell office:value="84.30845" office:value-type="float"/>
          <table:table-cell office:value="64.62683" office:value-type="float"/>
          <table:table-cell office:value="93.05354" office:value-type="float"/>
          <table:table-cell office:value="114.82323" office:value-type="float"/>
          <table:table-cell office:value="106.01612" office:value-type="float"/>
          <table:table-cell office:value="70.00206" office:value-type="float"/>
          <table:table-cell office:value="66.90097" office:value-type="float"/>
          <table:table-cell office:value="44.73847" office:value-type="float"/>
          <table:table-cell office:value="31.23837" office:value-type="float"/>
          <table:table-cell office:value="106.5123" office:value-type="float"/>
          <table:table-cell office:value="55.488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pp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.29564" office:value-type="float"/>
          <table:table-cell office:value="1" office:value-type="float"/>
          <table:table-cell office:value="150.9415" office:value-type="float"/>
          <table:table-cell office:value="239.19979" office:value-type="float"/>
          <table:table-cell office:value="151.38013" office:value-type="float"/>
          <table:table-cell office:value="264.87863" office:value-type="float"/>
          <table:table-cell office:value="50.21589" office:value-type="float"/>
          <table:table-cell office:value="299.63032" office:value-type="float"/>
          <table:table-cell office:value="285.35644" office:value-type="float"/>
          <table:table-cell office:value="1368.89435" office:value-type="float"/>
          <table:table-cell office:value="996.59662" office:value-type="float"/>
          <table:table-cell office:value="15.79281" office:value-type="float"/>
          <table:table-cell office:value="130.45096" office:value-type="float"/>
          <table:table-cell office:value="383.53652" office:value-type="float"/>
          <table:table-cell office:value="220.6604" office:value-type="float"/>
          <table:table-cell office:value="335.6548" office:value-type="float"/>
          <table:table-cell office:value="6.08218" office:value-type="float"/>
          <table:table-cell office:value="334.24144" office:value-type="float"/>
          <table:table-cell office:value="159.67478" office:value-type="float"/>
          <table:table-cell office:value="14.36931" office:value-type="float"/>
          <table:table-cell office:value="100" office:value-type="float"/>
          <table:table-cell office:value="161.39299" office:value-type="float"/>
          <table:table-cell office:value="1" office:value-type="float"/>
          <table:table-cell office:value="92.97083" office:value-type="float"/>
          <table:table-cell office:value="205.54233" office:value-type="float"/>
          <table:table-cell office:value="169.71326" office:value-type="float"/>
          <table:table-cell office:value="147.97714" office:value-type="float"/>
          <table:table-cell office:value="37.42949" office:value-type="float"/>
          <table:table-cell office:value="29.3453" office:value-type="float"/>
          <table:table-cell office:value="45.09675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9.66197" office:value-type="float"/>
          <table:table-cell office:value="31.42652" office:value-type="float"/>
          <table:table-cell office:value="22.42445" office:value-type="float"/>
          <table:table-cell office:value="45.40482" office:value-type="float"/>
          <table:table-cell office:value="421.483" office:value-type="float"/>
          <table:table-cell office:value="135.09369" office:value-type="float"/>
          <table:table-cell office:value="147.745" office:value-type="float"/>
          <table:table-cell office:value="255.86837" office:value-type="float"/>
          <table:table-cell office:value="127.05998" office:value-type="float"/>
          <table:table-cell office:value="159.38312" office:value-type="float"/>
          <table:table-cell office:value="91.93938" office:value-type="float"/>
          <table:table-cell office:value="149.18855" office:value-type="float"/>
          <table:table-cell office:value="176.3382" office:value-type="float"/>
          <table:table-cell office:value="130.08159" office:value-type="float"/>
          <table:table-cell office:value="130.4761" office:value-type="float"/>
          <table:table-cell office:value="216.13915" office:value-type="float"/>
          <table:table-cell office:value="46.96494" office:value-type="float"/>
          <table:table-cell office:value="42.68806" office:value-type="float"/>
          <table:table-cell office:value="60.56666" office:value-type="float"/>
          <table:table-cell office:value="76.83134" office:value-type="float"/>
          <table:table-cell office:value="100" office:value-type="float"/>
          <table:table-cell office:value="179.65569" office:value-type="float"/>
          <table:table-cell office:value="168.49278" office:value-type="float"/>
          <table:table-cell office:value="109.20828" office:value-type="float"/>
          <table:table-cell office:value="124.30736" office:value-type="float"/>
          <table:table-cell office:value="386.85555" office:value-type="float"/>
          <table:table-cell office:value="203.90926" office:value-type="float"/>
          <table:table-cell office:value="208.751" office:value-type="float"/>
          <table:table-cell office:value="143.32466" office:value-type="float"/>
          <table:table-cell office:value="113.57482" office:value-type="float"/>
          <table:table-cell office:value="63.58827" office:value-type="float"/>
          <table:table-cell office:value="103.66717" office:value-type="float"/>
          <table:table-cell office:value="90.36133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7.06458" office:value-type="float"/>
          <table:table-cell office:value="55.01978" office:value-type="float"/>
          <table:table-cell office:value="71.70545" office:value-type="float"/>
          <table:table-cell office:value="145.19482" office:value-type="float"/>
          <table:table-cell office:value="153.39682" office:value-type="float"/>
          <table:table-cell office:value="47.83046" office:value-type="float"/>
          <table:table-cell office:value="51.405" office:value-type="float"/>
          <table:table-cell office:value="42.25739" office:value-type="float"/>
          <table:table-cell office:value="80.32325" office:value-type="float"/>
          <table:table-cell office:value="116.92039" office:value-type="float"/>
          <table:table-cell office:value="141.89524" office:value-type="float"/>
          <table:table-cell office:value="132.01663" office:value-type="float"/>
          <table:table-cell office:value="131.19844" office:value-type="float"/>
          <table:table-cell office:value="106.5522" office:value-type="float"/>
          <table:table-cell office:value="104.33237" office:value-type="float"/>
          <table:table-cell office:value="133.2372" office:value-type="float"/>
          <table:table-cell office:value="62.33653" office:value-type="float"/>
          <table:table-cell office:value="68.39246" office:value-type="float"/>
          <table:table-cell office:value="74.62946" office:value-type="float"/>
          <table:table-cell office:value="102.24666" office:value-type="float"/>
          <table:table-cell office:value="100" office:value-type="float"/>
          <table:table-cell office:value="98.02159" office:value-type="float"/>
          <table:table-cell office:value="98.00818" office:value-type="float"/>
          <table:table-cell office:value="91.60351" office:value-type="float"/>
          <table:table-cell office:value="82.00657" office:value-type="float"/>
          <table:table-cell office:value="90.45" office:value-type="float"/>
          <table:table-cell office:value="81.6243" office:value-type="float"/>
          <table:table-cell office:value="104.00375" office:value-type="float"/>
          <table:table-cell office:value="85.50734" office:value-type="float"/>
          <table:table-cell office:value="67.25907" office:value-type="float"/>
          <table:table-cell office:value="42.48541" office:value-type="float"/>
          <table:table-cell office:value="45.84534" office:value-type="float"/>
          <table:table-cell office:value="44.8662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4.8218" office:value-type="float"/>
          <table:table-cell office:value="108.96226" office:value-type="float"/>
          <table:table-cell office:value="89.72746" office:value-type="float"/>
          <table:table-cell office:value="110.34591" office:value-type="float"/>
          <table:table-cell office:value="99.41299" office:value-type="float"/>
          <table:table-cell office:value="104.7589" office:value-type="float"/>
          <table:table-cell office:value="97.15932" office:value-type="float"/>
          <table:table-cell office:value="112.0545" office:value-type="float"/>
          <table:table-cell office:value="136.98113" office:value-type="float"/>
          <table:table-cell office:value="103.67924" office:value-type="float"/>
          <table:table-cell office:value="101.12159" office:value-type="float"/>
          <table:table-cell office:value="94.15094" office:value-type="float"/>
          <table:table-cell office:value="85.33542" office:value-type="float"/>
          <table:table-cell office:value="109.1719" office:value-type="float"/>
          <table:table-cell office:value="86.09014" office:value-type="float"/>
          <table:table-cell office:value="84.01467" office:value-type="float"/>
          <table:table-cell office:value="80.02096" office:value-type="float"/>
          <table:table-cell office:value="66.91823" office:value-type="float"/>
          <table:table-cell office:value="96.94968" office:value-type="float"/>
          <table:table-cell office:value="94.14046" office:value-type="float"/>
          <table:table-cell office:value="100" office:value-type="float"/>
          <table:table-cell office:value="88.7002" office:value-type="float"/>
          <table:table-cell office:value="96.50943" office:value-type="float"/>
          <table:table-cell office:value="69.63312" office:value-type="float"/>
          <table:table-cell office:value="64.04612" office:value-type="float"/>
          <table:table-cell office:value="71.29979" office:value-type="float"/>
          <table:table-cell office:value="57.78825" office:value-type="float"/>
          <table:table-cell office:value="72.7044" office:value-type="float"/>
          <table:table-cell office:value="73.78406" office:value-type="float"/>
          <table:table-cell office:value="67.53668" office:value-type="float"/>
          <table:table-cell office:value="61.74004" office:value-type="float"/>
          <table:table-cell office:value="58.44863" office:value-type="float"/>
          <table:table-cell office:value="84.91614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69.14194" office:value-type="float"/>
          <table:table-cell office:value="56.88999" office:value-type="float"/>
          <table:table-cell office:value="304.49422" office:value-type="float"/>
          <table:table-cell office:value="118.14284" office:value-type="float"/>
          <table:table-cell office:value="48.11588" office:value-type="float"/>
          <table:table-cell office:value="29.97994" office:value-type="float"/>
          <table:table-cell office:value="139.45239" office:value-type="float"/>
          <table:table-cell office:value="104.93673" office:value-type="float"/>
          <table:table-cell office:value="155.13378" office:value-type="float"/>
          <table:table-cell office:value="108.73954" office:value-type="float"/>
          <table:table-cell office:value="104.57719" office:value-type="float"/>
          <table:table-cell office:value="127.15204" office:value-type="float"/>
          <table:table-cell office:value="118.86192" office:value-type="float"/>
          <table:table-cell office:value="96.04508" office:value-type="float"/>
          <table:table-cell office:value="176.18059" office:value-type="float"/>
          <table:table-cell office:value="233.6099" office:value-type="float"/>
          <table:table-cell office:value="112.56309" office:value-type="float"/>
          <table:table-cell office:value="207.70241" office:value-type="float"/>
          <table:table-cell office:value="151.14429" office:value-type="float"/>
          <table:table-cell office:value="151.60755" office:value-type="float"/>
          <table:table-cell office:value="100" office:value-type="float"/>
          <table:table-cell office:value="153.37758" office:value-type="float"/>
          <table:table-cell office:value="303.29115" office:value-type="float"/>
          <table:table-cell office:value="101.03021" office:value-type="float"/>
          <table:table-cell office:value="98.85224" office:value-type="float"/>
          <table:table-cell office:value="109.62455" office:value-type="float"/>
          <table:table-cell office:value="74.82541" office:value-type="float"/>
          <table:table-cell office:value="157.97552" office:value-type="float"/>
          <table:table-cell office:value="101.97745" office:value-type="float"/>
          <table:table-cell office:value="124.42785" office:value-type="float"/>
          <table:table-cell office:value="347.41063" office:value-type="float"/>
          <table:table-cell office:value="68.31915" office:value-type="float"/>
          <table:table-cell office:value="213.821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6.67649" office:value-type="float"/>
          <table:table-cell office:value="62.25345" office:value-type="float"/>
          <table:table-cell office:value="174.11017" office:value-type="float"/>
          <table:table-cell office:value="55.86601" office:value-type="float"/>
          <table:table-cell office:value="139.19746" office:value-type="float"/>
          <table:table-cell office:value="118.72591" office:value-type="float"/>
          <table:table-cell office:value="174.71094" office:value-type="float"/>
          <table:table-cell office:value="71.39537" office:value-type="float"/>
          <table:table-cell office:value="345.83994" office:value-type="float"/>
          <table:table-cell office:value="90.6257" office:value-type="float"/>
          <table:table-cell office:value="102.43142" office:value-type="float"/>
          <table:table-cell office:value="101.1732" office:value-type="float"/>
          <table:table-cell office:value="69.19065" office:value-type="float"/>
          <table:table-cell office:value="31.68782" office:value-type="float"/>
          <table:table-cell office:value="54.42643" office:value-type="float"/>
          <table:table-cell office:value="28.73498" office:value-type="float"/>
          <table:table-cell office:value="25.37406" office:value-type="float"/>
          <table:table-cell office:value="30.83767" office:value-type="float"/>
          <table:table-cell office:value="69.30968" office:value-type="float"/>
          <table:table-cell office:value="76.08818" office:value-type="float"/>
          <table:table-cell office:value="100" office:value-type="float"/>
          <table:table-cell office:value="90.45001" office:value-type="float"/>
          <table:table-cell office:value="67.66039" office:value-type="float"/>
          <table:table-cell office:value="62.53683" office:value-type="float"/>
          <table:table-cell office:value="90.94309" office:value-type="float"/>
          <table:table-cell office:value="97.17751" office:value-type="float"/>
          <table:table-cell office:value="99.79596" office:value-type="float"/>
          <table:table-cell office:value="74.31988" office:value-type="float"/>
          <table:table-cell office:value="100.94082" office:value-type="float"/>
          <table:table-cell office:value="47.34754" office:value-type="float"/>
          <table:table-cell office:value="29.14871" office:value-type="float"/>
          <table:table-cell office:value="84.95805" office:value-type="float"/>
          <table:table-cell office:value="114.65087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33.68983" office:value-type="float"/>
          <table:table-cell office:value="79.29144" office:value-type="float"/>
          <table:table-cell office:value="161.91176" office:value-type="float"/>
          <table:table-cell office:value="154.94652" office:value-type="float"/>
          <table:table-cell office:value="176.61764" office:value-type="float"/>
          <table:table-cell office:value="288.60962" office:value-type="float"/>
          <table:table-cell office:value="155.36096" office:value-type="float"/>
          <table:table-cell office:value="197.80748" office:value-type="float"/>
          <table:table-cell office:value="295.74866" office:value-type="float"/>
          <table:table-cell office:value="165.85561" office:value-type="float"/>
          <table:table-cell office:value="232.60695" office:value-type="float"/>
          <table:table-cell office:value="153.28877" office:value-type="float"/>
          <table:table-cell office:value="159.78609" office:value-type="float"/>
          <table:table-cell office:value="269.73262" office:value-type="float"/>
          <table:table-cell office:value="250.94919" office:value-type="float"/>
          <table:table-cell office:value="89.55882" office:value-type="float"/>
          <table:table-cell office:value="95.68181" office:value-type="float"/>
          <table:table-cell office:value="153.86363" office:value-type="float"/>
          <table:table-cell office:value="205.9893" office:value-type="float"/>
          <table:table-cell office:value="181.85828" office:value-type="float"/>
          <table:table-cell office:value="100" office:value-type="float"/>
          <table:table-cell office:value="205.68181" office:value-type="float"/>
          <table:table-cell office:value="100.48128" office:value-type="float"/>
          <table:table-cell office:value="152.31283" office:value-type="float"/>
          <table:table-cell office:value="182.94117" office:value-type="float"/>
          <table:table-cell office:value="191.71122" office:value-type="float"/>
          <table:table-cell office:value="233.7032" office:value-type="float"/>
          <table:table-cell office:value="170.94919" office:value-type="float"/>
          <table:table-cell office:value="278.90374" office:value-type="float"/>
          <table:table-cell office:value="131.01604" office:value-type="float"/>
          <table:table-cell office:value="92.66042" office:value-type="float"/>
          <table:table-cell office:value="218.36898" office:value-type="float"/>
          <table:table-cell office:value="212.0454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8.46362" office:value-type="float"/>
          <table:table-cell office:value="220.15843" office:value-type="float"/>
          <table:table-cell office:value="256.45194" office:value-type="float"/>
          <table:table-cell office:value="146.27892" office:value-type="float"/>
          <table:table-cell office:value="147.63393" office:value-type="float"/>
          <table:table-cell office:value="76.04752" office:value-type="float"/>
          <table:table-cell office:value="157.84865" office:value-type="float"/>
          <table:table-cell office:value="145.25745" office:value-type="float"/>
          <table:table-cell office:value="135.95997" office:value-type="float"/>
          <table:table-cell office:value="120.03335" office:value-type="float"/>
          <table:table-cell office:value="261.93454" office:value-type="float"/>
          <table:table-cell office:value="121.32582" office:value-type="float"/>
          <table:table-cell office:value="112.29935" office:value-type="float"/>
          <table:table-cell office:value="181.25912" office:value-type="float"/>
          <table:table-cell office:value="163.70648" office:value-type="float"/>
          <table:table-cell office:value="89.68105" office:value-type="float"/>
          <table:table-cell office:value="72.31603" office:value-type="float"/>
          <table:table-cell office:value="111.25703" office:value-type="float"/>
          <table:table-cell office:value="92.45361" office:value-type="float"/>
          <table:table-cell office:value="94.60079" office:value-type="float"/>
          <table:table-cell office:value="100" office:value-type="float"/>
          <table:table-cell office:value="109.17239" office:value-type="float"/>
          <table:table-cell office:value="49.30164" office:value-type="float"/>
          <table:table-cell office:value="131.91578" office:value-type="float"/>
          <table:table-cell office:value="107.12945" office:value-type="float"/>
          <table:table-cell office:value="85.6577" office:value-type="float"/>
          <table:table-cell office:value="92.01584" office:value-type="float"/>
          <table:table-cell office:value="61.78861" office:value-type="float"/>
          <table:table-cell office:value="58.53658" office:value-type="float"/>
          <table:table-cell office:value="91.78653" office:value-type="float"/>
          <table:table-cell office:value="79.6331" office:value-type="float"/>
          <table:table-cell office:value="62.10131" office:value-type="float"/>
          <table:table-cell office:value="60.808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4.25851" office:value-type="float"/>
          <table:table-cell office:value="238.43046" office:value-type="float"/>
          <table:table-cell office:value="149.14887" office:value-type="float"/>
          <table:table-cell office:value="132.34275" office:value-type="float"/>
          <table:table-cell office:value="184.05943" office:value-type="float"/>
          <table:table-cell office:value="209.47778" office:value-type="float"/>
          <table:table-cell office:value="175" office:value-type="float"/>
          <table:table-cell office:value="173.09578" office:value-type="float"/>
          <table:table-cell office:value="141.90709" office:value-type="float"/>
          <table:table-cell office:value="175.96653" office:value-type="float"/>
          <table:table-cell office:value="169.5326" office:value-type="float"/>
          <table:table-cell office:value="161.18003" office:value-type="float"/>
          <table:table-cell office:value="125.92325" office:value-type="float"/>
          <table:table-cell office:value="119.80669" office:value-type="float"/>
          <table:table-cell office:value="126.41373" office:value-type="float"/>
          <table:table-cell office:value="96.66762" office:value-type="float"/>
          <table:table-cell office:value="203.49105" office:value-type="float"/>
          <table:table-cell office:value="119.11425" office:value-type="float"/>
          <table:table-cell office:value="130.71263" office:value-type="float"/>
          <table:table-cell office:value="122.74956" office:value-type="float"/>
          <table:table-cell office:value="100" office:value-type="float"/>
          <table:table-cell office:value="137.73802" office:value-type="float"/>
          <table:table-cell office:value="114.09405" office:value-type="float"/>
          <table:table-cell office:value="103.31794" office:value-type="float"/>
          <table:table-cell office:value="117.72937" office:value-type="float"/>
          <table:table-cell office:value="151.86093" office:value-type="float"/>
          <table:table-cell office:value="96.33583" office:value-type="float"/>
          <table:table-cell office:value="151.0098" office:value-type="float"/>
          <table:table-cell office:value="173.31217" office:value-type="float"/>
          <table:table-cell office:value="102.98615" office:value-type="float"/>
          <table:table-cell office:value="155.87132" office:value-type="float"/>
          <table:table-cell office:value="162.91113" office:value-type="float"/>
          <table:table-cell/>
        </table:table-row>
        <table:table-row>
          <table:table-cell office:value-type="string">
            <text:p>Bonte Kraai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25.58139" office:value-type="float"/>
          <table:table-cell office:value="2776.74418" office:value-type="float"/>
          <table:table-cell office:value="2526.97674" office:value-type="float"/>
          <table:table-cell office:value="1870.93023" office:value-type="float"/>
          <table:table-cell office:value="3526.04651" office:value-type="float"/>
          <table:table-cell office:value="1726.27906" office:value-type="float"/>
          <table:table-cell office:value="1647.44186" office:value-type="float"/>
          <table:table-cell office:value="1205.11627" office:value-type="float"/>
          <table:table-cell office:value="1048.8372" office:value-type="float"/>
          <table:table-cell office:value="1018.13953" office:value-type="float"/>
          <table:table-cell office:value="1142.32558" office:value-type="float"/>
          <table:table-cell office:value="466.74418" office:value-type="float"/>
          <table:table-cell office:value="472.09302" office:value-type="float"/>
          <table:table-cell office:value="622.79069" office:value-type="float"/>
          <table:table-cell office:value="214.18604" office:value-type="float"/>
          <table:table-cell office:value="278.37209" office:value-type="float"/>
          <table:table-cell office:value="368.13953" office:value-type="float"/>
          <table:table-cell office:value="235.34883" office:value-type="float"/>
          <table:table-cell office:value="129.30232" office:value-type="float"/>
          <table:table-cell office:value="207.44186" office:value-type="float"/>
          <table:table-cell office:value="100" office:value-type="float"/>
          <table:table-cell office:value="111.86046" office:value-type="float"/>
          <table:table-cell office:value="111.6279" office:value-type="float"/>
          <table:table-cell office:value="39.76744" office:value-type="float"/>
          <table:table-cell office:value="36.04651" office:value-type="float"/>
          <table:table-cell office:value="39.06976" office:value-type="float"/>
          <table:table-cell office:value="13.72093" office:value-type="float"/>
          <table:table-cell office:value="15.81395" office:value-type="float"/>
          <table:table-cell office:value="6.04651" office:value-type="float"/>
          <table:table-cell office:value="10.23255" office:value-type="float"/>
          <table:table-cell office:value="10.46511" office:value-type="float"/>
          <table:table-cell office:value="7.67441" office:value-type="float"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20.64622" office:value-type="float"/>
          <table:table-cell office:value="39.66966" office:value-type="float"/>
          <table:table-cell office:value="44.24073" office:value-type="float"/>
          <table:table-cell office:value="47.76711" office:value-type="float"/>
          <table:table-cell office:value="39.45493" office:value-type="float"/>
          <table:table-cell office:value="34.59481" office:value-type="float"/>
          <table:table-cell office:value="52.96995" office:value-type="float"/>
          <table:table-cell office:value="77.10333" office:value-type="float"/>
          <table:table-cell office:value="60.49138" office:value-type="float"/>
          <table:table-cell office:value="53.87219" office:value-type="float"/>
          <table:table-cell office:value="85.4795" office:value-type="float"/>
          <table:table-cell office:value="59.85134" office:value-type="float"/>
          <table:table-cell office:value="60.92908" office:value-type="float"/>
          <table:table-cell office:value="52.98028" office:value-type="float"/>
          <table:table-cell office:value="38.67244" office:value-type="float"/>
          <table:table-cell office:value="66.65427" office:value-type="float"/>
          <table:table-cell office:value="52.13172" office:value-type="float"/>
          <table:table-cell office:value="56.89893" office:value-type="float"/>
          <table:table-cell office:value="71.19644" office:value-type="float"/>
          <table:table-cell office:value="52.80066" office:value-type="float"/>
          <table:table-cell office:value="100" office:value-type="float"/>
          <table:table-cell office:value="78.70548" office:value-type="float"/>
          <table:table-cell office:value="96.94435" office:value-type="float"/>
          <table:table-cell office:value="84.52152" office:value-type="float"/>
          <table:table-cell office:value="118.86032" office:value-type="float"/>
          <table:table-cell office:value="94.8054" office:value-type="float"/>
          <table:table-cell office:value="120.13213" office:value-type="float"/>
          <table:table-cell office:value="112.72633" office:value-type="float"/>
          <table:table-cell office:value="117.65045" office:value-type="float"/>
          <table:table-cell office:value="138.60225" office:value-type="float"/>
          <table:table-cell office:value="103.49127" office:value-type="float"/>
          <table:table-cell office:value="139.30422" office:value-type="float"/>
          <table:table-cell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99942" office:value-type="float"/>
          <table:table-cell office:value="67.26906" office:value-type="float"/>
          <table:table-cell office:value="78.36417" office:value-type="float"/>
          <table:table-cell office:value="70.78983" office:value-type="float"/>
          <table:table-cell office:value="69.55144" office:value-type="float"/>
          <table:table-cell office:value="65.04427" office:value-type="float"/>
          <table:table-cell office:value="57.66433" office:value-type="float"/>
          <table:table-cell office:value="88.70329" office:value-type="float"/>
          <table:table-cell office:value="91.96486" office:value-type="float"/>
          <table:table-cell office:value="83.69933" office:value-type="float"/>
          <table:table-cell office:value="105.30635" office:value-type="float"/>
          <table:table-cell office:value="84.21052" office:value-type="float"/>
          <table:table-cell office:value="86.4281" office:value-type="float"/>
          <table:table-cell office:value="89.17848" office:value-type="float"/>
          <table:table-cell office:value="86.20491" office:value-type="float"/>
          <table:table-cell office:value="92.52645" office:value-type="float"/>
          <table:table-cell office:value="78.15537" office:value-type="float"/>
          <table:table-cell office:value="80.11375" office:value-type="float"/>
          <table:table-cell office:value="90.31607" office:value-type="float"/>
          <table:table-cell office:value="94.75124" office:value-type="float"/>
          <table:table-cell office:value="100" office:value-type="float"/>
          <table:table-cell office:value="95.32003" office:value-type="float"/>
          <table:table-cell office:value="111.5559" office:value-type="float"/>
          <table:table-cell office:value="94.36964" office:value-type="float"/>
          <table:table-cell office:value="108.63993" office:value-type="float"/>
          <table:table-cell office:value="103.12477" office:value-type="float"/>
          <table:table-cell office:value="97.56641" office:value-type="float"/>
          <table:table-cell office:value="104.92476" office:value-type="float"/>
          <table:table-cell office:value="112.82309" office:value-type="float"/>
          <table:table-cell office:value="94.30484" office:value-type="float"/>
          <table:table-cell office:value="78.37857" office:value-type="float"/>
          <table:table-cell office:value="85.78011" office:value-type="float"/>
          <table:table-cell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09206" office:value-type="float"/>
          <table:table-cell office:value="68.43728" office:value-type="float"/>
          <table:table-cell office:value="60.71293" office:value-type="float"/>
          <table:table-cell office:value="48.93709" office:value-type="float"/>
          <table:table-cell office:value="66.93352" office:value-type="float"/>
          <table:table-cell office:value="56.30443" office:value-type="float"/>
          <table:table-cell office:value="49.21296" office:value-type="float"/>
          <table:table-cell office:value="53.51868" office:value-type="float"/>
          <table:table-cell office:value="52.96154" office:value-type="float"/>
          <table:table-cell office:value="57.65132" office:value-type="float"/>
          <table:table-cell office:value="70.29804" office:value-type="float"/>
          <table:table-cell office:value="73.40834" office:value-type="float"/>
          <table:table-cell office:value="72.14258" office:value-type="float"/>
          <table:table-cell office:value="70.75242" office:value-type="float"/>
          <table:table-cell office:value="87.0774" office:value-type="float"/>
          <table:table-cell office:value="94.40688" office:value-type="float"/>
          <table:table-cell office:value="97.68485" office:value-type="float"/>
          <table:table-cell office:value="119.02958" office:value-type="float"/>
          <table:table-cell office:value="113.23632" office:value-type="float"/>
          <table:table-cell office:value="117.05522" office:value-type="float"/>
          <table:table-cell office:value="100" office:value-type="float"/>
          <table:table-cell office:value="111.86238" office:value-type="float"/>
          <table:table-cell office:value="104.13263" office:value-type="float"/>
          <table:table-cell office:value="99.45907" office:value-type="float"/>
          <table:table-cell office:value="103.68366" office:value-type="float"/>
          <table:table-cell office:value="108.45999" office:value-type="float"/>
          <table:table-cell office:value="91.17758" office:value-type="float"/>
          <table:table-cell office:value="112.3979" office:value-type="float"/>
          <table:table-cell office:value="112.92259" office:value-type="float"/>
          <table:table-cell office:value="97.19803" office:value-type="float"/>
          <table:table-cell office:value="112.89554" office:value-type="float"/>
          <table:table-cell office:value="91.5832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21.82786" office:value-type="float"/>
          <table:table-cell office:value="196.20674" office:value-type="float"/>
          <table:table-cell office:value="223.51375" office:value-type="float"/>
          <table:table-cell office:value="217.36912" office:value-type="float"/>
          <table:table-cell office:value="220.38598" office:value-type="float"/>
          <table:table-cell office:value="209.71606" office:value-type="float"/>
          <table:table-cell office:value="181.67701" office:value-type="float"/>
          <table:table-cell office:value="202.63975" office:value-type="float"/>
          <table:table-cell office:value="192.12511" office:value-type="float"/>
          <table:table-cell office:value="170.85181" office:value-type="float"/>
          <table:table-cell office:value="159.07275" office:value-type="float"/>
          <table:table-cell office:value="131.14463" office:value-type="float"/>
          <table:table-cell office:value="124.35669" office:value-type="float"/>
          <table:table-cell office:value="120.6078" office:value-type="float"/>
          <table:table-cell office:value="111.69032" office:value-type="float"/>
          <table:table-cell office:value="112.31144" office:value-type="float"/>
          <table:table-cell office:value="105.59006" office:value-type="float"/>
          <table:table-cell office:value="109.09494" office:value-type="float"/>
          <table:table-cell office:value="110.51464" office:value-type="float"/>
          <table:table-cell office:value="105.7897" office:value-type="float"/>
          <table:table-cell office:value="100" office:value-type="float"/>
          <table:table-cell office:value="99.33451" office:value-type="float"/>
          <table:table-cell office:value="101.61934" office:value-type="float"/>
          <table:table-cell office:value="101.06477" office:value-type="float"/>
          <table:table-cell office:value="105.87843" office:value-type="float"/>
          <table:table-cell office:value="99.80035" office:value-type="float"/>
          <table:table-cell office:value="97.09405" office:value-type="float"/>
          <table:table-cell office:value="101.59716" office:value-type="float"/>
          <table:table-cell office:value="100.75421" office:value-type="float"/>
          <table:table-cell office:value="96.47293" office:value-type="float"/>
          <table:table-cell office:value="94.60958" office:value-type="float"/>
          <table:table-cell office:value="104.41437" office:value-type="float"/>
          <table:table-cell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4.38111" office:value-type="float"/>
          <table:table-cell office:value="204.82064" office:value-type="float"/>
          <table:table-cell office:value="169.95604" office:value-type="float"/>
          <table:table-cell office:value="159.04579" office:value-type="float"/>
          <table:table-cell office:value="172.06153" office:value-type="float"/>
          <table:table-cell office:value="113.28512" office:value-type="float"/>
          <table:table-cell office:value="110.46363" office:value-type="float"/>
          <table:table-cell office:value="119.05572" office:value-type="float"/>
          <table:table-cell office:value="186.27534" office:value-type="float"/>
          <table:table-cell office:value="161.18672" office:value-type="float"/>
          <table:table-cell office:value="145.85991" office:value-type="float"/>
          <table:table-cell office:value="148.73812" office:value-type="float"/>
          <table:table-cell office:value="187.42379" office:value-type="float"/>
          <table:table-cell office:value="186.44548" office:value-type="float"/>
          <table:table-cell office:value="146.81695" office:value-type="float"/>
          <table:table-cell office:value="137.38125" office:value-type="float"/>
          <table:table-cell office:value="121.41641" office:value-type="float"/>
          <table:table-cell office:value="137.4805" office:value-type="float"/>
          <table:table-cell office:value="116.00737" office:value-type="float"/>
          <table:table-cell office:value="123.00439" office:value-type="float"/>
          <table:table-cell office:value="100" office:value-type="float"/>
          <table:table-cell office:value="97.46916" office:value-type="float"/>
          <table:table-cell office:value="90.96129" office:value-type="float"/>
          <table:table-cell office:value="116.08535" office:value-type="float"/>
          <table:table-cell office:value="119.42435" office:value-type="float"/>
          <table:table-cell office:value="93.82532" office:value-type="float"/>
          <table:table-cell office:value="101.27605" office:value-type="float"/>
          <table:table-cell office:value="93.62682" office:value-type="float"/>
          <table:table-cell office:value="72.01899" office:value-type="float"/>
          <table:table-cell office:value="100.82943" office:value-type="float"/>
          <table:table-cell office:value="70.89181" office:value-type="float"/>
          <table:table-cell office:value="61.69006" office:value-type="float"/>
          <table:table-cell/>
        </table:table-row>
        <table:table-row>
          <table:table-cell office:value-type="string">
            <text:p>Fra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64.79894" office:value-type="float"/>
          <table:table-cell office:value="234.24522" office:value-type="float"/>
          <table:table-cell office:value="336.2228" office:value-type="float"/>
          <table:table-cell office:value="345.86354" office:value-type="float"/>
          <table:table-cell office:value="111.00856" office:value-type="float"/>
          <table:table-cell office:value="263.59591" office:value-type="float"/>
          <table:table-cell office:value="381.98747" office:value-type="float"/>
          <table:table-cell office:value="88.39815" office:value-type="float"/>
          <table:table-cell office:value="112.52471" office:value-type="float"/>
          <table:table-cell office:value="99.98352" office:value-type="float"/>
          <table:table-cell office:value="132.30059" office:value-type="float"/>
          <table:table-cell office:value="98.03889" office:value-type="float"/>
          <table:table-cell office:value="12.44232" office:value-type="float"/>
          <table:table-cell office:value="32.10283" office:value-type="float"/>
          <table:table-cell office:value="51.31839" office:value-type="float"/>
          <table:table-cell office:value="56.95451" office:value-type="float"/>
          <table:table-cell office:value="136.32168" office:value-type="float"/>
          <table:table-cell office:value="73.8464" office:value-type="float"/>
          <table:table-cell office:value="122.26433" office:value-type="float"/>
          <table:table-cell office:value="98.00593" office:value-type="float"/>
          <table:table-cell office:value="100" office:value-type="float"/>
          <table:table-cell office:value="46.34146" office:value-type="float"/>
          <table:table-cell office:value="31.75675" office:value-type="float"/>
          <table:table-cell office:value="49.85168" office:value-type="float"/>
          <table:table-cell office:value="26.9611" office:value-type="float"/>
          <table:table-cell office:value="22.13249" office:value-type="float"/>
          <table:table-cell office:value="13.95847" office:value-type="float"/>
          <table:table-cell office:value="10.76137" office:value-type="float"/>
          <table:table-cell office:value="16.46341" office:value-type="float"/>
          <table:table-cell office:value="12.65655" office:value-type="float"/>
          <table:table-cell office:value="6.74027" office:value-type="float"/>
          <table:table-cell office:value="2.4555" office:value-type="float"/>
          <table:table-cell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06811" office:value-type="float"/>
          <table:table-cell office:value="90.23389" office:value-type="float"/>
          <table:table-cell office:value="89.15059" office:value-type="float"/>
          <table:table-cell office:value="102.19121" office:value-type="float"/>
          <table:table-cell office:value="82.71645" office:value-type="float"/>
          <table:table-cell office:value="78.06319" office:value-type="float"/>
          <table:table-cell office:value="80.80426" office:value-type="float"/>
          <table:table-cell office:value="79.50759" office:value-type="float"/>
          <table:table-cell office:value="80.4924" office:value-type="float"/>
          <table:table-cell office:value="76.01148" office:value-type="float"/>
          <table:table-cell office:value="90.8494" office:value-type="float"/>
          <table:table-cell office:value="99.15469" office:value-type="float"/>
          <table:table-cell office:value="92.57283" office:value-type="float"/>
          <table:table-cell office:value="101.15716" office:value-type="float"/>
          <table:table-cell office:value="91.61263" office:value-type="float"/>
          <table:table-cell office:value="100.06565" office:value-type="float"/>
          <table:table-cell office:value="120.96019" office:value-type="float"/>
          <table:table-cell office:value="104.25112" office:value-type="float"/>
          <table:table-cell office:value="100.37751" office:value-type="float"/>
          <table:table-cell office:value="126.43414" office:value-type="float"/>
          <table:table-cell office:value="100" office:value-type="float"/>
          <table:table-cell office:value="98.0796" office:value-type="float"/>
          <table:table-cell office:value="100.50061" office:value-type="float"/>
          <table:table-cell office:value="103.57816" office:value-type="float"/>
          <table:table-cell office:value="126.85268" office:value-type="float"/>
          <table:table-cell office:value="118.15346" office:value-type="float"/>
          <table:table-cell office:value="115.27287" office:value-type="float"/>
          <table:table-cell office:value="107.45999" office:value-type="float"/>
          <table:table-cell office:value="109.10956" office:value-type="float"/>
          <table:table-cell office:value="112.88469" office:value-type="float"/>
          <table:table-cell office:value="122.1748" office:value-type="float"/>
          <table:table-cell office:value="93.03241" office:value-type="float"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29.67271" office:value-type="float"/>
          <table:table-cell office:value="57.37515" office:value-type="float"/>
          <table:table-cell office:value="27.89531" office:value-type="float"/>
          <table:table-cell office:value="65.9921" office:value-type="float"/>
          <table:table-cell office:value="36.31642" office:value-type="float"/>
          <table:table-cell office:value="28.87154" office:value-type="float"/>
          <table:table-cell office:value="45.3755" office:value-type="float"/>
          <table:table-cell office:value="64.02183" office:value-type="float"/>
          <table:table-cell office:value="57.38702" office:value-type="float"/>
          <table:table-cell office:value="38.47957" office:value-type="float"/>
          <table:table-cell office:value="67.56476" office:value-type="float"/>
          <table:table-cell office:value="46.14106" office:value-type="float"/>
          <table:table-cell office:value="53.00732" office:value-type="float"/>
          <table:table-cell office:value="42.7287" office:value-type="float"/>
          <table:table-cell office:value="61.63318" office:value-type="float"/>
          <table:table-cell office:value="73.57348" office:value-type="float"/>
          <table:table-cell office:value="106.00278" office:value-type="float"/>
          <table:table-cell office:value="115.97578" office:value-type="float"/>
          <table:table-cell office:value="85.41289" office:value-type="float"/>
          <table:table-cell office:value="112.58419" office:value-type="float"/>
          <table:table-cell office:value="100" office:value-type="float"/>
          <table:table-cell office:value="86.89653" office:value-type="float"/>
          <table:table-cell office:value="56.55321" office:value-type="float"/>
          <table:table-cell office:value="114.44467" office:value-type="float"/>
          <table:table-cell office:value="100.46882" office:value-type="float"/>
          <table:table-cell office:value="140.76733" office:value-type="float"/>
          <table:table-cell office:value="110.39138" office:value-type="float"/>
          <table:table-cell office:value="120.31097" office:value-type="float"/>
          <table:table-cell office:value="101.6409" office:value-type="float"/>
          <table:table-cell office:value="97.47781" office:value-type="float"/>
          <table:table-cell office:value="95.67075" office:value-type="float"/>
          <table:table-cell office:value="80.9323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nsko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1.83908" office:value-type="float"/>
          <table:table-cell office:value="52.55028" office:value-type="float"/>
          <table:table-cell office:value="52.95258" office:value-type="float"/>
          <table:table-cell office:value="70.39511" office:value-type="float"/>
          <table:table-cell office:value="62.47126" office:value-type="float"/>
          <table:table-cell office:value="64.38218" office:value-type="float"/>
          <table:table-cell office:value="74.97844" office:value-type="float"/>
          <table:table-cell office:value="94.15948" office:value-type="float"/>
          <table:table-cell office:value="81.06321" office:value-type="float"/>
          <table:table-cell office:value="80.78304" office:value-type="float"/>
          <table:table-cell office:value="127.55747" office:value-type="float"/>
          <table:table-cell office:value="75.625" office:value-type="float"/>
          <table:table-cell office:value="94.91379" office:value-type="float"/>
          <table:table-cell office:value="70.60344" office:value-type="float"/>
          <table:table-cell office:value="74.38218" office:value-type="float"/>
          <table:table-cell office:value="103.01724" office:value-type="float"/>
          <table:table-cell office:value="60.28017" office:value-type="float"/>
          <table:table-cell office:value="61.27155" office:value-type="float"/>
          <table:table-cell office:value="87.44971" office:value-type="float"/>
          <table:table-cell office:value="64.21695" office:value-type="float"/>
          <table:table-cell office:value="100" office:value-type="float"/>
          <table:table-cell office:value="81.9181" office:value-type="float"/>
          <table:table-cell office:value="96.79597" office:value-type="float"/>
          <table:table-cell office:value="72.22701" office:value-type="float"/>
          <table:table-cell office:value="98.49137" office:value-type="float"/>
          <table:table-cell office:value="75.37356" office:value-type="float"/>
          <table:table-cell office:value="82.72988" office:value-type="float"/>
          <table:table-cell office:value="83.40517" office:value-type="float"/>
          <table:table-cell office:value="72.95977" office:value-type="float"/>
          <table:table-cell office:value="82.60775" office:value-type="float"/>
          <table:table-cell office:value="66.2931" office:value-type="float"/>
          <table:table-cell office:value="84.48275" office:value-type="float"/>
          <table:table-cell/>
        </table:table-row>
        <table:table-row>
          <table:table-cell office:value-type="string">
            <text:p>Goudhaan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3.22463" office:value-type="float"/>
          <table:table-cell office:value="103.40806" office:value-type="float"/>
          <table:table-cell office:value="122.16938" office:value-type="float"/>
          <table:table-cell office:value="140.76086" office:value-type="float"/>
          <table:table-cell office:value="83.05027" office:value-type="float"/>
          <table:table-cell office:value="94.91621" office:value-type="float"/>
          <table:table-cell office:value="81.6576" office:value-type="float"/>
          <table:table-cell office:value="49.77355" office:value-type="float"/>
          <table:table-cell office:value="75.04528" office:value-type="float"/>
          <table:table-cell office:value="175.66802" office:value-type="float"/>
          <table:table-cell office:value="113.10009" office:value-type="float"/>
          <table:table-cell office:value="83.65036" office:value-type="float"/>
          <table:table-cell office:value="82.40489" office:value-type="float"/>
          <table:table-cell office:value="84.43161" office:value-type="float"/>
          <table:table-cell office:value="69.83695" office:value-type="float"/>
          <table:table-cell office:value="92.98007" office:value-type="float"/>
          <table:table-cell office:value="68.68206" office:value-type="float"/>
          <table:table-cell office:value="85.07699" office:value-type="float"/>
          <table:table-cell office:value="63.82472" office:value-type="float"/>
          <table:table-cell office:value="70.07472" office:value-type="float"/>
          <table:table-cell office:value="100" office:value-type="float"/>
          <table:table-cell office:value="67.99139" office:value-type="float"/>
          <table:table-cell office:value="61.2432" office:value-type="float"/>
          <table:table-cell office:value="85.25815" office:value-type="float"/>
          <table:table-cell office:value="55.00452" office:value-type="float"/>
          <table:table-cell office:value="90.70425" office:value-type="float"/>
          <table:table-cell office:value="56.29528" office:value-type="float"/>
          <table:table-cell office:value="82.94836" office:value-type="float"/>
          <table:table-cell office:value="62.96422" office:value-type="float"/>
          <table:table-cell office:value="32.74456" office:value-type="float"/>
          <table:table-cell office:value="28.63451" office:value-type="float"/>
          <table:table-cell office:value="23.96965" office:value-type="float"/>
          <table:table-cell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11.18523" office:value-type="float"/>
          <table:table-cell office:value="117.60062" office:value-type="float"/>
          <table:table-cell office:value="125.2724" office:value-type="float"/>
          <table:table-cell office:value="79.16388" office:value-type="float"/>
          <table:table-cell office:value="56.18189" office:value-type="float"/>
          <table:table-cell office:value="104.66977" office:value-type="float"/>
          <table:table-cell office:value="90.53813" office:value-type="float"/>
          <table:table-cell office:value="86.56882" office:value-type="float"/>
          <table:table-cell office:value="121.99243" office:value-type="float"/>
          <table:table-cell office:value="117.18923" office:value-type="float"/>
          <table:table-cell office:value="133.51122" office:value-type="float"/>
          <table:table-cell office:value="85.11229" office:value-type="float"/>
          <table:table-cell office:value="92.95085" office:value-type="float"/>
          <table:table-cell office:value="96.30865" office:value-type="float"/>
          <table:table-cell office:value="78.67467" office:value-type="float"/>
          <table:table-cell office:value="85.57927" office:value-type="float"/>
          <table:table-cell office:value="85.66822" office:value-type="float"/>
          <table:table-cell office:value="99.31065" office:value-type="float"/>
          <table:table-cell office:value="98.72136" office:value-type="float"/>
          <table:table-cell office:value="126.22859" office:value-type="float"/>
          <table:table-cell office:value="100" office:value-type="float"/>
          <table:table-cell office:value="134.6342" office:value-type="float"/>
          <table:table-cell office:value="94.44073" office:value-type="float"/>
          <table:table-cell office:value="113.30887" office:value-type="float"/>
          <table:table-cell office:value="175.7505" office:value-type="float"/>
          <table:table-cell office:value="132.23259" office:value-type="float"/>
          <table:table-cell office:value="127.58505" office:value-type="float"/>
          <table:table-cell office:value="91.12741" office:value-type="float"/>
          <table:table-cell office:value="103.04647" office:value-type="float"/>
          <table:table-cell office:value="115.24349" office:value-type="float"/>
          <table:table-cell office:value="106.34867" office:value-type="float"/>
          <table:table-cell office:value="103.7247" office:value-type="float"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7.83294" office:value-type="float"/>
          <table:table-cell office:value="9.07518" office:value-type="float"/>
          <table:table-cell office:value="49.28846" office:value-type="float"/>
          <table:table-cell office:value="59.0199" office:value-type="float"/>
          <table:table-cell office:value="89.07197" office:value-type="float"/>
          <table:table-cell office:value="22.89571" office:value-type="float"/>
          <table:table-cell office:value="34.44075" office:value-type="float"/>
          <table:table-cell office:value="32.49161" office:value-type="float"/>
          <table:table-cell office:value="61.29003" office:value-type="float"/>
          <table:table-cell office:value="61.56644" office:value-type="float"/>
          <table:table-cell office:value="52.8604" office:value-type="float"/>
          <table:table-cell office:value="23.09187" office:value-type="float"/>
          <table:table-cell office:value="44.40045" office:value-type="float"/>
          <table:table-cell office:value="31.27541" office:value-type="float"/>
          <table:table-cell office:value="50.50467" office:value-type="float"/>
          <table:table-cell office:value="63.1821" office:value-type="float"/>
          <table:table-cell office:value="39.06305" office:value-type="float"/>
          <table:table-cell office:value="52.64462" office:value-type="float"/>
          <table:table-cell office:value="44.14901" office:value-type="float"/>
          <table:table-cell office:value="55.48184" office:value-type="float"/>
          <table:table-cell office:value="100" office:value-type="float"/>
          <table:table-cell office:value="68.28946" office:value-type="float"/>
          <table:table-cell office:value="52.0062" office:value-type="float"/>
          <table:table-cell office:value="43.15571" office:value-type="float"/>
          <table:table-cell office:value="61.70732" office:value-type="float"/>
          <table:table-cell office:value="56.32712" office:value-type="float"/>
          <table:table-cell office:value="41.22975" office:value-type="float"/>
          <table:table-cell office:value="44.36835" office:value-type="float"/>
          <table:table-cell office:value="45.046" office:value-type="float"/>
          <table:table-cell office:value="35.12197" office:value-type="float"/>
          <table:table-cell office:value="11.96233" office:value-type="float"/>
          <table:table-cell office:value="19.31307" office:value-type="float"/>
          <table:table-cell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8.74482" office:value-type="float"/>
          <table:table-cell office:value="42.68583" office:value-type="float"/>
          <table:table-cell office:value="47.89178" office:value-type="float"/>
          <table:table-cell office:value="42.37387" office:value-type="float"/>
          <table:table-cell office:value="51.57202" office:value-type="float"/>
          <table:table-cell office:value="48.8618" office:value-type="float"/>
          <table:table-cell office:value="52.28856" office:value-type="float"/>
          <table:table-cell office:value="43.13916" office:value-type="float"/>
          <table:table-cell office:value="68.6522" office:value-type="float"/>
          <table:table-cell office:value="68.56446" office:value-type="float"/>
          <table:table-cell office:value="81.72556" office:value-type="float"/>
          <table:table-cell office:value="70.59224" office:value-type="float"/>
          <table:table-cell office:value="73.43407" office:value-type="float"/>
          <table:table-cell office:value="83.15866" office:value-type="float"/>
          <table:table-cell office:value="66.75115" office:value-type="float"/>
          <table:table-cell office:value="101.28686" office:value-type="float"/>
          <table:table-cell office:value="75.02802" office:value-type="float"/>
          <table:table-cell office:value="62.18864" office:value-type="float"/>
          <table:table-cell office:value="93.78016" office:value-type="float"/>
          <table:table-cell office:value="111.80599" office:value-type="float"/>
          <table:table-cell office:value="100" office:value-type="float"/>
          <table:table-cell office:value="107.25322" office:value-type="float"/>
          <table:table-cell office:value="97.91859" office:value-type="float"/>
          <table:table-cell office:value="118.62539" office:value-type="float"/>
          <table:table-cell office:value="155.83231" office:value-type="float"/>
          <table:table-cell office:value="141.89129" office:value-type="float"/>
          <table:table-cell office:value="148.72044" office:value-type="float"/>
          <table:table-cell office:value="176.36851" office:value-type="float"/>
          <table:table-cell office:value="175.45698" office:value-type="float"/>
          <table:table-cell office:value="128.53521" office:value-type="float"/>
          <table:table-cell office:value="125.90299" office:value-type="float"/>
          <table:table-cell office:value="154.9500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0.58478" office:value-type="float"/>
          <table:table-cell office:value="30.47467" office:value-type="float"/>
          <table:table-cell office:value="40.08441" office:value-type="float"/>
          <table:table-cell office:value="35.97687" office:value-type="float"/>
          <table:table-cell office:value="35.74137" office:value-type="float"/>
          <table:table-cell office:value="41.10288" office:value-type="float"/>
          <table:table-cell office:value="100.62087" office:value-type="float"/>
          <table:table-cell office:value="49.81649" office:value-type="float"/>
          <table:table-cell office:value="84.23048" office:value-type="float"/>
          <table:table-cell office:value="74.44335" office:value-type="float"/>
          <table:table-cell office:value="87.20944" office:value-type="float"/>
          <table:table-cell office:value="96.19831" office:value-type="float"/>
          <table:table-cell office:value="66.91032" office:value-type="float"/>
          <table:table-cell office:value="72.60215" office:value-type="float"/>
          <table:table-cell office:value="96.50415" office:value-type="float"/>
          <table:table-cell office:value="167.68412" office:value-type="float"/>
          <table:table-cell office:value="69.41216" office:value-type="float"/>
          <table:table-cell office:value="52.94225" office:value-type="float"/>
          <table:table-cell office:value="41.38732" office:value-type="float"/>
          <table:table-cell office:value="64.65316" office:value-type="float"/>
          <table:table-cell office:value="100" office:value-type="float"/>
          <table:table-cell office:value="93.22547" office:value-type="float"/>
          <table:table-cell office:value="87.46941" office:value-type="float"/>
          <table:table-cell office:value="93.91362" office:value-type="float"/>
          <table:table-cell office:value="131.81734" office:value-type="float"/>
          <table:table-cell office:value="146.59897" office:value-type="float"/>
          <table:table-cell office:value="106.9825" office:value-type="float"/>
          <table:table-cell office:value="144.01761" office:value-type="float"/>
          <table:table-cell office:value="108.83288" office:value-type="float"/>
          <table:table-cell office:value="87.79667" office:value-type="float"/>
          <table:table-cell office:value="136.52128" office:value-type="float"/>
          <table:table-cell office:value="127.20822" office:value-type="float"/>
          <table:table-cell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54016" office:value-type="float"/>
          <table:table-cell office:value="49.37112" office:value-type="float"/>
          <table:table-cell office:value="47.23125" office:value-type="float"/>
          <table:table-cell office:value="50.37732" office:value-type="float"/>
          <table:table-cell office:value="62.8442" office:value-type="float"/>
          <table:table-cell office:value="60.88881" office:value-type="float"/>
          <table:table-cell office:value="62.58594" office:value-type="float"/>
          <table:table-cell office:value="83.7196" office:value-type="float"/>
          <table:table-cell office:value="91.93694" office:value-type="float"/>
          <table:table-cell office:value="77.52473" office:value-type="float"/>
          <table:table-cell office:value="70.22639" office:value-type="float"/>
          <table:table-cell office:value="67.21448" office:value-type="float"/>
          <table:table-cell office:value="66.52356" office:value-type="float"/>
          <table:table-cell office:value="75.10313" office:value-type="float"/>
          <table:table-cell office:value="58.75901" office:value-type="float"/>
          <table:table-cell office:value="85.13835" office:value-type="float"/>
          <table:table-cell office:value="83.07227" office:value-type="float"/>
          <table:table-cell office:value="84.30991" office:value-type="float"/>
          <table:table-cell office:value="89.77695" office:value-type="float"/>
          <table:table-cell office:value="75.30102" office:value-type="float"/>
          <table:table-cell office:value="100" office:value-type="float"/>
          <table:table-cell office:value="90.87707" office:value-type="float"/>
          <table:table-cell office:value="91.1085" office:value-type="float"/>
          <table:table-cell office:value="85.91983" office:value-type="float"/>
          <table:table-cell office:value="90.24316" office:value-type="float"/>
          <table:table-cell office:value="105.25238" office:value-type="float"/>
          <table:table-cell office:value="115.18363" office:value-type="float"/>
          <table:table-cell office:value="107.75113" office:value-type="float"/>
          <table:table-cell office:value="101.8816" office:value-type="float"/>
          <table:table-cell office:value="125.51735" office:value-type="float"/>
          <table:table-cell office:value="130.64564" office:value-type="float"/>
          <table:table-cell office:value="109.95472" office:value-type="float"/>
          <table:table-cell/>
        </table:table-row>
        <table:table-row>
          <table:table-cell office:value-type="string">
            <text:p>Grote Gele Kwikstaar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29.37547" office:value-type="float"/>
          <table:table-cell office:value="36.67822" office:value-type="float"/>
          <table:table-cell office:value="17.92197" office:value-type="float"/>
          <table:table-cell office:value="41.76311" office:value-type="float"/>
          <table:table-cell office:value="82.63909" office:value-type="float"/>
          <table:table-cell office:value="26.12361" office:value-type="float"/>
          <table:table-cell office:value="22.4928" office:value-type="float"/>
          <table:table-cell office:value="19.62575" office:value-type="float"/>
          <table:table-cell office:value="50.8372" office:value-type="float"/>
          <table:table-cell office:value="50.10575" office:value-type="float"/>
          <table:table-cell office:value="65.58956" office:value-type="float"/>
          <table:table-cell office:value="39.58639" office:value-type="float"/>
          <table:table-cell office:value="38.94307" office:value-type="float"/>
          <table:table-cell office:value="67.41672" office:value-type="float"/>
          <table:table-cell office:value="48.18459" office:value-type="float"/>
          <table:table-cell office:value="95.53492" office:value-type="float"/>
          <table:table-cell office:value="46.05487" office:value-type="float"/>
          <table:table-cell office:value="34.73356" office:value-type="float"/>
          <table:table-cell office:value="51.45702" office:value-type="float"/>
          <table:table-cell office:value="64.02972" office:value-type="float"/>
          <table:table-cell office:value="100" office:value-type="float"/>
          <table:table-cell office:value="129.78085" office:value-type="float"/>
          <table:table-cell office:value="149.39192" office:value-type="float"/>
          <table:table-cell office:value="120.57752" office:value-type="float"/>
          <table:table-cell office:value="111.41531" office:value-type="float"/>
          <table:table-cell office:value="155.8369" office:value-type="float"/>
          <table:table-cell office:value="154.77351" office:value-type="float"/>
          <table:table-cell office:value="200.10281" office:value-type="float"/>
          <table:table-cell office:value="178.62052" office:value-type="float"/>
          <table:table-cell office:value="98.95717" office:value-type="float"/>
          <table:table-cell office:value="19.07055" office:value-type="float"/>
          <table:table-cell office:value="65.01674" office:value-type="float"/>
          <table:table-cell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2.70614" office:value-type="float"/>
          <table:table-cell office:value="29.36068" office:value-type="float"/>
          <table:table-cell office:value="65.62732" office:value-type="float"/>
          <table:table-cell office:value="78.76106" office:value-type="float"/>
          <table:table-cell office:value="82.11066" office:value-type="float"/>
          <table:table-cell office:value="90.70382" office:value-type="float"/>
          <table:table-cell office:value="57.59655" office:value-type="float"/>
          <table:table-cell office:value="67.97618" office:value-type="float"/>
          <table:table-cell office:value="90.61285" office:value-type="float"/>
          <table:table-cell office:value="97.494" office:value-type="float"/>
          <table:table-cell office:value="91.00984" office:value-type="float"/>
          <table:table-cell office:value="49.79736" office:value-type="float"/>
          <table:table-cell office:value="98.44512" office:value-type="float"/>
          <table:table-cell office:value="82.89636" office:value-type="float"/>
          <table:table-cell office:value="91.3572" office:value-type="float"/>
          <table:table-cell office:value="108.82474" office:value-type="float"/>
          <table:table-cell office:value="61.56645" office:value-type="float"/>
          <table:table-cell office:value="60.3424" office:value-type="float"/>
          <table:table-cell office:value="71.28442" office:value-type="float"/>
          <table:table-cell office:value="48.96203" office:value-type="float"/>
          <table:table-cell office:value="100" office:value-type="float"/>
          <table:table-cell office:value="64.79199" office:value-type="float"/>
          <table:table-cell office:value="53.75899" office:value-type="float"/>
          <table:table-cell office:value="53.70937" office:value-type="float"/>
          <table:table-cell office:value="62.75742" office:value-type="float"/>
          <table:table-cell office:value="57.14167" office:value-type="float"/>
          <table:table-cell office:value="55.54544" office:value-type="float"/>
          <table:table-cell office:value="44.48763" office:value-type="float"/>
          <table:table-cell office:value="39.6824" office:value-type="float"/>
          <table:table-cell office:value="63.7747" office:value-type="float"/>
          <table:table-cell office:value="13.27433" office:value-type="float"/>
          <table:table-cell office:value="50.9139" office:value-type="float"/>
          <table:table-cell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40.87973" office:value-type="float"/>
          <table:table-cell office:value="57.33791" office:value-type="float"/>
          <table:table-cell office:value="46.30856" office:value-type="float"/>
          <table:table-cell office:value="46.35352" office:value-type="float"/>
          <table:table-cell office:value="33.29245" office:value-type="float"/>
          <table:table-cell office:value="49.0802" office:value-type="float"/>
          <table:table-cell office:value="44.30954" office:value-type="float"/>
          <table:table-cell office:value="52.63265" office:value-type="float"/>
          <table:table-cell office:value="54.73387" office:value-type="float"/>
          <table:table-cell office:value="48.95347" office:value-type="float"/>
          <table:table-cell office:value="55.47788" office:value-type="float"/>
          <table:table-cell office:value="57.08445" office:value-type="float"/>
          <table:table-cell office:value="51.26318" office:value-type="float"/>
          <table:table-cell office:value="55.52285" office:value-type="float"/>
          <table:table-cell office:value="67.44338" office:value-type="float"/>
          <table:table-cell office:value="77.76551" office:value-type="float"/>
          <table:table-cell office:value="87.20873" office:value-type="float"/>
          <table:table-cell office:value="79.52743" office:value-type="float"/>
          <table:table-cell office:value="88.7458" office:value-type="float"/>
          <table:table-cell office:value="93.21805" office:value-type="float"/>
          <table:table-cell office:value="100" office:value-type="float"/>
          <table:table-cell office:value="92.31461" office:value-type="float"/>
          <table:table-cell office:value="63.91546" office:value-type="float"/>
          <table:table-cell office:value="69.63862" office:value-type="float"/>
          <table:table-cell office:value="81.99656" office:value-type="float"/>
          <table:table-cell office:value="84.68236" office:value-type="float"/>
          <table:table-cell office:value="80.49627" office:value-type="float"/>
          <table:table-cell office:value="70.16597" office:value-type="float"/>
          <table:table-cell office:value="87.12288" office:value-type="float"/>
          <table:table-cell office:value="87.0125" office:value-type="float"/>
          <table:table-cell office:value="92.40454" office:value-type="float"/>
          <table:table-cell office:value="75.9054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ggenmu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39334" office:value-type="float"/>
          <table:table-cell office:value="75.09194" office:value-type="float"/>
          <table:table-cell office:value="66.42469" office:value-type="float"/>
          <table:table-cell office:value="52.93263" office:value-type="float"/>
          <table:table-cell office:value="70.71718" office:value-type="float"/>
          <table:table-cell office:value="56.15079" office:value-type="float"/>
          <table:table-cell office:value="50.51296" office:value-type="float"/>
          <table:table-cell office:value="59.44154" office:value-type="float"/>
          <table:table-cell office:value="82.35578" office:value-type="float"/>
          <table:table-cell office:value="76.47115" office:value-type="float"/>
          <table:table-cell office:value="86.8854" office:value-type="float"/>
          <table:table-cell office:value="74.64188" office:value-type="float"/>
          <table:table-cell office:value="72.2319" office:value-type="float"/>
          <table:table-cell office:value="73.3885" office:value-type="float"/>
          <table:table-cell office:value="81.08304" office:value-type="float"/>
          <table:table-cell office:value="81.21854" office:value-type="float"/>
          <table:table-cell office:value="68.43786" office:value-type="float"/>
          <table:table-cell office:value="81.25241" office:value-type="float"/>
          <table:table-cell office:value="81.94928" office:value-type="float"/>
          <table:table-cell office:value="75.57104" office:value-type="float"/>
          <table:table-cell office:value="100" office:value-type="float"/>
          <table:table-cell office:value="102.3132" office:value-type="float"/>
          <table:table-cell office:value="89.67286" office:value-type="float"/>
          <table:table-cell office:value="82.24448" office:value-type="float"/>
          <table:table-cell office:value="95.07355" office:value-type="float"/>
          <table:table-cell office:value="91.17305" office:value-type="float"/>
          <table:table-cell office:value="82.71873" office:value-type="float"/>
          <table:table-cell office:value="89.90998" office:value-type="float"/>
          <table:table-cell office:value="79.92644" office:value-type="float"/>
          <table:table-cell office:value="75.65814" office:value-type="float"/>
          <table:table-cell office:value="53.77951" office:value-type="float"/>
          <table:table-cell office:value="52.88424" office:value-type="float"/>
          <table:table-cell/>
        </table:table-row>
        <table:table-row>
          <table:table-cell office:value-type="string">
            <text:p>Holendui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25.548" office:value-type="float"/>
          <table:table-cell office:value="29.38786" office:value-type="float"/>
          <table:table-cell office:value="32.8905" office:value-type="float"/>
          <table:table-cell office:value="43.30131" office:value-type="float"/>
          <table:table-cell office:value="42.64728" office:value-type="float"/>
          <table:table-cell office:value="73.98957" office:value-type="float"/>
          <table:table-cell office:value="75.70129" office:value-type="float"/>
          <table:table-cell office:value="73.45817" office:value-type="float"/>
          <table:table-cell office:value="86.81467" office:value-type="float"/>
          <table:table-cell office:value="58.64288" office:value-type="float"/>
          <table:table-cell office:value="98.40324" office:value-type="float"/>
          <table:table-cell office:value="78.02105" office:value-type="float"/>
          <table:table-cell office:value="73.5016" office:value-type="float"/>
          <table:table-cell office:value="75.93633" office:value-type="float"/>
          <table:table-cell office:value="72.96254" office:value-type="float"/>
          <table:table-cell office:value="118.91063" office:value-type="float"/>
          <table:table-cell office:value="81.02038" office:value-type="float"/>
          <table:table-cell office:value="87.98221" office:value-type="float"/>
          <table:table-cell office:value="116.16933" office:value-type="float"/>
          <table:table-cell office:value="90.94067" office:value-type="float"/>
          <table:table-cell office:value="100" office:value-type="float"/>
          <table:table-cell office:value="109.27903" office:value-type="float"/>
          <table:table-cell office:value="107.70527" office:value-type="float"/>
          <table:table-cell office:value="166.10546" office:value-type="float"/>
          <table:table-cell office:value="144.78565" office:value-type="float"/>
          <table:table-cell office:value="174.19907" office:value-type="float"/>
          <table:table-cell office:value="92.66772" office:value-type="float"/>
          <table:table-cell office:value="90.60855" office:value-type="float"/>
          <table:table-cell office:value="170.01686" office:value-type="float"/>
          <table:table-cell office:value="115.63793" office:value-type="float"/>
          <table:table-cell office:value="138.56215" office:value-type="float"/>
          <table:table-cell office:value="148.52332" office:value-type="float"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8.34236" office:value-type="float"/>
          <table:table-cell office:value="121.21343" office:value-type="float"/>
          <table:table-cell office:value="92.63271" office:value-type="float"/>
          <table:table-cell office:value="131.52762" office:value-type="float"/>
          <table:table-cell office:value="83.53196" office:value-type="float"/>
          <table:table-cell office:value="66.32719" office:value-type="float"/>
          <table:table-cell office:value="76.72806" office:value-type="float"/>
          <table:table-cell office:value="115.81798" office:value-type="float"/>
          <table:table-cell office:value="107.54062" office:value-type="float"/>
          <table:table-cell office:value="157.16143" office:value-type="float"/>
          <table:table-cell office:value="111.79848" office:value-type="float"/>
          <table:table-cell office:value="152.31852" office:value-type="float"/>
          <table:table-cell office:value="93.46695" office:value-type="float"/>
          <table:table-cell office:value="162.9144" office:value-type="float"/>
          <table:table-cell office:value="94.88624" office:value-type="float"/>
          <table:table-cell office:value="102.17768" office:value-type="float"/>
          <table:table-cell office:value="76.44637" office:value-type="float"/>
          <table:table-cell office:value="77.15059" office:value-type="float"/>
          <table:table-cell office:value="119.78331" office:value-type="float"/>
          <table:table-cell office:value="100.8559" office:value-type="float"/>
          <table:table-cell office:value="100" office:value-type="float"/>
          <table:table-cell office:value="157.93066" office:value-type="float"/>
          <table:table-cell office:value="92.74106" office:value-type="float"/>
          <table:table-cell office:value="146.8039" office:value-type="float"/>
          <table:table-cell office:value="92.68689" office:value-type="float"/>
          <table:table-cell office:value="174.60455" office:value-type="float"/>
          <table:table-cell office:value="140.75839" office:value-type="float"/>
          <table:table-cell office:value="194.26868" office:value-type="float"/>
          <table:table-cell office:value="148.0065" office:value-type="float"/>
          <table:table-cell office:value="86.79306" office:value-type="float"/>
          <table:table-cell office:value="146.03466" office:value-type="float"/>
          <table:table-cell office:value="67.90899" office:value-type="float"/>
          <table:table-cell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6.75462" office:value-type="float"/>
          <table:table-cell office:value="25.74181" office:value-type="float"/>
          <table:table-cell office:value="10.10639" office:value-type="float"/>
          <table:table-cell office:value="12.52576" office:value-type="float"/>
          <table:table-cell office:value="2.3557" office:value-type="float"/>
          <table:table-cell office:value="20.49928" office:value-type="float"/>
          <table:table-cell office:value="26.84091" office:value-type="float"/>
          <table:table-cell office:value="20.14241" office:value-type="float"/>
          <table:table-cell office:value="31.67965" office:value-type="float"/>
          <table:table-cell office:value="17.03275" office:value-type="float"/>
          <table:table-cell office:value="32.00469" office:value-type="float"/>
          <table:table-cell office:value="31.12339" office:value-type="float"/>
          <table:table-cell office:value="30.14492" office:value-type="float"/>
          <table:table-cell office:value="63.11636" office:value-type="float"/>
          <table:table-cell office:value="14.54804" office:value-type="float"/>
          <table:table-cell office:value="137.76828" office:value-type="float"/>
          <table:table-cell office:value="107.52115" office:value-type="float"/>
          <table:table-cell office:value="15.8415" office:value-type="float"/>
          <table:table-cell office:value="39.87434" office:value-type="float"/>
          <table:table-cell office:value="43.08787" office:value-type="float"/>
          <table:table-cell office:value="100" office:value-type="float"/>
          <table:table-cell office:value="91.63944" office:value-type="float"/>
          <table:table-cell office:value="75.56002" office:value-type="float"/>
          <table:table-cell office:value="34.41065" office:value-type="float"/>
          <table:table-cell office:value="27.09223" office:value-type="float"/>
          <table:table-cell office:value="44.47013" office:value-type="float"/>
          <table:table-cell office:value="29.2653" office:value-type="float"/>
          <table:table-cell office:value="47.36868" office:value-type="float"/>
          <table:table-cell office:value="53.93817" office:value-type="float"/>
          <table:table-cell office:value="188.82633" office:value-type="float"/>
          <table:table-cell office:value="58.95116" office:value-type="float"/>
          <table:table-cell office:value="30.98768" office:value-type="float"/>
          <table:table-cell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62.1271" office:value-type="float"/>
          <table:table-cell office:value="168.15823" office:value-type="float"/>
          <table:table-cell office:value="134.76005" office:value-type="float"/>
          <table:table-cell office:value="154.68547" office:value-type="float"/>
          <table:table-cell office:value="129.52334" office:value-type="float"/>
          <table:table-cell office:value="101.88067" office:value-type="float"/>
          <table:table-cell office:value="112.30544" office:value-type="float"/>
          <table:table-cell office:value="110.65175" office:value-type="float"/>
          <table:table-cell office:value="139.18612" office:value-type="float"/>
          <table:table-cell office:value="116.7153" office:value-type="float"/>
          <table:table-cell office:value="118.79053" office:value-type="float"/>
          <table:table-cell office:value="104.58819" office:value-type="float"/>
          <table:table-cell office:value="110.976" office:value-type="float"/>
          <table:table-cell office:value="104.15045" office:value-type="float"/>
          <table:table-cell office:value="97.43839" office:value-type="float"/>
          <table:table-cell office:value="122.60051" office:value-type="float"/>
          <table:table-cell office:value="104.37743" office:value-type="float"/>
          <table:table-cell office:value="93.83916" office:value-type="float"/>
          <table:table-cell office:value="91.76394" office:value-type="float"/>
          <table:table-cell office:value="74.95136" office:value-type="float"/>
          <table:table-cell office:value="100" office:value-type="float"/>
          <table:table-cell office:value="89.42931" office:value-type="float"/>
          <table:table-cell office:value="67.13683" office:value-type="float"/>
          <table:table-cell office:value="67.16926" office:value-type="float"/>
          <table:table-cell office:value="90.33722" office:value-type="float"/>
          <table:table-cell office:value="87.92153" office:value-type="float"/>
          <table:table-cell office:value="74.57846" office:value-type="float"/>
          <table:table-cell office:value="90.32101" office:value-type="float"/>
          <table:table-cell office:value="83.13878" office:value-type="float"/>
          <table:table-cell office:value="98.0869" office:value-type="float"/>
          <table:table-cell office:value="110.47341" office:value-type="float"/>
          <table:table-cell office:value="65.3858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21.27569" office:value-type="float"/>
          <table:table-cell office:value="35.05169" office:value-type="float"/>
          <table:table-cell office:value="7.30181" office:value-type="float"/>
          <table:table-cell office:value="53.84238" office:value-type="float"/>
          <table:table-cell office:value="68.70133" office:value-type="float"/>
          <table:table-cell office:value="5.6806" office:value-type="float"/>
          <table:table-cell office:value="5.66997" office:value-type="float"/>
          <table:table-cell office:value="7.79328" office:value-type="float"/>
          <table:table-cell office:value="11.85481" office:value-type="float"/>
          <table:table-cell office:value="36.95374" office:value-type="float"/>
          <table:table-cell office:value="92.95561" office:value-type="float"/>
          <table:table-cell office:value="25.87974" office:value-type="float"/>
          <table:table-cell office:value="44.48959" office:value-type="float"/>
          <table:table-cell office:value="49.61703" office:value-type="float"/>
          <table:table-cell office:value="70.65231" office:value-type="float"/>
          <table:table-cell office:value="130.36466" office:value-type="float"/>
          <table:table-cell office:value="25.12233" office:value-type="float"/>
          <table:table-cell office:value="5.48061" office:value-type="float"/>
          <table:table-cell office:value="30.74124" office:value-type="float"/>
          <table:table-cell office:value="73.45006" office:value-type="float"/>
          <table:table-cell office:value="100" office:value-type="float"/>
          <table:table-cell office:value="217.56946" office:value-type="float"/>
          <table:table-cell office:value="102.57223" office:value-type="float"/>
          <table:table-cell office:value="152.42542" office:value-type="float"/>
          <table:table-cell office:value="191.74928" office:value-type="float"/>
          <table:table-cell office:value="228.13284" office:value-type="float"/>
          <table:table-cell office:value="174.02876" office:value-type="float"/>
          <table:table-cell office:value="279.28386" office:value-type="float"/>
          <table:table-cell office:value="284.19003" office:value-type="float"/>
          <table:table-cell office:value="146.17037" office:value-type="float"/>
          <table:table-cell office:value="66.02485" office:value-type="float"/>
          <table:table-cell office:value="110.36126" office:value-type="float"/>
          <table:table-cell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4.82483" office:value-type="float"/>
          <table:table-cell office:value="111.64645" office:value-type="float"/>
          <table:table-cell office:value="120.73119" office:value-type="float"/>
          <table:table-cell office:value="116.15064" office:value-type="float"/>
          <table:table-cell office:value="101.11968" office:value-type="float"/>
          <table:table-cell office:value="97.65035" office:value-type="float"/>
          <table:table-cell office:value="115.47205" office:value-type="float"/>
          <table:table-cell office:value="114.10637" office:value-type="float"/>
          <table:table-cell office:value="116.56629" office:value-type="float"/>
          <table:table-cell office:value="113.15633" office:value-type="float"/>
          <table:table-cell office:value="115.29391" office:value-type="float"/>
          <table:table-cell office:value="102.72287" office:value-type="float"/>
          <table:table-cell office:value="97.75214" office:value-type="float"/>
          <table:table-cell office:value="126.44838" office:value-type="float"/>
          <table:table-cell office:value="114.74255" office:value-type="float"/>
          <table:table-cell office:value="99.79642" office:value-type="float"/>
          <table:table-cell office:value="94.65603" office:value-type="float"/>
          <table:table-cell office:value="110.11112" office:value-type="float"/>
          <table:table-cell office:value="112.91882" office:value-type="float"/>
          <table:table-cell office:value="115.31936" office:value-type="float"/>
          <table:table-cell office:value="100" office:value-type="float"/>
          <table:table-cell office:value="105.01314" office:value-type="float"/>
          <table:table-cell office:value="135.26168" office:value-type="float"/>
          <table:table-cell office:value="107.6512" office:value-type="float"/>
          <table:table-cell office:value="103.71532" office:value-type="float"/>
          <table:table-cell office:value="99.10085" office:value-type="float"/>
          <table:table-cell office:value="102.83314" office:value-type="float"/>
          <table:table-cell office:value="97.45525" office:value-type="float"/>
          <table:table-cell office:value="85.70701" office:value-type="float"/>
          <table:table-cell office:value="101.90855" office:value-type="float"/>
          <table:table-cell office:value="95.01229" office:value-type="float"/>
          <table:table-cell office:value="102.68894" office:value-type="float"/>
          <table:table-cell/>
        </table:table-row>
        <table:table-row>
          <table:table-cell office:value-type="string">
            <text:p>Keep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1.01243" office:value-type="float"/>
          <table:table-cell office:value="147.09147" office:value-type="float"/>
          <table:table-cell office:value="125.69937" office:value-type="float"/>
          <table:table-cell office:value="223.01287" office:value-type="float"/>
          <table:table-cell office:value="38.34369" office:value-type="float"/>
          <table:table-cell office:value="302.25355" office:value-type="float"/>
          <table:table-cell office:value="193.49467" office:value-type="float"/>
          <table:table-cell office:value="406.06127" office:value-type="float"/>
          <table:table-cell office:value="170.42628" office:value-type="float"/>
          <table:table-cell office:value="90.69715" office:value-type="float"/>
          <table:table-cell office:value="342.70648" office:value-type="float"/>
          <table:table-cell office:value="115.61944" office:value-type="float"/>
          <table:table-cell office:value="288.89875" office:value-type="float"/>
          <table:table-cell office:value="69.27175" office:value-type="float"/>
          <table:table-cell office:value="44.92673" office:value-type="float"/>
          <table:table-cell office:value="240.70825" office:value-type="float"/>
          <table:table-cell office:value="269.46047" office:value-type="float"/>
          <table:table-cell office:value="75.61056" office:value-type="float"/>
          <table:table-cell office:value="58.81438" office:value-type="float"/>
          <table:table-cell office:value="155.46181" office:value-type="float"/>
          <table:table-cell office:value="100" office:value-type="float"/>
          <table:table-cell office:value="265.06438" office:value-type="float"/>
          <table:table-cell office:value="44.74911" office:value-type="float"/>
          <table:table-cell office:value="96.33658" office:value-type="float"/>
          <table:table-cell office:value="127.29795" office:value-type="float"/>
          <table:table-cell office:value="132.64875" office:value-type="float"/>
          <table:table-cell office:value="79.5293" office:value-type="float"/>
          <table:table-cell office:value="92.73978" office:value-type="float"/>
          <table:table-cell office:value="39.45381" office:value-type="float"/>
          <table:table-cell office:value="18.52797" office:value-type="float"/>
          <table:table-cell office:value="125.9103" office:value-type="float"/>
          <table:table-cell office:value="9.43605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0.68478" office:value-type="float"/>
          <table:table-cell office:value="49.51646" office:value-type="float"/>
          <table:table-cell office:value="176.11082" office:value-type="float"/>
          <table:table-cell office:value="134.29168" office:value-type="float"/>
          <table:table-cell office:value="137.11447" office:value-type="float"/>
          <table:table-cell office:value="129.52169" office:value-type="float"/>
          <table:table-cell office:value="125.94093" office:value-type="float"/>
          <table:table-cell office:value="100.2483" office:value-type="float"/>
          <table:table-cell office:value="182.72347" office:value-type="float"/>
          <table:table-cell office:value="180.54103" office:value-type="float"/>
          <table:table-cell office:value="159.12179" office:value-type="float"/>
          <table:table-cell office:value="105.41035" office:value-type="float"/>
          <table:table-cell office:value="156.32514" office:value-type="float"/>
          <table:table-cell office:value="239.25771" office:value-type="float"/>
          <table:table-cell office:value="135.01045" office:value-type="float"/>
          <table:table-cell office:value="198.48405" office:value-type="float"/>
          <table:table-cell office:value="163.52587" office:value-type="float"/>
          <table:table-cell office:value="154.40407" office:value-type="float"/>
          <table:table-cell office:value="159.44851" office:value-type="float"/>
          <table:table-cell office:value="283.10245" office:value-type="float"/>
          <table:table-cell office:value="100" office:value-type="float"/>
          <table:table-cell office:value="136.30423" office:value-type="float"/>
          <table:table-cell office:value="166.81913" office:value-type="float"/>
          <table:table-cell office:value="243.02143" office:value-type="float"/>
          <table:table-cell office:value="213.69576" office:value-type="float"/>
          <table:table-cell office:value="277.46994" office:value-type="float"/>
          <table:table-cell office:value="205.85467" office:value-type="float"/>
          <table:table-cell office:value="279.70465" office:value-type="float"/>
          <table:table-cell office:value="333.23314" office:value-type="float"/>
          <table:table-cell office:value="217.91688" office:value-type="float"/>
          <table:table-cell office:value="223.81076" office:value-type="float"/>
          <table:table-cell office:value="431.96549" office:value-type="float"/>
          <table:table-cell/>
        </table:table-row>
        <table:table-row>
          <table:table-cell office:value-type="string">
            <text:p>Kleine Mantelmeeuw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8.45986" office:value-type="float"/>
          <table:table-cell office:value="108.30802" office:value-type="float"/>
          <table:table-cell office:value="73.0911" office:value-type="float"/>
          <table:table-cell office:value="62.31019" office:value-type="float"/>
          <table:table-cell office:value="16.38828" office:value-type="float"/>
          <table:table-cell office:value="12.33188" office:value-type="float"/>
          <table:table-cell office:value="18.81778" office:value-type="float"/>
          <table:table-cell office:value="28.14533" office:value-type="float"/>
          <table:table-cell office:value="28.3731" office:value-type="float"/>
          <table:table-cell office:value="19.63123" office:value-type="float"/>
          <table:table-cell office:value="17.89587" office:value-type="float"/>
          <table:table-cell office:value="58.28633" office:value-type="float"/>
          <table:table-cell office:value="46.0629" office:value-type="float"/>
          <table:table-cell office:value="36.62689" office:value-type="float"/>
          <table:table-cell office:value="77.12581" office:value-type="float"/>
          <table:table-cell office:value="51.35574" office:value-type="float"/>
          <table:table-cell office:value="52.4078" office:value-type="float"/>
          <table:table-cell office:value="82.29934" office:value-type="float"/>
          <table:table-cell office:value="58.45986" office:value-type="float"/>
          <table:table-cell office:value="29.40347" office:value-type="float"/>
          <table:table-cell office:value="100" office:value-type="float"/>
          <table:table-cell office:value="43.4924" office:value-type="float"/>
          <table:table-cell office:value="31.45336" office:value-type="float"/>
          <table:table-cell office:value="162.81995" office:value-type="float"/>
          <table:table-cell office:value="20.68329" office:value-type="float"/>
          <table:table-cell office:value="30.65075" office:value-type="float"/>
          <table:table-cell office:value="64.21908" office:value-type="float"/>
          <table:table-cell office:value="53.72017" office:value-type="float"/>
          <table:table-cell office:value="29.28416" office:value-type="float"/>
          <table:table-cell office:value="26.8655" office:value-type="float"/>
          <table:table-cell office:value="28.12364" office:value-type="float"/>
          <table:table-cell office:value="79.2841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2.70145" office:value-type="float"/>
          <table:table-cell office:value="135.30936" office:value-type="float"/>
          <table:table-cell office:value="78.57545" office:value-type="float"/>
          <table:table-cell office:value="112.46478" office:value-type="float"/>
          <table:table-cell office:value="74.83376" office:value-type="float"/>
          <table:table-cell office:value="106.51414" office:value-type="float"/>
          <table:table-cell office:value="81.05488" office:value-type="float"/>
          <table:table-cell office:value="64.35253" office:value-type="float"/>
          <table:table-cell office:value="81.94522" office:value-type="float"/>
          <table:table-cell office:value="59.24715" office:value-type="float"/>
          <table:table-cell office:value="81.94522" office:value-type="float"/>
          <table:table-cell office:value="29.91096" office:value-type="float"/>
          <table:table-cell office:value="29.80953" office:value-type="float"/>
          <table:table-cell office:value="103.93328" office:value-type="float"/>
          <table:table-cell office:value="122.14583" office:value-type="float"/>
          <table:table-cell office:value="27.63439" office:value-type="float"/>
          <table:table-cell office:value="113.98625" office:value-type="float"/>
          <table:table-cell office:value="44.3931" office:value-type="float"/>
          <table:table-cell office:value="27.01453" office:value-type="float"/>
          <table:table-cell office:value="67.38419" office:value-type="float"/>
          <table:table-cell office:value="100" office:value-type="float"/>
          <table:table-cell office:value="99.66189" office:value-type="float"/>
          <table:table-cell office:value="42.03764" office:value-type="float"/>
          <table:table-cell office:value="28.91919" office:value-type="float"/>
          <table:table-cell office:value="61.23069" office:value-type="float"/>
          <table:table-cell office:value="61.78293" office:value-type="float"/>
          <table:table-cell office:value="50.97486" office:value-type="float"/>
          <table:table-cell office:value="45.4863" office:value-type="float"/>
          <table:table-cell office:value="64.30744" office:value-type="float"/>
          <table:table-cell office:value="37.02242" office:value-type="float"/>
          <table:table-cell office:value="11.61951" office:value-type="float"/>
          <table:table-cell office:value="23.99413" office:value-type="float"/>
          <table:table-cell/>
        </table:table-row>
        <table:table-row>
          <table:table-cell office:value-type="string">
            <text:p>Kool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94081" office:value-type="float"/>
          <table:table-cell office:value="96.95631" office:value-type="float"/>
          <table:table-cell office:value="112.91686" office:value-type="float"/>
          <table:table-cell office:value="110.11742" office:value-type="float"/>
          <table:table-cell office:value="102.24518" office:value-type="float"/>
          <table:table-cell office:value="106.1813" office:value-type="float"/>
          <table:table-cell office:value="104.54673" office:value-type="float"/>
          <table:table-cell office:value="117.89572" office:value-type="float"/>
          <table:table-cell office:value="94.16627" office:value-type="float"/>
          <table:table-cell office:value="90.23015" office:value-type="float"/>
          <table:table-cell office:value="113.3208" office:value-type="float"/>
          <table:table-cell office:value="85.17613" office:value-type="float"/>
          <table:table-cell office:value="109.47862" office:value-type="float"/>
          <table:table-cell office:value="97.25692" office:value-type="float"/>
          <table:table-cell office:value="78.10239" office:value-type="float"/>
          <table:table-cell office:value="101.59699" office:value-type="float"/>
          <table:table-cell office:value="77.66087" office:value-type="float"/>
          <table:table-cell office:value="92.19351" office:value-type="float"/>
          <table:table-cell office:value="93.58384" office:value-type="float"/>
          <table:table-cell office:value="86.82949" office:value-type="float"/>
          <table:table-cell office:value="100" office:value-type="float"/>
          <table:table-cell office:value="79.37059" office:value-type="float"/>
          <table:table-cell office:value="96.48661" office:value-type="float"/>
          <table:table-cell office:value="83.26914" office:value-type="float"/>
          <table:table-cell office:value="106.25645" office:value-type="float"/>
          <table:table-cell office:value="91.72381" office:value-type="float"/>
          <table:table-cell office:value="99.00422" office:value-type="float"/>
          <table:table-cell office:value="85.2231" office:value-type="float"/>
          <table:table-cell office:value="82.8558" office:value-type="float"/>
          <table:table-cell office:value="91.50775" office:value-type="float"/>
          <table:table-cell office:value="77.4448" office:value-type="float"/>
          <table:table-cell office:value="87.51526" office:value-type="float"/>
          <table:table-cell/>
        </table:table-row>
        <table:table-row>
          <table:table-cell office:value-type="string">
            <text:p>Koperwie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.49821" office:value-type="float"/>
          <table:table-cell office:value="13.31371" office:value-type="float"/>
          <table:table-cell office:value="20.38304" office:value-type="float"/>
          <table:table-cell office:value="42.79293" office:value-type="float"/>
          <table:table-cell office:value="39.8208" office:value-type="float"/>
          <table:table-cell office:value="5.77608" office:value-type="float"/>
          <table:table-cell office:value="4.87864" office:value-type="float"/>
          <table:table-cell office:value="10.38797" office:value-type="float"/>
          <table:table-cell office:value="13.8023" office:value-type="float"/>
          <table:table-cell office:value="11.48693" office:value-type="float"/>
          <table:table-cell office:value="11.53623" office:value-type="float"/>
          <table:table-cell office:value="9.77469" office:value-type="float"/>
          <table:table-cell office:value="3.79998" office:value-type="float"/>
          <table:table-cell office:value="22.50413" office:value-type="float"/>
          <table:table-cell office:value="10.51555" office:value-type="float"/>
          <table:table-cell office:value="21.40371" office:value-type="float"/>
          <table:table-cell office:value="47.99489" office:value-type="float"/>
          <table:table-cell office:value="7.78699" office:value-type="float"/>
          <table:table-cell office:value="19.31597" office:value-type="float"/>
          <table:table-cell office:value="16.41198" office:value-type="float"/>
          <table:table-cell office:value="100" office:value-type="float"/>
          <table:table-cell office:value="59.41369" office:value-type="float"/>
          <table:table-cell office:value="4.21318" office:value-type="float"/>
          <table:table-cell office:value="8.80186" office:value-type="float"/>
          <table:table-cell office:value="12.61924" office:value-type="float"/>
          <table:table-cell office:value="57.78989" office:value-type="float"/>
          <table:table-cell office:value="7.83048" office:value-type="float"/>
          <table:table-cell office:value="6.17913" office:value-type="float"/>
          <table:table-cell office:value="29.62275" office:value-type="float"/>
          <table:table-cell office:value="12.84397" office:value-type="float"/>
          <table:table-cell office:value="2.14718" office:value-type="float"/>
          <table:table-cell office:value="5.42233" office:value-type="float"/>
          <table:table-cell/>
        </table:table-row>
        <table:table-row>
          <table:table-cell office:value-type="string">
            <text:p>Kramsvog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51.97235" office:value-type="float"/>
          <table:table-cell office:value="32.90889" office:value-type="float"/>
          <table:table-cell office:value="41.61945" office:value-type="float"/>
          <table:table-cell office:value="125.78348" office:value-type="float"/>
          <table:table-cell office:value="44.03617" office:value-type="float"/>
          <table:table-cell office:value="26.16807" office:value-type="float"/>
          <table:table-cell office:value="35.60625" office:value-type="float"/>
          <table:table-cell office:value="42.72646" office:value-type="float"/>
          <table:table-cell office:value="69.86123" office:value-type="float"/>
          <table:table-cell office:value="86.37804" office:value-type="float"/>
          <table:table-cell office:value="56.50433" office:value-type="float"/>
          <table:table-cell office:value="37.19141" office:value-type="float"/>
          <table:table-cell office:value="9.85915" office:value-type="float"/>
          <table:table-cell office:value="99.96881" office:value-type="float"/>
          <table:table-cell office:value="49.43609" office:value-type="float"/>
          <table:table-cell office:value="106.51733" office:value-type="float"/>
          <table:table-cell office:value="46.07348" office:value-type="float"/>
          <table:table-cell office:value="29.90489" office:value-type="float"/>
          <table:table-cell office:value="67.6576" office:value-type="float"/>
          <table:table-cell office:value="58.80671" office:value-type="float"/>
          <table:table-cell office:value="100" office:value-type="float"/>
          <table:table-cell office:value="67.37695" office:value-type="float"/>
          <table:table-cell office:value="23.6786" office:value-type="float"/>
          <table:table-cell office:value="42.20674" office:value-type="float"/>
          <table:table-cell office:value="48.45901" office:value-type="float"/>
          <table:table-cell office:value="93.13964" office:value-type="float"/>
          <table:table-cell office:value="31.5732" office:value-type="float"/>
          <table:table-cell office:value="25.09744" office:value-type="float"/>
          <table:table-cell office:value="43.31895" office:value-type="float"/>
          <table:table-cell office:value="39.79003" office:value-type="float"/>
          <table:table-cell office:value="26.45392" office:value-type="float"/>
          <table:table-cell office:value="17.74336" office:value-type="float"/>
          <table:table-cell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="33.47056" office:value-type="float"/>
          <table:table-cell office:value="162.31884" office:value-type="float"/>
          <table:table-cell office:value="2154.80135" office:value-type="float"/>
          <table:table-cell office:value="35.7566" office:value-type="float"/>
          <table:table-cell office:value="81.12929" office:value-type="float"/>
          <table:table-cell office:value="567.27248" office:value-type="float"/>
          <table:table-cell office:value="650.61418" office:value-type="float"/>
          <table:table-cell office:value="62.71044" office:value-type="float"/>
          <table:table-cell office:value="109.9441" office:value-type="float"/>
          <table:table-cell office:value="3073.89296" office:value-type="float"/>
          <table:table-cell office:value="148.4888" office:value-type="float"/>
          <table:table-cell office:value="89.62747" office:value-type="float"/>
          <table:table-cell office:value="3853.40562" office:value-type="float"/>
          <table:table-cell office:value="47.83612" office:value-type="float"/>
          <table:table-cell office:value="31.46902" office:value-type="float"/>
          <table:table-cell office:value="954.35954" office:value-type="float"/>
          <table:table-cell office:value="1062.11132" office:value-type="float"/>
          <table:table-cell office:value="54.33945" office:value-type="float"/>
          <table:table-cell office:value="541.00813" office:value-type="float"/>
          <table:table-cell office:value="100" office:value-type="float"/>
          <table:table-cell office:value="270.90069" office:value-type="float"/>
          <table:table-cell office:value="2384.34916" office:value-type="float"/>
          <table:table-cell office:value="97.67044" office:value-type="float"/>
          <table:table-cell office:value="1813.1807" office:value-type="float"/>
          <table:table-cell office:value="555.99625" office:value-type="float"/>
          <table:table-cell office:value="496.07055" office:value-type="float"/>
          <table:table-cell office:value="257.77019" office:value-type="float"/>
          <table:table-cell office:value="283.98098" office:value-type="float"/>
          <table:table-cell office:value="673.63858" office:value-type="float"/>
          <table:table-cell office:value="344.65307" office:value-type="float"/>
          <table:table-cell office:value="154.22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60.15761" office:value-type="float"/>
          <table:table-cell office:value="96.02959" office:value-type="float"/>
          <table:table-cell office:value="57.75732" office:value-type="float"/>
          <table:table-cell office:value="57.8656" office:value-type="float"/>
          <table:table-cell office:value="71.07621" office:value-type="float"/>
          <table:table-cell office:value="60.54863" office:value-type="float"/>
          <table:table-cell office:value="79.07718" office:value-type="float"/>
          <table:table-cell office:value="100.65571" office:value-type="float"/>
          <table:table-cell office:value="96.8357" office:value-type="float"/>
          <table:table-cell office:value="87.10822" office:value-type="float"/>
          <table:table-cell office:value="106.93617" office:value-type="float"/>
          <table:table-cell office:value="90.35673" office:value-type="float"/>
          <table:table-cell office:value="80.93605" office:value-type="float"/>
          <table:table-cell office:value="66.30572" office:value-type="float"/>
          <table:table-cell office:value="76.23172" office:value-type="float"/>
          <table:table-cell office:value="71.90639" office:value-type="float"/>
          <table:table-cell office:value="52.19274" office:value-type="float"/>
          <table:table-cell office:value="81.09847" office:value-type="float"/>
          <table:table-cell office:value="101.51597" office:value-type="float"/>
          <table:table-cell office:value="75.50382" office:value-type="float"/>
          <table:table-cell office:value="100" office:value-type="float"/>
          <table:table-cell office:value="74.49317" office:value-type="float"/>
          <table:table-cell office:value="69.47001" office:value-type="float"/>
          <table:table-cell office:value="84.26276" office:value-type="float"/>
          <table:table-cell office:value="78.06653" office:value-type="float"/>
          <table:table-cell office:value="63.99566" office:value-type="float"/>
          <table:table-cell office:value="72.6343" office:value-type="float"/>
          <table:table-cell office:value="71.42513" office:value-type="float"/>
          <table:table-cell office:value="51.96414" office:value-type="float"/>
          <table:table-cell office:value="43.78872" office:value-type="float"/>
          <table:table-cell office:value="34.15749" office:value-type="float"/>
          <table:table-cell office:value="43.15707" office:value-type="float"/>
          <table:table-cell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51.24016" office:value-type="float"/>
          <table:table-cell office:value="125.2571" office:value-type="float"/>
          <table:table-cell office:value="173.33635" office:value-type="float"/>
          <table:table-cell office:value="118.31518" office:value-type="float"/>
          <table:table-cell office:value="160.7078" office:value-type="float"/>
          <table:table-cell office:value="138.70235" office:value-type="float"/>
          <table:table-cell office:value="126.14942" office:value-type="float"/>
          <table:table-cell office:value="156.73018" office:value-type="float"/>
          <table:table-cell office:value="168.25468" office:value-type="float"/>
          <table:table-cell office:value="124.22867" office:value-type="float"/>
          <table:table-cell office:value="144.4646" office:value-type="float"/>
          <table:table-cell office:value="109.99697" office:value-type="float"/>
          <table:table-cell office:value="115.94071" office:value-type="float"/>
          <table:table-cell office:value="109.43738" office:value-type="float"/>
          <table:table-cell office:value="92.77071" office:value-type="float"/>
          <table:table-cell office:value="83.22746" office:value-type="float"/>
          <table:table-cell office:value="56.59407" office:value-type="float"/>
          <table:table-cell office:value="98.56321" office:value-type="float"/>
          <table:table-cell office:value="95.44767" office:value-type="float"/>
          <table:table-cell office:value="99.71264" office:value-type="float"/>
          <table:table-cell office:value="100" office:value-type="float"/>
          <table:table-cell office:value="79.28009" office:value-type="float"/>
          <table:table-cell office:value="87.14458" office:value-type="float"/>
          <table:table-cell office:value="81.68481" office:value-type="float"/>
          <table:table-cell office:value="89.8669" office:value-type="float"/>
          <table:table-cell office:value="85.52631" office:value-type="float"/>
          <table:table-cell office:value="66.53055" office:value-type="float"/>
          <table:table-cell office:value="48.41197" office:value-type="float"/>
          <table:table-cell office:value="40.71385" office:value-type="float"/>
          <table:table-cell office:value="53.03992" office:value-type="float"/>
          <table:table-cell office:value="47.05081" office:value-type="float"/>
          <table:table-cell office:value="40.245" office:value-type="float"/>
          <table:table-cell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20585" office:value-type="float"/>
          <table:table-cell office:value="45.99951" office:value-type="float"/>
          <table:table-cell office:value="47.98166" office:value-type="float"/>
          <table:table-cell office:value="43.37809" office:value-type="float"/>
          <table:table-cell office:value="55.19057" office:value-type="float"/>
          <table:table-cell office:value="47.47507" office:value-type="float"/>
          <table:table-cell office:value="47.49115" office:value-type="float"/>
          <table:table-cell office:value="35.82341" office:value-type="float"/>
          <table:table-cell office:value="44.31087" office:value-type="float"/>
          <table:table-cell office:value="54.39047" office:value-type="float"/>
          <table:table-cell office:value="55.31521" office:value-type="float"/>
          <table:table-cell office:value="48.44001" office:value-type="float"/>
          <table:table-cell office:value="61.13702" office:value-type="float"/>
          <table:table-cell office:value="64.53441" office:value-type="float"/>
          <table:table-cell office:value="59.44435" office:value-type="float"/>
          <table:table-cell office:value="85.17208" office:value-type="float"/>
          <table:table-cell office:value="87.58443" office:value-type="float"/>
          <table:table-cell office:value="50.27339" office:value-type="float"/>
          <table:table-cell office:value="55.45593" office:value-type="float"/>
          <table:table-cell office:value="63.71421" office:value-type="float"/>
          <table:table-cell office:value="100" office:value-type="float"/>
          <table:table-cell office:value="89.56256" office:value-type="float"/>
          <table:table-cell office:value="61.18928" office:value-type="float"/>
          <table:table-cell office:value="62.06979" office:value-type="float"/>
          <table:table-cell office:value="63.69411" office:value-type="float"/>
          <table:table-cell office:value="81.85107" office:value-type="float"/>
          <table:table-cell office:value="65.65213" office:value-type="float"/>
          <table:table-cell office:value="73.73753" office:value-type="float"/>
          <table:table-cell office:value="68.92087" office:value-type="float"/>
          <table:table-cell office:value="73.42795" office:value-type="float"/>
          <table:table-cell office:value="57.10839" office:value-type="float"/>
          <table:table-cell office:value="46.88002" office:value-type="float"/>
          <table:table-cell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675.21944" office:value-type="float"/>
          <table:table-cell office:value="835.58406" office:value-type="float"/>
          <table:table-cell office:value="491.42471" office:value-type="float"/>
          <table:table-cell office:value="417.62322" office:value-type="float"/>
          <table:table-cell office:value="271.16812" office:value-type="float"/>
          <table:table-cell office:value="344.632" office:value-type="float"/>
          <table:table-cell office:value="406.75219" office:value-type="float"/>
          <table:table-cell office:value="241.45847" office:value-type="float"/>
          <table:table-cell office:value="263.06549" office:value-type="float"/>
          <table:table-cell office:value="259.89196" office:value-type="float"/>
          <table:table-cell office:value="319.91897" office:value-type="float"/>
          <table:table-cell office:value="374.88183" office:value-type="float"/>
          <table:table-cell office:value="510.60094" office:value-type="float"/>
          <table:table-cell office:value="394.4632" office:value-type="float"/>
          <table:table-cell office:value="467.92707" office:value-type="float"/>
          <table:table-cell office:value="462.66036" office:value-type="float"/>
          <table:table-cell office:value="490.68197" office:value-type="float"/>
          <table:table-cell office:value="278.32545" office:value-type="float"/>
          <table:table-cell office:value="298.91964" office:value-type="float"/>
          <table:table-cell office:value="281.76907" office:value-type="float"/>
          <table:table-cell office:value="100" office:value-type="float"/>
          <table:table-cell office:value="179.47332" office:value-type="float"/>
          <table:table-cell office:value="129.97974" office:value-type="float"/>
          <table:table-cell office:value="190.95205" office:value-type="float"/>
          <table:table-cell office:value="264.88858" office:value-type="float"/>
          <table:table-cell office:value="183.3896" office:value-type="float"/>
          <table:table-cell office:value="154.69277" office:value-type="float"/>
          <table:table-cell office:value="192.43754" office:value-type="float"/>
          <table:table-cell office:value="103.78122" office:value-type="float"/>
          <table:table-cell office:value="233.15327" office:value-type="float"/>
          <table:table-cell office:value="321.74206" office:value-type="float"/>
          <table:table-cell office:value="153.07224" office:value-type="float"/>
          <table:table-cell/>
        </table:table-row>
        <table:table-row>
          <table:table-cell office:value-type="string">
            <text:p>Pimpelmee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5.26315" office:value-type="float"/>
          <table:table-cell office:value="96.72631" office:value-type="float"/>
          <table:table-cell office:value="95.36842" office:value-type="float"/>
          <table:table-cell office:value="98.88421" office:value-type="float"/>
          <table:table-cell office:value="93.98947" office:value-type="float"/>
          <table:table-cell office:value="98.8421" office:value-type="float"/>
          <table:table-cell office:value="82.93684" office:value-type="float"/>
          <table:table-cell office:value="106.74736" office:value-type="float"/>
          <table:table-cell office:value="105.55789" office:value-type="float"/>
          <table:table-cell office:value="96.25263" office:value-type="float"/>
          <table:table-cell office:value="105.18947" office:value-type="float"/>
          <table:table-cell office:value="91.98947" office:value-type="float"/>
          <table:table-cell office:value="105.63157" office:value-type="float"/>
          <table:table-cell office:value="84.57894" office:value-type="float"/>
          <table:table-cell office:value="88.09473" office:value-type="float"/>
          <table:table-cell office:value="99.30526" office:value-type="float"/>
          <table:table-cell office:value="81.8421" office:value-type="float"/>
          <table:table-cell office:value="87.83157" office:value-type="float"/>
          <table:table-cell office:value="87.03157" office:value-type="float"/>
          <table:table-cell office:value="92.88421" office:value-type="float"/>
          <table:table-cell office:value="100" office:value-type="float"/>
          <table:table-cell office:value="85.0421" office:value-type="float"/>
          <table:table-cell office:value="93.67368" office:value-type="float"/>
          <table:table-cell office:value="89.98947" office:value-type="float"/>
          <table:table-cell office:value="103.21052" office:value-type="float"/>
          <table:table-cell office:value="100.67368" office:value-type="float"/>
          <table:table-cell office:value="94.65263" office:value-type="float"/>
          <table:table-cell office:value="91.86315" office:value-type="float"/>
          <table:table-cell office:value="90" office:value-type="float"/>
          <table:table-cell office:value="97.82105" office:value-type="float"/>
          <table:table-cell office:value="93.21052" office:value-type="float"/>
          <table:table-cell office:value="99.4631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tt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8.53187" office:value-type="float"/>
          <table:table-cell office:value="58.4491" office:value-type="float"/>
          <table:table-cell office:value="67.02138" office:value-type="float"/>
          <table:table-cell office:value="34.02305" office:value-type="float"/>
          <table:table-cell office:value="24.78076" office:value-type="float"/>
          <table:table-cell office:value="50.86215" office:value-type="float"/>
          <table:table-cell office:value="40.01379" office:value-type="float"/>
          <table:table-cell office:value="75.83998" office:value-type="float"/>
          <table:table-cell office:value="97.87171" office:value-type="float"/>
          <table:table-cell office:value="56.65582" office:value-type="float"/>
          <table:table-cell office:value="93.96984" office:value-type="float"/>
          <table:table-cell office:value="104.01024" office:value-type="float"/>
          <table:table-cell office:value="142.18149" office:value-type="float"/>
          <table:table-cell office:value="118.58311" office:value-type="float"/>
          <table:table-cell office:value="94.91575" office:value-type="float"/>
          <table:table-cell office:value="67.77022" office:value-type="float"/>
          <table:table-cell office:value="119.22356" office:value-type="float"/>
          <table:table-cell office:value="151.02965" office:value-type="float"/>
          <table:table-cell office:value="120.82963" office:value-type="float"/>
          <table:table-cell office:value="110.95674" office:value-type="float"/>
          <table:table-cell office:value="100" office:value-type="float"/>
          <table:table-cell office:value="102.60124" office:value-type="float"/>
          <table:table-cell office:value="84.23489" office:value-type="float"/>
          <table:table-cell office:value="121.39127" office:value-type="float"/>
          <table:table-cell office:value="99.18218" office:value-type="float"/>
          <table:table-cell office:value="112.80914" office:value-type="float"/>
          <table:table-cell office:value="88.40279" office:value-type="float"/>
          <table:table-cell office:value="114.98669" office:value-type="float"/>
          <table:table-cell office:value="115.98187" office:value-type="float"/>
          <table:table-cell office:value="128.02246" office:value-type="float"/>
          <table:table-cell office:value="122.55394" office:value-type="float"/>
          <table:table-cell office:value="130.64341" office:value-type="float"/>
          <table:table-cell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98757" office:value-type="float"/>
          <table:table-cell office:value="17.38402" office:value-type="float"/>
          <table:table-cell office:value="17.31895" office:value-type="float"/>
          <table:table-cell office:value="54.65588" office:value-type="float"/>
          <table:table-cell office:value="83.80899" office:value-type="float"/>
          <table:table-cell office:value="101.82206" office:value-type="float"/>
          <table:table-cell office:value="136.03235" office:value-type="float"/>
          <table:table-cell office:value="311.77837" office:value-type="float"/>
          <table:table-cell office:value="169.97613" office:value-type="float"/>
          <table:table-cell office:value="242.04394" office:value-type="float"/>
          <table:table-cell office:value="79.66285" office:value-type="float"/>
          <table:table-cell office:value="203.58836" office:value-type="float"/>
          <table:table-cell office:value="189.58197" office:value-type="float"/>
          <table:table-cell office:value="304.29797" office:value-type="float"/>
          <table:table-cell office:value="331.32533" office:value-type="float"/>
          <table:table-cell office:value="108.78187" office:value-type="float"/>
          <table:table-cell office:value="166.67906" office:value-type="float"/>
          <table:table-cell office:value="100" office:value-type="float"/>
          <table:table-cell office:value="139.55563" office:value-type="float"/>
          <table:table-cell office:value="55.35" office:value-type="float"/>
          <table:table-cell office:value="72.0523" office:value-type="float"/>
          <table:table-cell office:value="68.21604" office:value-type="float"/>
          <table:table-cell office:value="148.45836" office:value-type="float"/>
          <table:table-cell office:value="162.20755" office:value-type="float"/>
          <table:table-cell office:value="248.99135" office:value-type="float"/>
          <table:table-cell office:value="114.38133" office:value-type="float"/>
          <table:table-cell office:value="82.73682" office:value-type="float"/>
          <table:table-cell office:value="135.09652" office:value-type="float"/>
          <table:table-cell office:value="106.83276" office:value-type="float"/>
          <table:table-cell/>
        </table:table-row>
        <table:table-row>
          <table:table-cell office:value-type="string">
            <text:p>Rietgor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8.74917" office:value-type="float"/>
          <table:table-cell office:value="87.86375" office:value-type="float"/>
          <table:table-cell office:value="83.43085" office:value-type="float"/>
          <table:table-cell office:value="52.44313" office:value-type="float"/>
          <table:table-cell office:value="182.91548" office:value-type="float"/>
          <table:table-cell office:value="119.06846" office:value-type="float"/>
          <table:table-cell office:value="139.43116" office:value-type="float"/>
          <table:table-cell office:value="77.69209" office:value-type="float"/>
          <table:table-cell office:value="142.37609" office:value-type="float"/>
          <table:table-cell office:value="110.65989" office:value-type="float"/>
          <table:table-cell office:value="92.96314" office:value-type="float"/>
          <table:table-cell office:value="100.07362" office:value-type="float"/>
          <table:table-cell office:value="36.82721" office:value-type="float"/>
          <table:table-cell office:value="69.56252" office:value-type="float"/>
          <table:table-cell office:value="62.64579" office:value-type="float"/>
          <table:table-cell office:value="181.46239" office:value-type="float"/>
          <table:table-cell office:value="152.38888" office:value-type="float"/>
          <table:table-cell office:value="71.33335" office:value-type="float"/>
          <table:table-cell office:value="107.66071" office:value-type="float"/>
          <table:table-cell office:value="81.00902" office:value-type="float"/>
          <table:table-cell office:value="100" office:value-type="float"/>
          <table:table-cell office:value="101.26709" office:value-type="float"/>
          <table:table-cell office:value="86.81753" office:value-type="float"/>
          <table:table-cell office:value="78.66857" office:value-type="float"/>
          <table:table-cell office:value="119.91707" office:value-type="float"/>
          <table:table-cell office:value="107.29646" office:value-type="float"/>
          <table:table-cell office:value="94.57511" office:value-type="float"/>
          <table:table-cell office:value="164.78087" office:value-type="float"/>
          <table:table-cell office:value="62.25055" office:value-type="float"/>
          <table:table-cell office:value="119.80082" office:value-type="float"/>
          <table:table-cell office:value="64.04076" office:value-type="float"/>
          <table:table-cell office:value="71.69372" office:value-type="float"/>
          <table:table-cell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4.27932" office:value-type="float"/>
          <table:table-cell office:value="146.91963" office:value-type="float"/>
          <table:table-cell office:value="168.50382" office:value-type="float"/>
          <table:table-cell office:value="137.83003" office:value-type="float"/>
          <table:table-cell office:value="114.24036" office:value-type="float"/>
          <table:table-cell office:value="102.16418" office:value-type="float"/>
          <table:table-cell office:value="176.85759" office:value-type="float"/>
          <table:table-cell office:value="141.19174" office:value-type="float"/>
          <table:table-cell office:value="144.51017" office:value-type="float"/>
          <table:table-cell office:value="151.59428" office:value-type="float"/>
          <table:table-cell office:value="129.5484" office:value-type="float"/>
          <table:table-cell office:value="113.18713" office:value-type="float"/>
          <table:table-cell office:value="127.15336" office:value-type="float"/>
          <table:table-cell office:value="101.55821" office:value-type="float"/>
          <table:table-cell office:value="102.53931" office:value-type="float"/>
          <table:table-cell office:value="118.45332" office:value-type="float"/>
          <table:table-cell office:value="174.85211" office:value-type="float"/>
          <table:table-cell office:value="107.37267" office:value-type="float"/>
          <table:table-cell office:value="93.30543" office:value-type="float"/>
          <table:table-cell office:value="87.13028" office:value-type="float"/>
          <table:table-cell office:value="100" office:value-type="float"/>
          <table:table-cell office:value="90.70841" office:value-type="float"/>
          <table:table-cell office:value="67.08988" office:value-type="float"/>
          <table:table-cell office:value="82.48448" office:value-type="float"/>
          <table:table-cell office:value="90.41985" office:value-type="float"/>
          <table:table-cell office:value="90.26114" office:value-type="float"/>
          <table:table-cell office:value="89.65517" office:value-type="float"/>
          <table:table-cell office:value="57.36545" office:value-type="float"/>
          <table:table-cell office:value="46.14052" office:value-type="float"/>
          <table:table-cell office:value="52.44553" office:value-type="float"/>
          <table:table-cell office:value="50.52661" office:value-type="float"/>
          <table:table-cell office:value="48.31914" office:value-type="float"/>
          <table:table-cell/>
        </table:table-row>
        <table:table-row>
          <table:table-cell office:value-type="string">
            <text:p>Roek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6.76786" office:value-type="float"/>
          <table:table-cell office:value="109.3531" office:value-type="float"/>
          <table:table-cell office:value="128.30453" office:value-type="float"/>
          <table:table-cell office:value="131.95936" office:value-type="float"/>
          <table:table-cell office:value="127.27697" office:value-type="float"/>
          <table:table-cell office:value="138.39327" office:value-type="float"/>
          <table:table-cell office:value="125.10509" office:value-type="float"/>
          <table:table-cell office:value="131.46893" office:value-type="float"/>
          <table:table-cell office:value="117.11816" office:value-type="float"/>
          <table:table-cell office:value="130.04437" office:value-type="float"/>
          <table:table-cell office:value="137.70434" office:value-type="float"/>
          <table:table-cell office:value="131.0836" office:value-type="float"/>
          <table:table-cell office:value="124.52125" office:value-type="float"/>
          <table:table-cell office:value="129.43717" office:value-type="float"/>
          <table:table-cell office:value="116.86127" office:value-type="float"/>
          <table:table-cell office:value="122.66464" office:value-type="float"/>
          <table:table-cell office:value="117.0014" office:value-type="float"/>
          <table:table-cell office:value="111.9687" office:value-type="float"/>
          <table:table-cell office:value="109.1546" office:value-type="float"/>
          <table:table-cell office:value="97.32601" office:value-type="float"/>
          <table:table-cell office:value="100" office:value-type="float"/>
          <table:table-cell office:value="91.91966" office:value-type="float"/>
          <table:table-cell office:value="89.92293" office:value-type="float"/>
          <table:table-cell office:value="83.11536" office:value-type="float"/>
          <table:table-cell office:value="81.35217" office:value-type="float"/>
          <table:table-cell office:value="68.43764" office:value-type="float"/>
          <table:table-cell office:value="68.23914" office:value-type="float"/>
          <table:table-cell office:value="73.61046" office:value-type="float"/>
          <table:table-cell office:value="61.59504" office:value-type="float"/>
          <table:table-cell office:value="52.62727" office:value-type="float"/>
          <table:table-cell office:value="46.33348" office:value-type="float"/>
          <table:table-cell office:value="52.6272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38.62644" office:value-type="float"/>
          <table:table-cell office:value="28.62992" office:value-type="float"/>
          <table:table-cell office:value="44.24659" office:value-type="float"/>
          <table:table-cell office:value="33.36938" office:value-type="float"/>
          <table:table-cell office:value="40.68137" office:value-type="float"/>
          <table:table-cell office:value="33.38483" office:value-type="float"/>
          <table:table-cell office:value="28.66854" office:value-type="float"/>
          <table:table-cell office:value="32.39599" office:value-type="float"/>
          <table:table-cell office:value="44.71397" office:value-type="float"/>
          <table:table-cell office:value="50.51952" office:value-type="float"/>
          <table:table-cell office:value="44.89937" office:value-type="float"/>
          <table:table-cell office:value="33.06423" office:value-type="float"/>
          <table:table-cell office:value="56.2401" office:value-type="float"/>
          <table:table-cell office:value="40.18308" office:value-type="float"/>
          <table:table-cell office:value="48.65386" office:value-type="float"/>
          <table:table-cell office:value="75.69624" office:value-type="float"/>
          <table:table-cell office:value="41.41913" office:value-type="float"/>
          <table:table-cell office:value="46.50237" office:value-type="float"/>
          <table:table-cell office:value="43.96075" office:value-type="float"/>
          <table:table-cell office:value="43.0144" office:value-type="float"/>
          <table:table-cell office:value="100" office:value-type="float"/>
          <table:table-cell office:value="67.20228" office:value-type="float"/>
          <table:table-cell office:value="51.19162" office:value-type="float"/>
          <table:table-cell office:value="44.81053" office:value-type="float"/>
          <table:table-cell office:value="66.44907" office:value-type="float"/>
          <table:table-cell office:value="68.70485" office:value-type="float"/>
          <table:table-cell office:value="62.6096" office:value-type="float"/>
          <table:table-cell office:value="75.0589" office:value-type="float"/>
          <table:table-cell office:value="63.04994" office:value-type="float"/>
          <table:table-cell office:value="59.11004" office:value-type="float"/>
          <table:table-cell office:value="31.34922" office:value-type="float"/>
          <table:table-cell office:value="45.5792" office:value-type="float"/>
          <table:table-cell/>
        </table:table-row>
        <table:table-row>
          <table:table-cell office:value-type="string">
            <text:p>Ruigpootbuizerd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79.79491" office:value-type="float"/>
          <table:table-cell office:value="811.12799" office:value-type="float"/>
          <table:table-cell office:value="234.14356" office:value-type="float"/>
          <table:table-cell office:value="434.44739" office:value-type="float"/>
          <table:table-cell office:value="338.5112" office:value-type="float"/>
          <table:table-cell office:value="591.68249" office:value-type="float"/>
          <table:table-cell office:value="391.8344" office:value-type="float"/>
          <table:table-cell office:value="432.66236" office:value-type="float"/>
          <table:table-cell office:value="337.03" office:value-type="float"/>
          <table:table-cell office:value="483.85871" office:value-type="float"/>
          <table:table-cell office:value="404.82339" office:value-type="float"/>
          <table:table-cell office:value="374.78161" office:value-type="float"/>
          <table:table-cell office:value="275.80706" office:value-type="float"/>
          <table:table-cell office:value="207.70983" office:value-type="float"/>
          <table:table-cell office:value="238.35928" office:value-type="float"/>
          <table:table-cell office:value="492.4041" office:value-type="float"/>
          <table:table-cell office:value="179.22521" office:value-type="float"/>
          <table:table-cell office:value="265.43866" office:value-type="float"/>
          <table:table-cell office:value="255.29813" office:value-type="float"/>
          <table:table-cell office:value="81.57994" office:value-type="float"/>
          <table:table-cell office:value="100" office:value-type="float"/>
          <table:table-cell office:value="109.87466" office:value-type="float"/>
          <table:table-cell office:value="160.46334" office:value-type="float"/>
          <table:table-cell office:value="146.56285" office:value-type="float"/>
          <table:table-cell office:value="100.94948" office:value-type="float"/>
          <table:table-cell office:value="113.25484" office:value-type="float"/>
          <table:table-cell office:value="84.27649" office:value-type="float"/>
          <table:table-cell office:value="223.28142" office:value-type="float"/>
          <table:table-cell office:value="203.68401" office:value-type="float"/>
          <table:table-cell office:value="52.37371" office:value-type="float"/>
          <table:table-cell office:value="737.37181" office:value-type="float"/>
          <table:table-cell office:value="442.65096" office:value-type="float"/>
          <table:table-cell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6.31106" office:value-type="float"/>
          <table:table-cell office:value="142.99154" office:value-type="float"/>
          <table:table-cell office:value="62.24754" office:value-type="float"/>
          <table:table-cell office:value="180.86483" office:value-type="float"/>
          <table:table-cell office:value="95.8398" office:value-type="float"/>
          <table:table-cell office:value="269.8947" office:value-type="float"/>
          <table:table-cell office:value="67.13274" office:value-type="float"/>
          <table:table-cell office:value="93.5353" office:value-type="float"/>
          <table:table-cell office:value="66.1229" office:value-type="float"/>
          <table:table-cell office:value="112.98118" office:value-type="float"/>
          <table:table-cell office:value="176.9981" office:value-type="float"/>
          <table:table-cell office:value="64.72466" office:value-type="float"/>
          <table:table-cell office:value="138.64146" office:value-type="float"/>
          <table:table-cell office:value="140.6784" office:value-type="float"/>
          <table:table-cell office:value="120.79233" office:value-type="float"/>
          <table:table-cell office:value="100.65596" office:value-type="float"/>
          <table:table-cell office:value="177.54186" office:value-type="float"/>
          <table:table-cell office:value="169.54082" office:value-type="float"/>
          <table:table-cell office:value="92.01622" office:value-type="float"/>
          <table:table-cell office:value="62.7654" office:value-type="float"/>
          <table:table-cell office:value="100" office:value-type="float"/>
          <table:table-cell office:value="84.28275" office:value-type="float"/>
          <table:table-cell office:value="166.67529" office:value-type="float"/>
          <table:table-cell office:value="139.28879" office:value-type="float"/>
          <table:table-cell office:value="56.38701" office:value-type="float"/>
          <table:table-cell office:value="98.06663" office:value-type="float"/>
          <table:table-cell office:value="73.79596" office:value-type="float"/>
          <table:table-cell office:value="128.28413" office:value-type="float"/>
          <table:table-cell office:value="65.4842" office:value-type="float"/>
          <table:table-cell office:value="65.52736" office:value-type="float"/>
          <table:table-cell office:value="123.8909" office:value-type="float"/>
          <table:table-cell office:value="64.43984" office:value-type="float"/>
          <table:table-cell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30.16591" office:value-type="float"/>
          <table:table-cell office:value="15.04374" office:value-type="float"/>
          <table:table-cell office:value="10.06636" office:value-type="float"/>
          <table:table-cell office:value="18.19607" office:value-type="float"/>
          <table:table-cell office:value="3.08295" office:value-type="float"/>
          <table:table-cell office:value="19.94268" office:value-type="float"/>
          <table:table-cell office:value="7.06787" office:value-type="float"/>
          <table:table-cell office:value="10.2745" office:value-type="float"/>
          <table:table-cell office:value="14.84766" office:value-type="float"/>
          <table:table-cell office:value="27.46304" office:value-type="float"/>
          <table:table-cell office:value="50.98642" office:value-type="float"/>
          <table:table-cell office:value="22.20512" office:value-type="float"/>
          <table:table-cell office:value="21.82503" office:value-type="float"/>
          <table:table-cell office:value="43.39366" office:value-type="float"/>
          <table:table-cell office:value="32.546" office:value-type="float"/>
          <table:table-cell office:value="54.25037" office:value-type="float"/>
          <table:table-cell office:value="58.07843" office:value-type="float"/>
          <table:table-cell office:value="72.74811" office:value-type="float"/>
          <table:table-cell office:value="67.85822" office:value-type="float"/>
          <table:table-cell office:value="157.86123" office:value-type="float"/>
          <table:table-cell office:value="100" office:value-type="float"/>
          <table:table-cell office:value="110.95022" office:value-type="float"/>
          <table:table-cell office:value="97.32126" office:value-type="float"/>
          <table:table-cell office:value="160.71191" office:value-type="float"/>
          <table:table-cell office:value="169.34539" office:value-type="float"/>
          <table:table-cell office:value="186.72699" office:value-type="float"/>
          <table:table-cell office:value="167.33031" office:value-type="float"/>
          <table:table-cell office:value="146.94419" office:value-type="float"/>
          <table:table-cell office:value="208.39215" office:value-type="float"/>
          <table:table-cell office:value="152.79939" office:value-type="float"/>
          <table:table-cell office:value="189.52639" office:value-type="float"/>
          <table:table-cell office:value="189.74962" office:value-type="float"/>
          <table:table-cell/>
        </table:table-row>
        <table:table-row>
          <table:table-cell office:value-type="string">
            <text:p>Smelleken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52.02189" office:value-type="float"/>
          <table:table-cell office:value="173.54819" office:value-type="float"/>
          <table:table-cell office:value="131.72696" office:value-type="float"/>
          <table:table-cell office:value="185.29948" office:value-type="float"/>
          <table:table-cell office:value="178.35208" office:value-type="float"/>
          <table:table-cell office:value="87.77743" office:value-type="float"/>
          <table:table-cell office:value="106.52173" office:value-type="float"/>
          <table:table-cell office:value="99.92398" office:value-type="float"/>
          <table:table-cell office:value="87.61021" office:value-type="float"/>
          <table:table-cell office:value="100.38005" office:value-type="float"/>
          <table:table-cell office:value="108.51322" office:value-type="float"/>
          <table:table-cell office:value="129.94831" office:value-type="float"/>
          <table:table-cell office:value="120.37093" office:value-type="float"/>
          <table:table-cell office:value="38.46153" office:value-type="float"/>
          <table:table-cell office:value="126.95348" office:value-type="float"/>
          <table:table-cell office:value="138.09668" office:value-type="float"/>
          <table:table-cell office:value="216.31194" office:value-type="float"/>
          <table:table-cell office:value="59.89662" office:value-type="float"/>
          <table:table-cell office:value="85.4515" office:value-type="float"/>
          <table:table-cell office:value="98.60139" office:value-type="float"/>
          <table:table-cell office:value="100" office:value-type="float"/>
          <table:table-cell office:value="112.61781" office:value-type="float"/>
          <table:table-cell office:value="80.49559" office:value-type="float"/>
          <table:table-cell office:value="103.16205" office:value-type="float"/>
          <table:table-cell office:value="111.69048" office:value-type="float"/>
          <table:table-cell office:value="115.20218" office:value-type="float"/>
          <table:table-cell office:value="81.16448" office:value-type="float"/>
          <table:table-cell office:value="101.97628" office:value-type="float"/>
          <table:table-cell office:value="89.82973" office:value-type="float"/>
          <table:table-cell office:value="77.45515" office:value-type="float"/>
          <table:table-cell office:value="73.85223" office:value-type="float"/>
          <table:table-cell office:value="86.8957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eeuwgor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238.77745" office:value-type="float"/>
          <table:table-cell office:value="64.89971" office:value-type="float"/>
          <table:table-cell office:value="32.8319" office:value-type="float"/>
          <table:table-cell office:value="33.54823" office:value-type="float"/>
          <table:table-cell office:value="12.60744" office:value-type="float"/>
          <table:table-cell office:value="48.68672" office:value-type="float"/>
          <table:table-cell office:value="27.26838" office:value-type="float"/>
          <table:table-cell office:value="82.76026" office:value-type="float"/>
          <table:table-cell office:value="15.80706" office:value-type="float"/>
          <table:table-cell office:value="12.70296" office:value-type="float"/>
          <table:table-cell office:value="50.81184" office:value-type="float"/>
          <table:table-cell office:value="21.87201" office:value-type="float"/>
          <table:table-cell office:value="24.71346" office:value-type="float"/>
          <table:table-cell office:value="15.56829" office:value-type="float"/>
          <table:table-cell office:value="73.16141" office:value-type="float"/>
          <table:table-cell office:value="129.75167" office:value-type="float"/>
          <table:table-cell office:value="97.58834" office:value-type="float"/>
          <table:table-cell office:value="68.38586" office:value-type="float"/>
          <table:table-cell office:value="53.86819" office:value-type="float"/>
          <table:table-cell office:value="100" office:value-type="float"/>
          <table:table-cell office:value="61.72397" office:value-type="float"/>
          <table:table-cell office:value="6.42311" office:value-type="float"/>
          <table:table-cell office:value="116.66666" office:value-type="float"/>
          <table:table-cell office:value="225.88347" office:value-type="float"/>
          <table:table-cell office:value="48.75835" office:value-type="float"/>
          <table:table-cell office:value="14.94746" office:value-type="float"/>
          <table:table-cell office:value="54.32187" office:value-type="float"/>
          <table:table-cell office:value="44.24546" office:value-type="float"/>
          <table:table-cell office:value="13.77745" office:value-type="float"/>
          <table:table-cell office:value="5.0382" office:value-type="float"/>
          <table:table-cell office:value="1.43266" office:value-type="float"/>
          <table:table-cell/>
        </table:table-row>
        <table:table-row>
          <table:table-cell office:value-type="string">
            <text:p>Sperw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9.32559" office:value-type="float"/>
          <table:table-cell office:value="92.66636" office:value-type="float"/>
          <table:table-cell office:value="119.02635" office:value-type="float"/>
          <table:table-cell office:value="130.49575" office:value-type="float"/>
          <table:table-cell office:value="120.20544" office:value-type="float"/>
          <table:table-cell office:value="131.1121" office:value-type="float"/>
          <table:table-cell office:value="97.9991" office:value-type="float"/>
          <table:table-cell office:value="115.44439" office:value-type="float"/>
          <table:table-cell office:value="98.84769" office:value-type="float"/>
          <table:table-cell office:value="93.49709" office:value-type="float"/>
          <table:table-cell office:value="133.70254" office:value-type="float"/>
          <table:table-cell office:value="119.81241" office:value-type="float"/>
          <table:table-cell office:value="100.09825" office:value-type="float"/>
          <table:table-cell office:value="87.30683" office:value-type="float"/>
          <table:table-cell office:value="108.07503" office:value-type="float"/>
          <table:table-cell office:value="110.96025" office:value-type="float"/>
          <table:table-cell office:value="121.70611" office:value-type="float"/>
          <table:table-cell office:value="108.47699" office:value-type="float"/>
          <table:table-cell office:value="108.14649" office:value-type="float"/>
          <table:table-cell office:value="112.16614" office:value-type="float"/>
          <table:table-cell office:value="100" office:value-type="float"/>
          <table:table-cell office:value="103.17105" office:value-type="float"/>
          <table:table-cell office:value="99.92853" office:value-type="float"/>
          <table:table-cell office:value="100.3037" office:value-type="float"/>
          <table:table-cell office:value="91.8803" office:value-type="float"/>
          <table:table-cell office:value="100.16078" office:value-type="float"/>
          <table:table-cell office:value="100.06252" office:value-type="float"/>
          <table:table-cell office:value="99.58016" office:value-type="float"/>
          <table:table-cell office:value="99.61589" office:value-type="float"/>
          <table:table-cell office:value="83.3497" office:value-type="float"/>
          <table:table-cell office:value="89.86154" office:value-type="float"/>
          <table:table-cell office:value="74.98883" office:value-type="float"/>
          <table:table-cell/>
        </table:table-row>
        <table:table-row>
          <table:table-cell office:value-type="string">
            <text:p>Spreeuw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31.95807" office:value-type="float"/>
          <table:table-cell office:value="12.66178" office:value-type="float"/>
          <table:table-cell office:value="57.56287" office:value-type="float"/>
          <table:table-cell office:value="74.43993" office:value-type="float"/>
          <table:table-cell office:value="131.69281" office:value-type="float"/>
          <table:table-cell office:value="39.19657" office:value-type="float"/>
          <table:table-cell office:value="59.69448" office:value-type="float"/>
          <table:table-cell office:value="51.03064" office:value-type="float"/>
          <table:table-cell office:value="67.79904" office:value-type="float"/>
          <table:table-cell office:value="97.97066" office:value-type="float"/>
          <table:table-cell office:value="88.60694" office:value-type="float"/>
          <table:table-cell office:value="57.32638" office:value-type="float"/>
          <table:table-cell office:value="68.16976" office:value-type="float"/>
          <table:table-cell office:value="65.63229" office:value-type="float"/>
          <table:table-cell office:value="69.67818" office:value-type="float"/>
          <table:table-cell office:value="50.87085" office:value-type="float"/>
          <table:table-cell office:value="67.48905" office:value-type="float"/>
          <table:table-cell office:value="56.88217" office:value-type="float"/>
          <table:table-cell office:value="66.26506" office:value-type="float"/>
          <table:table-cell office:value="67.9812" office:value-type="float"/>
          <table:table-cell office:value="100" office:value-type="float"/>
          <table:table-cell office:value="83.32108" office:value-type="float"/>
          <table:table-cell office:value="55.34818" office:value-type="float"/>
          <table:table-cell office:value="33.54319" office:value-type="float"/>
          <table:table-cell office:value="54.08264" office:value-type="float"/>
          <table:table-cell office:value="61.8868" office:value-type="float"/>
          <table:table-cell office:value="69.79962" office:value-type="float"/>
          <table:table-cell office:value="44.02543" office:value-type="float"/>
          <table:table-cell office:value="49.03965" office:value-type="float"/>
          <table:table-cell office:value="33.52721" office:value-type="float"/>
          <table:table-cell office:value="21.43747" office:value-type="float"/>
          <table:table-cell office:value="48.86389" office:value-type="float"/>
          <table:table-cell/>
        </table:table-row>
        <table:table-row>
          <table:table-cell office:value-type="string">
            <text:p>Staartmee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1.74115" office:value-type="float"/>
          <table:table-cell office:value="71.1457" office:value-type="float"/>
          <table:table-cell office:value="61.82652" office:value-type="float"/>
          <table:table-cell office:value="81.78492" office:value-type="float"/>
          <table:table-cell office:value="51.40971" office:value-type="float"/>
          <table:table-cell office:value="51.8832" office:value-type="float"/>
          <table:table-cell office:value="39.37872" office:value-type="float"/>
          <table:table-cell office:value="61.08759" office:value-type="float"/>
          <table:table-cell office:value="70.9807" office:value-type="float"/>
          <table:table-cell office:value="70.27046" office:value-type="float"/>
          <table:table-cell office:value="89.43252" office:value-type="float"/>
          <table:table-cell office:value="61.36021" office:value-type="float"/>
          <table:table-cell office:value="81.89253" office:value-type="float"/>
          <table:table-cell office:value="92.93349" office:value-type="float"/>
          <table:table-cell office:value="76.90652" office:value-type="float"/>
          <table:table-cell office:value="85.10653" office:value-type="float"/>
          <table:table-cell office:value="62.15653" office:value-type="float"/>
          <table:table-cell office:value="88.05509" office:value-type="float"/>
          <table:table-cell office:value="73.62795" office:value-type="float"/>
          <table:table-cell office:value="81.45491" office:value-type="float"/>
          <table:table-cell office:value="100" office:value-type="float"/>
          <table:table-cell office:value="93.29937" office:value-type="float"/>
          <table:table-cell office:value="94.71985" office:value-type="float"/>
          <table:table-cell office:value="96.99404" office:value-type="float"/>
          <table:table-cell office:value="102.36028" office:value-type="float"/>
          <table:table-cell office:value="87.31616" office:value-type="float"/>
          <table:table-cell office:value="92.24478" office:value-type="float"/>
          <table:table-cell office:value="91.46997" office:value-type="float"/>
          <table:table-cell office:value="83.69323" office:value-type="float"/>
          <table:table-cell office:value="83.148" office:value-type="float"/>
          <table:table-cell office:value="72.68814" office:value-type="float"/>
          <table:table-cell office:value="59.58103" office:value-type="float"/>
          <table:table-cell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41168" office:value-type="float"/>
          <table:table-cell office:value="64.95632" office:value-type="float"/>
          <table:table-cell office:value="79.87749" office:value-type="float"/>
          <table:table-cell office:value="82.93001" office:value-type="float"/>
          <table:table-cell office:value="62.97821" office:value-type="float"/>
          <table:table-cell office:value="41.81142" office:value-type="float"/>
          <table:table-cell office:value="38.41751" office:value-type="float"/>
          <table:table-cell office:value="66.54282" office:value-type="float"/>
          <table:table-cell office:value="93.72426" office:value-type="float"/>
          <table:table-cell office:value="116.29681" office:value-type="float"/>
          <table:table-cell office:value="175.21839" office:value-type="float"/>
          <table:table-cell office:value="76.10201" office:value-type="float"/>
          <table:table-cell office:value="108.08314" office:value-type="float"/>
          <table:table-cell office:value="86.38417" office:value-type="float"/>
          <table:table-cell office:value="56.69243" office:value-type="float"/>
          <table:table-cell office:value="87.75981" office:value-type="float"/>
          <table:table-cell office:value="89.43669" office:value-type="float"/>
          <table:table-cell office:value="72.73822" office:value-type="float"/>
          <table:table-cell office:value="98.44361" office:value-type="float"/>
          <table:table-cell office:value="87.82006" office:value-type="float"/>
          <table:table-cell office:value="100" office:value-type="float"/>
          <table:table-cell office:value="73.94316" office:value-type="float"/>
          <table:table-cell office:value="67.075" office:value-type="float"/>
          <table:table-cell office:value="67.77788" office:value-type="float"/>
          <table:table-cell office:value="114.79064" office:value-type="float"/>
          <table:table-cell office:value="81.26317" office:value-type="float"/>
          <table:table-cell office:value="66.42233" office:value-type="float"/>
          <table:table-cell office:value="90.66171" office:value-type="float"/>
          <table:table-cell office:value="82.35766" office:value-type="float"/>
          <table:table-cell office:value="51.65177" office:value-type="float"/>
          <table:table-cell office:value="48.20765" office:value-type="float"/>
          <table:table-cell office:value="48.3984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0.89684" office:value-type="float"/>
          <table:table-cell office:value="73.85324" office:value-type="float"/>
          <table:table-cell office:value="126.08294" office:value-type="float"/>
          <table:table-cell office:value="136.5615" office:value-type="float"/>
          <table:table-cell office:value="115.51222" office:value-type="float"/>
          <table:table-cell office:value="86.11839" office:value-type="float"/>
          <table:table-cell office:value="69.13151" office:value-type="float"/>
          <table:table-cell office:value="73.56965" office:value-type="float"/>
          <table:table-cell office:value="79.80857" office:value-type="float"/>
          <table:table-cell office:value="81.04927" office:value-type="float"/>
          <table:table-cell office:value="73.5342" office:value-type="float"/>
          <table:table-cell office:value="87.47252" office:value-type="float"/>
          <table:table-cell office:value="90.22332" office:value-type="float"/>
          <table:table-cell office:value="95.16483" office:value-type="float"/>
          <table:table-cell office:value="88.00425" office:value-type="float"/>
          <table:table-cell office:value="90.93229" office:value-type="float"/>
          <table:table-cell office:value="94.50549" office:value-type="float"/>
          <table:table-cell office:value="104.50903" office:value-type="float"/>
          <table:table-cell office:value="102.28287" office:value-type="float"/>
          <table:table-cell office:value="120.58135" office:value-type="float"/>
          <table:table-cell office:value="100" office:value-type="float"/>
          <table:table-cell office:value="107.6285" office:value-type="float"/>
          <table:table-cell office:value="110.62743" office:value-type="float"/>
          <table:table-cell office:value="112.88904" office:value-type="float"/>
          <table:table-cell office:value="91.71924" office:value-type="float"/>
          <table:table-cell office:value="89.79794" office:value-type="float"/>
          <table:table-cell office:value="100.19851" office:value-type="float"/>
          <table:table-cell office:value="83.38886" office:value-type="float"/>
          <table:table-cell office:value="83.39595" office:value-type="float"/>
          <table:table-cell office:value="92.52747" office:value-type="float"/>
          <table:table-cell office:value="70.41474" office:value-type="float"/>
          <table:table-cell office:value="70.9252" office:value-type="float"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34.68488" office:value-type="float"/>
          <table:table-cell office:value="47.55991" office:value-type="float"/>
          <table:table-cell office:value="27.13051" office:value-type="float"/>
          <table:table-cell office:value="57.58731" office:value-type="float"/>
          <table:table-cell office:value="40.97672" office:value-type="float"/>
          <table:table-cell office:value="19.38191" office:value-type="float"/>
          <table:table-cell office:value="107.90815" office:value-type="float"/>
          <table:table-cell office:value="7.77982" office:value-type="float"/>
          <table:table-cell office:value="18.27546" office:value-type="float"/>
          <table:table-cell office:value="20.30106" office:value-type="float"/>
          <table:table-cell office:value="20.79359" office:value-type="float"/>
          <table:table-cell office:value="37.45274" office:value-type="float"/>
          <table:table-cell office:value="49.06177" office:value-type="float"/>
          <table:table-cell office:value="51.35444" office:value-type="float"/>
          <table:table-cell office:value="82.64368" office:value-type="float"/>
          <table:table-cell office:value="128.16066" office:value-type="float"/>
          <table:table-cell office:value="195.19267" office:value-type="float"/>
          <table:table-cell office:value="62.91838" office:value-type="float"/>
          <table:table-cell office:value="60.15053" office:value-type="float"/>
          <table:table-cell office:value="94.0446" office:value-type="float"/>
          <table:table-cell office:value="100" office:value-type="float"/>
          <table:table-cell office:value="154.19166" office:value-type="float"/>
          <table:table-cell office:value="31.43144" office:value-type="float"/>
          <table:table-cell office:value="36.09656" office:value-type="float"/>
          <table:table-cell office:value="41.75713" office:value-type="float"/>
          <table:table-cell office:value="55.21834" office:value-type="float"/>
          <table:table-cell office:value="44.4903" office:value-type="float"/>
          <table:table-cell office:value="44.47296" office:value-type="float"/>
          <table:table-cell office:value="40.91776" office:value-type="float"/>
          <table:table-cell office:value="58.54115" office:value-type="float"/>
          <table:table-cell office:value="29.62783" office:value-type="float"/>
          <table:table-cell office:value="4.66858" office:value-type="float"/>
          <table:table-cell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3.09601" office:value-type="float"/>
          <table:table-cell office:value="57.55042" office:value-type="float"/>
          <table:table-cell office:value="91.76004" office:value-type="float"/>
          <table:table-cell office:value="71.57386" office:value-type="float"/>
          <table:table-cell office:value="71.2334" office:value-type="float"/>
          <table:table-cell office:value="69.0786" office:value-type="float"/>
          <table:table-cell office:value="83.29167" office:value-type="float"/>
          <table:table-cell office:value="102.70642" office:value-type="float"/>
          <table:table-cell office:value="83.53301" office:value-type="float"/>
          <table:table-cell office:value="95.09136" office:value-type="float"/>
          <table:table-cell office:value="91.64799" office:value-type="float"/>
          <table:table-cell office:value="91.56179" office:value-type="float"/>
          <table:table-cell office:value="106.00327" office:value-type="float"/>
          <table:table-cell office:value="66.76004" office:value-type="float"/>
          <table:table-cell office:value="85.87743" office:value-type="float"/>
          <table:table-cell office:value="109.08464" office:value-type="float"/>
          <table:table-cell office:value="101.40493" office:value-type="float"/>
          <table:table-cell office:value="79.9388" office:value-type="float"/>
          <table:table-cell office:value="80.74038" office:value-type="float"/>
          <table:table-cell office:value="100.37924" office:value-type="float"/>
          <table:table-cell office:value="100" office:value-type="float"/>
          <table:table-cell office:value="119.07429" office:value-type="float"/>
          <table:table-cell office:value="90.38958" office:value-type="float"/>
          <table:table-cell office:value="85.3258" office:value-type="float"/>
          <table:table-cell office:value="88.57524" office:value-type="float"/>
          <table:table-cell office:value="109.83882" office:value-type="float"/>
          <table:table-cell office:value="120.78951" office:value-type="float"/>
          <table:table-cell office:value="95.95328" office:value-type="float"/>
          <table:table-cell office:value="97.40992" office:value-type="float"/>
          <table:table-cell office:value="74.151" office:value-type="float"/>
          <table:table-cell office:value="76.7971" office:value-type="float"/>
          <table:table-cell office:value="84.58455" office:value-type="float"/>
          <table:table-cell/>
        </table:table-row>
        <table:table-row>
          <table:table-cell office:value-type="string">
            <text:p>Vuurgoudhaa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86.8357" office:value-type="float"/>
          <table:table-cell office:value="81.58214" office:value-type="float"/>
          <table:table-cell office:value="98.50642" office:value-type="float"/>
          <table:table-cell office:value="72.38624" office:value-type="float"/>
          <table:table-cell office:value="71.78707" office:value-type="float"/>
          <table:table-cell office:value="152.87426" office:value-type="float"/>
          <table:table-cell office:value="57.10316" office:value-type="float"/>
          <table:table-cell office:value="113.4769" office:value-type="float"/>
          <table:table-cell office:value="176.45883" office:value-type="float"/>
          <table:table-cell office:value="371.06634" office:value-type="float"/>
          <table:table-cell office:value="84.21326" office:value-type="float"/>
          <table:table-cell office:value="47.92462" office:value-type="float"/>
          <table:table-cell office:value="83.04967" office:value-type="float"/>
          <table:table-cell office:value="48.62799" office:value-type="float"/>
          <table:table-cell office:value="21.01424" office:value-type="float"/>
          <table:table-cell office:value="106.82528" office:value-type="float"/>
          <table:table-cell office:value="103.9597" office:value-type="float"/>
          <table:table-cell office:value="102.5877" office:value-type="float"/>
          <table:table-cell office:value="110.23792" office:value-type="float"/>
          <table:table-cell office:value="118.24418" office:value-type="float"/>
          <table:table-cell office:value="100" office:value-type="float"/>
          <table:table-cell office:value="22.26467" office:value-type="float"/>
          <table:table-cell office:value="476.19833" office:value-type="float"/>
          <table:table-cell office:value="296.37895" office:value-type="float"/>
          <table:table-cell office:value="106.10455" office:value-type="float"/>
          <table:table-cell office:value="124.85237" office:value-type="float"/>
          <table:table-cell office:value="163.74609" office:value-type="float"/>
          <table:table-cell office:value="294.70302" office:value-type="float"/>
          <table:table-cell office:value="138.1035" office:value-type="float"/>
          <table:table-cell office:value="241.96769" office:value-type="float"/>
          <table:table-cell office:value="79.52414" office:value-type="float"/>
          <table:table-cell office:value="71.43973" office:value-type="float"/>
          <table:table-cell/>
        </table:table-row>
        <table:table-row>
          <table:table-cell office:value-type="string">
            <text:p>Waterpiep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.25519" office:value-type="float"/>
          <table:table-cell office:value="3.00702" office:value-type="float"/>
          <table:table-cell office:value="12.3116" office:value-type="float"/>
          <table:table-cell office:value="25.93649" office:value-type="float"/>
          <table:table-cell office:value="47.34781" office:value-type="float"/>
          <table:table-cell office:value="12.77253" office:value-type="float"/>
          <table:table-cell office:value="42.51719" office:value-type="float"/>
          <table:table-cell office:value="24.03058" office:value-type="float"/>
          <table:table-cell office:value="94.96268" office:value-type="float"/>
          <table:table-cell office:value="51.22549" office:value-type="float"/>
          <table:table-cell office:value="146.47717" office:value-type="float"/>
          <table:table-cell office:value="46.72044" office:value-type="float"/>
          <table:table-cell office:value="106.17317" office:value-type="float"/>
          <table:table-cell office:value="131.74202" office:value-type="float"/>
          <table:table-cell office:value="79.04594" office:value-type="float"/>
          <table:table-cell office:value="188.57001" office:value-type="float"/>
          <table:table-cell office:value="66.85872" office:value-type="float"/>
          <table:table-cell office:value="142.74217" office:value-type="float"/>
          <table:table-cell office:value="66.83128" office:value-type="float"/>
          <table:table-cell office:value="106.78775" office:value-type="float"/>
          <table:table-cell office:value="100" office:value-type="float"/>
          <table:table-cell office:value="102.72168" office:value-type="float"/>
          <table:table-cell office:value="54.98792" office:value-type="float"/>
          <table:table-cell office:value="110.77882" office:value-type="float"/>
          <table:table-cell office:value="45.07974" office:value-type="float"/>
          <table:table-cell office:value="79.46846" office:value-type="float"/>
          <table:table-cell office:value="80.6464" office:value-type="float"/>
          <table:table-cell office:value="87.94446" office:value-type="float"/>
          <table:table-cell office:value="128.42954" office:value-type="float"/>
          <table:table-cell office:value="74.22995" office:value-type="float"/>
          <table:table-cell office:value="18.29089" office:value-type="float"/>
          <table:table-cell office:value="57.5760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50.0726" office:value-type="float"/>
          <table:table-cell office:value="21.3159" office:value-type="float"/>
          <table:table-cell office:value="36.35771" office:value-type="float"/>
          <table:table-cell office:value="17.93099" office:value-type="float"/>
          <table:table-cell office:value="63.99779" office:value-type="float"/>
          <table:table-cell office:value="12.2778" office:value-type="float"/>
          <table:table-cell office:value="12.77352" office:value-type="float"/>
          <table:table-cell office:value="13.41945" office:value-type="float"/>
          <table:table-cell office:value="30.86475" office:value-type="float"/>
          <table:table-cell office:value="41.02448" office:value-type="float"/>
          <table:table-cell office:value="38.68609" office:value-type="float"/>
          <table:table-cell office:value="19.60342" office:value-type="float"/>
          <table:table-cell office:value="32.48209" office:value-type="float"/>
          <table:table-cell office:value="25.69225" office:value-type="float"/>
          <table:table-cell office:value="49.63697" office:value-type="float"/>
          <table:table-cell office:value="62.48059" office:value-type="float"/>
          <table:table-cell office:value="9.82424" office:value-type="float"/>
          <table:table-cell office:value="25.7974" office:value-type="float"/>
          <table:table-cell office:value="42.29632" office:value-type="float"/>
          <table:table-cell office:value="41.86069" office:value-type="float"/>
          <table:table-cell office:value="100" office:value-type="float"/>
          <table:table-cell office:value="65.03429" office:value-type="float"/>
          <table:table-cell office:value="59.22587" office:value-type="float"/>
          <table:table-cell office:value="34.67027" office:value-type="float"/>
          <table:table-cell office:value="80.8322" office:value-type="float"/>
          <table:table-cell office:value="78.12828" office:value-type="float"/>
          <table:table-cell office:value="102.2783" office:value-type="float"/>
          <table:table-cell office:value="93.9312" office:value-type="float"/>
          <table:table-cell office:value="72.9708" office:value-type="float"/>
          <table:table-cell office:value="68.38415" office:value-type="float"/>
          <table:table-cell office:value="17.21996" office:value-type="float"/>
          <table:table-cell office:value="33.32832" office:value-type="float"/>
          <table:table-cell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.64508" office:value-type="float"/>
          <table:table-cell office:value="33.29311" office:value-type="float"/>
          <table:table-cell office:value="20.39352" office:value-type="float"/>
          <table:table-cell office:value="25.94717" office:value-type="float"/>
          <table:table-cell office:value="40.63577" office:value-type="float"/>
          <table:table-cell office:value="10.71327" office:value-type="float"/>
          <table:table-cell office:value="35.8454" office:value-type="float"/>
          <table:table-cell office:value="13.28597" office:value-type="float"/>
          <table:table-cell office:value="44.92822" office:value-type="float"/>
          <table:table-cell office:value="28.70541" office:value-type="float"/>
          <table:table-cell office:value="25.78059" office:value-type="float"/>
          <table:table-cell office:value="11.934" office:value-type="float"/>
          <table:table-cell office:value="44.33517" office:value-type="float"/>
          <table:table-cell office:value="10.31413" office:value-type="float"/>
          <table:table-cell office:value="35.05405" office:value-type="float"/>
          <table:table-cell office:value="11.28226" office:value-type="float"/>
          <table:table-cell office:value="14.71047" office:value-type="float"/>
          <table:table-cell office:value="4.21043" office:value-type="float"/>
          <table:table-cell office:value="2.70465" office:value-type="float"/>
          <table:table-cell office:value="14.68058" office:value-type="float"/>
          <table:table-cell office:value="100" office:value-type="float"/>
          <table:table-cell office:value="31.31419" office:value-type="float"/>
          <table:table-cell office:value="8.03194" office:value-type="float"/>
          <table:table-cell office:value="8.96727" office:value-type="float"/>
          <table:table-cell office:value="11.42624" office:value-type="float"/>
          <table:table-cell office:value="50.86206" office:value-type="float"/>
          <table:table-cell office:value="17.12169" office:value-type="float"/>
          <table:table-cell office:value="45.70062" office:value-type="float"/>
          <table:table-cell office:value="29.55107" office:value-type="float"/>
          <table:table-cell office:value="32.44053" office:value-type="float"/>
          <table:table-cell office:value="4.97116" office:value-type="float"/>
          <table:table-cell office:value="11.64349" office:value-type="float"/>
          <table:table-cell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08154" office:value-type="float"/>
          <table:table-cell office:value="42.67237" office:value-type="float"/>
          <table:table-cell office:value="52.52428" office:value-type="float"/>
          <table:table-cell office:value="55.44763" office:value-type="float"/>
          <table:table-cell office:value="77.36801" office:value-type="float"/>
          <table:table-cell office:value="38.14789" office:value-type="float"/>
          <table:table-cell office:value="37.25839" office:value-type="float"/>
          <table:table-cell office:value="47.14876" office:value-type="float"/>
          <table:table-cell office:value="79.23838" office:value-type="float"/>
          <table:table-cell office:value="83.05125" office:value-type="float"/>
          <table:table-cell office:value="86.10924" office:value-type="float"/>
          <table:table-cell office:value="70.85777" office:value-type="float"/>
          <table:table-cell office:value="79.94037" office:value-type="float"/>
          <table:table-cell office:value="72.2329" office:value-type="float"/>
          <table:table-cell office:value="69.37205" office:value-type="float"/>
          <table:table-cell office:value="77.7142" office:value-type="float"/>
          <table:table-cell office:value="48.66333" office:value-type="float"/>
          <table:table-cell office:value="62.95316" office:value-type="float"/>
          <table:table-cell office:value="64.87643" office:value-type="float"/>
          <table:table-cell office:value="75.45917" office:value-type="float"/>
          <table:table-cell office:value="100" office:value-type="float"/>
          <table:table-cell office:value="90.75391" office:value-type="float"/>
          <table:table-cell office:value="93.02336" office:value-type="float"/>
          <table:table-cell office:value="77.25262" office:value-type="float"/>
          <table:table-cell office:value="82.06558" office:value-type="float"/>
          <table:table-cell office:value="88.07096" office:value-type="float"/>
          <table:table-cell office:value="102.14443" office:value-type="float"/>
          <table:table-cell office:value="82.44542" office:value-type="float"/>
          <table:table-cell office:value="82.7291" office:value-type="float"/>
          <table:table-cell office:value="68.04981" office:value-type="float"/>
          <table:table-cell office:value="44.54755" office:value-type="float"/>
          <table:table-cell office:value="60.37118" office:value-type="float"/>
          <table:table-cell/>
        </table:table-row>
        <table:table-row>
          <table:table-cell office:value-type="string">
            <text:p>Witgat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46.607" office:value-type="float"/>
          <table:table-cell office:value="64.21047" office:value-type="float"/>
          <table:table-cell office:value="43.63348" office:value-type="float"/>
          <table:table-cell office:value="80.12677" office:value-type="float"/>
          <table:table-cell office:value="127.74981" office:value-type="float"/>
          <table:table-cell office:value="151.56599" office:value-type="float"/>
          <table:table-cell office:value="47.41331" office:value-type="float"/>
          <table:table-cell office:value="60.59843" office:value-type="float"/>
          <table:table-cell office:value="64.3736" office:value-type="float"/>
          <table:table-cell office:value="135.88739" office:value-type="float"/>
          <table:table-cell office:value="91.19593" office:value-type="float"/>
          <table:table-cell office:value="56.69742" office:value-type="float"/>
          <table:table-cell office:value="55.01025" office:value-type="float"/>
          <table:table-cell office:value="51.03933" office:value-type="float"/>
          <table:table-cell office:value="89.99813" office:value-type="float"/>
          <table:table-cell office:value="90.69258" office:value-type="float"/>
          <table:table-cell office:value="27.75447" office:value-type="float"/>
          <table:table-cell office:value="55.32252" office:value-type="float"/>
          <table:table-cell office:value="40.04474" office:value-type="float"/>
          <table:table-cell office:value="73.92803" office:value-type="float"/>
          <table:table-cell office:value="100" office:value-type="float"/>
          <table:table-cell office:value="83.96718" office:value-type="float"/>
          <table:table-cell office:value="75.41946" office:value-type="float"/>
          <table:table-cell office:value="94.2953" office:value-type="float"/>
          <table:table-cell office:value="110.53318" office:value-type="float"/>
          <table:table-cell office:value="131.05891" office:value-type="float"/>
          <table:table-cell office:value="107.17281" office:value-type="float"/>
          <table:table-cell office:value="151.31897" office:value-type="float"/>
          <table:table-cell office:value="154.77721" office:value-type="float"/>
          <table:table-cell office:value="119.61689" office:value-type="float"/>
          <table:table-cell office:value="91.26118" office:value-type="float"/>
          <table:table-cell office:value="146.607" office:value-type="float"/>
          <table:table-cell/>
        </table:table-row>
        <table:table-row>
          <table:table-cell office:value-type="string">
            <text:p>Witte Kwikstaart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9.62092" office:value-type="float"/>
          <table:table-cell office:value="3.43954" office:value-type="float"/>
          <table:table-cell office:value="98.55393" office:value-type="float"/>
          <table:table-cell office:value="56.23552" office:value-type="float"/>
          <table:table-cell office:value="153.04909" office:value-type="float"/>
          <table:table-cell office:value="13.71894" office:value-type="float"/>
          <table:table-cell office:value="50.09418" office:value-type="float"/>
          <table:table-cell office:value="38.61986" office:value-type="float"/>
          <table:table-cell office:value="89.16336" office:value-type="float"/>
          <table:table-cell office:value="68.01004" office:value-type="float"/>
          <table:table-cell office:value="75.02845" office:value-type="float"/>
          <table:table-cell office:value="41.75528" office:value-type="float"/>
          <table:table-cell office:value="37.7997" office:value-type="float"/>
          <table:table-cell office:value="27.25542" office:value-type="float"/>
          <table:table-cell office:value="32.55307" office:value-type="float"/>
          <table:table-cell office:value="57.70906" office:value-type="float"/>
          <table:table-cell office:value="31.37189" office:value-type="float"/>
          <table:table-cell office:value="16.03225" office:value-type="float"/>
          <table:table-cell office:value="34.55833" office:value-type="float"/>
          <table:table-cell office:value="40.60746" office:value-type="float"/>
          <table:table-cell office:value="100" office:value-type="float"/>
          <table:table-cell office:value="65.31805" office:value-type="float"/>
          <table:table-cell office:value="63.77388" office:value-type="float"/>
          <table:table-cell office:value="38.64144" office:value-type="float"/>
          <table:table-cell office:value="84.56421" office:value-type="float"/>
          <table:table-cell office:value="59.42392" office:value-type="float"/>
          <table:table-cell office:value="154.3166" office:value-type="float"/>
          <table:table-cell office:value="59.32974" office:value-type="float"/>
          <table:table-cell office:value="56.72409" office:value-type="float"/>
          <table:table-cell office:value="26.3509" office:value-type="float"/>
          <table:table-cell office:value="3.66911" office:value-type="float"/>
          <table:table-cell office:value="17.5587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lijs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6.05727" office:value-type="float"/>
          <table:table-cell office:value="34.40341" office:value-type="float"/>
          <table:table-cell office:value="106.06092" office:value-type="float"/>
          <table:table-cell office:value="38.11397" office:value-type="float"/>
          <table:table-cell office:value="46.01453" office:value-type="float"/>
          <table:table-cell office:value="14.12304" office:value-type="float"/>
          <table:table-cell office:value="16.30403" office:value-type="float"/>
          <table:table-cell office:value="19.39442" office:value-type="float"/>
          <table:table-cell office:value="26.4794" office:value-type="float"/>
          <table:table-cell office:value="33.69205" office:value-type="float"/>
          <table:table-cell office:value="16.39523" office:value-type="float"/>
          <table:table-cell office:value="17.65119" office:value-type="float"/>
          <table:table-cell office:value="22.68546" office:value-type="float"/>
          <table:table-cell office:value="30.50525" office:value-type="float"/>
          <table:table-cell office:value="36.06066" office:value-type="float"/>
          <table:table-cell office:value="29.17111" office:value-type="float"/>
          <table:table-cell office:value="44.76379" office:value-type="float"/>
          <table:table-cell office:value="16.21023" office:value-type="float"/>
          <table:table-cell office:value="27.94642" office:value-type="float"/>
          <table:table-cell office:value="19.91557" office:value-type="float"/>
          <table:table-cell office:value="100" office:value-type="float"/>
          <table:table-cell office:value="49.59741" office:value-type="float"/>
          <table:table-cell office:value="25.64035" office:value-type="float"/>
          <table:table-cell office:value="27.33147" office:value-type="float"/>
          <table:table-cell office:value="51.12697" office:value-type="float"/>
          <table:table-cell office:value="34.68223" office:value-type="float"/>
          <table:table-cell office:value="32.92336" office:value-type="float"/>
          <table:table-cell office:value="25.19738" office:value-type="float"/>
          <table:table-cell office:value="34.65877" office:value-type="float"/>
          <table:table-cell office:value="34.23404" office:value-type="float"/>
          <table:table-cell office:value="18.96708" office:value-type="float"/>
          <table:table-cell office:value="20.73637" office:value-type="float"/>
          <table:table-cell/>
        </table:table-row>
        <table:table-row>
          <table:table-cell office:value-type="string">
            <text:p>Zwarte Kraai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.39152" office:value-type="float"/>
          <table:table-cell office:value="93.09306" office:value-type="float"/>
          <table:table-cell office:value="107.51932" office:value-type="float"/>
          <table:table-cell office:value="107.84057" office:value-type="float"/>
          <table:table-cell office:value="110.5913" office:value-type="float"/>
          <table:table-cell office:value="107.23822" office:value-type="float"/>
          <table:table-cell office:value="107.11775" office:value-type="float"/>
          <table:table-cell office:value="117.45808" office:value-type="float"/>
          <table:table-cell office:value="102.10822" office:value-type="float"/>
          <table:table-cell office:value="96.40598" office:value-type="float"/>
          <table:table-cell office:value="113.37215" office:value-type="float"/>
          <table:table-cell office:value="100.90352" office:value-type="float"/>
          <table:table-cell office:value="91.00491" office:value-type="float"/>
          <table:table-cell office:value="112.96054" office:value-type="float"/>
          <table:table-cell office:value="101.37536" office:value-type="float"/>
          <table:table-cell office:value="96.25539" office:value-type="float"/>
          <table:table-cell office:value="105.07981" office:value-type="float"/>
          <table:table-cell office:value="105.81266" office:value-type="float"/>
          <table:table-cell office:value="106.77642" office:value-type="float"/>
          <table:table-cell office:value="109.00511" office:value-type="float"/>
          <table:table-cell office:value="100" office:value-type="float"/>
          <table:table-cell office:value="103.86507" office:value-type="float"/>
          <table:table-cell office:value="115.23943" office:value-type="float"/>
          <table:table-cell office:value="111.60526" office:value-type="float"/>
          <table:table-cell office:value="100.60234" office:value-type="float"/>
          <table:table-cell office:value="105.77251" office:value-type="float"/>
          <table:table-cell office:value="103.13221" office:value-type="float"/>
          <table:table-cell office:value="101.71669" office:value-type="float"/>
          <table:table-cell office:value="104.4875" office:value-type="float"/>
          <table:table-cell office:value="97.57052" office:value-type="float"/>
          <table:table-cell office:value="97.48017" office:value-type="float"/>
          <table:table-cell office:value="110.3604" office:value-type="float"/>
          <table:table-cell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40.4889" office:value-type="float"/>
          <table:table-cell office:value="276.38381" office:value-type="float"/>
          <table:table-cell office:value="208.75245" office:value-type="float"/>
          <table:table-cell office:value="246.1225" office:value-type="float"/>
          <table:table-cell office:value="177.39533" office:value-type="float"/>
          <table:table-cell office:value="192.68052" office:value-type="float"/>
          <table:table-cell office:value="162.02584" office:value-type="float"/>
          <table:table-cell office:value="228.32256" office:value-type="float"/>
          <table:table-cell office:value="202.5007" office:value-type="float"/>
          <table:table-cell office:value="323.43354" office:value-type="float"/>
          <table:table-cell office:value="212.93902" office:value-type="float"/>
          <table:table-cell office:value="137.76341" office:value-type="float"/>
          <table:table-cell office:value="150.44956" office:value-type="float"/>
          <table:table-cell office:value="208.20455" office:value-type="float"/>
          <table:table-cell office:value="147.02163" office:value-type="float"/>
          <table:table-cell office:value="108.37313" office:value-type="float"/>
          <table:table-cell office:value="106.56083" office:value-type="float"/>
          <table:table-cell office:value="91.00871" office:value-type="float"/>
          <table:table-cell office:value="65.38353" office:value-type="float"/>
          <table:table-cell office:value="108.93509" office:value-type="float"/>
          <table:table-cell office:value="100" office:value-type="float"/>
          <table:table-cell office:value="91.52851" office:value-type="float"/>
          <table:table-cell office:value="77.92919" office:value-type="float"/>
          <table:table-cell office:value="136.52711" office:value-type="float"/>
          <table:table-cell office:value="117.87018" office:value-type="float"/>
          <table:table-cell office:value="134.7148" office:value-type="float"/>
          <table:table-cell office:value="81.68024" office:value-type="float"/>
          <table:table-cell office:value="115.45377" office:value-type="float"/>
          <table:table-cell office:value="53.1329" office:value-type="float"/>
          <table:table-cell office:value="39.50547" office:value-type="float"/>
          <table:table-cell office:value="45.20932" office:value-type="float"/>
          <table:table-cell office:value="37.58078" office:value-type="float"/>
          <table:table-cell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2.51631" office:value-type="float"/>
          <table:table-cell office:value="48.32487" office:value-type="float"/>
          <table:table-cell office:value="52.64684" office:value-type="float"/>
          <table:table-cell office:value="49.84046" office:value-type="float"/>
          <table:table-cell office:value="68.17984" office:value-type="float"/>
          <table:table-cell office:value="76.20739" office:value-type="float"/>
          <table:table-cell office:value="82.24075" office:value-type="float"/>
          <table:table-cell office:value="61.89992" office:value-type="float"/>
          <table:table-cell office:value="84.467" office:value-type="float"/>
          <table:table-cell office:value="65.3517" office:value-type="float"/>
          <table:table-cell office:value="58.20884" office:value-type="float"/>
          <table:table-cell office:value="67.25888" office:value-type="float"/>
          <table:table-cell office:value="88.99927" office:value-type="float"/>
          <table:table-cell office:value="73.00942" office:value-type="float"/>
          <table:table-cell office:value="55.93183" office:value-type="float"/>
          <table:table-cell office:value="107.42567" office:value-type="float"/>
          <table:table-cell office:value="45.63451" office:value-type="float"/>
          <table:table-cell office:value="86.86729" office:value-type="float"/>
          <table:table-cell office:value="98.98477" office:value-type="float"/>
          <table:table-cell office:value="87.84626" office:value-type="float"/>
          <table:table-cell office:value="100" office:value-type="float"/>
          <table:table-cell office:value="66.66424" office:value-type="float"/>
          <table:table-cell office:value="46.58448" office:value-type="float"/>
          <table:table-cell office:value="50.2393" office:value-type="float"/>
          <table:table-cell office:value="77.56345" office:value-type="float"/>
          <table:table-cell office:value="64.96736" office:value-type="float"/>
          <table:table-cell office:value="69.05003" office:value-type="float"/>
          <table:table-cell office:value="63.45177" office:value-type="float"/>
          <table:table-cell office:value="59.37635" office:value-type="float"/>
          <table:table-cell office:value="53.372" office:value-type="float"/>
          <table:table-cell office:value="42.74111" office:value-type="float"/>
          <table:table-cell office:value="51.1675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6.72897" office:value-type="float"/>
          <table:table-cell office:value="23.7056" office:value-type="float"/>
          <table:table-cell office:value="17.30373" office:value-type="float"/>
          <table:table-cell office:value="56.58411" office:value-type="float"/>
          <table:table-cell office:value="64.74766" office:value-type="float"/>
          <table:table-cell office:value="70.27102" office:value-type="float"/>
          <table:table-cell office:value="50.60747" office:value-type="float"/>
          <table:table-cell office:value="78.06542" office:value-type="float"/>
          <table:table-cell office:value="68.46728" office:value-type="float"/>
          <table:table-cell office:value="113.1028" office:value-type="float"/>
          <table:table-cell office:value="115.63551" office:value-type="float"/>
          <table:table-cell office:value="124.41121" office:value-type="float"/>
          <table:table-cell office:value="145.72429" office:value-type="float"/>
          <table:table-cell office:value="93.59813" office:value-type="float"/>
          <table:table-cell office:value="98.24299" office:value-type="float"/>
          <table:table-cell office:value="150.63084" office:value-type="float"/>
          <table:table-cell office:value="99.46728" office:value-type="float"/>
          <table:table-cell office:value="105.12616" office:value-type="float"/>
          <table:table-cell office:value="91.19626" office:value-type="float"/>
          <table:table-cell office:value="103.96261" office:value-type="float"/>
          <table:table-cell office:value="100" office:value-type="float"/>
          <table:table-cell office:value="302.58878" office:value-type="float"/>
          <table:table-cell office:value="114.12616" office:value-type="float"/>
          <table:table-cell office:value="175.31308" office:value-type="float"/>
          <table:table-cell office:value="138.26635" office:value-type="float"/>
          <table:table-cell office:value="188.80841" office:value-type="float"/>
          <table:table-cell office:value="158.2757" office:value-type="float"/>
          <table:table-cell office:value="161.8785" office:value-type="float"/>
          <table:table-cell office:value="128.1542" office:value-type="float"/>
          <table:table-cell office:value="111.88317" office:value-type="float"/>
          <table:table-cell office:value="443.39252" office:value-type="float"/>
          <table:table-cell office:value="126.257" office:value-type="float"/>
          <table:table-cell office:value="114.32242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7.51922" office:value-type="float"/>
          <table:table-cell office:value="54.88312" office:value-type="float"/>
          <table:table-cell office:value="104.55858" office:value-type="float"/>
          <table:table-cell office:value="61.2839" office:value-type="float"/>
          <table:table-cell office:value="82.72989" office:value-type="float"/>
          <table:table-cell office:value="218.2456" office:value-type="float"/>
          <table:table-cell office:value="292.7963" office:value-type="float"/>
          <table:table-cell office:value="236.04847" office:value-type="float"/>
          <table:table-cell office:value="98.61929" office:value-type="float"/>
          <table:table-cell office:value="69.72948" office:value-type="float"/>
          <table:table-cell office:value="83.70164" office:value-type="float"/>
          <table:table-cell office:value="41.74014" office:value-type="float"/>
          <table:table-cell office:value="62.11683" office:value-type="float"/>
          <table:table-cell office:value="54.83435" office:value-type="float"/>
          <table:table-cell office:value="22.37271" office:value-type="float"/>
          <table:table-cell office:value="30.17671" office:value-type="float"/>
          <table:table-cell office:value="60.21085" office:value-type="float"/>
          <table:table-cell office:value="30.09417" office:value-type="float"/>
          <table:table-cell office:value="65.00956" office:value-type="float"/>
          <table:table-cell office:value="138.73485" office:value-type="float"/>
          <table:table-cell office:value="100" office:value-type="float"/>
          <table:table-cell office:value="102.19112" office:value-type="float"/>
          <table:table-cell office:value="51.31129" office:value-type="float"/>
          <table:table-cell office:value="37.90567" office:value-type="float"/>
          <table:table-cell office:value="41.4775" office:value-type="float"/>
          <table:table-cell office:value="34.73905" office:value-type="float"/>
          <table:table-cell office:value="75.07972" office:value-type="float"/>
          <table:table-cell office:value="61.30641" office:value-type="float"/>
          <table:table-cell office:value="29.20871" office:value-type="float"/>
          <table:table-cell office:value="21.51727" office:value-type="float"/>
          <table:table-cell office:value="137.7631" office:value-type="float"/>
          <table:table-cell office:value="89.11567" office:value-type="float"/>
          <table:table-cell office:value="51.53266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56.66043" office:value-type="float"/>
          <table:table-cell office:value="67.43158" office:value-type="float"/>
          <table:table-cell office:value="72.62167" office:value-type="float"/>
          <table:table-cell office:value="70.85953" office:value-type="float"/>
          <table:table-cell office:value="76.78055" office:value-type="float"/>
          <table:table-cell office:value="66.24737" office:value-type="float"/>
          <table:table-cell office:value="56.47912" office:value-type="float"/>
          <table:table-cell office:value="64.07728" office:value-type="float"/>
          <table:table-cell office:value="86.20885" office:value-type="float"/>
          <table:table-cell office:value="94.37361" office:value-type="float"/>
          <table:table-cell office:value="104.61782" office:value-type="float"/>
          <table:table-cell office:value="74.53113" office:value-type="float"/>
          <table:table-cell office:value="92.61147" office:value-type="float"/>
          <table:table-cell office:value="78.48603" office:value-type="float"/>
          <table:table-cell office:value="94.93455" office:value-type="float"/>
          <table:table-cell office:value="80.5938" office:value-type="float"/>
          <table:table-cell office:value="52.98883" office:value-type="float"/>
          <table:table-cell office:value="69.10306" office:value-type="float"/>
          <table:table-cell office:value="79.57957" office:value-type="float"/>
          <table:table-cell office:value="88.31661" office:value-type="float"/>
          <table:table-cell office:value="100" office:value-type="float"/>
          <table:table-cell office:value="92.75313" office:value-type="float"/>
          <table:table-cell office:value="94.26029" office:value-type="float"/>
          <table:table-cell office:value="100.02266" office:value-type="float"/>
          <table:table-cell office:value="113.69482" office:value-type="float"/>
          <table:table-cell office:value="88.63958" office:value-type="float"/>
          <table:table-cell office:value="98.73647" office:value-type="float"/>
          <table:table-cell office:value="103.29197" office:value-type="float"/>
          <table:table-cell office:value="90.76434" office:value-type="float"/>
          <table:table-cell office:value="75.50002" office:value-type="float"/>
          <table:table-cell office:value="41.48676" office:value-type="float"/>
          <table:table-cell office:value="68.84809" office:value-type="float"/>
          <table:table-cell office:value="60.43401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51.22163" office:value-type="float"/>
          <table:table-cell office:value="9.86016" office:value-type="float"/>
          <table:table-cell office:value="11.5556" office:value-type="float"/>
          <table:table-cell office:value="16.53434" office:value-type="float"/>
          <table:table-cell office:value="126.0462" office:value-type="float"/>
          <table:table-cell office:value="32.59232" office:value-type="float"/>
          <table:table-cell office:value="61.11765" office:value-type="float"/>
          <table:table-cell office:value="51.02187" office:value-type="float"/>
          <table:table-cell office:value="84.85888" office:value-type="float"/>
          <table:table-cell office:value="50.36623" office:value-type="float"/>
          <table:table-cell office:value="65.80955" office:value-type="float"/>
          <table:table-cell office:value="61.44035" office:value-type="float"/>
          <table:table-cell office:value="79.44475" office:value-type="float"/>
          <table:table-cell office:value="164.06802" office:value-type="float"/>
          <table:table-cell office:value="27.47016" office:value-type="float"/>
          <table:table-cell office:value="31.78302" office:value-type="float"/>
          <table:table-cell office:value="34.34922" office:value-type="float"/>
          <table:table-cell office:value="53.39343" office:value-type="float"/>
          <table:table-cell office:value="28.35629" office:value-type="float"/>
          <table:table-cell office:value="60.6669" office:value-type="float"/>
          <table:table-cell office:value="100" office:value-type="float"/>
          <table:table-cell office:value="181.93925" office:value-type="float"/>
          <table:table-cell office:value="92.22455" office:value-type="float"/>
          <table:table-cell office:value="107.03785" office:value-type="float"/>
          <table:table-cell office:value="120.61158" office:value-type="float"/>
          <table:table-cell office:value="126.14352" office:value-type="float"/>
          <table:table-cell office:value="54.68421" office:value-type="float"/>
          <table:table-cell office:value="119.21835" office:value-type="float"/>
          <table:table-cell office:value="50.51477" office:value-type="float"/>
          <table:table-cell office:value="162.67991" office:value-type="float"/>
          <table:table-cell office:value="9.79357" office:value-type="float"/>
          <table:table-cell office:value="31.26568" office:value-type="float"/>
          <table:table-cell office:value="24.05368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26.91193" office:value-type="float"/>
          <table:table-cell office:value="28.82387" office:value-type="float"/>
          <table:table-cell office:value="30.90961" office:value-type="float"/>
          <table:table-cell office:value="32.03939" office:value-type="float"/>
          <table:table-cell office:value="52.34646" office:value-type="float"/>
          <table:table-cell office:value="41.85979" office:value-type="float"/>
          <table:table-cell office:value="62.71726" office:value-type="float"/>
          <table:table-cell office:value="53.56315" office:value-type="float"/>
          <table:table-cell office:value="85.86326" office:value-type="float"/>
          <table:table-cell office:value="107.5898" office:value-type="float"/>
          <table:table-cell office:value="82.27114" office:value-type="float"/>
          <table:table-cell office:value="85.16801" office:value-type="float"/>
          <table:table-cell office:value="58.1402" office:value-type="float"/>
          <table:table-cell office:value="133.5168" office:value-type="float"/>
          <table:table-cell office:value="95.79953" office:value-type="float"/>
          <table:table-cell office:value="99.79721" office:value-type="float"/>
          <table:table-cell office:value="86.50057" office:value-type="float"/>
          <table:table-cell office:value="133.34298" office:value-type="float"/>
          <table:table-cell office:value="136.70336" office:value-type="float"/>
          <table:table-cell office:value="168.94553" office:value-type="float"/>
          <table:table-cell office:value="100" office:value-type="float"/>
          <table:table-cell office:value="135.89223" office:value-type="float"/>
          <table:table-cell office:value="168.36616" office:value-type="float"/>
          <table:table-cell office:value="115.67207" office:value-type="float"/>
          <table:table-cell office:value="118.77172" office:value-type="float"/>
          <table:table-cell office:value="158.66164" office:value-type="float"/>
          <table:table-cell office:value="101.99884" office:value-type="float"/>
          <table:table-cell office:value="91.04866" office:value-type="float"/>
          <table:table-cell office:value="150.43453" office:value-type="float"/>
          <table:table-cell office:value="189.28157" office:value-type="float"/>
          <table:table-cell office:value="148.6964" office:value-type="float"/>
          <table:table-cell office:value="252.05677" office:value-type="float"/>
          <table:table-cell office:value="289.687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intervogels</text:p>
          </table:table-cell>
          <table:table-cell office:value-type="string">
            <text:p>Watervogels</text:p>
          </table:table-cell>
          <table:table-cell office:value-type="string">
            <text:p>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37" office:value-type="float"/>
          <table:table-cell office:value="15" office:value-type="float"/>
          <table:table-cell office:value="22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Matige toename</text:p>
          </table:table-cell>
          <table:table-cell office:value="39" office:value-type="float"/>
          <table:table-cell office:value="11" office:value-type="float"/>
          <table:table-cell office:value="28" office:value-type="float"/>
        </table:table-row>
        <table:table-row>
          <table:table-cell office:value-type="string">
            <text:p>Sterke toename</text:p>
          </table:table-cell>
          <table:table-cell office:value="5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7" office:value-type="float"/>
          <table:table-cell office:value="38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7.759908</meta:creation-date>
    <dc:date>2023-04-11T18:04:17.9409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