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="1980" office:value-type="float"/>
          <table:table-cell office:value="63.60405287" office:value-type="float"/>
          <table:table-cell office:value="59.83235826" office:value-type="float"/>
          <table:table-cell office:value="65.54118921" office:value-type="float"/>
        </table:table-row>
        <table:table-row>
          <table:table-cell office:value="1981" office:value-type="float"/>
          <table:table-cell office:value="58.88210313" office:value-type="float"/>
          <table:table-cell office:value="46.02717708" office:value-type="float"/>
          <table:table-cell office:value="67.31269069" office:value-type="float"/>
        </table:table-row>
        <table:table-row>
          <table:table-cell office:value="1982" office:value-type="float"/>
          <table:table-cell office:value="73.40591557" office:value-type="float"/>
          <table:table-cell office:value="74.80111856" office:value-type="float"/>
          <table:table-cell office:value="72.64265744" office:value-type="float"/>
        </table:table-row>
        <table:table-row>
          <table:table-cell office:value="1983" office:value-type="float"/>
          <table:table-cell office:value="84.42489609" office:value-type="float"/>
          <table:table-cell office:value="87.11699872" office:value-type="float"/>
          <table:table-cell office:value="82.97797893" office:value-type="float"/>
        </table:table-row>
        <table:table-row>
          <table:table-cell office:value="1984" office:value-type="float"/>
          <table:table-cell office:value="85.29036505" office:value-type="float"/>
          <table:table-cell office:value="115.9888578" office:value-type="float"/>
          <table:table-cell office:value="72.00609482" office:value-type="float"/>
        </table:table-row>
        <table:table-row>
          <table:table-cell office:value="1985" office:value-type="float"/>
          <table:table-cell office:value="68.58158221" office:value-type="float"/>
          <table:table-cell office:value="82.75031472" office:value-type="float"/>
          <table:table-cell office:value="61.8428097" office:value-type="float"/>
        </table:table-row>
        <table:table-row>
          <table:table-cell office:value="1986" office:value-type="float"/>
          <table:table-cell office:value="76.33717892" office:value-type="float"/>
          <table:table-cell office:value="93.49383041" office:value-type="float"/>
          <table:table-cell office:value="68.27261515" office:value-type="float"/>
        </table:table-row>
        <table:table-row>
          <table:table-cell office:value="1987" office:value-type="float"/>
          <table:table-cell office:value="72.25737454" office:value-type="float"/>
          <table:table-cell office:value="79.8368717" office:value-type="float"/>
          <table:table-cell office:value="68.3949524" office:value-type="float"/>
        </table:table-row>
        <table:table-row>
          <table:table-cell office:value="1988" office:value-type="float"/>
          <table:table-cell office:value="94.20689399" office:value-type="float"/>
          <table:table-cell office:value="120.7182277" office:value-type="float"/>
          <table:table-cell office:value="82.18168811" office:value-type="float"/>
        </table:table-row>
        <table:table-row>
          <table:table-cell office:value="1989" office:value-type="float"/>
          <table:table-cell office:value="89.20565118" office:value-type="float"/>
          <table:table-cell office:value="102.9298091" office:value-type="float"/>
          <table:table-cell office:value="82.44522216" office:value-type="float"/>
        </table:table-row>
        <table:table-row>
          <table:table-cell office:value="1990" office:value-type="float"/>
          <table:table-cell office:value="103.4331793" office:value-type="float"/>
          <table:table-cell office:value="119.8695894" office:value-type="float"/>
          <table:table-cell office:value="95.36443338" office:value-type="float"/>
        </table:table-row>
        <table:table-row>
          <table:table-cell office:value="1991" office:value-type="float"/>
          <table:table-cell office:value="77.55703107" office:value-type="float"/>
          <table:table-cell office:value="90.03960775" office:value-type="float"/>
          <table:table-cell office:value="71.43768622" office:value-type="float"/>
        </table:table-row>
        <table:table-row>
          <table:table-cell office:value="1992" office:value-type="float"/>
          <table:table-cell office:value="86.71415216" office:value-type="float"/>
          <table:table-cell office:value="114.4838319" office:value-type="float"/>
          <table:table-cell office:value="74.41196194" office:value-type="float"/>
        </table:table-row>
        <table:table-row>
          <table:table-cell office:value="1993" office:value-type="float"/>
          <table:table-cell office:value="85.49810438" office:value-type="float"/>
          <table:table-cell office:value="95.17492381" office:value-type="float"/>
          <table:table-cell office:value="80.59561503" office:value-type="float"/>
        </table:table-row>
        <table:table-row>
          <table:table-cell office:value="1994" office:value-type="float"/>
          <table:table-cell office:value="80.96442864" office:value-type="float"/>
          <table:table-cell office:value="96.90490977" office:value-type="float"/>
          <table:table-cell office:value="73.33467253" office:value-type="float"/>
        </table:table-row>
        <table:table-row>
          <table:table-cell office:value="1995" office:value-type="float"/>
          <table:table-cell office:value="90.10255339" office:value-type="float"/>
          <table:table-cell office:value="83.99303428" office:value-type="float"/>
          <table:table-cell office:value="93.65496391" office:value-type="float"/>
        </table:table-row>
        <table:table-row>
          <table:table-cell office:value="1996" office:value-type="float"/>
          <table:table-cell office:value="83.42784684" office:value-type="float"/>
          <table:table-cell office:value="76.47682988" office:value-type="float"/>
          <table:table-cell office:value="87.52216452" office:value-type="float"/>
        </table:table-row>
        <table:table-row>
          <table:table-cell office:value="1997" office:value-type="float"/>
          <table:table-cell office:value="75.85118765" office:value-type="float"/>
          <table:table-cell office:value="78.91291659" office:value-type="float"/>
          <table:table-cell office:value="74.21604235" office:value-type="float"/>
        </table:table-row>
        <table:table-row>
          <table:table-cell office:value="1998" office:value-type="float"/>
          <table:table-cell office:value="82.72759122" office:value-type="float"/>
          <table:table-cell office:value="99.29076388" office:value-type="float"/>
          <table:table-cell office:value="74.81708537" office:value-type="float"/>
        </table:table-row>
        <table:table-row>
          <table:table-cell office:value="1999" office:value-type="float"/>
          <table:table-cell office:value="92.0999578" office:value-type="float"/>
          <table:table-cell office:value="108.483071" office:value-type="float"/>
          <table:table-cell office:value="84.159182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79790255" office:value-type="float"/>
          <table:table-cell office:value="106.148955" office:value-type="float"/>
          <table:table-cell office:value="92.00460147" office:value-type="float"/>
        </table:table-row>
        <table:table-row>
          <table:table-cell office:value="2002" office:value-type="float"/>
          <table:table-cell office:value="77.83093475" office:value-type="float"/>
          <table:table-cell office:value="83.64692443" office:value-type="float"/>
          <table:table-cell office:value="74.80244868" office:value-type="float"/>
        </table:table-row>
        <table:table-row>
          <table:table-cell office:value="2003" office:value-type="float"/>
          <table:table-cell office:value="85.60631592" office:value-type="float"/>
          <table:table-cell office:value="96.74777084" office:value-type="float"/>
          <table:table-cell office:value="80.02818472" office:value-type="float"/>
        </table:table-row>
        <table:table-row>
          <table:table-cell office:value="2004" office:value-type="float"/>
          <table:table-cell office:value="95.64824832" office:value-type="float"/>
          <table:table-cell office:value="111.3399734" office:value-type="float"/>
          <table:table-cell office:value="87.97179687" office:value-type="float"/>
        </table:table-row>
        <table:table-row>
          <table:table-cell office:value="2005" office:value-type="float"/>
          <table:table-cell office:value="96.613809" office:value-type="float"/>
          <table:table-cell office:value="101.7304866" office:value-type="float"/>
          <table:table-cell office:value="93.9066633" office:value-type="float"/>
        </table:table-row>
        <table:table-row>
          <table:table-cell office:value="2006" office:value-type="float"/>
          <table:table-cell office:value="86.46972028" office:value-type="float"/>
          <table:table-cell office:value="101.2286711" office:value-type="float"/>
          <table:table-cell office:value="79.28166193" office:value-type="float"/>
        </table:table-row>
        <table:table-row>
          <table:table-cell office:value="2007" office:value-type="float"/>
          <table:table-cell office:value="88.43353983" office:value-type="float"/>
          <table:table-cell office:value="93.48327604" office:value-type="float"/>
          <table:table-cell office:value="85.76996455" office:value-type="float"/>
        </table:table-row>
        <table:table-row>
          <table:table-cell office:value="2008" office:value-type="float"/>
          <table:table-cell office:value="80.594241" office:value-type="float"/>
          <table:table-cell office:value="84.05943712" office:value-type="float"/>
          <table:table-cell office:value="78.74725141" office:value-type="float"/>
        </table:table-row>
        <table:table-row>
          <table:table-cell office:value="2009" office:value-type="float"/>
          <table:table-cell office:value="72.90131189" office:value-type="float"/>
          <table:table-cell office:value="76.52375677" office:value-type="float"/>
          <table:table-cell office:value="70.98009328" office:value-type="float"/>
        </table:table-row>
        <table:table-row>
          <table:table-cell office:value="2010" office:value-type="float"/>
          <table:table-cell office:value="56.77957852" office:value-type="float"/>
          <table:table-cell office:value="61.2479865" office:value-type="float"/>
          <table:table-cell office:value="54.4594832" office:value-type="float"/>
        </table:table-row>
        <table:table-row>
          <table:table-cell office:value="2011" office:value-type="float"/>
          <table:table-cell office:value="63.26124487" office:value-type="float"/>
          <table:table-cell office:value="81.27856196" office:value-type="float"/>
          <table:table-cell office:value="55.105863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g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40711" office:value-type="float"/>
          <table:table-cell office:value="24.11067" office:value-type="float"/>
          <table:table-cell office:value="17.77173" office:value-type="float"/>
          <table:table-cell office:value="57.84584" office:value-type="float"/>
          <table:table-cell office:value="66.30434" office:value-type="float"/>
          <table:table-cell office:value="71.75889" office:value-type="float"/>
          <table:table-cell office:value="51.64525" office:value-type="float"/>
          <table:table-cell office:value="79.6492" office:value-type="float"/>
          <table:table-cell office:value="69.52569" office:value-type="float"/>
          <table:table-cell office:value="114.78754" office:value-type="float"/>
          <table:table-cell office:value="117.06521" office:value-type="float"/>
          <table:table-cell office:value="125.04446" office:value-type="float"/>
          <table:table-cell office:value="146.55632" office:value-type="float"/>
          <table:table-cell office:value="93.48814" office:value-type="float"/>
          <table:table-cell office:value="98.04841" office:value-type="float"/>
          <table:table-cell office:value="150.62252" office:value-type="float"/>
          <table:table-cell office:value="99.40711" office:value-type="float"/>
          <table:table-cell office:value="106.07707" office:value-type="float"/>
          <table:table-cell office:value="91.32905" office:value-type="float"/>
          <table:table-cell office:value="103.94762" office:value-type="float"/>
          <table:table-cell office:value="100" office:value-type="float"/>
          <table:table-cell office:value="302.5247" office:value-type="float"/>
          <table:table-cell office:value="113.76976" office:value-type="float"/>
          <table:table-cell office:value="174.50098" office:value-type="float"/>
          <table:table-cell office:value="138.25098" office:value-type="float"/>
          <table:table-cell office:value="189.37252" office:value-type="float"/>
          <table:table-cell office:value="158.35968" office:value-type="float"/>
          <table:table-cell office:value="161.88241" office:value-type="float"/>
          <table:table-cell office:value="128.24604" office:value-type="float"/>
          <table:table-cell office:value="112.17885" office:value-type="float"/>
          <table:table-cell office:value="447.35671" office:value-type="float"/>
          <table:table-cell office:value="129.82213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7.10988" office:value-type="float"/>
          <table:table-cell office:value="54.46246" office:value-type="float"/>
          <table:table-cell office:value="103.51801" office:value-type="float"/>
          <table:table-cell office:value="60.76001" office:value-type="float"/>
          <table:table-cell office:value="82.15756" office:value-type="float"/>
          <table:table-cell office:value="216.62893" office:value-type="float"/>
          <table:table-cell office:value="289.90611" office:value-type="float"/>
          <table:table-cell office:value="234.10027" office:value-type="float"/>
          <table:table-cell office:value="98.05915" office:value-type="float"/>
          <table:table-cell office:value="69.55134" office:value-type="float"/>
          <table:table-cell office:value="83.39703" office:value-type="float"/>
          <table:table-cell office:value="41.63728" office:value-type="float"/>
          <table:table-cell office:value="61.96237" office:value-type="float"/>
          <table:table-cell office:value="54.6777" office:value-type="float"/>
          <table:table-cell office:value="22.23995" office:value-type="float"/>
          <table:table-cell office:value="30.05529" office:value-type="float"/>
          <table:table-cell office:value="60.04378" office:value-type="float"/>
          <table:table-cell office:value="29.99962" office:value-type="float"/>
          <table:table-cell office:value="64.81612" office:value-type="float"/>
          <table:table-cell office:value="138.69447" office:value-type="float"/>
          <table:table-cell office:value="100" office:value-type="float"/>
          <table:table-cell office:value="101.76271" office:value-type="float"/>
          <table:table-cell office:value="50.75889" office:value-type="float"/>
          <table:table-cell office:value="37.8261" office:value-type="float"/>
          <table:table-cell office:value="41.6781" office:value-type="float"/>
          <table:table-cell office:value="34.46394" office:value-type="float"/>
          <table:table-cell office:value="74.91743" office:value-type="float"/>
          <table:table-cell office:value="61.87701" office:value-type="float"/>
          <table:table-cell office:value="29.23516" office:value-type="float"/>
          <table:table-cell office:value="21.40869" office:value-type="float"/>
          <table:table-cell office:value="137.94856" office:value-type="float"/>
          <table:table-cell office:value="95.37239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60.05284" office:value-type="float"/>
          <table:table-cell office:value="68.184" office:value-type="float"/>
          <table:table-cell office:value="72.80206" office:value-type="float"/>
          <table:table-cell office:value="70.76627" office:value-type="float"/>
          <table:table-cell office:value="76.40523" office:value-type="float"/>
          <table:table-cell office:value="66.20826" office:value-type="float"/>
          <table:table-cell office:value="56.19144" office:value-type="float"/>
          <table:table-cell office:value="63.79413" office:value-type="float"/>
          <table:table-cell office:value="86.04371" office:value-type="float"/>
          <table:table-cell office:value="94.13884" office:value-type="float"/>
          <table:table-cell office:value="104.41988" office:value-type="float"/>
          <table:table-cell office:value="74.70574" office:value-type="float"/>
          <table:table-cell office:value="92.79966" office:value-type="float"/>
          <table:table-cell office:value="78.3029" office:value-type="float"/>
          <table:table-cell office:value="94.72736" office:value-type="float"/>
          <table:table-cell office:value="80.52486" office:value-type="float"/>
          <table:table-cell office:value="52.92457" office:value-type="float"/>
          <table:table-cell office:value="69.03675" office:value-type="float"/>
          <table:table-cell office:value="79.44391" office:value-type="float"/>
          <table:table-cell office:value="88.26567" office:value-type="float"/>
          <table:table-cell office:value="100" office:value-type="float"/>
          <table:table-cell office:value="92.77564" office:value-type="float"/>
          <table:table-cell office:value="94.40307" office:value-type="float"/>
          <table:table-cell office:value="100.1141" office:value-type="float"/>
          <table:table-cell office:value="113.95628" office:value-type="float"/>
          <table:table-cell office:value="88.84818" office:value-type="float"/>
          <table:table-cell office:value="98.97309" office:value-type="float"/>
          <table:table-cell office:value="103.61518" office:value-type="float"/>
          <table:table-cell office:value="91.22627" office:value-type="float"/>
          <table:table-cell office:value="75.96685" office:value-type="float"/>
          <table:table-cell office:value="41.8268" office:value-type="float"/>
          <table:table-cell office:value="69.88349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51.4827" office:value-type="float"/>
          <table:table-cell office:value="9.9413" office:value-type="float"/>
          <table:table-cell office:value="11.62479" office:value-type="float"/>
          <table:table-cell office:value="16.59802" office:value-type="float"/>
          <table:table-cell office:value="126.77615" office:value-type="float"/>
          <table:table-cell office:value="32.82537" office:value-type="float"/>
          <table:table-cell office:value="61.44975" office:value-type="float"/>
          <table:table-cell office:value="51.3128" office:value-type="float"/>
          <table:table-cell office:value="85.35831" office:value-type="float"/>
          <table:table-cell office:value="50.67442" office:value-type="float"/>
          <table:table-cell office:value="66.07804" office:value-type="float"/>
          <table:table-cell office:value="61.7432" office:value-type="float"/>
          <table:table-cell office:value="79.66433" office:value-type="float"/>
          <table:table-cell office:value="164.1114" office:value-type="float"/>
          <table:table-cell office:value="27.5072" office:value-type="float"/>
          <table:table-cell office:value="31.82145" office:value-type="float"/>
          <table:table-cell office:value="34.39559" office:value-type="float"/>
          <table:table-cell office:value="53.43904" office:value-type="float"/>
          <table:table-cell office:value="28.403" office:value-type="float"/>
          <table:table-cell office:value="60.71355" office:value-type="float"/>
          <table:table-cell office:value="100" office:value-type="float"/>
          <table:table-cell office:value="182.30024" office:value-type="float"/>
          <table:table-cell office:value="92.37541" office:value-type="float"/>
          <table:table-cell office:value="107.14065" office:value-type="float"/>
          <table:table-cell office:value="120.76812" office:value-type="float"/>
          <table:table-cell office:value="126.99238" office:value-type="float"/>
          <table:table-cell office:value="54.70551" office:value-type="float"/>
          <table:table-cell office:value="120.36655" office:value-type="float"/>
          <table:table-cell office:value="50.99876" office:value-type="float"/>
          <table:table-cell office:value="164.57475" office:value-type="float"/>
          <table:table-cell office:value="9.88982" office:value-type="float"/>
          <table:table-cell office:value="31.90897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.76297" office:value-type="float"/>
          <table:table-cell office:value="24.10082" office:value-type="float"/>
          <table:table-cell office:value="48.14268" office:value-type="float"/>
          <table:table-cell office:value="31.38266" office:value-type="float"/>
          <table:table-cell office:value="52.727" office:value-type="float"/>
          <table:table-cell office:value="42.83608" office:value-type="float"/>
          <table:table-cell office:value="63.75294" office:value-type="float"/>
          <table:table-cell office:value="54.77594" office:value-type="float"/>
          <table:table-cell office:value="87.01356" office:value-type="float"/>
          <table:table-cell office:value="111.07016" office:value-type="float"/>
          <table:table-cell office:value="84.56662" office:value-type="float"/>
          <table:table-cell office:value="85.70165" office:value-type="float"/>
          <table:table-cell office:value="58.29893" office:value-type="float"/>
          <table:table-cell office:value="133.99174" office:value-type="float"/>
          <table:table-cell office:value="96.18219" office:value-type="float"/>
          <table:table-cell office:value="100.0737" office:value-type="float"/>
          <table:table-cell office:value="86.76297" office:value-type="float"/>
          <table:table-cell office:value="133.94752" office:value-type="float"/>
          <table:table-cell office:value="138.47287" office:value-type="float"/>
          <table:table-cell office:value="169.25117" office:value-type="float"/>
          <table:table-cell office:value="100" office:value-type="float"/>
          <table:table-cell office:value="136.20283" office:value-type="float"/>
          <table:table-cell office:value="169.07429" office:value-type="float"/>
          <table:table-cell office:value="115.53655" office:value-type="float"/>
          <table:table-cell office:value="119.05955" office:value-type="float"/>
          <table:table-cell office:value="157.66509" office:value-type="float"/>
          <table:table-cell office:value="101.45931" office:value-type="float"/>
          <table:table-cell office:value="89.32783" office:value-type="float"/>
          <table:table-cell office:value="149.43985" office:value-type="float"/>
          <table:table-cell office:value="185.08254" office:value-type="float"/>
          <table:table-cell office:value="147.40566" office:value-type="float"/>
          <table:table-cell office:value="239.637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1.61049" office:value-type="float"/>
          <table:table-cell office:value="117.87936" office:value-type="float"/>
          <table:table-cell office:value="141.51931" office:value-type="float"/>
          <table:table-cell office:value="120.27601" office:value-type="float"/>
          <table:table-cell office:value="128.78442" office:value-type="float"/>
          <table:table-cell office:value="32.0621" office:value-type="float"/>
          <table:table-cell office:value="60.56928" office:value-type="float"/>
          <table:table-cell office:value="46.54057" office:value-type="float"/>
          <table:table-cell office:value="75.07855" office:value-type="float"/>
          <table:table-cell office:value="79.24958" office:value-type="float"/>
          <table:table-cell office:value="73.96956" office:value-type="float"/>
          <table:table-cell office:value="50.71776" office:value-type="float"/>
          <table:table-cell office:value="75.91645" office:value-type="float"/>
          <table:table-cell office:value="53.58881" office:value-type="float"/>
          <table:table-cell office:value="73.86482" office:value-type="float"/>
          <table:table-cell office:value="112.16807" office:value-type="float"/>
          <table:table-cell office:value="33.47914" office:value-type="float"/>
          <table:table-cell office:value="40.28094" office:value-type="float"/>
          <table:table-cell office:value="44.80315" office:value-type="float"/>
          <table:table-cell office:value="69.07769" office:value-type="float"/>
          <table:table-cell office:value="100" office:value-type="float"/>
          <table:table-cell office:value="88.39874" office:value-type="float"/>
          <table:table-cell office:value="79.76095" office:value-type="float"/>
          <table:table-cell office:value="74.81362" office:value-type="float"/>
          <table:table-cell office:value="106.12408" office:value-type="float"/>
          <table:table-cell office:value="119.82625" office:value-type="float"/>
          <table:table-cell office:value="119.38882" office:value-type="float"/>
          <table:table-cell office:value="137.57624" office:value-type="float"/>
          <table:table-cell office:value="145.70266" office:value-type="float"/>
          <table:table-cell office:value="129.67161" office:value-type="float"/>
          <table:table-cell office:value="94.39344" office:value-type="float"/>
          <table:table-cell office:value="80.00739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4.52016" office:value-type="float"/>
          <table:table-cell office:value="5.22837" office:value-type="float"/>
          <table:table-cell office:value="7.60404" office:value-type="float"/>
          <table:table-cell office:value="43.31573" office:value-type="float"/>
          <table:table-cell office:value="70.71043" office:value-type="float"/>
          <table:table-cell office:value="35.77456" office:value-type="float"/>
          <table:table-cell office:value="35.60956" office:value-type="float"/>
          <table:table-cell office:value="119.96558" office:value-type="float"/>
          <table:table-cell office:value="132.53513" office:value-type="float"/>
          <table:table-cell office:value="159.61072" office:value-type="float"/>
          <table:table-cell office:value="208.72971" office:value-type="float"/>
          <table:table-cell office:value="122.72656" office:value-type="float"/>
          <table:table-cell office:value="189.98387" office:value-type="float"/>
          <table:table-cell office:value="52.93283" office:value-type="float"/>
          <table:table-cell office:value="60.75482" office:value-type="float"/>
          <table:table-cell office:value="76.59075" office:value-type="float"/>
          <table:table-cell office:value="244.38041" office:value-type="float"/>
          <table:table-cell office:value="53.70959" office:value-type="float"/>
          <table:table-cell office:value="44.48394" office:value-type="float"/>
          <table:table-cell office:value="172.54525" office:value-type="float"/>
          <table:table-cell office:value="100" office:value-type="float"/>
          <table:table-cell office:value="83.72581" office:value-type="float"/>
          <table:table-cell office:value="69.89206" office:value-type="float"/>
          <table:table-cell office:value="178.23268" office:value-type="float"/>
          <table:table-cell office:value="22.3351" office:value-type="float"/>
          <table:table-cell office:value="39.76474" office:value-type="float"/>
          <table:table-cell office:value="16.25385" office:value-type="float"/>
          <table:table-cell office:value="24.96655" office:value-type="float"/>
          <table:table-cell office:value="33.09537" office:value-type="float"/>
          <table:table-cell office:value="26.84014" office:value-type="float"/>
          <table:table-cell office:value="4.7277" office:value-type="float"/>
          <table:table-cell office:value="8.68054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.94854" office:value-type="float"/>
          <table:table-cell office:value="15.22326" office:value-type="float"/>
          <table:table-cell office:value="40.60223" office:value-type="float"/>
          <table:table-cell office:value="27.70111" office:value-type="float"/>
          <table:table-cell office:value="51.62147" office:value-type="float"/>
          <table:table-cell office:value="42.92617" office:value-type="float"/>
          <table:table-cell office:value="43.47919" office:value-type="float"/>
          <table:table-cell office:value="39.06487" office:value-type="float"/>
          <table:table-cell office:value="62.23445" office:value-type="float"/>
          <table:table-cell office:value="91.78344" office:value-type="float"/>
          <table:table-cell office:value="45.61789" office:value-type="float"/>
          <table:table-cell office:value="61.81565" office:value-type="float"/>
          <table:table-cell office:value="122.2944" office:value-type="float"/>
          <table:table-cell office:value="181.62058" office:value-type="float"/>
          <table:table-cell office:value="70.33825" office:value-type="float"/>
          <table:table-cell office:value="202.95212" office:value-type="float"/>
          <table:table-cell office:value="46.85458" office:value-type="float"/>
          <table:table-cell office:value="139.62416" office:value-type="float"/>
          <table:table-cell office:value="264.54675" office:value-type="float"/>
          <table:table-cell office:value="76.46532" office:value-type="float"/>
          <table:table-cell office:value="100" office:value-type="float"/>
          <table:table-cell office:value="73.45324" office:value-type="float"/>
          <table:table-cell office:value="54.52438" office:value-type="float"/>
          <table:table-cell office:value="83.65637" office:value-type="float"/>
          <table:table-cell office:value="90.21029" office:value-type="float"/>
          <table:table-cell office:value="65.91946" office:value-type="float"/>
          <table:table-cell office:value="56.50648" office:value-type="float"/>
          <table:table-cell office:value="65.70827" office:value-type="float"/>
          <table:table-cell office:value="61.617" office:value-type="float"/>
          <table:table-cell office:value="52.23087" office:value-type="float"/>
          <table:table-cell office:value="37.77539" office:value-type="float"/>
          <table:table-cell office:value="44.6255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4.28616" office:value-type="float"/>
          <table:table-cell office:value="21.48294" office:value-type="float"/>
          <table:table-cell office:value="62.27969" office:value-type="float"/>
          <table:table-cell office:value="156.37709" office:value-type="float"/>
          <table:table-cell office:value="265.15799" office:value-type="float"/>
          <table:table-cell office:value="50.49535" office:value-type="float"/>
          <table:table-cell office:value="58.35853" office:value-type="float"/>
          <table:table-cell office:value="7.99874" office:value-type="float"/>
          <table:table-cell office:value="105.56888" office:value-type="float"/>
          <table:table-cell office:value="37.0633" office:value-type="float"/>
          <table:table-cell office:value="79.69548" office:value-type="float"/>
          <table:table-cell office:value="74.76274" office:value-type="float"/>
          <table:table-cell office:value="103.14944" office:value-type="float"/>
          <table:table-cell office:value="27.51068" office:value-type="float"/>
          <table:table-cell office:value="123.99624" office:value-type="float"/>
          <table:table-cell office:value="13.59891" office:value-type="float"/>
          <table:table-cell office:value="13.37991" office:value-type="float"/>
          <table:table-cell office:value="13.51548" office:value-type="float"/>
          <table:table-cell office:value="46.81405" office:value-type="float"/>
          <table:table-cell office:value="113.20262" office:value-type="float"/>
          <table:table-cell office:value="100" office:value-type="float"/>
          <table:table-cell office:value="21.7958" office:value-type="float"/>
          <table:table-cell office:value="44.10261" office:value-type="float"/>
          <table:table-cell office:value="25.75868" office:value-type="float"/>
          <table:table-cell office:value="118.07279" office:value-type="float"/>
          <table:table-cell office:value="133.99728" office:value-type="float"/>
          <table:table-cell office:value="121.84795" office:value-type="float"/>
          <table:table-cell office:value="47.21034" office:value-type="float"/>
          <table:table-cell office:value="65.31442" office:value-type="float"/>
          <table:table-cell office:value="13.54677" office:value-type="float"/>
          <table:table-cell office:value="1.533" office:value-type="float"/>
          <table:table-cell office:value="101.57472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9.16592" office:value-type="float"/>
          <table:table-cell office:value="10.28588" office:value-type="float"/>
          <table:table-cell office:value="16.94665" office:value-type="float"/>
          <table:table-cell office:value="22.34011" office:value-type="float"/>
          <table:table-cell office:value="22.60536" office:value-type="float"/>
          <table:table-cell office:value="18.30238" office:value-type="float"/>
          <table:table-cell office:value="26.93781" office:value-type="float"/>
          <table:table-cell office:value="26.87886" office:value-type="float"/>
          <table:table-cell office:value="39.58149" office:value-type="float"/>
          <table:table-cell office:value="27.46831" office:value-type="float"/>
          <table:table-cell office:value="31.56498" office:value-type="float"/>
          <table:table-cell office:value="31.71234" office:value-type="float"/>
          <table:table-cell office:value="29.11877" office:value-type="float"/>
          <table:table-cell office:value="30.73975" office:value-type="float"/>
          <table:table-cell office:value="40.17094" office:value-type="float"/>
          <table:table-cell office:value="49.48423" office:value-type="float"/>
          <table:table-cell office:value="50.25051" office:value-type="float"/>
          <table:table-cell office:value="65.42882" office:value-type="float"/>
          <table:table-cell office:value="63.1005" office:value-type="float"/>
          <table:table-cell office:value="99.6758" office:value-type="float"/>
          <table:table-cell office:value="100" office:value-type="float"/>
          <table:table-cell office:value="145.47597" office:value-type="float"/>
          <table:table-cell office:value="202.2399" office:value-type="float"/>
          <table:table-cell office:value="174.71264" office:value-type="float"/>
          <table:table-cell office:value="217.00559" office:value-type="float"/>
          <table:table-cell office:value="185.44061" office:value-type="float"/>
          <table:table-cell office:value="231.80076" office:value-type="float"/>
          <table:table-cell office:value="287.70999" office:value-type="float"/>
          <table:table-cell office:value="314.05835" office:value-type="float"/>
          <table:table-cell office:value="357.97229" office:value-type="float"/>
          <table:table-cell office:value="294.72443" office:value-type="float"/>
          <table:table-cell office:value="422.13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31.107" office:value-type="float"/>
          <table:table-cell office:value="408.89761" office:value-type="float"/>
          <table:table-cell office:value="327.15507" office:value-type="float"/>
          <table:table-cell office:value="164.73307" office:value-type="float"/>
          <table:table-cell office:value="184.07672" office:value-type="float"/>
          <table:table-cell office:value="199.76889" office:value-type="float"/>
          <table:table-cell office:value="181.62699" office:value-type="float"/>
          <table:table-cell office:value="326.06886" office:value-type="float"/>
          <table:table-cell office:value="159.69493" office:value-type="float"/>
          <table:table-cell office:value="143.44811" office:value-type="float"/>
          <table:table-cell office:value="277.67506" office:value-type="float"/>
          <table:table-cell office:value="257.54564" office:value-type="float"/>
          <table:table-cell office:value="121.00762" office:value-type="float"/>
          <table:table-cell office:value="278.57638" office:value-type="float"/>
          <table:table-cell office:value="219.29743" office:value-type="float"/>
          <table:table-cell office:value="122.20938" office:value-type="float"/>
          <table:table-cell office:value="179.08481" office:value-type="float"/>
          <table:table-cell office:value="121.30806" office:value-type="float"/>
          <table:table-cell office:value="237.87843" office:value-type="float"/>
          <table:table-cell office:value="214.92951" office:value-type="float"/>
          <table:table-cell office:value="100" office:value-type="float"/>
          <table:table-cell office:value="140.14328" office:value-type="float"/>
          <table:table-cell office:value="98.84446" office:value-type="float"/>
          <table:table-cell office:value="329.85902" office:value-type="float"/>
          <table:table-cell office:value="177.72128" office:value-type="float"/>
          <table:table-cell office:value="96.71828" office:value-type="float"/>
          <table:table-cell office:value="67.6219" office:value-type="float"/>
          <table:table-cell office:value="69.79431" office:value-type="float"/>
          <table:table-cell office:value="56.75987" office:value-type="float"/>
          <table:table-cell office:value="153.96348" office:value-type="float"/>
          <table:table-cell office:value="68.63877" office:value-type="float"/>
          <table:table-cell office:value="105.82389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83.52699" office:value-type="float"/>
          <table:table-cell office:value="412.23513" office:value-type="float"/>
          <table:table-cell office:value="547.23171" office:value-type="float"/>
          <table:table-cell office:value="297.47095" office:value-type="float"/>
          <table:table-cell office:value="106.90362" office:value-type="float"/>
          <table:table-cell office:value="192.54955" office:value-type="float"/>
          <table:table-cell office:value="861.17566" office:value-type="float"/>
          <table:table-cell office:value="635.20164" office:value-type="float"/>
          <table:table-cell office:value="203.62269" office:value-type="float"/>
          <table:table-cell office:value="279.01572" office:value-type="float"/>
          <table:table-cell office:value="197.81271" office:value-type="float"/>
          <table:table-cell office:value="102.52904" office:value-type="float"/>
          <table:table-cell office:value="112.98701" office:value-type="float"/>
          <table:table-cell office:value="229.73342" office:value-type="float"/>
          <table:table-cell office:value="216.81476" office:value-type="float"/>
          <table:table-cell office:value="122.28298" office:value-type="float"/>
          <table:table-cell office:value="296.58236" office:value-type="float"/>
          <table:table-cell office:value="241.42173" office:value-type="float"/>
          <table:table-cell office:value="208.06561" office:value-type="float"/>
          <table:table-cell office:value="234.92822" office:value-type="float"/>
          <table:table-cell office:value="100" office:value-type="float"/>
          <table:table-cell office:value="139.91797" office:value-type="float"/>
          <table:table-cell office:value="131.30553" office:value-type="float"/>
          <table:table-cell office:value="194.87354" office:value-type="float"/>
          <table:table-cell office:value="139.84962" office:value-type="float"/>
          <table:table-cell office:value="89.67874" office:value-type="float"/>
          <table:table-cell office:value="59.26179" office:value-type="float"/>
          <table:table-cell office:value="95.55707" office:value-type="float"/>
          <table:table-cell office:value="107.6555" office:value-type="float"/>
          <table:table-cell office:value="102.46069" office:value-type="float"/>
          <table:table-cell office:value="306.15174" office:value-type="float"/>
          <table:table-cell office:value="100.82023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7.11859" office:value-type="float"/>
          <table:table-cell office:value="2.58406" office:value-type="float"/>
          <table:table-cell office:value="182.13302" office:value-type="float"/>
          <table:table-cell office:value="34.14994" office:value-type="float"/>
          <table:table-cell office:value="107.71192" office:value-type="float"/>
          <table:table-cell office:value="26.17625" office:value-type="float"/>
          <table:table-cell office:value="78.29384" office:value-type="float"/>
          <table:table-cell office:value="11.30277" office:value-type="float"/>
          <table:table-cell office:value="137.3515" office:value-type="float"/>
          <table:table-cell office:value="35.09631" office:value-type="float"/>
          <table:table-cell office:value="97.07362" office:value-type="float"/>
          <table:table-cell office:value="47.45956" office:value-type="float"/>
          <table:table-cell office:value="124.87415" office:value-type="float"/>
          <table:table-cell office:value="10.67856" office:value-type="float"/>
          <table:table-cell office:value="91.28129" office:value-type="float"/>
          <table:table-cell office:value="3.98013" office:value-type="float"/>
          <table:table-cell office:value="21.11551" office:value-type="float"/>
          <table:table-cell office:value="7.89985" office:value-type="float"/>
          <table:table-cell office:value="14.49761" office:value-type="float"/>
          <table:table-cell office:value="74.43452" office:value-type="float"/>
          <table:table-cell office:value="100" office:value-type="float"/>
          <table:table-cell office:value="29.61943" office:value-type="float"/>
          <table:table-cell office:value="16.67225" office:value-type="float"/>
          <table:table-cell office:value="22.11557" office:value-type="float"/>
          <table:table-cell office:value="62.51426" office:value-type="float"/>
          <table:table-cell office:value="87.71058" office:value-type="float"/>
          <table:table-cell office:value="138.0898" office:value-type="float"/>
          <table:table-cell office:value="34.94194" office:value-type="float"/>
          <table:table-cell office:value="86.82461" office:value-type="float"/>
          <table:table-cell office:value="7.35619" office:value-type="float"/>
          <table:table-cell office:value="1" office:value-type="float"/>
          <table:table-cell office:value="72.30015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727.27272" office:value-type="float"/>
          <table:table-cell office:value="4339.27272" office:value-type="float"/>
          <table:table-cell office:value="357.74545" office:value-type="float"/>
          <table:table-cell office:value="2449.16363" office:value-type="float"/>
          <table:table-cell office:value="1512.07272" office:value-type="float"/>
          <table:table-cell office:value="927.2" office:value-type="float"/>
          <table:table-cell office:value="2082.4" office:value-type="float"/>
          <table:table-cell office:value="288.14545" office:value-type="float"/>
          <table:table-cell office:value="1082.03636" office:value-type="float"/>
          <table:table-cell office:value="1545.30909" office:value-type="float"/>
          <table:table-cell office:value="1866.10909" office:value-type="float"/>
          <table:table-cell office:value="567.63636" office:value-type="float"/>
          <table:table-cell office:value="2270.54545" office:value-type="float"/>
          <table:table-cell office:value="464.94545" office:value-type="float"/>
          <table:table-cell office:value="206.03636" office:value-type="float"/>
          <table:table-cell office:value="68.50909" office:value-type="float"/>
          <table:table-cell office:value="957.01818" office:value-type="float"/>
          <table:table-cell office:value="62.47272" office:value-type="float"/>
          <table:table-cell office:value="3730.18181" office:value-type="float"/>
          <table:table-cell office:value="1064.87272" office:value-type="float"/>
          <table:table-cell office:value="100" office:value-type="float"/>
          <table:table-cell office:value="9.74545" office:value-type="float"/>
          <table:table-cell office:value="55.27272" office:value-type="float"/>
          <table:table-cell office:value="17.16363" office:value-type="float"/>
          <table:table-cell office:value="67.78181" office:value-type="float"/>
          <table:table-cell office:value="8.36363" office:value-type="float"/>
          <table:table-cell office:value="56.65454" office:value-type="float"/>
          <table:table-cell office:value="36" office:value-type="float"/>
          <table:table-cell office:value="15.56363" office:value-type="float"/>
          <table:table-cell office:value="3.85454" office:value-type="float"/>
          <table:table-cell office:value="125.45454" office:value-type="float"/>
          <table:table-cell office:value="898.4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3.16321" office:value-type="float"/>
          <table:table-cell office:value="43.03309" office:value-type="float"/>
          <table:table-cell office:value="52.06543" office:value-type="float"/>
          <table:table-cell office:value="78.34765" office:value-type="float"/>
          <table:table-cell office:value="146.58287" office:value-type="float"/>
          <table:table-cell office:value="116.10661" office:value-type="float"/>
          <table:table-cell office:value="90.1339" office:value-type="float"/>
          <table:table-cell office:value="112.56947" office:value-type="float"/>
          <table:table-cell office:value="117.60358" office:value-type="float"/>
          <table:table-cell office:value="159.28499" office:value-type="float"/>
          <table:table-cell office:value="148.88201" office:value-type="float"/>
          <table:table-cell office:value="134.43026" office:value-type="float"/>
          <table:table-cell office:value="181.53739" office:value-type="float"/>
          <table:table-cell office:value="208.41965" office:value-type="float"/>
          <table:table-cell office:value="142.85624" office:value-type="float"/>
          <table:table-cell office:value="111.55886" office:value-type="float"/>
          <table:table-cell office:value="99.48837" office:value-type="float"/>
          <table:table-cell office:value="124.19782" office:value-type="float"/>
          <table:table-cell office:value="94.85219" office:value-type="float"/>
          <table:table-cell office:value="130.76048" office:value-type="float"/>
          <table:table-cell office:value="100" office:value-type="float"/>
          <table:table-cell office:value="140.99924" office:value-type="float"/>
          <table:table-cell office:value="133.94391" office:value-type="float"/>
          <table:table-cell office:value="97.77665" office:value-type="float"/>
          <table:table-cell office:value="105.04674" office:value-type="float"/>
          <table:table-cell office:value="82.05533" office:value-type="float"/>
          <table:table-cell office:value="81.61318" office:value-type="float"/>
          <table:table-cell office:value="79.17508" office:value-type="float"/>
          <table:table-cell office:value="44.94694" office:value-type="float"/>
          <table:table-cell office:value="67.5341" office:value-type="float"/>
          <table:table-cell office:value="32.03006" office:value-type="float"/>
          <table:table-cell office:value="20.88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1.36634" office:value-type="float"/>
          <table:table-cell office:value="57.6279" office:value-type="float"/>
          <table:table-cell office:value="48.42305" office:value-type="float"/>
          <table:table-cell office:value="56.0715" office:value-type="float"/>
          <table:table-cell office:value="58.00801" office:value-type="float"/>
          <table:table-cell office:value="42.05362" office:value-type="float"/>
          <table:table-cell office:value="48.79289" office:value-type="float"/>
          <table:table-cell office:value="56.91904" office:value-type="float"/>
          <table:table-cell office:value="68.62029" office:value-type="float"/>
          <table:table-cell office:value="58.69632" office:value-type="float"/>
          <table:table-cell office:value="59.59523" office:value-type="float"/>
          <table:table-cell office:value="46.79474" office:value-type="float"/>
          <table:table-cell office:value="59.36408" office:value-type="float"/>
          <table:table-cell office:value="69.23155" office:value-type="float"/>
          <table:table-cell office:value="69.69899" office:value-type="float"/>
          <table:table-cell office:value="88.00082" office:value-type="float"/>
          <table:table-cell office:value="90.86192" office:value-type="float"/>
          <table:table-cell office:value="103.27203" office:value-type="float"/>
          <table:table-cell office:value="81.66221" office:value-type="float"/>
          <table:table-cell office:value="114.76268" office:value-type="float"/>
          <table:table-cell office:value="100" office:value-type="float"/>
          <table:table-cell office:value="132.76659" office:value-type="float"/>
          <table:table-cell office:value="126.32011" office:value-type="float"/>
          <table:table-cell office:value="123.9213" office:value-type="float"/>
          <table:table-cell office:value="118.93363" office:value-type="float"/>
          <table:table-cell office:value="114.44935" office:value-type="float"/>
          <table:table-cell office:value="129.15553" office:value-type="float"/>
          <table:table-cell office:value="143.71789" office:value-type="float"/>
          <table:table-cell office:value="141.43209" office:value-type="float"/>
          <table:table-cell office:value="140.46126" office:value-type="float"/>
          <table:table-cell office:value="82.67413" office:value-type="float"/>
          <table:table-cell office:value="126.52044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86.61507" office:value-type="float"/>
          <table:table-cell office:value="97.9077" office:value-type="float"/>
          <table:table-cell office:value="283.92089" office:value-type="float"/>
          <table:table-cell office:value="237.91917" office:value-type="float"/>
          <table:table-cell office:value="253.10977" office:value-type="float"/>
          <table:table-cell office:value="218.25738" office:value-type="float"/>
          <table:table-cell office:value="212.00917" office:value-type="float"/>
          <table:table-cell office:value="200" office:value-type="float"/>
          <table:table-cell office:value="252.42189" office:value-type="float"/>
          <table:table-cell office:value="192.94926" office:value-type="float"/>
          <table:table-cell office:value="205.84694" office:value-type="float"/>
          <table:table-cell office:value="147.52077" office:value-type="float"/>
          <table:table-cell office:value="147.60676" office:value-type="float"/>
          <table:table-cell office:value="146.40298" office:value-type="float"/>
          <table:table-cell office:value="126.99914" office:value-type="float"/>
          <table:table-cell office:value="72.77156" office:value-type="float"/>
          <table:table-cell office:value="80.05159" office:value-type="float"/>
          <table:table-cell office:value="95.98738" office:value-type="float"/>
          <table:table-cell office:value="108.36916" office:value-type="float"/>
          <table:table-cell office:value="114.30209" office:value-type="float"/>
          <table:table-cell office:value="100" office:value-type="float"/>
          <table:table-cell office:value="87.10232" office:value-type="float"/>
          <table:table-cell office:value="95.18486" office:value-type="float"/>
          <table:table-cell office:value="110.37546" office:value-type="float"/>
          <table:table-cell office:value="100.02866" office:value-type="float"/>
          <table:table-cell office:value="91.94611" office:value-type="float"/>
          <table:table-cell office:value="116.30839" office:value-type="float"/>
          <table:table-cell office:value="78.93379" office:value-type="float"/>
          <table:table-cell office:value="90.19776" office:value-type="float"/>
          <table:table-cell office:value="64.68902" office:value-type="float"/>
          <table:table-cell office:value="49.957" office:value-type="float"/>
          <table:table-cell office:value="107.7672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2.51136" office:value-type="float"/>
          <table:table-cell office:value="15.54074" office:value-type="float"/>
          <table:table-cell office:value="26.11329" office:value-type="float"/>
          <table:table-cell office:value="31.47531" office:value-type="float"/>
          <table:table-cell office:value="64.25325" office:value-type="float"/>
          <table:table-cell office:value="26.99182" office:value-type="float"/>
          <table:table-cell office:value="51.40866" office:value-type="float"/>
          <table:table-cell office:value="18.63071" office:value-type="float"/>
          <table:table-cell office:value="37.26143" office:value-type="float"/>
          <table:table-cell office:value="32.56588" office:value-type="float"/>
          <table:table-cell office:value="93.24447" office:value-type="float"/>
          <table:table-cell office:value="55.92244" office:value-type="float"/>
          <table:table-cell office:value="101.4541" office:value-type="float"/>
          <table:table-cell office:value="39.897" office:value-type="float"/>
          <table:table-cell office:value="57.16449" office:value-type="float"/>
          <table:table-cell office:value="35.08027" office:value-type="float"/>
          <table:table-cell office:value="61.49651" office:value-type="float"/>
          <table:table-cell office:value="65.04089" office:value-type="float"/>
          <table:table-cell office:value="50.07573" office:value-type="float"/>
          <table:table-cell office:value="73.64435" office:value-type="float"/>
          <table:table-cell office:value="100" office:value-type="float"/>
          <table:table-cell office:value="144.07755" office:value-type="float"/>
          <table:table-cell office:value="85.54983" office:value-type="float"/>
          <table:table-cell office:value="147.50075" office:value-type="float"/>
          <table:table-cell office:value="195.0621" office:value-type="float"/>
          <table:table-cell office:value="220.96334" office:value-type="float"/>
          <table:table-cell office:value="239.26083" office:value-type="float"/>
          <table:table-cell office:value="380.06664" office:value-type="float"/>
          <table:table-cell office:value="299.93941" office:value-type="float"/>
          <table:table-cell office:value="346.95546" office:value-type="float"/>
          <table:table-cell office:value="302.9385" office:value-type="float"/>
          <table:table-cell office:value="319.81217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1.16803" office:value-type="float"/>
          <table:table-cell office:value="222.29019" office:value-type="float"/>
          <table:table-cell office:value="154.02408" office:value-type="float"/>
          <table:table-cell office:value="201.24259" office:value-type="float"/>
          <table:table-cell office:value="163.98394" office:value-type="float"/>
          <table:table-cell office:value="134.02791" office:value-type="float"/>
          <table:table-cell office:value="108.12464" office:value-type="float"/>
          <table:table-cell office:value="115.67577" office:value-type="float"/>
          <table:table-cell office:value="165.62798" office:value-type="float"/>
          <table:table-cell office:value="137.5454" office:value-type="float"/>
          <table:table-cell office:value="113.32441" office:value-type="float"/>
          <table:table-cell office:value="131.77212" office:value-type="float"/>
          <table:table-cell office:value="129.55457" office:value-type="float"/>
          <table:table-cell office:value="125.38711" office:value-type="float"/>
          <table:table-cell office:value="91.18715" office:value-type="float"/>
          <table:table-cell office:value="121.29611" office:value-type="float"/>
          <table:table-cell office:value="94.74287" office:value-type="float"/>
          <table:table-cell office:value="81.36111" office:value-type="float"/>
          <table:table-cell office:value="107.0541" office:value-type="float"/>
          <table:table-cell office:value="120.12999" office:value-type="float"/>
          <table:table-cell office:value="100" office:value-type="float"/>
          <table:table-cell office:value="105.21888" office:value-type="float"/>
          <table:table-cell office:value="112.5215" office:value-type="float"/>
          <table:table-cell office:value="96.06193" office:value-type="float"/>
          <table:table-cell office:value="93.6341" office:value-type="float"/>
          <table:table-cell office:value="99.73236" office:value-type="float"/>
          <table:table-cell office:value="81.72433" office:value-type="float"/>
          <table:table-cell office:value="86.6947" office:value-type="float"/>
          <table:table-cell office:value="88.64461" office:value-type="float"/>
          <table:table-cell office:value="109.76868" office:value-type="float"/>
          <table:table-cell office:value="73.40852" office:value-type="float"/>
          <table:table-cell office:value="76.16134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0.23106" office:value-type="float"/>
          <table:table-cell office:value="57.09262" office:value-type="float"/>
          <table:table-cell office:value="66.82238" office:value-type="float"/>
          <table:table-cell office:value="72.86015" office:value-type="float"/>
          <table:table-cell office:value="56.60036" office:value-type="float"/>
          <table:table-cell office:value="70.52441" office:value-type="float"/>
          <table:table-cell office:value="92.99778" office:value-type="float"/>
          <table:table-cell office:value="35.92023" office:value-type="float"/>
          <table:table-cell office:value="126.74301" office:value-type="float"/>
          <table:table-cell office:value="44.14808" office:value-type="float"/>
          <table:table-cell office:value="187.21619" office:value-type="float"/>
          <table:table-cell office:value="71.60438" office:value-type="float"/>
          <table:table-cell office:value="112.10066" office:value-type="float"/>
          <table:table-cell office:value="161.74402" office:value-type="float"/>
          <table:table-cell office:value="127.04942" office:value-type="float"/>
          <table:table-cell office:value="89.09985" office:value-type="float"/>
          <table:table-cell office:value="129.85734" office:value-type="float"/>
          <table:table-cell office:value="108.99638" office:value-type="float"/>
          <table:table-cell office:value="141.16937" office:value-type="float"/>
          <table:table-cell office:value="97.84006" office:value-type="float"/>
          <table:table-cell office:value="100" office:value-type="float"/>
          <table:table-cell office:value="89.09483" office:value-type="float"/>
          <table:table-cell office:value="92.35483" office:value-type="float"/>
          <table:table-cell office:value="89.61221" office:value-type="float"/>
          <table:table-cell office:value="69.22845" office:value-type="float"/>
          <table:table-cell office:value="63.67289" office:value-type="float"/>
          <table:table-cell office:value="85.12155" office:value-type="float"/>
          <table:table-cell office:value="46.88065" office:value-type="float"/>
          <table:table-cell office:value="38.36146" office:value-type="float"/>
          <table:table-cell office:value="57.72051" office:value-type="float"/>
          <table:table-cell office:value="189.36608" office:value-type="float"/>
          <table:table-cell office:value="64.61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" office:value-type="float"/>
          <table:table-cell office:value="1.03209" office:value-type="float"/>
          <table:table-cell office:value="3.66069" office:value-type="float"/>
          <table:table-cell office:value="3.09627" office:value-type="float"/>
          <table:table-cell office:value="7.3859" office:value-type="float"/>
          <table:table-cell office:value="3.75745" office:value-type="float"/>
          <table:table-cell office:value="3.59619" office:value-type="float"/>
          <table:table-cell office:value="8.75665" office:value-type="float"/>
          <table:table-cell office:value="9.62747" office:value-type="float"/>
          <table:table-cell office:value="6.86985" office:value-type="float"/>
          <table:table-cell office:value="12.73988" office:value-type="float"/>
          <table:table-cell office:value="23.99612" office:value-type="float"/>
          <table:table-cell office:value="21.09337" office:value-type="float"/>
          <table:table-cell office:value="26.25383" office:value-type="float"/>
          <table:table-cell office:value="39.30011" office:value-type="float"/>
          <table:table-cell office:value="42.57377" office:value-type="float"/>
          <table:table-cell office:value="45.84744" office:value-type="float"/>
          <table:table-cell office:value="52.57216" office:value-type="float"/>
          <table:table-cell office:value="77.68101" office:value-type="float"/>
          <table:table-cell office:value="71.89163" office:value-type="float"/>
          <table:table-cell office:value="100" office:value-type="float"/>
          <table:table-cell office:value="110.75632" office:value-type="float"/>
          <table:table-cell office:value="118.33575" office:value-type="float"/>
          <table:table-cell office:value="111.88517" office:value-type="float"/>
          <table:table-cell office:value="125.01209" office:value-type="float"/>
          <table:table-cell office:value="137.57458" office:value-type="float"/>
          <table:table-cell office:value="135.62328" office:value-type="float"/>
          <table:table-cell office:value="137.70359" office:value-type="float"/>
          <table:table-cell office:value="173.81067" office:value-type="float"/>
          <table:table-cell office:value="195.83938" office:value-type="float"/>
          <table:table-cell office:value="161.26431" office:value-type="float"/>
          <table:table-cell office:value="168.73084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66.70333" office:value-type="float"/>
          <table:table-cell office:value="305.72057" office:value-type="float"/>
          <table:table-cell office:value="247.63476" office:value-type="float"/>
          <table:table-cell office:value="1201.10011" office:value-type="float"/>
          <table:table-cell office:value="466.59332" office:value-type="float"/>
          <table:table-cell office:value="327.46607" office:value-type="float"/>
          <table:table-cell office:value="123.43234" office:value-type="float"/>
          <table:table-cell office:value="108.25082" office:value-type="float"/>
          <table:table-cell office:value="180.93142" office:value-type="float"/>
          <table:table-cell office:value="55.11551" office:value-type="float"/>
          <table:table-cell office:value="58.30583" office:value-type="float"/>
          <table:table-cell office:value="34.06674" office:value-type="float"/>
          <table:table-cell office:value="409.46094" office:value-type="float"/>
          <table:table-cell office:value="108.32416" office:value-type="float"/>
          <table:table-cell office:value="123.50568" office:value-type="float"/>
          <table:table-cell office:value="860.90942" office:value-type="float"/>
          <table:table-cell office:value="328.63953" office:value-type="float"/>
          <table:table-cell office:value="180.05133" office:value-type="float"/>
          <table:table-cell office:value="222.29556" office:value-type="float"/>
          <table:table-cell office:value="107.77411" office:value-type="float"/>
          <table:table-cell office:value="100" office:value-type="float"/>
          <table:table-cell office:value="137.73377" office:value-type="float"/>
          <table:table-cell office:value="158.85588" office:value-type="float"/>
          <table:table-cell office:value="175.61422" office:value-type="float"/>
          <table:table-cell office:value="120.42537" office:value-type="float"/>
          <table:table-cell office:value="75.68756" office:value-type="float"/>
          <table:table-cell office:value="93.83938" office:value-type="float"/>
          <table:table-cell office:value="107.95746" office:value-type="float"/>
          <table:table-cell office:value="83.27832" office:value-type="float"/>
          <table:table-cell office:value="114.48478" office:value-type="float"/>
          <table:table-cell office:value="122.55225" office:value-type="float"/>
          <table:table-cell office:value="91.12577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0.46452" office:value-type="float"/>
          <table:table-cell office:value="170.34201" office:value-type="float"/>
          <table:table-cell office:value="92.03675" office:value-type="float"/>
          <table:table-cell office:value="164.77794" office:value-type="float"/>
          <table:table-cell office:value="296.2736" office:value-type="float"/>
          <table:table-cell office:value="410.26033" office:value-type="float"/>
          <table:table-cell office:value="132.77182" office:value-type="float"/>
          <table:table-cell office:value="94.64012" office:value-type="float"/>
          <table:table-cell office:value="436.90658" office:value-type="float"/>
          <table:table-cell office:value="443.49157" office:value-type="float"/>
          <table:table-cell office:value="756.15109" office:value-type="float"/>
          <table:table-cell office:value="179.63246" office:value-type="float"/>
          <table:table-cell office:value="174.17049" office:value-type="float"/>
          <table:table-cell office:value="20.16334" office:value-type="float"/>
          <table:table-cell office:value="294.43593" office:value-type="float"/>
          <table:table-cell office:value="139.71413" office:value-type="float"/>
          <table:table-cell office:value="82.84839" office:value-type="float"/>
          <table:table-cell office:value="76.1613" office:value-type="float"/>
          <table:table-cell office:value="124.09392" office:value-type="float"/>
          <table:table-cell office:value="130.52577" office:value-type="float"/>
          <table:table-cell office:value="100" office:value-type="float"/>
          <table:table-cell office:value="740.8882" office:value-type="float"/>
          <table:table-cell office:value="282.28688" office:value-type="float"/>
          <table:table-cell office:value="208.06533" office:value-type="float"/>
          <table:table-cell office:value="990.14803" office:value-type="float"/>
          <table:table-cell office:value="450.58703" office:value-type="float"/>
          <table:table-cell office:value="1667.73864" office:value-type="float"/>
          <table:table-cell office:value="434.45635" office:value-type="float"/>
          <table:table-cell office:value="315.41602" office:value-type="float"/>
          <table:table-cell office:value="284.48187" office:value-type="float"/>
          <table:table-cell office:value="2010.71975" office:value-type="float"/>
          <table:table-cell office:value="455.89586" office:value-type="float"/>
        </table:table-row>
        <table:table-row>
          <table:table-cell office:value-type="string">
            <text:p>Rie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3.593" office:value-type="float"/>
          <table:table-cell office:value="24.41335" office:value-type="float"/>
          <table:table-cell office:value="21.15103" office:value-type="float"/>
          <table:table-cell office:value="43.80922" office:value-type="float"/>
          <table:table-cell office:value="49.79968" office:value-type="float"/>
          <table:table-cell office:value="70.68998" office:value-type="float"/>
          <table:table-cell office:value="51.75198" office:value-type="float"/>
          <table:table-cell office:value="39.26868" office:value-type="float"/>
          <table:table-cell office:value="41.65977" office:value-type="float"/>
          <table:table-cell office:value="46.124" office:value-type="float"/>
          <table:table-cell office:value="25.71701" office:value-type="float"/>
          <table:table-cell office:value="32.48966" office:value-type="float"/>
          <table:table-cell office:value="47.70747" office:value-type="float"/>
          <table:table-cell office:value="28.05087" office:value-type="float"/>
          <table:table-cell office:value="24.95389" office:value-type="float"/>
          <table:table-cell office:value="89.07472" office:value-type="float"/>
          <table:table-cell office:value="49.25914" office:value-type="float"/>
          <table:table-cell office:value="44.73767" office:value-type="float"/>
          <table:table-cell office:value="68.1081" office:value-type="float"/>
          <table:table-cell office:value="46.531" office:value-type="float"/>
          <table:table-cell office:value="100" office:value-type="float"/>
          <table:table-cell office:value="70.3593" office:value-type="float"/>
          <table:table-cell office:value="77.52623" office:value-type="float"/>
          <table:table-cell office:value="52.74403" office:value-type="float"/>
          <table:table-cell office:value="60.6868" office:value-type="float"/>
          <table:table-cell office:value="71.26868" office:value-type="float"/>
          <table:table-cell office:value="55.3895" office:value-type="float"/>
          <table:table-cell office:value="118.53736" office:value-type="float"/>
          <table:table-cell office:value="41.60254" office:value-type="float"/>
          <table:table-cell office:value="56.26709" office:value-type="float"/>
          <table:table-cell office:value="109.8124" office:value-type="float"/>
          <table:table-cell office:value="76.50874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6.40586" office:value-type="float"/>
          <table:table-cell office:value="83.57696" office:value-type="float"/>
          <table:table-cell office:value="155.22298" office:value-type="float"/>
          <table:table-cell office:value="61.0794" office:value-type="float"/>
          <table:table-cell office:value="132.6558" office:value-type="float"/>
          <table:table-cell office:value="63.85911" office:value-type="float"/>
          <table:table-cell office:value="141.78384" office:value-type="float"/>
          <table:table-cell office:value="91.77224" office:value-type="float"/>
          <table:table-cell office:value="140.84644" office:value-type="float"/>
          <table:table-cell office:value="101.87015" office:value-type="float"/>
          <table:table-cell office:value="142.37783" office:value-type="float"/>
          <table:table-cell office:value="132.74397" office:value-type="float"/>
          <table:table-cell office:value="237.26855" office:value-type="float"/>
          <table:table-cell office:value="224.98027" office:value-type="float"/>
          <table:table-cell office:value="209.22084" office:value-type="float"/>
          <table:table-cell office:value="77.47923" office:value-type="float"/>
          <table:table-cell office:value="97.17388" office:value-type="float"/>
          <table:table-cell office:value="94.3292" office:value-type="float"/>
          <table:table-cell office:value="162.10961" office:value-type="float"/>
          <table:table-cell office:value="133.87628" office:value-type="float"/>
          <table:table-cell office:value="100" office:value-type="float"/>
          <table:table-cell office:value="98.72383" office:value-type="float"/>
          <table:table-cell office:value="84.30089" office:value-type="float"/>
          <table:table-cell office:value="140.38238" office:value-type="float"/>
          <table:table-cell office:value="137.64443" office:value-type="float"/>
          <table:table-cell office:value="76.40725" office:value-type="float"/>
          <table:table-cell office:value="49.15309" office:value-type="float"/>
          <table:table-cell office:value="55.39004" office:value-type="float"/>
          <table:table-cell office:value="48.43844" office:value-type="float"/>
          <table:table-cell office:value="81.47013" office:value-type="float"/>
          <table:table-cell office:value="80.15685" office:value-type="float"/>
          <table:table-cell office:value="70.917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5.88638" office:value-type="float"/>
          <table:table-cell office:value="217.33594" office:value-type="float"/>
          <table:table-cell office:value="238.94221" office:value-type="float"/>
          <table:table-cell office:value="222.25269" office:value-type="float"/>
          <table:table-cell office:value="188.0901" office:value-type="float"/>
          <table:table-cell office:value="191.10675" office:value-type="float"/>
          <table:table-cell office:value="176.90499" office:value-type="float"/>
          <table:table-cell office:value="126.3663" office:value-type="float"/>
          <table:table-cell office:value="262.17433" office:value-type="float"/>
          <table:table-cell office:value="184.36826" office:value-type="float"/>
          <table:table-cell office:value="345.26934" office:value-type="float"/>
          <table:table-cell office:value="114.1234" office:value-type="float"/>
          <table:table-cell office:value="154.24094" office:value-type="float"/>
          <table:table-cell office:value="269.18707" office:value-type="float"/>
          <table:table-cell office:value="127.18903" office:value-type="float"/>
          <table:table-cell office:value="231.81194" office:value-type="float"/>
          <table:table-cell office:value="128.40352" office:value-type="float"/>
          <table:table-cell office:value="100" office:value-type="float"/>
          <table:table-cell office:value="119.78452" office:value-type="float"/>
          <table:table-cell office:value="99.51028" office:value-type="float"/>
          <table:table-cell office:value="77.33594" office:value-type="float"/>
          <table:table-cell office:value="135.45543" office:value-type="float"/>
          <table:table-cell office:value="57.47306" office:value-type="float"/>
          <table:table-cell office:value="116.82664" office:value-type="float"/>
          <table:table-cell office:value="106.81684" office:value-type="float"/>
          <table:table-cell office:value="58.55044" office:value-type="float"/>
          <table:table-cell office:value="122.89911" office:value-type="float"/>
          <table:table-cell office:value="105.07345" office:value-type="float"/>
          <table:table-cell office:value="76.84622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31.66861" office:value-type="float"/>
          <table:table-cell office:value="46.05884" office:value-type="float"/>
          <table:table-cell office:value="37.17579" office:value-type="float"/>
          <table:table-cell office:value="41.19454" office:value-type="float"/>
          <table:table-cell office:value="83.46264" office:value-type="float"/>
          <table:table-cell office:value="62.04515" office:value-type="float"/>
          <table:table-cell office:value="58.00107" office:value-type="float"/>
          <table:table-cell office:value="52.93409" office:value-type="float"/>
          <table:table-cell office:value="65.49387" office:value-type="float"/>
          <table:table-cell office:value="69.67729" office:value-type="float"/>
          <table:table-cell office:value="67.82784" office:value-type="float"/>
          <table:table-cell office:value="80.76131" office:value-type="float"/>
          <table:table-cell office:value="70.70336" office:value-type="float"/>
          <table:table-cell office:value="56.7755" office:value-type="float"/>
          <table:table-cell office:value="66.75428" office:value-type="float"/>
          <table:table-cell office:value="71.56474" office:value-type="float"/>
          <table:table-cell office:value="76.10285" office:value-type="float"/>
          <table:table-cell office:value="61.26294" office:value-type="float"/>
          <table:table-cell office:value="66.89045" office:value-type="float"/>
          <table:table-cell office:value="63.47974" office:value-type="float"/>
          <table:table-cell office:value="100" office:value-type="float"/>
          <table:table-cell office:value="104.06308" office:value-type="float"/>
          <table:table-cell office:value="99.67064" office:value-type="float"/>
          <table:table-cell office:value="100.26918" office:value-type="float"/>
          <table:table-cell office:value="95.18953" office:value-type="float"/>
          <table:table-cell office:value="143.20866" office:value-type="float"/>
          <table:table-cell office:value="99.97149" office:value-type="float"/>
          <table:table-cell office:value="114.21604" office:value-type="float"/>
          <table:table-cell office:value="90.8636" office:value-type="float"/>
          <table:table-cell office:value="111.83772" office:value-type="float"/>
          <table:table-cell office:value="31.20942" office:value-type="float"/>
          <table:table-cell office:value="64.96817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4.43956" office:value-type="float"/>
          <table:table-cell office:value="6.31996" office:value-type="float"/>
          <table:table-cell office:value="16.54385" office:value-type="float"/>
          <table:table-cell office:value="31.67776" office:value-type="float"/>
          <table:table-cell office:value="107.4961" office:value-type="float"/>
          <table:table-cell office:value="73.33144" office:value-type="float"/>
          <table:table-cell office:value="42.29134" office:value-type="float"/>
          <table:table-cell office:value="35.05738" office:value-type="float"/>
          <table:table-cell office:value="73.95493" office:value-type="float"/>
          <table:table-cell office:value="31.21014" office:value-type="float"/>
          <table:table-cell office:value="69.73218" office:value-type="float"/>
          <table:table-cell office:value="70.37693" office:value-type="float"/>
          <table:table-cell office:value="55.48391" office:value-type="float"/>
          <table:table-cell office:value="50.62349" office:value-type="float"/>
          <table:table-cell office:value="48.32081" office:value-type="float"/>
          <table:table-cell office:value="80.6575" office:value-type="float"/>
          <table:table-cell office:value="76.10174" office:value-type="float"/>
          <table:table-cell office:value="71.05002" office:value-type="float"/>
          <table:table-cell office:value="31.59274" office:value-type="float"/>
          <table:table-cell office:value="110.0751" office:value-type="float"/>
          <table:table-cell office:value="100" office:value-type="float"/>
          <table:table-cell office:value="87.16168" office:value-type="float"/>
          <table:table-cell office:value="45.1254" office:value-type="float"/>
          <table:table-cell office:value="78.2698" office:value-type="float"/>
          <table:table-cell office:value="132.9035" office:value-type="float"/>
          <table:table-cell office:value="121.24132" office:value-type="float"/>
          <table:table-cell office:value="47.53436" office:value-type="float"/>
          <table:table-cell office:value="70.90831" office:value-type="float"/>
          <table:table-cell office:value="132.67677" office:value-type="float"/>
          <table:table-cell office:value="38.55037" office:value-type="float"/>
          <table:table-cell office:value="70.85163" office:value-type="float"/>
          <table:table-cell office:value="15.183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87.36676" office:value-type="float"/>
          <table:table-cell office:value="49.88642" office:value-type="float"/>
          <table:table-cell office:value="98.48855" office:value-type="float"/>
          <table:table-cell office:value="102.07059" office:value-type="float"/>
          <table:table-cell office:value="110.85095" office:value-type="float"/>
          <table:table-cell office:value="88.13559" office:value-type="float"/>
          <table:table-cell office:value="99.44085" office:value-type="float"/>
          <table:table-cell office:value="119.82351" office:value-type="float"/>
          <table:table-cell office:value="138.21422" office:value-type="float"/>
          <table:table-cell office:value="110.27433" office:value-type="float"/>
          <table:table-cell office:value="117.49956" office:value-type="float"/>
          <table:table-cell office:value="107.43491" office:value-type="float"/>
          <table:table-cell office:value="112.57207" office:value-type="float"/>
          <table:table-cell office:value="142.38161" office:value-type="float"/>
          <table:table-cell office:value="141.97099" office:value-type="float"/>
          <table:table-cell office:value="57.11165" office:value-type="float"/>
          <table:table-cell office:value="72.80272" office:value-type="float"/>
          <table:table-cell office:value="112.47597" office:value-type="float"/>
          <table:table-cell office:value="149.91263" office:value-type="float"/>
          <table:table-cell office:value="162.04787" office:value-type="float"/>
          <table:table-cell office:value="100" office:value-type="float"/>
          <table:table-cell office:value="132.64022" office:value-type="float"/>
          <table:table-cell office:value="144.59199" office:value-type="float"/>
          <table:table-cell office:value="168.83627" office:value-type="float"/>
          <table:table-cell office:value="144.59199" office:value-type="float"/>
          <table:table-cell office:value="127.81757" office:value-type="float"/>
          <table:table-cell office:value="151.59881" office:value-type="float"/>
          <table:table-cell office:value="97.85077" office:value-type="float"/>
          <table:table-cell office:value="93.16791" office:value-type="float"/>
          <table:table-cell office:value="111.41883" office:value-type="float"/>
          <table:table-cell office:value="54.85759" office:value-type="float"/>
          <table:table-cell office:value="121.8679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6.65426" office:value-type="float"/>
          <table:table-cell office:value="207.6462" office:value-type="float"/>
          <table:table-cell office:value="161.78962" office:value-type="float"/>
          <table:table-cell office:value="403.53378" office:value-type="float"/>
          <table:table-cell office:value="392.60177" office:value-type="float"/>
          <table:table-cell office:value="163.36019" office:value-type="float"/>
          <table:table-cell office:value="278.3013" office:value-type="float"/>
          <table:table-cell office:value="190.24591" office:value-type="float"/>
          <table:table-cell office:value="333.66398" office:value-type="float"/>
          <table:table-cell office:value="483.98429" office:value-type="float"/>
          <table:table-cell office:value="234.3666" office:value-type="float"/>
          <table:table-cell office:value="433.97396" office:value-type="float"/>
          <table:table-cell office:value="182.1864" office:value-type="float"/>
          <table:table-cell office:value="173.67224" office:value-type="float"/>
          <table:table-cell office:value="123.47592" office:value-type="float"/>
          <table:table-cell office:value="116.78032" office:value-type="float"/>
          <table:table-cell office:value="143.41806" office:value-type="float"/>
          <table:table-cell office:value="219.4255" office:value-type="float"/>
          <table:table-cell office:value="67.24529" office:value-type="float"/>
          <table:table-cell office:value="143.2114" office:value-type="float"/>
          <table:table-cell office:value="100" office:value-type="float"/>
          <table:table-cell office:value="74.31287" office:value-type="float"/>
          <table:table-cell office:value="82.08307" office:value-type="float"/>
          <table:table-cell office:value="64.47613" office:value-type="float"/>
          <table:table-cell office:value="93.44905" office:value-type="float"/>
          <table:table-cell office:value="115.23041" office:value-type="float"/>
          <table:table-cell office:value="106.67493" office:value-type="float"/>
          <table:table-cell office:value="70.4071" office:value-type="float"/>
          <table:table-cell office:value="67.6586" office:value-type="float"/>
          <table:table-cell office:value="45.25728" office:value-type="float"/>
          <table:table-cell office:value="31.92808" office:value-type="float"/>
          <table:table-cell office:value="122.897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pp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.29564" office:value-type="float"/>
          <table:table-cell office:value="1" office:value-type="float"/>
          <table:table-cell office:value="150.9415" office:value-type="float"/>
          <table:table-cell office:value="239.19979" office:value-type="float"/>
          <table:table-cell office:value="151.38013" office:value-type="float"/>
          <table:table-cell office:value="264.87863" office:value-type="float"/>
          <table:table-cell office:value="50.21589" office:value-type="float"/>
          <table:table-cell office:value="299.63032" office:value-type="float"/>
          <table:table-cell office:value="285.35644" office:value-type="float"/>
          <table:table-cell office:value="1368.89435" office:value-type="float"/>
          <table:table-cell office:value="996.59662" office:value-type="float"/>
          <table:table-cell office:value="15.79281" office:value-type="float"/>
          <table:table-cell office:value="130.45096" office:value-type="float"/>
          <table:table-cell office:value="383.53652" office:value-type="float"/>
          <table:table-cell office:value="220.6604" office:value-type="float"/>
          <table:table-cell office:value="335.6548" office:value-type="float"/>
          <table:table-cell office:value="6.08218" office:value-type="float"/>
          <table:table-cell office:value="334.24144" office:value-type="float"/>
          <table:table-cell office:value="159.67478" office:value-type="float"/>
          <table:table-cell office:value="14.36931" office:value-type="float"/>
          <table:table-cell office:value="100" office:value-type="float"/>
          <table:table-cell office:value="161.39299" office:value-type="float"/>
          <table:table-cell office:value="1" office:value-type="float"/>
          <table:table-cell office:value="92.97083" office:value-type="float"/>
          <table:table-cell office:value="205.54233" office:value-type="float"/>
          <table:table-cell office:value="169.71326" office:value-type="float"/>
          <table:table-cell office:value="147.97714" office:value-type="float"/>
          <table:table-cell office:value="37.42949" office:value-type="float"/>
          <table:table-cell office:value="29.3453" office:value-type="float"/>
          <table:table-cell office:value="45.09675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9.38946" office:value-type="float"/>
          <table:table-cell office:value="31.33994" office:value-type="float"/>
          <table:table-cell office:value="22.40994" office:value-type="float"/>
          <table:table-cell office:value="45.40985" office:value-type="float"/>
          <table:table-cell office:value="420.64896" office:value-type="float"/>
          <table:table-cell office:value="134.71887" office:value-type="float"/>
          <table:table-cell office:value="147.4658" office:value-type="float"/>
          <table:table-cell office:value="256.08295" office:value-type="float"/>
          <table:table-cell office:value="126.90623" office:value-type="float"/>
          <table:table-cell office:value="159.32779" office:value-type="float"/>
          <table:table-cell office:value="92.55385" office:value-type="float"/>
          <table:table-cell office:value="150.72852" office:value-type="float"/>
          <table:table-cell office:value="178.38562" office:value-type="float"/>
          <table:table-cell office:value="131.62599" office:value-type="float"/>
          <table:table-cell office:value="131.78689" office:value-type="float"/>
          <table:table-cell office:value="219.01314" office:value-type="float"/>
          <table:table-cell office:value="47.42111" office:value-type="float"/>
          <table:table-cell office:value="43.08572" office:value-type="float"/>
          <table:table-cell office:value="61.07982" office:value-type="float"/>
          <table:table-cell office:value="77.52748" office:value-type="float"/>
          <table:table-cell office:value="100" office:value-type="float"/>
          <table:table-cell office:value="181.21033" office:value-type="float"/>
          <table:table-cell office:value="170.18861" office:value-type="float"/>
          <table:table-cell office:value="110.03843" office:value-type="float"/>
          <table:table-cell office:value="126.16429" office:value-type="float"/>
          <table:table-cell office:value="388.7101" office:value-type="float"/>
          <table:table-cell office:value="206.33771" office:value-type="float"/>
          <table:table-cell office:value="210.7893" office:value-type="float"/>
          <table:table-cell office:value="144.94502" office:value-type="float"/>
          <table:table-cell office:value="114.81183" office:value-type="float"/>
          <table:table-cell office:value="64.19057" office:value-type="float"/>
          <table:table-cell office:value="104.8896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6.44959" office:value-type="float"/>
          <table:table-cell office:value="54.8342" office:value-type="float"/>
          <table:table-cell office:value="71.49976" office:value-type="float"/>
          <table:table-cell office:value="144.72057" office:value-type="float"/>
          <table:table-cell office:value="152.94703" office:value-type="float"/>
          <table:table-cell office:value="47.7241" office:value-type="float"/>
          <table:table-cell office:value="51.61804" office:value-type="float"/>
          <table:table-cell office:value="42.18884" office:value-type="float"/>
          <table:table-cell office:value="80.06512" office:value-type="float"/>
          <table:table-cell office:value="116.53265" office:value-type="float"/>
          <table:table-cell office:value="141.35158" office:value-type="float"/>
          <table:table-cell office:value="131.72968" office:value-type="float"/>
          <table:table-cell office:value="130.79938" office:value-type="float"/>
          <table:table-cell office:value="106.22632" office:value-type="float"/>
          <table:table-cell office:value="104.09994" office:value-type="float"/>
          <table:table-cell office:value="132.92577" office:value-type="float"/>
          <table:table-cell office:value="62.23004" office:value-type="float"/>
          <table:table-cell office:value="68.2836" office:value-type="float"/>
          <table:table-cell office:value="74.43683" office:value-type="float"/>
          <table:table-cell office:value="102.10645" office:value-type="float"/>
          <table:table-cell office:value="100" office:value-type="float"/>
          <table:table-cell office:value="97.94006" office:value-type="float"/>
          <table:table-cell office:value="97.90683" office:value-type="float"/>
          <table:table-cell office:value="91.54096" office:value-type="float"/>
          <table:table-cell office:value="81.95228" office:value-type="float"/>
          <table:table-cell office:value="90.53757" office:value-type="float"/>
          <table:table-cell office:value="81.68649" office:value-type="float"/>
          <table:table-cell office:value="103.9471" office:value-type="float"/>
          <table:table-cell office:value="85.5605" office:value-type="float"/>
          <table:table-cell office:value="67.47292" office:value-type="float"/>
          <table:table-cell office:value="42.78689" office:value-type="float"/>
          <table:table-cell office:value="46.16918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55203" office:value-type="float"/>
          <table:table-cell office:value="109.6369" office:value-type="float"/>
          <table:table-cell office:value="89.76145" office:value-type="float"/>
          <table:table-cell office:value="109.79522" office:value-type="float"/>
          <table:table-cell office:value="98.77559" office:value-type="float"/>
          <table:table-cell office:value="104.34874" office:value-type="float"/>
          <table:table-cell office:value="96.72788" office:value-type="float"/>
          <table:table-cell office:value="111.71627" office:value-type="float"/>
          <table:table-cell office:value="136.43656" office:value-type="float"/>
          <table:table-cell office:value="103.48321" office:value-type="float"/>
          <table:table-cell office:value="100.88663" office:value-type="float"/>
          <table:table-cell office:value="94.02575" office:value-type="float"/>
          <table:table-cell office:value="85.37048" office:value-type="float"/>
          <table:table-cell office:value="109.20413" office:value-type="float"/>
          <table:table-cell office:value="86.05657" office:value-type="float"/>
          <table:table-cell office:value="84.07219" office:value-type="float"/>
          <table:table-cell office:value="80.00844" office:value-type="float"/>
          <table:table-cell office:value="67.08887" office:value-type="float"/>
          <table:table-cell office:value="97.21342" office:value-type="float"/>
          <table:table-cell office:value="94.1313" office:value-type="float"/>
          <table:table-cell office:value="100" office:value-type="float"/>
          <table:table-cell office:value="88.62149" office:value-type="float"/>
          <table:table-cell office:value="96.53789" office:value-type="float"/>
          <table:table-cell office:value="69.60101" office:value-type="float"/>
          <table:table-cell office:value="63.84842" office:value-type="float"/>
          <table:table-cell office:value="70.88874" office:value-type="float"/>
          <table:table-cell office:value="57.70529" office:value-type="float"/>
          <table:table-cell office:value="72.35592" office:value-type="float"/>
          <table:table-cell office:value="73.51699" office:value-type="float"/>
          <table:table-cell office:value="68.73548" office:value-type="float"/>
          <table:table-cell office:value="63.5001" office:value-type="float"/>
          <table:table-cell office:value="59.87967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9.4218" office:value-type="float"/>
          <table:table-cell office:value="59.08982" office:value-type="float"/>
          <table:table-cell office:value="314.34357" office:value-type="float"/>
          <table:table-cell office:value="121.33269" office:value-type="float"/>
          <table:table-cell office:value="48.05019" office:value-type="float"/>
          <table:table-cell office:value="29.87054" office:value-type="float"/>
          <table:table-cell office:value="137.3759" office:value-type="float"/>
          <table:table-cell office:value="104.55881" office:value-type="float"/>
          <table:table-cell office:value="153.14907" office:value-type="float"/>
          <table:table-cell office:value="108.80787" office:value-type="float"/>
          <table:table-cell office:value="105.41656" office:value-type="float"/>
          <table:table-cell office:value="126.05829" office:value-type="float"/>
          <table:table-cell office:value="118.90239" office:value-type="float"/>
          <table:table-cell office:value="96.77547" office:value-type="float"/>
          <table:table-cell office:value="177.39655" office:value-type="float"/>
          <table:table-cell office:value="231.86402" office:value-type="float"/>
          <table:table-cell office:value="112.6916" office:value-type="float"/>
          <table:table-cell office:value="208.61726" office:value-type="float"/>
          <table:table-cell office:value="151.80684" office:value-type="float"/>
          <table:table-cell office:value="151.99745" office:value-type="float"/>
          <table:table-cell office:value="100" office:value-type="float"/>
          <table:table-cell office:value="153.36351" office:value-type="float"/>
          <table:table-cell office:value="300.961" office:value-type="float"/>
          <table:table-cell office:value="102.13644" office:value-type="float"/>
          <table:table-cell office:value="98.84838" office:value-type="float"/>
          <table:table-cell office:value="110.46779" office:value-type="float"/>
          <table:table-cell office:value="74.6009" office:value-type="float"/>
          <table:table-cell office:value="157.00897" office:value-type="float"/>
          <table:table-cell office:value="100.30974" office:value-type="float"/>
          <table:table-cell office:value="122.26987" office:value-type="float"/>
          <table:table-cell office:value="343.43578" office:value-type="float"/>
          <table:table-cell office:value="75.73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4.98735" office:value-type="float"/>
          <table:table-cell office:value="59.82074" office:value-type="float"/>
          <table:table-cell office:value="167.11756" office:value-type="float"/>
          <table:table-cell office:value="51.65511" office:value-type="float"/>
          <table:table-cell office:value="129.37424" office:value-type="float"/>
          <table:table-cell office:value="110.51358" office:value-type="float"/>
          <table:table-cell office:value="162.86154" office:value-type="float"/>
          <table:table-cell office:value="66.67216" office:value-type="float"/>
          <table:table-cell office:value="322.63829" office:value-type="float"/>
          <table:table-cell office:value="84.7575" office:value-type="float"/>
          <table:table-cell office:value="95.6395" office:value-type="float"/>
          <table:table-cell office:value="94.22632" office:value-type="float"/>
          <table:table-cell office:value="64.53865" office:value-type="float"/>
          <table:table-cell office:value="29.73166" office:value-type="float"/>
          <table:table-cell office:value="51.24821" office:value-type="float"/>
          <table:table-cell office:value="27.19124" office:value-type="float"/>
          <table:table-cell office:value="24.06796" office:value-type="float"/>
          <table:table-cell office:value="29.29726" office:value-type="float"/>
          <table:table-cell office:value="65.32497" office:value-type="float"/>
          <table:table-cell office:value="75.45364" office:value-type="float"/>
          <table:table-cell office:value="100" office:value-type="float"/>
          <table:table-cell office:value="86.75354" office:value-type="float"/>
          <table:table-cell office:value="65.02804" office:value-type="float"/>
          <table:table-cell office:value="62.84504" office:value-type="float"/>
          <table:table-cell office:value="91.10854" office:value-type="float"/>
          <table:table-cell office:value="96.77224" office:value-type="float"/>
          <table:table-cell office:value="104.51996" office:value-type="float"/>
          <table:table-cell office:value="79.88562" office:value-type="float"/>
          <table:table-cell office:value="100.87429" office:value-type="float"/>
          <table:table-cell office:value="48.03145" office:value-type="float"/>
          <table:table-cell office:value="29.74815" office:value-type="float"/>
          <table:table-cell office:value="108.35807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30.31013" office:value-type="float"/>
          <table:table-cell office:value="77.11753" office:value-type="float"/>
          <table:table-cell office:value="157.08887" office:value-type="float"/>
          <table:table-cell office:value="150.75579" office:value-type="float"/>
          <table:table-cell office:value="173.1952" office:value-type="float"/>
          <table:table-cell office:value="283.39848" office:value-type="float"/>
          <table:table-cell office:value="153.16653" office:value-type="float"/>
          <table:table-cell office:value="195.2958" office:value-type="float"/>
          <table:table-cell office:value="292.38988" office:value-type="float"/>
          <table:table-cell office:value="164.0344" office:value-type="float"/>
          <table:table-cell office:value="230.97471" office:value-type="float"/>
          <table:table-cell office:value="151.92859" office:value-type="float"/>
          <table:table-cell office:value="160.09903" office:value-type="float"/>
          <table:table-cell office:value="271.09721" office:value-type="float"/>
          <table:table-cell office:value="252.12405" office:value-type="float"/>
          <table:table-cell office:value="90.18764" office:value-type="float"/>
          <table:table-cell office:value="96.06463" office:value-type="float"/>
          <table:table-cell office:value="154.16992" office:value-type="float"/>
          <table:table-cell office:value="206.724" office:value-type="float"/>
          <table:table-cell office:value="181.44383" office:value-type="float"/>
          <table:table-cell office:value="100" office:value-type="float"/>
          <table:table-cell office:value="205.26452" office:value-type="float"/>
          <table:table-cell office:value="100.44305" office:value-type="float"/>
          <table:table-cell office:value="152.07193" office:value-type="float"/>
          <table:table-cell office:value="182.08235" office:value-type="float"/>
          <table:table-cell office:value="189.94005" office:value-type="float"/>
          <table:table-cell office:value="231.57414" office:value-type="float"/>
          <table:table-cell office:value="168.51707" office:value-type="float"/>
          <table:table-cell office:value="274.47224" office:value-type="float"/>
          <table:table-cell office:value="128.85066" office:value-type="float"/>
          <table:table-cell office:value="95.19155" office:value-type="float"/>
          <table:table-cell office:value="215.03778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0.482" office:value-type="float"/>
          <table:table-cell office:value="221.23763" office:value-type="float"/>
          <table:table-cell office:value="257.62997" office:value-type="float"/>
          <table:table-cell office:value="145.67459" office:value-type="float"/>
          <table:table-cell office:value="146.70595" office:value-type="float"/>
          <table:table-cell office:value="75.71037" office:value-type="float"/>
          <table:table-cell office:value="157.16691" office:value-type="float"/>
          <table:table-cell office:value="144.66428" office:value-type="float"/>
          <table:table-cell office:value="135.40307" office:value-type="float"/>
          <table:table-cell office:value="120.07998" office:value-type="float"/>
          <table:table-cell office:value="260.34519" office:value-type="float"/>
          <table:table-cell office:value="121.21658" office:value-type="float"/>
          <table:table-cell office:value="112.39739" office:value-type="float"/>
          <table:table-cell office:value="180.78299" office:value-type="float"/>
          <table:table-cell office:value="163.69185" office:value-type="float"/>
          <table:table-cell office:value="89.72847" office:value-type="float"/>
          <table:table-cell office:value="72.19532" office:value-type="float"/>
          <table:table-cell office:value="110.86087" office:value-type="float"/>
          <table:table-cell office:value="92.17006" office:value-type="float"/>
          <table:table-cell office:value="94.50641" office:value-type="float"/>
          <table:table-cell office:value="100" office:value-type="float"/>
          <table:table-cell office:value="108.735" office:value-type="float"/>
          <table:table-cell office:value="49.0844" office:value-type="float"/>
          <table:table-cell office:value="131.50915" office:value-type="float"/>
          <table:table-cell office:value="107.32477" office:value-type="float"/>
          <table:table-cell office:value="85.11892" office:value-type="float"/>
          <table:table-cell office:value="91.37023" office:value-type="float"/>
          <table:table-cell office:value="61.20816" office:value-type="float"/>
          <table:table-cell office:value="58.3877" office:value-type="float"/>
          <table:table-cell office:value="91.51757" office:value-type="float"/>
          <table:table-cell office:value="79.89896" office:value-type="float"/>
          <table:table-cell office:value="62.892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4.25851" office:value-type="float"/>
          <table:table-cell office:value="238.43046" office:value-type="float"/>
          <table:table-cell office:value="149.14887" office:value-type="float"/>
          <table:table-cell office:value="132.34275" office:value-type="float"/>
          <table:table-cell office:value="184.05943" office:value-type="float"/>
          <table:table-cell office:value="209.47778" office:value-type="float"/>
          <table:table-cell office:value="175" office:value-type="float"/>
          <table:table-cell office:value="173.09578" office:value-type="float"/>
          <table:table-cell office:value="141.90709" office:value-type="float"/>
          <table:table-cell office:value="175.96653" office:value-type="float"/>
          <table:table-cell office:value="169.5326" office:value-type="float"/>
          <table:table-cell office:value="161.18003" office:value-type="float"/>
          <table:table-cell office:value="125.92325" office:value-type="float"/>
          <table:table-cell office:value="119.80669" office:value-type="float"/>
          <table:table-cell office:value="126.41373" office:value-type="float"/>
          <table:table-cell office:value="96.66762" office:value-type="float"/>
          <table:table-cell office:value="203.49105" office:value-type="float"/>
          <table:table-cell office:value="119.11425" office:value-type="float"/>
          <table:table-cell office:value="130.71263" office:value-type="float"/>
          <table:table-cell office:value="122.74956" office:value-type="float"/>
          <table:table-cell office:value="100" office:value-type="float"/>
          <table:table-cell office:value="137.73802" office:value-type="float"/>
          <table:table-cell office:value="114.09405" office:value-type="float"/>
          <table:table-cell office:value="103.31794" office:value-type="float"/>
          <table:table-cell office:value="117.72937" office:value-type="float"/>
          <table:table-cell office:value="151.86093" office:value-type="float"/>
          <table:table-cell office:value="96.33583" office:value-type="float"/>
          <table:table-cell office:value="151.0098" office:value-type="float"/>
          <table:table-cell office:value="173.31217" office:value-type="float"/>
          <table:table-cell office:value="102.98615" office:value-type="float"/>
          <table:table-cell office:value="155.87132" office:value-type="float"/>
          <table:table-cell office:value="162.91113" office:value-type="float"/>
        </table:table-row>
        <table:table-row>
          <table:table-cell office:value-type="string">
            <text:p>Bonte Kraai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25.58139" office:value-type="float"/>
          <table:table-cell office:value="2776.74418" office:value-type="float"/>
          <table:table-cell office:value="2526.97674" office:value-type="float"/>
          <table:table-cell office:value="1870.93023" office:value-type="float"/>
          <table:table-cell office:value="3526.04651" office:value-type="float"/>
          <table:table-cell office:value="1726.27906" office:value-type="float"/>
          <table:table-cell office:value="1647.44186" office:value-type="float"/>
          <table:table-cell office:value="1205.11627" office:value-type="float"/>
          <table:table-cell office:value="1048.8372" office:value-type="float"/>
          <table:table-cell office:value="1018.13953" office:value-type="float"/>
          <table:table-cell office:value="1142.32558" office:value-type="float"/>
          <table:table-cell office:value="466.74418" office:value-type="float"/>
          <table:table-cell office:value="472.09302" office:value-type="float"/>
          <table:table-cell office:value="622.79069" office:value-type="float"/>
          <table:table-cell office:value="214.18604" office:value-type="float"/>
          <table:table-cell office:value="278.37209" office:value-type="float"/>
          <table:table-cell office:value="368.13953" office:value-type="float"/>
          <table:table-cell office:value="235.34883" office:value-type="float"/>
          <table:table-cell office:value="129.30232" office:value-type="float"/>
          <table:table-cell office:value="207.44186" office:value-type="float"/>
          <table:table-cell office:value="100" office:value-type="float"/>
          <table:table-cell office:value="111.86046" office:value-type="float"/>
          <table:table-cell office:value="111.6279" office:value-type="float"/>
          <table:table-cell office:value="39.76744" office:value-type="float"/>
          <table:table-cell office:value="36.04651" office:value-type="float"/>
          <table:table-cell office:value="39.06976" office:value-type="float"/>
          <table:table-cell office:value="13.72093" office:value-type="float"/>
          <table:table-cell office:value="15.81395" office:value-type="float"/>
          <table:table-cell office:value="6.04651" office:value-type="float"/>
          <table:table-cell office:value="10.23255" office:value-type="float"/>
          <table:table-cell office:value="10.46511" office:value-type="float"/>
          <table:table-cell office:value="7.67441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20.64622" office:value-type="float"/>
          <table:table-cell office:value="39.66966" office:value-type="float"/>
          <table:table-cell office:value="44.24073" office:value-type="float"/>
          <table:table-cell office:value="47.76711" office:value-type="float"/>
          <table:table-cell office:value="39.45493" office:value-type="float"/>
          <table:table-cell office:value="34.59481" office:value-type="float"/>
          <table:table-cell office:value="52.96995" office:value-type="float"/>
          <table:table-cell office:value="77.10333" office:value-type="float"/>
          <table:table-cell office:value="60.49138" office:value-type="float"/>
          <table:table-cell office:value="53.87219" office:value-type="float"/>
          <table:table-cell office:value="85.4795" office:value-type="float"/>
          <table:table-cell office:value="59.85134" office:value-type="float"/>
          <table:table-cell office:value="60.92908" office:value-type="float"/>
          <table:table-cell office:value="52.98028" office:value-type="float"/>
          <table:table-cell office:value="38.67244" office:value-type="float"/>
          <table:table-cell office:value="66.65427" office:value-type="float"/>
          <table:table-cell office:value="52.13172" office:value-type="float"/>
          <table:table-cell office:value="56.89893" office:value-type="float"/>
          <table:table-cell office:value="71.19644" office:value-type="float"/>
          <table:table-cell office:value="52.80066" office:value-type="float"/>
          <table:table-cell office:value="100" office:value-type="float"/>
          <table:table-cell office:value="78.70548" office:value-type="float"/>
          <table:table-cell office:value="96.94435" office:value-type="float"/>
          <table:table-cell office:value="84.52152" office:value-type="float"/>
          <table:table-cell office:value="118.86032" office:value-type="float"/>
          <table:table-cell office:value="94.8054" office:value-type="float"/>
          <table:table-cell office:value="120.13213" office:value-type="float"/>
          <table:table-cell office:value="112.72633" office:value-type="float"/>
          <table:table-cell office:value="117.65045" office:value-type="float"/>
          <table:table-cell office:value="138.60225" office:value-type="float"/>
          <table:table-cell office:value="103.49127" office:value-type="float"/>
          <table:table-cell office:value="139.30422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99942" office:value-type="float"/>
          <table:table-cell office:value="67.26906" office:value-type="float"/>
          <table:table-cell office:value="78.36417" office:value-type="float"/>
          <table:table-cell office:value="70.78983" office:value-type="float"/>
          <table:table-cell office:value="69.55144" office:value-type="float"/>
          <table:table-cell office:value="65.04427" office:value-type="float"/>
          <table:table-cell office:value="57.66433" office:value-type="float"/>
          <table:table-cell office:value="88.70329" office:value-type="float"/>
          <table:table-cell office:value="91.96486" office:value-type="float"/>
          <table:table-cell office:value="83.69933" office:value-type="float"/>
          <table:table-cell office:value="105.30635" office:value-type="float"/>
          <table:table-cell office:value="84.21052" office:value-type="float"/>
          <table:table-cell office:value="86.4281" office:value-type="float"/>
          <table:table-cell office:value="89.17848" office:value-type="float"/>
          <table:table-cell office:value="86.20491" office:value-type="float"/>
          <table:table-cell office:value="92.52645" office:value-type="float"/>
          <table:table-cell office:value="78.15537" office:value-type="float"/>
          <table:table-cell office:value="80.11375" office:value-type="float"/>
          <table:table-cell office:value="90.31607" office:value-type="float"/>
          <table:table-cell office:value="94.75124" office:value-type="float"/>
          <table:table-cell office:value="100" office:value-type="float"/>
          <table:table-cell office:value="95.32003" office:value-type="float"/>
          <table:table-cell office:value="111.5559" office:value-type="float"/>
          <table:table-cell office:value="94.36964" office:value-type="float"/>
          <table:table-cell office:value="108.63993" office:value-type="float"/>
          <table:table-cell office:value="103.12477" office:value-type="float"/>
          <table:table-cell office:value="97.56641" office:value-type="float"/>
          <table:table-cell office:value="104.92476" office:value-type="float"/>
          <table:table-cell office:value="112.82309" office:value-type="float"/>
          <table:table-cell office:value="94.30484" office:value-type="float"/>
          <table:table-cell office:value="78.37857" office:value-type="float"/>
          <table:table-cell office:value="85.78011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09206" office:value-type="float"/>
          <table:table-cell office:value="68.43728" office:value-type="float"/>
          <table:table-cell office:value="60.71293" office:value-type="float"/>
          <table:table-cell office:value="48.93709" office:value-type="float"/>
          <table:table-cell office:value="66.93352" office:value-type="float"/>
          <table:table-cell office:value="56.30443" office:value-type="float"/>
          <table:table-cell office:value="49.21296" office:value-type="float"/>
          <table:table-cell office:value="53.51868" office:value-type="float"/>
          <table:table-cell office:value="52.96154" office:value-type="float"/>
          <table:table-cell office:value="57.65132" office:value-type="float"/>
          <table:table-cell office:value="70.29804" office:value-type="float"/>
          <table:table-cell office:value="73.40834" office:value-type="float"/>
          <table:table-cell office:value="72.14258" office:value-type="float"/>
          <table:table-cell office:value="70.75242" office:value-type="float"/>
          <table:table-cell office:value="87.0774" office:value-type="float"/>
          <table:table-cell office:value="94.40688" office:value-type="float"/>
          <table:table-cell office:value="97.68485" office:value-type="float"/>
          <table:table-cell office:value="119.02958" office:value-type="float"/>
          <table:table-cell office:value="113.23632" office:value-type="float"/>
          <table:table-cell office:value="117.05522" office:value-type="float"/>
          <table:table-cell office:value="100" office:value-type="float"/>
          <table:table-cell office:value="111.86238" office:value-type="float"/>
          <table:table-cell office:value="104.13263" office:value-type="float"/>
          <table:table-cell office:value="99.45907" office:value-type="float"/>
          <table:table-cell office:value="103.68366" office:value-type="float"/>
          <table:table-cell office:value="108.45999" office:value-type="float"/>
          <table:table-cell office:value="91.17758" office:value-type="float"/>
          <table:table-cell office:value="112.3979" office:value-type="float"/>
          <table:table-cell office:value="112.92259" office:value-type="float"/>
          <table:table-cell office:value="97.19803" office:value-type="float"/>
          <table:table-cell office:value="112.89554" office:value-type="float"/>
          <table:table-cell office:value="91.583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21.82786" office:value-type="float"/>
          <table:table-cell office:value="196.20674" office:value-type="float"/>
          <table:table-cell office:value="223.51375" office:value-type="float"/>
          <table:table-cell office:value="217.36912" office:value-type="float"/>
          <table:table-cell office:value="220.38598" office:value-type="float"/>
          <table:table-cell office:value="209.71606" office:value-type="float"/>
          <table:table-cell office:value="181.67701" office:value-type="float"/>
          <table:table-cell office:value="202.63975" office:value-type="float"/>
          <table:table-cell office:value="192.12511" office:value-type="float"/>
          <table:table-cell office:value="170.85181" office:value-type="float"/>
          <table:table-cell office:value="159.07275" office:value-type="float"/>
          <table:table-cell office:value="131.14463" office:value-type="float"/>
          <table:table-cell office:value="124.35669" office:value-type="float"/>
          <table:table-cell office:value="120.6078" office:value-type="float"/>
          <table:table-cell office:value="111.69032" office:value-type="float"/>
          <table:table-cell office:value="112.31144" office:value-type="float"/>
          <table:table-cell office:value="105.59006" office:value-type="float"/>
          <table:table-cell office:value="109.09494" office:value-type="float"/>
          <table:table-cell office:value="110.51464" office:value-type="float"/>
          <table:table-cell office:value="105.7897" office:value-type="float"/>
          <table:table-cell office:value="100" office:value-type="float"/>
          <table:table-cell office:value="99.33451" office:value-type="float"/>
          <table:table-cell office:value="101.61934" office:value-type="float"/>
          <table:table-cell office:value="101.06477" office:value-type="float"/>
          <table:table-cell office:value="105.87843" office:value-type="float"/>
          <table:table-cell office:value="99.80035" office:value-type="float"/>
          <table:table-cell office:value="97.09405" office:value-type="float"/>
          <table:table-cell office:value="101.59716" office:value-type="float"/>
          <table:table-cell office:value="100.75421" office:value-type="float"/>
          <table:table-cell office:value="96.47293" office:value-type="float"/>
          <table:table-cell office:value="94.60958" office:value-type="float"/>
          <table:table-cell office:value="104.41437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4.38111" office:value-type="float"/>
          <table:table-cell office:value="204.82064" office:value-type="float"/>
          <table:table-cell office:value="169.95604" office:value-type="float"/>
          <table:table-cell office:value="159.04579" office:value-type="float"/>
          <table:table-cell office:value="172.06153" office:value-type="float"/>
          <table:table-cell office:value="113.28512" office:value-type="float"/>
          <table:table-cell office:value="110.46363" office:value-type="float"/>
          <table:table-cell office:value="119.05572" office:value-type="float"/>
          <table:table-cell office:value="186.27534" office:value-type="float"/>
          <table:table-cell office:value="161.18672" office:value-type="float"/>
          <table:table-cell office:value="145.85991" office:value-type="float"/>
          <table:table-cell office:value="148.73812" office:value-type="float"/>
          <table:table-cell office:value="187.42379" office:value-type="float"/>
          <table:table-cell office:value="186.44548" office:value-type="float"/>
          <table:table-cell office:value="146.81695" office:value-type="float"/>
          <table:table-cell office:value="137.38125" office:value-type="float"/>
          <table:table-cell office:value="121.41641" office:value-type="float"/>
          <table:table-cell office:value="137.4805" office:value-type="float"/>
          <table:table-cell office:value="116.00737" office:value-type="float"/>
          <table:table-cell office:value="123.00439" office:value-type="float"/>
          <table:table-cell office:value="100" office:value-type="float"/>
          <table:table-cell office:value="97.46916" office:value-type="float"/>
          <table:table-cell office:value="90.96129" office:value-type="float"/>
          <table:table-cell office:value="116.08535" office:value-type="float"/>
          <table:table-cell office:value="119.42435" office:value-type="float"/>
          <table:table-cell office:value="93.82532" office:value-type="float"/>
          <table:table-cell office:value="101.27605" office:value-type="float"/>
          <table:table-cell office:value="93.62682" office:value-type="float"/>
          <table:table-cell office:value="72.01899" office:value-type="float"/>
          <table:table-cell office:value="100.82943" office:value-type="float"/>
          <table:table-cell office:value="70.89181" office:value-type="float"/>
          <table:table-cell office:value="61.69006" office:value-type="float"/>
        </table:table-row>
        <table:table-row>
          <table:table-cell office:value-type="string">
            <text:p>Fra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64.79894" office:value-type="float"/>
          <table:table-cell office:value="234.24522" office:value-type="float"/>
          <table:table-cell office:value="336.2228" office:value-type="float"/>
          <table:table-cell office:value="345.86354" office:value-type="float"/>
          <table:table-cell office:value="111.00856" office:value-type="float"/>
          <table:table-cell office:value="263.59591" office:value-type="float"/>
          <table:table-cell office:value="381.98747" office:value-type="float"/>
          <table:table-cell office:value="88.39815" office:value-type="float"/>
          <table:table-cell office:value="112.52471" office:value-type="float"/>
          <table:table-cell office:value="99.98352" office:value-type="float"/>
          <table:table-cell office:value="132.30059" office:value-type="float"/>
          <table:table-cell office:value="98.03889" office:value-type="float"/>
          <table:table-cell office:value="12.44232" office:value-type="float"/>
          <table:table-cell office:value="32.10283" office:value-type="float"/>
          <table:table-cell office:value="51.31839" office:value-type="float"/>
          <table:table-cell office:value="56.95451" office:value-type="float"/>
          <table:table-cell office:value="136.32168" office:value-type="float"/>
          <table:table-cell office:value="73.8464" office:value-type="float"/>
          <table:table-cell office:value="122.26433" office:value-type="float"/>
          <table:table-cell office:value="98.00593" office:value-type="float"/>
          <table:table-cell office:value="100" office:value-type="float"/>
          <table:table-cell office:value="46.34146" office:value-type="float"/>
          <table:table-cell office:value="31.75675" office:value-type="float"/>
          <table:table-cell office:value="49.85168" office:value-type="float"/>
          <table:table-cell office:value="26.9611" office:value-type="float"/>
          <table:table-cell office:value="22.13249" office:value-type="float"/>
          <table:table-cell office:value="13.95847" office:value-type="float"/>
          <table:table-cell office:value="10.76137" office:value-type="float"/>
          <table:table-cell office:value="16.46341" office:value-type="float"/>
          <table:table-cell office:value="12.65655" office:value-type="float"/>
          <table:table-cell office:value="6.74027" office:value-type="float"/>
          <table:table-cell office:value="2.4555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06811" office:value-type="float"/>
          <table:table-cell office:value="90.23389" office:value-type="float"/>
          <table:table-cell office:value="89.15059" office:value-type="float"/>
          <table:table-cell office:value="102.19121" office:value-type="float"/>
          <table:table-cell office:value="82.71645" office:value-type="float"/>
          <table:table-cell office:value="78.06319" office:value-type="float"/>
          <table:table-cell office:value="80.80426" office:value-type="float"/>
          <table:table-cell office:value="79.50759" office:value-type="float"/>
          <table:table-cell office:value="80.4924" office:value-type="float"/>
          <table:table-cell office:value="76.01148" office:value-type="float"/>
          <table:table-cell office:value="90.8494" office:value-type="float"/>
          <table:table-cell office:value="99.15469" office:value-type="float"/>
          <table:table-cell office:value="92.57283" office:value-type="float"/>
          <table:table-cell office:value="101.15716" office:value-type="float"/>
          <table:table-cell office:value="91.61263" office:value-type="float"/>
          <table:table-cell office:value="100.06565" office:value-type="float"/>
          <table:table-cell office:value="120.96019" office:value-type="float"/>
          <table:table-cell office:value="104.25112" office:value-type="float"/>
          <table:table-cell office:value="100.37751" office:value-type="float"/>
          <table:table-cell office:value="126.43414" office:value-type="float"/>
          <table:table-cell office:value="100" office:value-type="float"/>
          <table:table-cell office:value="98.0796" office:value-type="float"/>
          <table:table-cell office:value="100.50061" office:value-type="float"/>
          <table:table-cell office:value="103.57816" office:value-type="float"/>
          <table:table-cell office:value="126.85268" office:value-type="float"/>
          <table:table-cell office:value="118.15346" office:value-type="float"/>
          <table:table-cell office:value="115.27287" office:value-type="float"/>
          <table:table-cell office:value="107.45999" office:value-type="float"/>
          <table:table-cell office:value="109.10956" office:value-type="float"/>
          <table:table-cell office:value="112.88469" office:value-type="float"/>
          <table:table-cell office:value="122.1748" office:value-type="float"/>
          <table:table-cell office:value="93.03241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9.67271" office:value-type="float"/>
          <table:table-cell office:value="57.37515" office:value-type="float"/>
          <table:table-cell office:value="27.89531" office:value-type="float"/>
          <table:table-cell office:value="65.9921" office:value-type="float"/>
          <table:table-cell office:value="36.31642" office:value-type="float"/>
          <table:table-cell office:value="28.87154" office:value-type="float"/>
          <table:table-cell office:value="45.3755" office:value-type="float"/>
          <table:table-cell office:value="64.02183" office:value-type="float"/>
          <table:table-cell office:value="57.38702" office:value-type="float"/>
          <table:table-cell office:value="38.47957" office:value-type="float"/>
          <table:table-cell office:value="67.56476" office:value-type="float"/>
          <table:table-cell office:value="46.14106" office:value-type="float"/>
          <table:table-cell office:value="53.00732" office:value-type="float"/>
          <table:table-cell office:value="42.7287" office:value-type="float"/>
          <table:table-cell office:value="61.63318" office:value-type="float"/>
          <table:table-cell office:value="73.57348" office:value-type="float"/>
          <table:table-cell office:value="106.00278" office:value-type="float"/>
          <table:table-cell office:value="115.97578" office:value-type="float"/>
          <table:table-cell office:value="85.41289" office:value-type="float"/>
          <table:table-cell office:value="112.58419" office:value-type="float"/>
          <table:table-cell office:value="100" office:value-type="float"/>
          <table:table-cell office:value="86.89653" office:value-type="float"/>
          <table:table-cell office:value="56.55321" office:value-type="float"/>
          <table:table-cell office:value="114.44467" office:value-type="float"/>
          <table:table-cell office:value="100.46882" office:value-type="float"/>
          <table:table-cell office:value="140.76733" office:value-type="float"/>
          <table:table-cell office:value="110.39138" office:value-type="float"/>
          <table:table-cell office:value="120.31097" office:value-type="float"/>
          <table:table-cell office:value="101.6409" office:value-type="float"/>
          <table:table-cell office:value="97.47781" office:value-type="float"/>
          <table:table-cell office:value="95.67075" office:value-type="float"/>
          <table:table-cell office:value="80.932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nsko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1.83908" office:value-type="float"/>
          <table:table-cell office:value="52.55028" office:value-type="float"/>
          <table:table-cell office:value="52.95258" office:value-type="float"/>
          <table:table-cell office:value="70.39511" office:value-type="float"/>
          <table:table-cell office:value="62.47126" office:value-type="float"/>
          <table:table-cell office:value="64.38218" office:value-type="float"/>
          <table:table-cell office:value="74.97844" office:value-type="float"/>
          <table:table-cell office:value="94.15948" office:value-type="float"/>
          <table:table-cell office:value="81.06321" office:value-type="float"/>
          <table:table-cell office:value="80.78304" office:value-type="float"/>
          <table:table-cell office:value="127.55747" office:value-type="float"/>
          <table:table-cell office:value="75.625" office:value-type="float"/>
          <table:table-cell office:value="94.91379" office:value-type="float"/>
          <table:table-cell office:value="70.60344" office:value-type="float"/>
          <table:table-cell office:value="74.38218" office:value-type="float"/>
          <table:table-cell office:value="103.01724" office:value-type="float"/>
          <table:table-cell office:value="60.28017" office:value-type="float"/>
          <table:table-cell office:value="61.27155" office:value-type="float"/>
          <table:table-cell office:value="87.44971" office:value-type="float"/>
          <table:table-cell office:value="64.21695" office:value-type="float"/>
          <table:table-cell office:value="100" office:value-type="float"/>
          <table:table-cell office:value="81.9181" office:value-type="float"/>
          <table:table-cell office:value="96.79597" office:value-type="float"/>
          <table:table-cell office:value="72.22701" office:value-type="float"/>
          <table:table-cell office:value="98.49137" office:value-type="float"/>
          <table:table-cell office:value="75.37356" office:value-type="float"/>
          <table:table-cell office:value="82.72988" office:value-type="float"/>
          <table:table-cell office:value="83.40517" office:value-type="float"/>
          <table:table-cell office:value="72.95977" office:value-type="float"/>
          <table:table-cell office:value="82.60775" office:value-type="float"/>
          <table:table-cell office:value="66.2931" office:value-type="float"/>
          <table:table-cell office:value="84.48275" office:value-type="float"/>
        </table:table-row>
        <table:table-row>
          <table:table-cell office:value-type="string">
            <text:p>Goudhaan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3.22463" office:value-type="float"/>
          <table:table-cell office:value="103.40806" office:value-type="float"/>
          <table:table-cell office:value="122.16938" office:value-type="float"/>
          <table:table-cell office:value="140.76086" office:value-type="float"/>
          <table:table-cell office:value="83.05027" office:value-type="float"/>
          <table:table-cell office:value="94.91621" office:value-type="float"/>
          <table:table-cell office:value="81.6576" office:value-type="float"/>
          <table:table-cell office:value="49.77355" office:value-type="float"/>
          <table:table-cell office:value="75.04528" office:value-type="float"/>
          <table:table-cell office:value="175.66802" office:value-type="float"/>
          <table:table-cell office:value="113.10009" office:value-type="float"/>
          <table:table-cell office:value="83.65036" office:value-type="float"/>
          <table:table-cell office:value="82.40489" office:value-type="float"/>
          <table:table-cell office:value="84.43161" office:value-type="float"/>
          <table:table-cell office:value="69.83695" office:value-type="float"/>
          <table:table-cell office:value="92.98007" office:value-type="float"/>
          <table:table-cell office:value="68.68206" office:value-type="float"/>
          <table:table-cell office:value="85.07699" office:value-type="float"/>
          <table:table-cell office:value="63.82472" office:value-type="float"/>
          <table:table-cell office:value="70.07472" office:value-type="float"/>
          <table:table-cell office:value="100" office:value-type="float"/>
          <table:table-cell office:value="67.99139" office:value-type="float"/>
          <table:table-cell office:value="61.2432" office:value-type="float"/>
          <table:table-cell office:value="85.25815" office:value-type="float"/>
          <table:table-cell office:value="55.00452" office:value-type="float"/>
          <table:table-cell office:value="90.70425" office:value-type="float"/>
          <table:table-cell office:value="56.29528" office:value-type="float"/>
          <table:table-cell office:value="82.94836" office:value-type="float"/>
          <table:table-cell office:value="62.96422" office:value-type="float"/>
          <table:table-cell office:value="32.74456" office:value-type="float"/>
          <table:table-cell office:value="28.63451" office:value-type="float"/>
          <table:table-cell office:value="23.96965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11.18523" office:value-type="float"/>
          <table:table-cell office:value="117.60062" office:value-type="float"/>
          <table:table-cell office:value="125.2724" office:value-type="float"/>
          <table:table-cell office:value="79.16388" office:value-type="float"/>
          <table:table-cell office:value="56.18189" office:value-type="float"/>
          <table:table-cell office:value="104.66977" office:value-type="float"/>
          <table:table-cell office:value="90.53813" office:value-type="float"/>
          <table:table-cell office:value="86.56882" office:value-type="float"/>
          <table:table-cell office:value="121.99243" office:value-type="float"/>
          <table:table-cell office:value="117.18923" office:value-type="float"/>
          <table:table-cell office:value="133.51122" office:value-type="float"/>
          <table:table-cell office:value="85.11229" office:value-type="float"/>
          <table:table-cell office:value="92.95085" office:value-type="float"/>
          <table:table-cell office:value="96.30865" office:value-type="float"/>
          <table:table-cell office:value="78.67467" office:value-type="float"/>
          <table:table-cell office:value="85.57927" office:value-type="float"/>
          <table:table-cell office:value="85.66822" office:value-type="float"/>
          <table:table-cell office:value="99.31065" office:value-type="float"/>
          <table:table-cell office:value="98.72136" office:value-type="float"/>
          <table:table-cell office:value="126.22859" office:value-type="float"/>
          <table:table-cell office:value="100" office:value-type="float"/>
          <table:table-cell office:value="134.6342" office:value-type="float"/>
          <table:table-cell office:value="94.44073" office:value-type="float"/>
          <table:table-cell office:value="113.30887" office:value-type="float"/>
          <table:table-cell office:value="175.7505" office:value-type="float"/>
          <table:table-cell office:value="132.23259" office:value-type="float"/>
          <table:table-cell office:value="127.58505" office:value-type="float"/>
          <table:table-cell office:value="91.12741" office:value-type="float"/>
          <table:table-cell office:value="103.04647" office:value-type="float"/>
          <table:table-cell office:value="115.24349" office:value-type="float"/>
          <table:table-cell office:value="106.34867" office:value-type="float"/>
          <table:table-cell office:value="103.7247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7.83294" office:value-type="float"/>
          <table:table-cell office:value="9.07518" office:value-type="float"/>
          <table:table-cell office:value="49.28846" office:value-type="float"/>
          <table:table-cell office:value="59.0199" office:value-type="float"/>
          <table:table-cell office:value="89.07197" office:value-type="float"/>
          <table:table-cell office:value="22.89571" office:value-type="float"/>
          <table:table-cell office:value="34.44075" office:value-type="float"/>
          <table:table-cell office:value="32.49161" office:value-type="float"/>
          <table:table-cell office:value="61.29003" office:value-type="float"/>
          <table:table-cell office:value="61.56644" office:value-type="float"/>
          <table:table-cell office:value="52.8604" office:value-type="float"/>
          <table:table-cell office:value="23.09187" office:value-type="float"/>
          <table:table-cell office:value="44.40045" office:value-type="float"/>
          <table:table-cell office:value="31.27541" office:value-type="float"/>
          <table:table-cell office:value="50.50467" office:value-type="float"/>
          <table:table-cell office:value="63.1821" office:value-type="float"/>
          <table:table-cell office:value="39.06305" office:value-type="float"/>
          <table:table-cell office:value="52.64462" office:value-type="float"/>
          <table:table-cell office:value="44.14901" office:value-type="float"/>
          <table:table-cell office:value="55.48184" office:value-type="float"/>
          <table:table-cell office:value="100" office:value-type="float"/>
          <table:table-cell office:value="68.28946" office:value-type="float"/>
          <table:table-cell office:value="52.0062" office:value-type="float"/>
          <table:table-cell office:value="43.15571" office:value-type="float"/>
          <table:table-cell office:value="61.70732" office:value-type="float"/>
          <table:table-cell office:value="56.32712" office:value-type="float"/>
          <table:table-cell office:value="41.22975" office:value-type="float"/>
          <table:table-cell office:value="44.36835" office:value-type="float"/>
          <table:table-cell office:value="45.046" office:value-type="float"/>
          <table:table-cell office:value="35.12197" office:value-type="float"/>
          <table:table-cell office:value="11.96233" office:value-type="float"/>
          <table:table-cell office:value="19.31307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8.74482" office:value-type="float"/>
          <table:table-cell office:value="42.68583" office:value-type="float"/>
          <table:table-cell office:value="47.89178" office:value-type="float"/>
          <table:table-cell office:value="42.37387" office:value-type="float"/>
          <table:table-cell office:value="51.57202" office:value-type="float"/>
          <table:table-cell office:value="48.8618" office:value-type="float"/>
          <table:table-cell office:value="52.28856" office:value-type="float"/>
          <table:table-cell office:value="43.13916" office:value-type="float"/>
          <table:table-cell office:value="68.6522" office:value-type="float"/>
          <table:table-cell office:value="68.56446" office:value-type="float"/>
          <table:table-cell office:value="81.72556" office:value-type="float"/>
          <table:table-cell office:value="70.59224" office:value-type="float"/>
          <table:table-cell office:value="73.43407" office:value-type="float"/>
          <table:table-cell office:value="83.15866" office:value-type="float"/>
          <table:table-cell office:value="66.75115" office:value-type="float"/>
          <table:table-cell office:value="101.28686" office:value-type="float"/>
          <table:table-cell office:value="75.02802" office:value-type="float"/>
          <table:table-cell office:value="62.18864" office:value-type="float"/>
          <table:table-cell office:value="93.78016" office:value-type="float"/>
          <table:table-cell office:value="111.80599" office:value-type="float"/>
          <table:table-cell office:value="100" office:value-type="float"/>
          <table:table-cell office:value="107.25322" office:value-type="float"/>
          <table:table-cell office:value="97.91859" office:value-type="float"/>
          <table:table-cell office:value="118.62539" office:value-type="float"/>
          <table:table-cell office:value="155.83231" office:value-type="float"/>
          <table:table-cell office:value="141.89129" office:value-type="float"/>
          <table:table-cell office:value="148.72044" office:value-type="float"/>
          <table:table-cell office:value="176.36851" office:value-type="float"/>
          <table:table-cell office:value="175.45698" office:value-type="float"/>
          <table:table-cell office:value="128.53521" office:value-type="float"/>
          <table:table-cell office:value="125.90299" office:value-type="float"/>
          <table:table-cell office:value="154.95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0.58478" office:value-type="float"/>
          <table:table-cell office:value="30.47467" office:value-type="float"/>
          <table:table-cell office:value="40.08441" office:value-type="float"/>
          <table:table-cell office:value="35.97687" office:value-type="float"/>
          <table:table-cell office:value="35.74137" office:value-type="float"/>
          <table:table-cell office:value="41.10288" office:value-type="float"/>
          <table:table-cell office:value="100.62087" office:value-type="float"/>
          <table:table-cell office:value="49.81649" office:value-type="float"/>
          <table:table-cell office:value="84.23048" office:value-type="float"/>
          <table:table-cell office:value="74.44335" office:value-type="float"/>
          <table:table-cell office:value="87.20944" office:value-type="float"/>
          <table:table-cell office:value="96.19831" office:value-type="float"/>
          <table:table-cell office:value="66.91032" office:value-type="float"/>
          <table:table-cell office:value="72.60215" office:value-type="float"/>
          <table:table-cell office:value="96.50415" office:value-type="float"/>
          <table:table-cell office:value="167.68412" office:value-type="float"/>
          <table:table-cell office:value="69.41216" office:value-type="float"/>
          <table:table-cell office:value="52.94225" office:value-type="float"/>
          <table:table-cell office:value="41.38732" office:value-type="float"/>
          <table:table-cell office:value="64.65316" office:value-type="float"/>
          <table:table-cell office:value="100" office:value-type="float"/>
          <table:table-cell office:value="93.22547" office:value-type="float"/>
          <table:table-cell office:value="87.46941" office:value-type="float"/>
          <table:table-cell office:value="93.91362" office:value-type="float"/>
          <table:table-cell office:value="131.81734" office:value-type="float"/>
          <table:table-cell office:value="146.59897" office:value-type="float"/>
          <table:table-cell office:value="106.9825" office:value-type="float"/>
          <table:table-cell office:value="144.01761" office:value-type="float"/>
          <table:table-cell office:value="108.83288" office:value-type="float"/>
          <table:table-cell office:value="87.79667" office:value-type="float"/>
          <table:table-cell office:value="136.52128" office:value-type="float"/>
          <table:table-cell office:value="127.20822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54016" office:value-type="float"/>
          <table:table-cell office:value="49.37112" office:value-type="float"/>
          <table:table-cell office:value="47.23125" office:value-type="float"/>
          <table:table-cell office:value="50.37732" office:value-type="float"/>
          <table:table-cell office:value="62.8442" office:value-type="float"/>
          <table:table-cell office:value="60.88881" office:value-type="float"/>
          <table:table-cell office:value="62.58594" office:value-type="float"/>
          <table:table-cell office:value="83.7196" office:value-type="float"/>
          <table:table-cell office:value="91.93694" office:value-type="float"/>
          <table:table-cell office:value="77.52473" office:value-type="float"/>
          <table:table-cell office:value="70.22639" office:value-type="float"/>
          <table:table-cell office:value="67.21448" office:value-type="float"/>
          <table:table-cell office:value="66.52356" office:value-type="float"/>
          <table:table-cell office:value="75.10313" office:value-type="float"/>
          <table:table-cell office:value="58.75901" office:value-type="float"/>
          <table:table-cell office:value="85.13835" office:value-type="float"/>
          <table:table-cell office:value="83.07227" office:value-type="float"/>
          <table:table-cell office:value="84.30991" office:value-type="float"/>
          <table:table-cell office:value="89.77695" office:value-type="float"/>
          <table:table-cell office:value="75.30102" office:value-type="float"/>
          <table:table-cell office:value="100" office:value-type="float"/>
          <table:table-cell office:value="90.87707" office:value-type="float"/>
          <table:table-cell office:value="91.1085" office:value-type="float"/>
          <table:table-cell office:value="85.91983" office:value-type="float"/>
          <table:table-cell office:value="90.24316" office:value-type="float"/>
          <table:table-cell office:value="105.25238" office:value-type="float"/>
          <table:table-cell office:value="115.18363" office:value-type="float"/>
          <table:table-cell office:value="107.75113" office:value-type="float"/>
          <table:table-cell office:value="101.8816" office:value-type="float"/>
          <table:table-cell office:value="125.51735" office:value-type="float"/>
          <table:table-cell office:value="130.64564" office:value-type="float"/>
          <table:table-cell office:value="109.95472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29.37547" office:value-type="float"/>
          <table:table-cell office:value="36.67822" office:value-type="float"/>
          <table:table-cell office:value="17.92197" office:value-type="float"/>
          <table:table-cell office:value="41.76311" office:value-type="float"/>
          <table:table-cell office:value="82.63909" office:value-type="float"/>
          <table:table-cell office:value="26.12361" office:value-type="float"/>
          <table:table-cell office:value="22.4928" office:value-type="float"/>
          <table:table-cell office:value="19.62575" office:value-type="float"/>
          <table:table-cell office:value="50.8372" office:value-type="float"/>
          <table:table-cell office:value="50.10575" office:value-type="float"/>
          <table:table-cell office:value="65.58956" office:value-type="float"/>
          <table:table-cell office:value="39.58639" office:value-type="float"/>
          <table:table-cell office:value="38.94307" office:value-type="float"/>
          <table:table-cell office:value="67.41672" office:value-type="float"/>
          <table:table-cell office:value="48.18459" office:value-type="float"/>
          <table:table-cell office:value="95.53492" office:value-type="float"/>
          <table:table-cell office:value="46.05487" office:value-type="float"/>
          <table:table-cell office:value="34.73356" office:value-type="float"/>
          <table:table-cell office:value="51.45702" office:value-type="float"/>
          <table:table-cell office:value="64.02972" office:value-type="float"/>
          <table:table-cell office:value="100" office:value-type="float"/>
          <table:table-cell office:value="129.78085" office:value-type="float"/>
          <table:table-cell office:value="149.39192" office:value-type="float"/>
          <table:table-cell office:value="120.57752" office:value-type="float"/>
          <table:table-cell office:value="111.41531" office:value-type="float"/>
          <table:table-cell office:value="155.8369" office:value-type="float"/>
          <table:table-cell office:value="154.77351" office:value-type="float"/>
          <table:table-cell office:value="200.10281" office:value-type="float"/>
          <table:table-cell office:value="178.62052" office:value-type="float"/>
          <table:table-cell office:value="98.95717" office:value-type="float"/>
          <table:table-cell office:value="19.07055" office:value-type="float"/>
          <table:table-cell office:value="65.01674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2.70614" office:value-type="float"/>
          <table:table-cell office:value="29.36068" office:value-type="float"/>
          <table:table-cell office:value="65.62732" office:value-type="float"/>
          <table:table-cell office:value="78.76106" office:value-type="float"/>
          <table:table-cell office:value="82.11066" office:value-type="float"/>
          <table:table-cell office:value="90.70382" office:value-type="float"/>
          <table:table-cell office:value="57.59655" office:value-type="float"/>
          <table:table-cell office:value="67.97618" office:value-type="float"/>
          <table:table-cell office:value="90.61285" office:value-type="float"/>
          <table:table-cell office:value="97.494" office:value-type="float"/>
          <table:table-cell office:value="91.00984" office:value-type="float"/>
          <table:table-cell office:value="49.79736" office:value-type="float"/>
          <table:table-cell office:value="98.44512" office:value-type="float"/>
          <table:table-cell office:value="82.89636" office:value-type="float"/>
          <table:table-cell office:value="91.3572" office:value-type="float"/>
          <table:table-cell office:value="108.82474" office:value-type="float"/>
          <table:table-cell office:value="61.56645" office:value-type="float"/>
          <table:table-cell office:value="60.3424" office:value-type="float"/>
          <table:table-cell office:value="71.28442" office:value-type="float"/>
          <table:table-cell office:value="48.96203" office:value-type="float"/>
          <table:table-cell office:value="100" office:value-type="float"/>
          <table:table-cell office:value="64.79199" office:value-type="float"/>
          <table:table-cell office:value="53.75899" office:value-type="float"/>
          <table:table-cell office:value="53.70937" office:value-type="float"/>
          <table:table-cell office:value="62.75742" office:value-type="float"/>
          <table:table-cell office:value="57.14167" office:value-type="float"/>
          <table:table-cell office:value="55.54544" office:value-type="float"/>
          <table:table-cell office:value="44.48763" office:value-type="float"/>
          <table:table-cell office:value="39.6824" office:value-type="float"/>
          <table:table-cell office:value="63.7747" office:value-type="float"/>
          <table:table-cell office:value="13.27433" office:value-type="float"/>
          <table:table-cell office:value="50.9139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40.87973" office:value-type="float"/>
          <table:table-cell office:value="57.33791" office:value-type="float"/>
          <table:table-cell office:value="46.30856" office:value-type="float"/>
          <table:table-cell office:value="46.35352" office:value-type="float"/>
          <table:table-cell office:value="33.29245" office:value-type="float"/>
          <table:table-cell office:value="49.0802" office:value-type="float"/>
          <table:table-cell office:value="44.30954" office:value-type="float"/>
          <table:table-cell office:value="52.63265" office:value-type="float"/>
          <table:table-cell office:value="54.73387" office:value-type="float"/>
          <table:table-cell office:value="48.95347" office:value-type="float"/>
          <table:table-cell office:value="55.47788" office:value-type="float"/>
          <table:table-cell office:value="57.08445" office:value-type="float"/>
          <table:table-cell office:value="51.26318" office:value-type="float"/>
          <table:table-cell office:value="55.52285" office:value-type="float"/>
          <table:table-cell office:value="67.44338" office:value-type="float"/>
          <table:table-cell office:value="77.76551" office:value-type="float"/>
          <table:table-cell office:value="87.20873" office:value-type="float"/>
          <table:table-cell office:value="79.52743" office:value-type="float"/>
          <table:table-cell office:value="88.7458" office:value-type="float"/>
          <table:table-cell office:value="93.21805" office:value-type="float"/>
          <table:table-cell office:value="100" office:value-type="float"/>
          <table:table-cell office:value="92.31461" office:value-type="float"/>
          <table:table-cell office:value="63.91546" office:value-type="float"/>
          <table:table-cell office:value="69.63862" office:value-type="float"/>
          <table:table-cell office:value="81.99656" office:value-type="float"/>
          <table:table-cell office:value="84.68236" office:value-type="float"/>
          <table:table-cell office:value="80.49627" office:value-type="float"/>
          <table:table-cell office:value="70.16597" office:value-type="float"/>
          <table:table-cell office:value="87.12288" office:value-type="float"/>
          <table:table-cell office:value="87.0125" office:value-type="float"/>
          <table:table-cell office:value="92.40454" office:value-type="float"/>
          <table:table-cell office:value="75.905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ggenmu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39334" office:value-type="float"/>
          <table:table-cell office:value="75.09194" office:value-type="float"/>
          <table:table-cell office:value="66.42469" office:value-type="float"/>
          <table:table-cell office:value="52.93263" office:value-type="float"/>
          <table:table-cell office:value="70.71718" office:value-type="float"/>
          <table:table-cell office:value="56.15079" office:value-type="float"/>
          <table:table-cell office:value="50.51296" office:value-type="float"/>
          <table:table-cell office:value="59.44154" office:value-type="float"/>
          <table:table-cell office:value="82.35578" office:value-type="float"/>
          <table:table-cell office:value="76.47115" office:value-type="float"/>
          <table:table-cell office:value="86.8854" office:value-type="float"/>
          <table:table-cell office:value="74.64188" office:value-type="float"/>
          <table:table-cell office:value="72.2319" office:value-type="float"/>
          <table:table-cell office:value="73.3885" office:value-type="float"/>
          <table:table-cell office:value="81.08304" office:value-type="float"/>
          <table:table-cell office:value="81.21854" office:value-type="float"/>
          <table:table-cell office:value="68.43786" office:value-type="float"/>
          <table:table-cell office:value="81.25241" office:value-type="float"/>
          <table:table-cell office:value="81.94928" office:value-type="float"/>
          <table:table-cell office:value="75.57104" office:value-type="float"/>
          <table:table-cell office:value="100" office:value-type="float"/>
          <table:table-cell office:value="102.3132" office:value-type="float"/>
          <table:table-cell office:value="89.67286" office:value-type="float"/>
          <table:table-cell office:value="82.24448" office:value-type="float"/>
          <table:table-cell office:value="95.07355" office:value-type="float"/>
          <table:table-cell office:value="91.17305" office:value-type="float"/>
          <table:table-cell office:value="82.71873" office:value-type="float"/>
          <table:table-cell office:value="89.90998" office:value-type="float"/>
          <table:table-cell office:value="79.92644" office:value-type="float"/>
          <table:table-cell office:value="75.65814" office:value-type="float"/>
          <table:table-cell office:value="53.77951" office:value-type="float"/>
          <table:table-cell office:value="52.88424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5.548" office:value-type="float"/>
          <table:table-cell office:value="29.38786" office:value-type="float"/>
          <table:table-cell office:value="32.8905" office:value-type="float"/>
          <table:table-cell office:value="43.30131" office:value-type="float"/>
          <table:table-cell office:value="42.64728" office:value-type="float"/>
          <table:table-cell office:value="73.98957" office:value-type="float"/>
          <table:table-cell office:value="75.70129" office:value-type="float"/>
          <table:table-cell office:value="73.45817" office:value-type="float"/>
          <table:table-cell office:value="86.81467" office:value-type="float"/>
          <table:table-cell office:value="58.64288" office:value-type="float"/>
          <table:table-cell office:value="98.40324" office:value-type="float"/>
          <table:table-cell office:value="78.02105" office:value-type="float"/>
          <table:table-cell office:value="73.5016" office:value-type="float"/>
          <table:table-cell office:value="75.93633" office:value-type="float"/>
          <table:table-cell office:value="72.96254" office:value-type="float"/>
          <table:table-cell office:value="118.91063" office:value-type="float"/>
          <table:table-cell office:value="81.02038" office:value-type="float"/>
          <table:table-cell office:value="87.98221" office:value-type="float"/>
          <table:table-cell office:value="116.16933" office:value-type="float"/>
          <table:table-cell office:value="90.94067" office:value-type="float"/>
          <table:table-cell office:value="100" office:value-type="float"/>
          <table:table-cell office:value="109.27903" office:value-type="float"/>
          <table:table-cell office:value="107.70527" office:value-type="float"/>
          <table:table-cell office:value="166.10546" office:value-type="float"/>
          <table:table-cell office:value="144.78565" office:value-type="float"/>
          <table:table-cell office:value="174.19907" office:value-type="float"/>
          <table:table-cell office:value="92.66772" office:value-type="float"/>
          <table:table-cell office:value="90.60855" office:value-type="float"/>
          <table:table-cell office:value="170.01686" office:value-type="float"/>
          <table:table-cell office:value="115.63793" office:value-type="float"/>
          <table:table-cell office:value="138.56215" office:value-type="float"/>
          <table:table-cell office:value="148.52332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8.34236" office:value-type="float"/>
          <table:table-cell office:value="121.21343" office:value-type="float"/>
          <table:table-cell office:value="92.63271" office:value-type="float"/>
          <table:table-cell office:value="131.52762" office:value-type="float"/>
          <table:table-cell office:value="83.53196" office:value-type="float"/>
          <table:table-cell office:value="66.32719" office:value-type="float"/>
          <table:table-cell office:value="76.72806" office:value-type="float"/>
          <table:table-cell office:value="115.81798" office:value-type="float"/>
          <table:table-cell office:value="107.54062" office:value-type="float"/>
          <table:table-cell office:value="157.16143" office:value-type="float"/>
          <table:table-cell office:value="111.79848" office:value-type="float"/>
          <table:table-cell office:value="152.31852" office:value-type="float"/>
          <table:table-cell office:value="93.46695" office:value-type="float"/>
          <table:table-cell office:value="162.9144" office:value-type="float"/>
          <table:table-cell office:value="94.88624" office:value-type="float"/>
          <table:table-cell office:value="102.17768" office:value-type="float"/>
          <table:table-cell office:value="76.44637" office:value-type="float"/>
          <table:table-cell office:value="77.15059" office:value-type="float"/>
          <table:table-cell office:value="119.78331" office:value-type="float"/>
          <table:table-cell office:value="100.8559" office:value-type="float"/>
          <table:table-cell office:value="100" office:value-type="float"/>
          <table:table-cell office:value="157.93066" office:value-type="float"/>
          <table:table-cell office:value="92.74106" office:value-type="float"/>
          <table:table-cell office:value="146.8039" office:value-type="float"/>
          <table:table-cell office:value="92.68689" office:value-type="float"/>
          <table:table-cell office:value="174.60455" office:value-type="float"/>
          <table:table-cell office:value="140.75839" office:value-type="float"/>
          <table:table-cell office:value="194.26868" office:value-type="float"/>
          <table:table-cell office:value="148.0065" office:value-type="float"/>
          <table:table-cell office:value="86.79306" office:value-type="float"/>
          <table:table-cell office:value="146.03466" office:value-type="float"/>
          <table:table-cell office:value="67.90899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6.75462" office:value-type="float"/>
          <table:table-cell office:value="25.74181" office:value-type="float"/>
          <table:table-cell office:value="10.10639" office:value-type="float"/>
          <table:table-cell office:value="12.52576" office:value-type="float"/>
          <table:table-cell office:value="2.3557" office:value-type="float"/>
          <table:table-cell office:value="20.49928" office:value-type="float"/>
          <table:table-cell office:value="26.84091" office:value-type="float"/>
          <table:table-cell office:value="20.14241" office:value-type="float"/>
          <table:table-cell office:value="31.67965" office:value-type="float"/>
          <table:table-cell office:value="17.03275" office:value-type="float"/>
          <table:table-cell office:value="32.00469" office:value-type="float"/>
          <table:table-cell office:value="31.12339" office:value-type="float"/>
          <table:table-cell office:value="30.14492" office:value-type="float"/>
          <table:table-cell office:value="63.11636" office:value-type="float"/>
          <table:table-cell office:value="14.54804" office:value-type="float"/>
          <table:table-cell office:value="137.76828" office:value-type="float"/>
          <table:table-cell office:value="107.52115" office:value-type="float"/>
          <table:table-cell office:value="15.8415" office:value-type="float"/>
          <table:table-cell office:value="39.87434" office:value-type="float"/>
          <table:table-cell office:value="43.08787" office:value-type="float"/>
          <table:table-cell office:value="100" office:value-type="float"/>
          <table:table-cell office:value="91.63944" office:value-type="float"/>
          <table:table-cell office:value="75.56002" office:value-type="float"/>
          <table:table-cell office:value="34.41065" office:value-type="float"/>
          <table:table-cell office:value="27.09223" office:value-type="float"/>
          <table:table-cell office:value="44.47013" office:value-type="float"/>
          <table:table-cell office:value="29.2653" office:value-type="float"/>
          <table:table-cell office:value="47.36868" office:value-type="float"/>
          <table:table-cell office:value="53.93817" office:value-type="float"/>
          <table:table-cell office:value="188.82633" office:value-type="float"/>
          <table:table-cell office:value="58.95116" office:value-type="float"/>
          <table:table-cell office:value="30.98768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62.1271" office:value-type="float"/>
          <table:table-cell office:value="168.15823" office:value-type="float"/>
          <table:table-cell office:value="134.76005" office:value-type="float"/>
          <table:table-cell office:value="154.68547" office:value-type="float"/>
          <table:table-cell office:value="129.52334" office:value-type="float"/>
          <table:table-cell office:value="101.88067" office:value-type="float"/>
          <table:table-cell office:value="112.30544" office:value-type="float"/>
          <table:table-cell office:value="110.65175" office:value-type="float"/>
          <table:table-cell office:value="139.18612" office:value-type="float"/>
          <table:table-cell office:value="116.7153" office:value-type="float"/>
          <table:table-cell office:value="118.79053" office:value-type="float"/>
          <table:table-cell office:value="104.58819" office:value-type="float"/>
          <table:table-cell office:value="110.976" office:value-type="float"/>
          <table:table-cell office:value="104.15045" office:value-type="float"/>
          <table:table-cell office:value="97.43839" office:value-type="float"/>
          <table:table-cell office:value="122.60051" office:value-type="float"/>
          <table:table-cell office:value="104.37743" office:value-type="float"/>
          <table:table-cell office:value="93.83916" office:value-type="float"/>
          <table:table-cell office:value="91.76394" office:value-type="float"/>
          <table:table-cell office:value="74.95136" office:value-type="float"/>
          <table:table-cell office:value="100" office:value-type="float"/>
          <table:table-cell office:value="89.42931" office:value-type="float"/>
          <table:table-cell office:value="67.13683" office:value-type="float"/>
          <table:table-cell office:value="67.16926" office:value-type="float"/>
          <table:table-cell office:value="90.33722" office:value-type="float"/>
          <table:table-cell office:value="87.92153" office:value-type="float"/>
          <table:table-cell office:value="74.57846" office:value-type="float"/>
          <table:table-cell office:value="90.32101" office:value-type="float"/>
          <table:table-cell office:value="83.13878" office:value-type="float"/>
          <table:table-cell office:value="98.0869" office:value-type="float"/>
          <table:table-cell office:value="110.47341" office:value-type="float"/>
          <table:table-cell office:value="65.38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21.27569" office:value-type="float"/>
          <table:table-cell office:value="35.05169" office:value-type="float"/>
          <table:table-cell office:value="7.30181" office:value-type="float"/>
          <table:table-cell office:value="53.84238" office:value-type="float"/>
          <table:table-cell office:value="68.70133" office:value-type="float"/>
          <table:table-cell office:value="5.6806" office:value-type="float"/>
          <table:table-cell office:value="5.66997" office:value-type="float"/>
          <table:table-cell office:value="7.79328" office:value-type="float"/>
          <table:table-cell office:value="11.85481" office:value-type="float"/>
          <table:table-cell office:value="36.95374" office:value-type="float"/>
          <table:table-cell office:value="92.95561" office:value-type="float"/>
          <table:table-cell office:value="25.87974" office:value-type="float"/>
          <table:table-cell office:value="44.48959" office:value-type="float"/>
          <table:table-cell office:value="49.61703" office:value-type="float"/>
          <table:table-cell office:value="70.65231" office:value-type="float"/>
          <table:table-cell office:value="130.36466" office:value-type="float"/>
          <table:table-cell office:value="25.12233" office:value-type="float"/>
          <table:table-cell office:value="5.48061" office:value-type="float"/>
          <table:table-cell office:value="30.74124" office:value-type="float"/>
          <table:table-cell office:value="73.45006" office:value-type="float"/>
          <table:table-cell office:value="100" office:value-type="float"/>
          <table:table-cell office:value="217.56946" office:value-type="float"/>
          <table:table-cell office:value="102.57223" office:value-type="float"/>
          <table:table-cell office:value="152.42542" office:value-type="float"/>
          <table:table-cell office:value="191.74928" office:value-type="float"/>
          <table:table-cell office:value="228.13284" office:value-type="float"/>
          <table:table-cell office:value="174.02876" office:value-type="float"/>
          <table:table-cell office:value="279.28386" office:value-type="float"/>
          <table:table-cell office:value="284.19003" office:value-type="float"/>
          <table:table-cell office:value="146.17037" office:value-type="float"/>
          <table:table-cell office:value="66.02485" office:value-type="float"/>
          <table:table-cell office:value="110.36126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4.82483" office:value-type="float"/>
          <table:table-cell office:value="111.64645" office:value-type="float"/>
          <table:table-cell office:value="120.73119" office:value-type="float"/>
          <table:table-cell office:value="116.15064" office:value-type="float"/>
          <table:table-cell office:value="101.11968" office:value-type="float"/>
          <table:table-cell office:value="97.65035" office:value-type="float"/>
          <table:table-cell office:value="115.47205" office:value-type="float"/>
          <table:table-cell office:value="114.10637" office:value-type="float"/>
          <table:table-cell office:value="116.56629" office:value-type="float"/>
          <table:table-cell office:value="113.15633" office:value-type="float"/>
          <table:table-cell office:value="115.29391" office:value-type="float"/>
          <table:table-cell office:value="102.72287" office:value-type="float"/>
          <table:table-cell office:value="97.75214" office:value-type="float"/>
          <table:table-cell office:value="126.44838" office:value-type="float"/>
          <table:table-cell office:value="114.74255" office:value-type="float"/>
          <table:table-cell office:value="99.79642" office:value-type="float"/>
          <table:table-cell office:value="94.65603" office:value-type="float"/>
          <table:table-cell office:value="110.11112" office:value-type="float"/>
          <table:table-cell office:value="112.91882" office:value-type="float"/>
          <table:table-cell office:value="115.31936" office:value-type="float"/>
          <table:table-cell office:value="100" office:value-type="float"/>
          <table:table-cell office:value="105.01314" office:value-type="float"/>
          <table:table-cell office:value="135.26168" office:value-type="float"/>
          <table:table-cell office:value="107.6512" office:value-type="float"/>
          <table:table-cell office:value="103.71532" office:value-type="float"/>
          <table:table-cell office:value="99.10085" office:value-type="float"/>
          <table:table-cell office:value="102.83314" office:value-type="float"/>
          <table:table-cell office:value="97.45525" office:value-type="float"/>
          <table:table-cell office:value="85.70701" office:value-type="float"/>
          <table:table-cell office:value="101.90855" office:value-type="float"/>
          <table:table-cell office:value="95.01229" office:value-type="float"/>
          <table:table-cell office:value="102.68894" office:value-type="float"/>
        </table:table-row>
        <table:table-row>
          <table:table-cell office:value-type="string">
            <text:p>Keep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1.01243" office:value-type="float"/>
          <table:table-cell office:value="147.09147" office:value-type="float"/>
          <table:table-cell office:value="125.69937" office:value-type="float"/>
          <table:table-cell office:value="223.01287" office:value-type="float"/>
          <table:table-cell office:value="38.34369" office:value-type="float"/>
          <table:table-cell office:value="302.25355" office:value-type="float"/>
          <table:table-cell office:value="193.49467" office:value-type="float"/>
          <table:table-cell office:value="406.06127" office:value-type="float"/>
          <table:table-cell office:value="170.42628" office:value-type="float"/>
          <table:table-cell office:value="90.69715" office:value-type="float"/>
          <table:table-cell office:value="342.70648" office:value-type="float"/>
          <table:table-cell office:value="115.61944" office:value-type="float"/>
          <table:table-cell office:value="288.89875" office:value-type="float"/>
          <table:table-cell office:value="69.27175" office:value-type="float"/>
          <table:table-cell office:value="44.92673" office:value-type="float"/>
          <table:table-cell office:value="240.70825" office:value-type="float"/>
          <table:table-cell office:value="269.46047" office:value-type="float"/>
          <table:table-cell office:value="75.61056" office:value-type="float"/>
          <table:table-cell office:value="58.81438" office:value-type="float"/>
          <table:table-cell office:value="155.46181" office:value-type="float"/>
          <table:table-cell office:value="100" office:value-type="float"/>
          <table:table-cell office:value="265.06438" office:value-type="float"/>
          <table:table-cell office:value="44.74911" office:value-type="float"/>
          <table:table-cell office:value="96.33658" office:value-type="float"/>
          <table:table-cell office:value="127.29795" office:value-type="float"/>
          <table:table-cell office:value="132.64875" office:value-type="float"/>
          <table:table-cell office:value="79.5293" office:value-type="float"/>
          <table:table-cell office:value="92.73978" office:value-type="float"/>
          <table:table-cell office:value="39.45381" office:value-type="float"/>
          <table:table-cell office:value="18.52797" office:value-type="float"/>
          <table:table-cell office:value="125.9103" office:value-type="float"/>
          <table:table-cell office:value="9.4360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49.51646" office:value-type="float"/>
          <table:table-cell office:value="176.11082" office:value-type="float"/>
          <table:table-cell office:value="134.29168" office:value-type="float"/>
          <table:table-cell office:value="137.11447" office:value-type="float"/>
          <table:table-cell office:value="129.52169" office:value-type="float"/>
          <table:table-cell office:value="125.94093" office:value-type="float"/>
          <table:table-cell office:value="100.2483" office:value-type="float"/>
          <table:table-cell office:value="182.72347" office:value-type="float"/>
          <table:table-cell office:value="180.54103" office:value-type="float"/>
          <table:table-cell office:value="159.12179" office:value-type="float"/>
          <table:table-cell office:value="105.41035" office:value-type="float"/>
          <table:table-cell office:value="156.32514" office:value-type="float"/>
          <table:table-cell office:value="239.25771" office:value-type="float"/>
          <table:table-cell office:value="135.01045" office:value-type="float"/>
          <table:table-cell office:value="198.48405" office:value-type="float"/>
          <table:table-cell office:value="163.52587" office:value-type="float"/>
          <table:table-cell office:value="154.40407" office:value-type="float"/>
          <table:table-cell office:value="159.44851" office:value-type="float"/>
          <table:table-cell office:value="283.10245" office:value-type="float"/>
          <table:table-cell office:value="100" office:value-type="float"/>
          <table:table-cell office:value="136.30423" office:value-type="float"/>
          <table:table-cell office:value="166.81913" office:value-type="float"/>
          <table:table-cell office:value="243.02143" office:value-type="float"/>
          <table:table-cell office:value="213.69576" office:value-type="float"/>
          <table:table-cell office:value="277.46994" office:value-type="float"/>
          <table:table-cell office:value="205.85467" office:value-type="float"/>
          <table:table-cell office:value="279.70465" office:value-type="float"/>
          <table:table-cell office:value="333.23314" office:value-type="float"/>
          <table:table-cell office:value="217.91688" office:value-type="float"/>
          <table:table-cell office:value="223.81076" office:value-type="float"/>
          <table:table-cell office:value="431.96549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8.45986" office:value-type="float"/>
          <table:table-cell office:value="108.30802" office:value-type="float"/>
          <table:table-cell office:value="73.0911" office:value-type="float"/>
          <table:table-cell office:value="62.31019" office:value-type="float"/>
          <table:table-cell office:value="16.38828" office:value-type="float"/>
          <table:table-cell office:value="12.33188" office:value-type="float"/>
          <table:table-cell office:value="18.81778" office:value-type="float"/>
          <table:table-cell office:value="28.14533" office:value-type="float"/>
          <table:table-cell office:value="28.3731" office:value-type="float"/>
          <table:table-cell office:value="19.63123" office:value-type="float"/>
          <table:table-cell office:value="17.89587" office:value-type="float"/>
          <table:table-cell office:value="58.28633" office:value-type="float"/>
          <table:table-cell office:value="46.0629" office:value-type="float"/>
          <table:table-cell office:value="36.62689" office:value-type="float"/>
          <table:table-cell office:value="77.12581" office:value-type="float"/>
          <table:table-cell office:value="51.35574" office:value-type="float"/>
          <table:table-cell office:value="52.4078" office:value-type="float"/>
          <table:table-cell office:value="82.29934" office:value-type="float"/>
          <table:table-cell office:value="58.45986" office:value-type="float"/>
          <table:table-cell office:value="29.40347" office:value-type="float"/>
          <table:table-cell office:value="100" office:value-type="float"/>
          <table:table-cell office:value="43.4924" office:value-type="float"/>
          <table:table-cell office:value="31.45336" office:value-type="float"/>
          <table:table-cell office:value="162.81995" office:value-type="float"/>
          <table:table-cell office:value="20.68329" office:value-type="float"/>
          <table:table-cell office:value="30.65075" office:value-type="float"/>
          <table:table-cell office:value="64.21908" office:value-type="float"/>
          <table:table-cell office:value="53.72017" office:value-type="float"/>
          <table:table-cell office:value="29.28416" office:value-type="float"/>
          <table:table-cell office:value="26.8655" office:value-type="float"/>
          <table:table-cell office:value="28.12364" office:value-type="float"/>
          <table:table-cell office:value="79.28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70145" office:value-type="float"/>
          <table:table-cell office:value="135.30936" office:value-type="float"/>
          <table:table-cell office:value="78.57545" office:value-type="float"/>
          <table:table-cell office:value="112.46478" office:value-type="float"/>
          <table:table-cell office:value="74.83376" office:value-type="float"/>
          <table:table-cell office:value="106.51414" office:value-type="float"/>
          <table:table-cell office:value="81.05488" office:value-type="float"/>
          <table:table-cell office:value="64.35253" office:value-type="float"/>
          <table:table-cell office:value="81.94522" office:value-type="float"/>
          <table:table-cell office:value="59.24715" office:value-type="float"/>
          <table:table-cell office:value="81.94522" office:value-type="float"/>
          <table:table-cell office:value="29.91096" office:value-type="float"/>
          <table:table-cell office:value="29.80953" office:value-type="float"/>
          <table:table-cell office:value="103.93328" office:value-type="float"/>
          <table:table-cell office:value="122.14583" office:value-type="float"/>
          <table:table-cell office:value="27.63439" office:value-type="float"/>
          <table:table-cell office:value="113.98625" office:value-type="float"/>
          <table:table-cell office:value="44.3931" office:value-type="float"/>
          <table:table-cell office:value="27.01453" office:value-type="float"/>
          <table:table-cell office:value="67.38419" office:value-type="float"/>
          <table:table-cell office:value="100" office:value-type="float"/>
          <table:table-cell office:value="99.66189" office:value-type="float"/>
          <table:table-cell office:value="42.03764" office:value-type="float"/>
          <table:table-cell office:value="28.91919" office:value-type="float"/>
          <table:table-cell office:value="61.23069" office:value-type="float"/>
          <table:table-cell office:value="61.78293" office:value-type="float"/>
          <table:table-cell office:value="50.97486" office:value-type="float"/>
          <table:table-cell office:value="45.4863" office:value-type="float"/>
          <table:table-cell office:value="64.30744" office:value-type="float"/>
          <table:table-cell office:value="37.02242" office:value-type="float"/>
          <table:table-cell office:value="11.61951" office:value-type="float"/>
          <table:table-cell office:value="23.99413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94081" office:value-type="float"/>
          <table:table-cell office:value="96.95631" office:value-type="float"/>
          <table:table-cell office:value="112.91686" office:value-type="float"/>
          <table:table-cell office:value="110.11742" office:value-type="float"/>
          <table:table-cell office:value="102.24518" office:value-type="float"/>
          <table:table-cell office:value="106.1813" office:value-type="float"/>
          <table:table-cell office:value="104.54673" office:value-type="float"/>
          <table:table-cell office:value="117.89572" office:value-type="float"/>
          <table:table-cell office:value="94.16627" office:value-type="float"/>
          <table:table-cell office:value="90.23015" office:value-type="float"/>
          <table:table-cell office:value="113.3208" office:value-type="float"/>
          <table:table-cell office:value="85.17613" office:value-type="float"/>
          <table:table-cell office:value="109.47862" office:value-type="float"/>
          <table:table-cell office:value="97.25692" office:value-type="float"/>
          <table:table-cell office:value="78.10239" office:value-type="float"/>
          <table:table-cell office:value="101.59699" office:value-type="float"/>
          <table:table-cell office:value="77.66087" office:value-type="float"/>
          <table:table-cell office:value="92.19351" office:value-type="float"/>
          <table:table-cell office:value="93.58384" office:value-type="float"/>
          <table:table-cell office:value="86.82949" office:value-type="float"/>
          <table:table-cell office:value="100" office:value-type="float"/>
          <table:table-cell office:value="79.37059" office:value-type="float"/>
          <table:table-cell office:value="96.48661" office:value-type="float"/>
          <table:table-cell office:value="83.26914" office:value-type="float"/>
          <table:table-cell office:value="106.25645" office:value-type="float"/>
          <table:table-cell office:value="91.72381" office:value-type="float"/>
          <table:table-cell office:value="99.00422" office:value-type="float"/>
          <table:table-cell office:value="85.2231" office:value-type="float"/>
          <table:table-cell office:value="82.8558" office:value-type="float"/>
          <table:table-cell office:value="91.50775" office:value-type="float"/>
          <table:table-cell office:value="77.4448" office:value-type="float"/>
          <table:table-cell office:value="87.51526" office:value-type="float"/>
        </table:table-row>
        <table:table-row>
          <table:table-cell office:value-type="string">
            <text:p>Koperwie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.49821" office:value-type="float"/>
          <table:table-cell office:value="13.31371" office:value-type="float"/>
          <table:table-cell office:value="20.38304" office:value-type="float"/>
          <table:table-cell office:value="42.79293" office:value-type="float"/>
          <table:table-cell office:value="39.8208" office:value-type="float"/>
          <table:table-cell office:value="5.77608" office:value-type="float"/>
          <table:table-cell office:value="4.87864" office:value-type="float"/>
          <table:table-cell office:value="10.38797" office:value-type="float"/>
          <table:table-cell office:value="13.8023" office:value-type="float"/>
          <table:table-cell office:value="11.48693" office:value-type="float"/>
          <table:table-cell office:value="11.53623" office:value-type="float"/>
          <table:table-cell office:value="9.77469" office:value-type="float"/>
          <table:table-cell office:value="3.79998" office:value-type="float"/>
          <table:table-cell office:value="22.50413" office:value-type="float"/>
          <table:table-cell office:value="10.51555" office:value-type="float"/>
          <table:table-cell office:value="21.40371" office:value-type="float"/>
          <table:table-cell office:value="47.99489" office:value-type="float"/>
          <table:table-cell office:value="7.78699" office:value-type="float"/>
          <table:table-cell office:value="19.31597" office:value-type="float"/>
          <table:table-cell office:value="16.41198" office:value-type="float"/>
          <table:table-cell office:value="100" office:value-type="float"/>
          <table:table-cell office:value="59.41369" office:value-type="float"/>
          <table:table-cell office:value="4.21318" office:value-type="float"/>
          <table:table-cell office:value="8.80186" office:value-type="float"/>
          <table:table-cell office:value="12.61924" office:value-type="float"/>
          <table:table-cell office:value="57.78989" office:value-type="float"/>
          <table:table-cell office:value="7.83048" office:value-type="float"/>
          <table:table-cell office:value="6.17913" office:value-type="float"/>
          <table:table-cell office:value="29.62275" office:value-type="float"/>
          <table:table-cell office:value="12.84397" office:value-type="float"/>
          <table:table-cell office:value="2.14718" office:value-type="float"/>
          <table:table-cell office:value="5.42233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51.97235" office:value-type="float"/>
          <table:table-cell office:value="32.90889" office:value-type="float"/>
          <table:table-cell office:value="41.61945" office:value-type="float"/>
          <table:table-cell office:value="125.78348" office:value-type="float"/>
          <table:table-cell office:value="44.03617" office:value-type="float"/>
          <table:table-cell office:value="26.16807" office:value-type="float"/>
          <table:table-cell office:value="35.60625" office:value-type="float"/>
          <table:table-cell office:value="42.72646" office:value-type="float"/>
          <table:table-cell office:value="69.86123" office:value-type="float"/>
          <table:table-cell office:value="86.37804" office:value-type="float"/>
          <table:table-cell office:value="56.50433" office:value-type="float"/>
          <table:table-cell office:value="37.19141" office:value-type="float"/>
          <table:table-cell office:value="9.85915" office:value-type="float"/>
          <table:table-cell office:value="99.96881" office:value-type="float"/>
          <table:table-cell office:value="49.43609" office:value-type="float"/>
          <table:table-cell office:value="106.51733" office:value-type="float"/>
          <table:table-cell office:value="46.07348" office:value-type="float"/>
          <table:table-cell office:value="29.90489" office:value-type="float"/>
          <table:table-cell office:value="67.6576" office:value-type="float"/>
          <table:table-cell office:value="58.80671" office:value-type="float"/>
          <table:table-cell office:value="100" office:value-type="float"/>
          <table:table-cell office:value="67.37695" office:value-type="float"/>
          <table:table-cell office:value="23.6786" office:value-type="float"/>
          <table:table-cell office:value="42.20674" office:value-type="float"/>
          <table:table-cell office:value="48.45901" office:value-type="float"/>
          <table:table-cell office:value="93.13964" office:value-type="float"/>
          <table:table-cell office:value="31.5732" office:value-type="float"/>
          <table:table-cell office:value="25.09744" office:value-type="float"/>
          <table:table-cell office:value="43.31895" office:value-type="float"/>
          <table:table-cell office:value="39.79003" office:value-type="float"/>
          <table:table-cell office:value="26.45392" office:value-type="float"/>
          <table:table-cell office:value="17.74336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33.47056" office:value-type="float"/>
          <table:table-cell office:value="162.31884" office:value-type="float"/>
          <table:table-cell office:value="2154.80135" office:value-type="float"/>
          <table:table-cell office:value="35.7566" office:value-type="float"/>
          <table:table-cell office:value="81.12929" office:value-type="float"/>
          <table:table-cell office:value="567.27248" office:value-type="float"/>
          <table:table-cell office:value="650.61418" office:value-type="float"/>
          <table:table-cell office:value="62.71044" office:value-type="float"/>
          <table:table-cell office:value="109.9441" office:value-type="float"/>
          <table:table-cell office:value="3073.89296" office:value-type="float"/>
          <table:table-cell office:value="148.4888" office:value-type="float"/>
          <table:table-cell office:value="89.62747" office:value-type="float"/>
          <table:table-cell office:value="3853.40562" office:value-type="float"/>
          <table:table-cell office:value="47.83612" office:value-type="float"/>
          <table:table-cell office:value="31.46902" office:value-type="float"/>
          <table:table-cell office:value="954.35954" office:value-type="float"/>
          <table:table-cell office:value="1062.11132" office:value-type="float"/>
          <table:table-cell office:value="54.33945" office:value-type="float"/>
          <table:table-cell office:value="541.00813" office:value-type="float"/>
          <table:table-cell office:value="100" office:value-type="float"/>
          <table:table-cell office:value="270.90069" office:value-type="float"/>
          <table:table-cell office:value="2384.34916" office:value-type="float"/>
          <table:table-cell office:value="97.67044" office:value-type="float"/>
          <table:table-cell office:value="1813.1807" office:value-type="float"/>
          <table:table-cell office:value="555.99625" office:value-type="float"/>
          <table:table-cell office:value="496.07055" office:value-type="float"/>
          <table:table-cell office:value="257.77019" office:value-type="float"/>
          <table:table-cell office:value="283.98098" office:value-type="float"/>
          <table:table-cell office:value="673.63858" office:value-type="float"/>
          <table:table-cell office:value="344.65307" office:value-type="float"/>
          <table:table-cell office:value="154.2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0.15761" office:value-type="float"/>
          <table:table-cell office:value="96.02959" office:value-type="float"/>
          <table:table-cell office:value="57.75732" office:value-type="float"/>
          <table:table-cell office:value="57.8656" office:value-type="float"/>
          <table:table-cell office:value="71.07621" office:value-type="float"/>
          <table:table-cell office:value="60.54863" office:value-type="float"/>
          <table:table-cell office:value="79.07718" office:value-type="float"/>
          <table:table-cell office:value="100.65571" office:value-type="float"/>
          <table:table-cell office:value="96.8357" office:value-type="float"/>
          <table:table-cell office:value="87.10822" office:value-type="float"/>
          <table:table-cell office:value="106.93617" office:value-type="float"/>
          <table:table-cell office:value="90.35673" office:value-type="float"/>
          <table:table-cell office:value="80.93605" office:value-type="float"/>
          <table:table-cell office:value="66.30572" office:value-type="float"/>
          <table:table-cell office:value="76.23172" office:value-type="float"/>
          <table:table-cell office:value="71.90639" office:value-type="float"/>
          <table:table-cell office:value="52.19274" office:value-type="float"/>
          <table:table-cell office:value="81.09847" office:value-type="float"/>
          <table:table-cell office:value="101.51597" office:value-type="float"/>
          <table:table-cell office:value="75.50382" office:value-type="float"/>
          <table:table-cell office:value="100" office:value-type="float"/>
          <table:table-cell office:value="74.49317" office:value-type="float"/>
          <table:table-cell office:value="69.47001" office:value-type="float"/>
          <table:table-cell office:value="84.26276" office:value-type="float"/>
          <table:table-cell office:value="78.06653" office:value-type="float"/>
          <table:table-cell office:value="63.99566" office:value-type="float"/>
          <table:table-cell office:value="72.6343" office:value-type="float"/>
          <table:table-cell office:value="71.42513" office:value-type="float"/>
          <table:table-cell office:value="51.96414" office:value-type="float"/>
          <table:table-cell office:value="43.78872" office:value-type="float"/>
          <table:table-cell office:value="34.15749" office:value-type="float"/>
          <table:table-cell office:value="43.15707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51.24016" office:value-type="float"/>
          <table:table-cell office:value="125.2571" office:value-type="float"/>
          <table:table-cell office:value="173.33635" office:value-type="float"/>
          <table:table-cell office:value="118.31518" office:value-type="float"/>
          <table:table-cell office:value="160.7078" office:value-type="float"/>
          <table:table-cell office:value="138.70235" office:value-type="float"/>
          <table:table-cell office:value="126.14942" office:value-type="float"/>
          <table:table-cell office:value="156.73018" office:value-type="float"/>
          <table:table-cell office:value="168.25468" office:value-type="float"/>
          <table:table-cell office:value="124.22867" office:value-type="float"/>
          <table:table-cell office:value="144.4646" office:value-type="float"/>
          <table:table-cell office:value="109.99697" office:value-type="float"/>
          <table:table-cell office:value="115.94071" office:value-type="float"/>
          <table:table-cell office:value="109.43738" office:value-type="float"/>
          <table:table-cell office:value="92.77071" office:value-type="float"/>
          <table:table-cell office:value="83.22746" office:value-type="float"/>
          <table:table-cell office:value="56.59407" office:value-type="float"/>
          <table:table-cell office:value="98.56321" office:value-type="float"/>
          <table:table-cell office:value="95.44767" office:value-type="float"/>
          <table:table-cell office:value="99.71264" office:value-type="float"/>
          <table:table-cell office:value="100" office:value-type="float"/>
          <table:table-cell office:value="79.28009" office:value-type="float"/>
          <table:table-cell office:value="87.14458" office:value-type="float"/>
          <table:table-cell office:value="81.68481" office:value-type="float"/>
          <table:table-cell office:value="89.8669" office:value-type="float"/>
          <table:table-cell office:value="85.52631" office:value-type="float"/>
          <table:table-cell office:value="66.53055" office:value-type="float"/>
          <table:table-cell office:value="48.41197" office:value-type="float"/>
          <table:table-cell office:value="40.71385" office:value-type="float"/>
          <table:table-cell office:value="53.03992" office:value-type="float"/>
          <table:table-cell office:value="47.05081" office:value-type="float"/>
          <table:table-cell office:value="40.245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20585" office:value-type="float"/>
          <table:table-cell office:value="45.99951" office:value-type="float"/>
          <table:table-cell office:value="47.98166" office:value-type="float"/>
          <table:table-cell office:value="43.37809" office:value-type="float"/>
          <table:table-cell office:value="55.19057" office:value-type="float"/>
          <table:table-cell office:value="47.47507" office:value-type="float"/>
          <table:table-cell office:value="47.49115" office:value-type="float"/>
          <table:table-cell office:value="35.82341" office:value-type="float"/>
          <table:table-cell office:value="44.31087" office:value-type="float"/>
          <table:table-cell office:value="54.39047" office:value-type="float"/>
          <table:table-cell office:value="55.31521" office:value-type="float"/>
          <table:table-cell office:value="48.44001" office:value-type="float"/>
          <table:table-cell office:value="61.13702" office:value-type="float"/>
          <table:table-cell office:value="64.53441" office:value-type="float"/>
          <table:table-cell office:value="59.44435" office:value-type="float"/>
          <table:table-cell office:value="85.17208" office:value-type="float"/>
          <table:table-cell office:value="87.58443" office:value-type="float"/>
          <table:table-cell office:value="50.27339" office:value-type="float"/>
          <table:table-cell office:value="55.45593" office:value-type="float"/>
          <table:table-cell office:value="63.71421" office:value-type="float"/>
          <table:table-cell office:value="100" office:value-type="float"/>
          <table:table-cell office:value="89.56256" office:value-type="float"/>
          <table:table-cell office:value="61.18928" office:value-type="float"/>
          <table:table-cell office:value="62.06979" office:value-type="float"/>
          <table:table-cell office:value="63.69411" office:value-type="float"/>
          <table:table-cell office:value="81.85107" office:value-type="float"/>
          <table:table-cell office:value="65.65213" office:value-type="float"/>
          <table:table-cell office:value="73.73753" office:value-type="float"/>
          <table:table-cell office:value="68.92087" office:value-type="float"/>
          <table:table-cell office:value="73.42795" office:value-type="float"/>
          <table:table-cell office:value="57.10839" office:value-type="float"/>
          <table:table-cell office:value="46.88002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675.21944" office:value-type="float"/>
          <table:table-cell office:value="835.58406" office:value-type="float"/>
          <table:table-cell office:value="491.42471" office:value-type="float"/>
          <table:table-cell office:value="417.62322" office:value-type="float"/>
          <table:table-cell office:value="271.16812" office:value-type="float"/>
          <table:table-cell office:value="344.632" office:value-type="float"/>
          <table:table-cell office:value="406.75219" office:value-type="float"/>
          <table:table-cell office:value="241.45847" office:value-type="float"/>
          <table:table-cell office:value="263.06549" office:value-type="float"/>
          <table:table-cell office:value="259.89196" office:value-type="float"/>
          <table:table-cell office:value="319.91897" office:value-type="float"/>
          <table:table-cell office:value="374.88183" office:value-type="float"/>
          <table:table-cell office:value="510.60094" office:value-type="float"/>
          <table:table-cell office:value="394.4632" office:value-type="float"/>
          <table:table-cell office:value="467.92707" office:value-type="float"/>
          <table:table-cell office:value="462.66036" office:value-type="float"/>
          <table:table-cell office:value="490.68197" office:value-type="float"/>
          <table:table-cell office:value="278.32545" office:value-type="float"/>
          <table:table-cell office:value="298.91964" office:value-type="float"/>
          <table:table-cell office:value="281.76907" office:value-type="float"/>
          <table:table-cell office:value="100" office:value-type="float"/>
          <table:table-cell office:value="179.47332" office:value-type="float"/>
          <table:table-cell office:value="129.97974" office:value-type="float"/>
          <table:table-cell office:value="190.95205" office:value-type="float"/>
          <table:table-cell office:value="264.88858" office:value-type="float"/>
          <table:table-cell office:value="183.3896" office:value-type="float"/>
          <table:table-cell office:value="154.69277" office:value-type="float"/>
          <table:table-cell office:value="192.43754" office:value-type="float"/>
          <table:table-cell office:value="103.78122" office:value-type="float"/>
          <table:table-cell office:value="233.15327" office:value-type="float"/>
          <table:table-cell office:value="321.74206" office:value-type="float"/>
          <table:table-cell office:value="153.07224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5.26315" office:value-type="float"/>
          <table:table-cell office:value="96.72631" office:value-type="float"/>
          <table:table-cell office:value="95.36842" office:value-type="float"/>
          <table:table-cell office:value="98.88421" office:value-type="float"/>
          <table:table-cell office:value="93.98947" office:value-type="float"/>
          <table:table-cell office:value="98.8421" office:value-type="float"/>
          <table:table-cell office:value="82.93684" office:value-type="float"/>
          <table:table-cell office:value="106.74736" office:value-type="float"/>
          <table:table-cell office:value="105.55789" office:value-type="float"/>
          <table:table-cell office:value="96.25263" office:value-type="float"/>
          <table:table-cell office:value="105.18947" office:value-type="float"/>
          <table:table-cell office:value="91.98947" office:value-type="float"/>
          <table:table-cell office:value="105.63157" office:value-type="float"/>
          <table:table-cell office:value="84.57894" office:value-type="float"/>
          <table:table-cell office:value="88.09473" office:value-type="float"/>
          <table:table-cell office:value="99.30526" office:value-type="float"/>
          <table:table-cell office:value="81.8421" office:value-type="float"/>
          <table:table-cell office:value="87.83157" office:value-type="float"/>
          <table:table-cell office:value="87.03157" office:value-type="float"/>
          <table:table-cell office:value="92.88421" office:value-type="float"/>
          <table:table-cell office:value="100" office:value-type="float"/>
          <table:table-cell office:value="85.0421" office:value-type="float"/>
          <table:table-cell office:value="93.67368" office:value-type="float"/>
          <table:table-cell office:value="89.98947" office:value-type="float"/>
          <table:table-cell office:value="103.21052" office:value-type="float"/>
          <table:table-cell office:value="100.67368" office:value-type="float"/>
          <table:table-cell office:value="94.65263" office:value-type="float"/>
          <table:table-cell office:value="91.86315" office:value-type="float"/>
          <table:table-cell office:value="90" office:value-type="float"/>
          <table:table-cell office:value="97.82105" office:value-type="float"/>
          <table:table-cell office:value="93.21052" office:value-type="float"/>
          <table:table-cell office:value="99.46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8.53187" office:value-type="float"/>
          <table:table-cell office:value="58.4491" office:value-type="float"/>
          <table:table-cell office:value="67.02138" office:value-type="float"/>
          <table:table-cell office:value="34.02305" office:value-type="float"/>
          <table:table-cell office:value="24.78076" office:value-type="float"/>
          <table:table-cell office:value="50.86215" office:value-type="float"/>
          <table:table-cell office:value="40.01379" office:value-type="float"/>
          <table:table-cell office:value="75.83998" office:value-type="float"/>
          <table:table-cell office:value="97.87171" office:value-type="float"/>
          <table:table-cell office:value="56.65582" office:value-type="float"/>
          <table:table-cell office:value="93.96984" office:value-type="float"/>
          <table:table-cell office:value="104.01024" office:value-type="float"/>
          <table:table-cell office:value="142.18149" office:value-type="float"/>
          <table:table-cell office:value="118.58311" office:value-type="float"/>
          <table:table-cell office:value="94.91575" office:value-type="float"/>
          <table:table-cell office:value="67.77022" office:value-type="float"/>
          <table:table-cell office:value="119.22356" office:value-type="float"/>
          <table:table-cell office:value="151.02965" office:value-type="float"/>
          <table:table-cell office:value="120.82963" office:value-type="float"/>
          <table:table-cell office:value="110.95674" office:value-type="float"/>
          <table:table-cell office:value="100" office:value-type="float"/>
          <table:table-cell office:value="102.60124" office:value-type="float"/>
          <table:table-cell office:value="84.23489" office:value-type="float"/>
          <table:table-cell office:value="121.39127" office:value-type="float"/>
          <table:table-cell office:value="99.18218" office:value-type="float"/>
          <table:table-cell office:value="112.80914" office:value-type="float"/>
          <table:table-cell office:value="88.40279" office:value-type="float"/>
          <table:table-cell office:value="114.98669" office:value-type="float"/>
          <table:table-cell office:value="115.98187" office:value-type="float"/>
          <table:table-cell office:value="128.02246" office:value-type="float"/>
          <table:table-cell office:value="122.55394" office:value-type="float"/>
          <table:table-cell office:value="130.64341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98757" office:value-type="float"/>
          <table:table-cell office:value="17.38402" office:value-type="float"/>
          <table:table-cell office:value="17.31895" office:value-type="float"/>
          <table:table-cell office:value="54.65588" office:value-type="float"/>
          <table:table-cell office:value="83.80899" office:value-type="float"/>
          <table:table-cell office:value="101.82206" office:value-type="float"/>
          <table:table-cell office:value="136.03235" office:value-type="float"/>
          <table:table-cell office:value="311.77837" office:value-type="float"/>
          <table:table-cell office:value="169.97613" office:value-type="float"/>
          <table:table-cell office:value="242.04394" office:value-type="float"/>
          <table:table-cell office:value="79.66285" office:value-type="float"/>
          <table:table-cell office:value="203.58836" office:value-type="float"/>
          <table:table-cell office:value="189.58197" office:value-type="float"/>
          <table:table-cell office:value="304.29797" office:value-type="float"/>
          <table:table-cell office:value="331.32533" office:value-type="float"/>
          <table:table-cell office:value="108.78187" office:value-type="float"/>
          <table:table-cell office:value="166.67906" office:value-type="float"/>
          <table:table-cell office:value="100" office:value-type="float"/>
          <table:table-cell office:value="139.55563" office:value-type="float"/>
          <table:table-cell office:value="55.35" office:value-type="float"/>
          <table:table-cell office:value="72.0523" office:value-type="float"/>
          <table:table-cell office:value="68.21604" office:value-type="float"/>
          <table:table-cell office:value="148.45836" office:value-type="float"/>
          <table:table-cell office:value="162.20755" office:value-type="float"/>
          <table:table-cell office:value="248.99135" office:value-type="float"/>
          <table:table-cell office:value="114.38133" office:value-type="float"/>
          <table:table-cell office:value="82.73682" office:value-type="float"/>
          <table:table-cell office:value="135.09652" office:value-type="float"/>
          <table:table-cell office:value="106.83276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.74917" office:value-type="float"/>
          <table:table-cell office:value="87.86375" office:value-type="float"/>
          <table:table-cell office:value="83.43085" office:value-type="float"/>
          <table:table-cell office:value="52.44313" office:value-type="float"/>
          <table:table-cell office:value="182.91548" office:value-type="float"/>
          <table:table-cell office:value="119.06846" office:value-type="float"/>
          <table:table-cell office:value="139.43116" office:value-type="float"/>
          <table:table-cell office:value="77.69209" office:value-type="float"/>
          <table:table-cell office:value="142.37609" office:value-type="float"/>
          <table:table-cell office:value="110.65989" office:value-type="float"/>
          <table:table-cell office:value="92.96314" office:value-type="float"/>
          <table:table-cell office:value="100.07362" office:value-type="float"/>
          <table:table-cell office:value="36.82721" office:value-type="float"/>
          <table:table-cell office:value="69.56252" office:value-type="float"/>
          <table:table-cell office:value="62.64579" office:value-type="float"/>
          <table:table-cell office:value="181.46239" office:value-type="float"/>
          <table:table-cell office:value="152.38888" office:value-type="float"/>
          <table:table-cell office:value="71.33335" office:value-type="float"/>
          <table:table-cell office:value="107.66071" office:value-type="float"/>
          <table:table-cell office:value="81.00902" office:value-type="float"/>
          <table:table-cell office:value="100" office:value-type="float"/>
          <table:table-cell office:value="101.26709" office:value-type="float"/>
          <table:table-cell office:value="86.81753" office:value-type="float"/>
          <table:table-cell office:value="78.66857" office:value-type="float"/>
          <table:table-cell office:value="119.91707" office:value-type="float"/>
          <table:table-cell office:value="107.29646" office:value-type="float"/>
          <table:table-cell office:value="94.57511" office:value-type="float"/>
          <table:table-cell office:value="164.78087" office:value-type="float"/>
          <table:table-cell office:value="62.25055" office:value-type="float"/>
          <table:table-cell office:value="119.80082" office:value-type="float"/>
          <table:table-cell office:value="64.04076" office:value-type="float"/>
          <table:table-cell office:value="71.6937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4.27932" office:value-type="float"/>
          <table:table-cell office:value="146.91963" office:value-type="float"/>
          <table:table-cell office:value="168.50382" office:value-type="float"/>
          <table:table-cell office:value="137.83003" office:value-type="float"/>
          <table:table-cell office:value="114.24036" office:value-type="float"/>
          <table:table-cell office:value="102.16418" office:value-type="float"/>
          <table:table-cell office:value="176.85759" office:value-type="float"/>
          <table:table-cell office:value="141.19174" office:value-type="float"/>
          <table:table-cell office:value="144.51017" office:value-type="float"/>
          <table:table-cell office:value="151.59428" office:value-type="float"/>
          <table:table-cell office:value="129.5484" office:value-type="float"/>
          <table:table-cell office:value="113.18713" office:value-type="float"/>
          <table:table-cell office:value="127.15336" office:value-type="float"/>
          <table:table-cell office:value="101.55821" office:value-type="float"/>
          <table:table-cell office:value="102.53931" office:value-type="float"/>
          <table:table-cell office:value="118.45332" office:value-type="float"/>
          <table:table-cell office:value="174.85211" office:value-type="float"/>
          <table:table-cell office:value="107.37267" office:value-type="float"/>
          <table:table-cell office:value="93.30543" office:value-type="float"/>
          <table:table-cell office:value="87.13028" office:value-type="float"/>
          <table:table-cell office:value="100" office:value-type="float"/>
          <table:table-cell office:value="90.70841" office:value-type="float"/>
          <table:table-cell office:value="67.08988" office:value-type="float"/>
          <table:table-cell office:value="82.48448" office:value-type="float"/>
          <table:table-cell office:value="90.41985" office:value-type="float"/>
          <table:table-cell office:value="90.26114" office:value-type="float"/>
          <table:table-cell office:value="89.65517" office:value-type="float"/>
          <table:table-cell office:value="57.36545" office:value-type="float"/>
          <table:table-cell office:value="46.14052" office:value-type="float"/>
          <table:table-cell office:value="52.44553" office:value-type="float"/>
          <table:table-cell office:value="50.52661" office:value-type="float"/>
          <table:table-cell office:value="48.31914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6.76786" office:value-type="float"/>
          <table:table-cell office:value="109.3531" office:value-type="float"/>
          <table:table-cell office:value="128.30453" office:value-type="float"/>
          <table:table-cell office:value="131.95936" office:value-type="float"/>
          <table:table-cell office:value="127.27697" office:value-type="float"/>
          <table:table-cell office:value="138.39327" office:value-type="float"/>
          <table:table-cell office:value="125.10509" office:value-type="float"/>
          <table:table-cell office:value="131.46893" office:value-type="float"/>
          <table:table-cell office:value="117.11816" office:value-type="float"/>
          <table:table-cell office:value="130.04437" office:value-type="float"/>
          <table:table-cell office:value="137.70434" office:value-type="float"/>
          <table:table-cell office:value="131.0836" office:value-type="float"/>
          <table:table-cell office:value="124.52125" office:value-type="float"/>
          <table:table-cell office:value="129.43717" office:value-type="float"/>
          <table:table-cell office:value="116.86127" office:value-type="float"/>
          <table:table-cell office:value="122.66464" office:value-type="float"/>
          <table:table-cell office:value="117.0014" office:value-type="float"/>
          <table:table-cell office:value="111.9687" office:value-type="float"/>
          <table:table-cell office:value="109.1546" office:value-type="float"/>
          <table:table-cell office:value="97.32601" office:value-type="float"/>
          <table:table-cell office:value="100" office:value-type="float"/>
          <table:table-cell office:value="91.91966" office:value-type="float"/>
          <table:table-cell office:value="89.92293" office:value-type="float"/>
          <table:table-cell office:value="83.11536" office:value-type="float"/>
          <table:table-cell office:value="81.35217" office:value-type="float"/>
          <table:table-cell office:value="68.43764" office:value-type="float"/>
          <table:table-cell office:value="68.23914" office:value-type="float"/>
          <table:table-cell office:value="73.61046" office:value-type="float"/>
          <table:table-cell office:value="61.59504" office:value-type="float"/>
          <table:table-cell office:value="52.62727" office:value-type="float"/>
          <table:table-cell office:value="46.33348" office:value-type="float"/>
          <table:table-cell office:value="52.627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38.62644" office:value-type="float"/>
          <table:table-cell office:value="28.62992" office:value-type="float"/>
          <table:table-cell office:value="44.24659" office:value-type="float"/>
          <table:table-cell office:value="33.36938" office:value-type="float"/>
          <table:table-cell office:value="40.68137" office:value-type="float"/>
          <table:table-cell office:value="33.38483" office:value-type="float"/>
          <table:table-cell office:value="28.66854" office:value-type="float"/>
          <table:table-cell office:value="32.39599" office:value-type="float"/>
          <table:table-cell office:value="44.71397" office:value-type="float"/>
          <table:table-cell office:value="50.51952" office:value-type="float"/>
          <table:table-cell office:value="44.89937" office:value-type="float"/>
          <table:table-cell office:value="33.06423" office:value-type="float"/>
          <table:table-cell office:value="56.2401" office:value-type="float"/>
          <table:table-cell office:value="40.18308" office:value-type="float"/>
          <table:table-cell office:value="48.65386" office:value-type="float"/>
          <table:table-cell office:value="75.69624" office:value-type="float"/>
          <table:table-cell office:value="41.41913" office:value-type="float"/>
          <table:table-cell office:value="46.50237" office:value-type="float"/>
          <table:table-cell office:value="43.96075" office:value-type="float"/>
          <table:table-cell office:value="43.0144" office:value-type="float"/>
          <table:table-cell office:value="100" office:value-type="float"/>
          <table:table-cell office:value="67.20228" office:value-type="float"/>
          <table:table-cell office:value="51.19162" office:value-type="float"/>
          <table:table-cell office:value="44.81053" office:value-type="float"/>
          <table:table-cell office:value="66.44907" office:value-type="float"/>
          <table:table-cell office:value="68.70485" office:value-type="float"/>
          <table:table-cell office:value="62.6096" office:value-type="float"/>
          <table:table-cell office:value="75.0589" office:value-type="float"/>
          <table:table-cell office:value="63.04994" office:value-type="float"/>
          <table:table-cell office:value="59.11004" office:value-type="float"/>
          <table:table-cell office:value="31.34922" office:value-type="float"/>
          <table:table-cell office:value="45.5792" office:value-type="float"/>
        </table:table-row>
        <table:table-row>
          <table:table-cell office:value-type="string">
            <text:p>Ruigpootbuizerd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79.79491" office:value-type="float"/>
          <table:table-cell office:value="811.12799" office:value-type="float"/>
          <table:table-cell office:value="234.14356" office:value-type="float"/>
          <table:table-cell office:value="434.44739" office:value-type="float"/>
          <table:table-cell office:value="338.5112" office:value-type="float"/>
          <table:table-cell office:value="591.68249" office:value-type="float"/>
          <table:table-cell office:value="391.8344" office:value-type="float"/>
          <table:table-cell office:value="432.66236" office:value-type="float"/>
          <table:table-cell office:value="337.03" office:value-type="float"/>
          <table:table-cell office:value="483.85871" office:value-type="float"/>
          <table:table-cell office:value="404.82339" office:value-type="float"/>
          <table:table-cell office:value="374.78161" office:value-type="float"/>
          <table:table-cell office:value="275.80706" office:value-type="float"/>
          <table:table-cell office:value="207.70983" office:value-type="float"/>
          <table:table-cell office:value="238.35928" office:value-type="float"/>
          <table:table-cell office:value="492.4041" office:value-type="float"/>
          <table:table-cell office:value="179.22521" office:value-type="float"/>
          <table:table-cell office:value="265.43866" office:value-type="float"/>
          <table:table-cell office:value="255.29813" office:value-type="float"/>
          <table:table-cell office:value="81.57994" office:value-type="float"/>
          <table:table-cell office:value="100" office:value-type="float"/>
          <table:table-cell office:value="109.87466" office:value-type="float"/>
          <table:table-cell office:value="160.46334" office:value-type="float"/>
          <table:table-cell office:value="146.56285" office:value-type="float"/>
          <table:table-cell office:value="100.94948" office:value-type="float"/>
          <table:table-cell office:value="113.25484" office:value-type="float"/>
          <table:table-cell office:value="84.27649" office:value-type="float"/>
          <table:table-cell office:value="223.28142" office:value-type="float"/>
          <table:table-cell office:value="203.68401" office:value-type="float"/>
          <table:table-cell office:value="52.37371" office:value-type="float"/>
          <table:table-cell office:value="737.37181" office:value-type="float"/>
          <table:table-cell office:value="442.65096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6.31106" office:value-type="float"/>
          <table:table-cell office:value="142.99154" office:value-type="float"/>
          <table:table-cell office:value="62.24754" office:value-type="float"/>
          <table:table-cell office:value="180.86483" office:value-type="float"/>
          <table:table-cell office:value="95.8398" office:value-type="float"/>
          <table:table-cell office:value="269.8947" office:value-type="float"/>
          <table:table-cell office:value="67.13274" office:value-type="float"/>
          <table:table-cell office:value="93.5353" office:value-type="float"/>
          <table:table-cell office:value="66.1229" office:value-type="float"/>
          <table:table-cell office:value="112.98118" office:value-type="float"/>
          <table:table-cell office:value="176.9981" office:value-type="float"/>
          <table:table-cell office:value="64.72466" office:value-type="float"/>
          <table:table-cell office:value="138.64146" office:value-type="float"/>
          <table:table-cell office:value="140.6784" office:value-type="float"/>
          <table:table-cell office:value="120.79233" office:value-type="float"/>
          <table:table-cell office:value="100.65596" office:value-type="float"/>
          <table:table-cell office:value="177.54186" office:value-type="float"/>
          <table:table-cell office:value="169.54082" office:value-type="float"/>
          <table:table-cell office:value="92.01622" office:value-type="float"/>
          <table:table-cell office:value="62.7654" office:value-type="float"/>
          <table:table-cell office:value="100" office:value-type="float"/>
          <table:table-cell office:value="84.28275" office:value-type="float"/>
          <table:table-cell office:value="166.67529" office:value-type="float"/>
          <table:table-cell office:value="139.28879" office:value-type="float"/>
          <table:table-cell office:value="56.38701" office:value-type="float"/>
          <table:table-cell office:value="98.06663" office:value-type="float"/>
          <table:table-cell office:value="73.79596" office:value-type="float"/>
          <table:table-cell office:value="128.28413" office:value-type="float"/>
          <table:table-cell office:value="65.4842" office:value-type="float"/>
          <table:table-cell office:value="65.52736" office:value-type="float"/>
          <table:table-cell office:value="123.8909" office:value-type="float"/>
          <table:table-cell office:value="64.43984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30.16591" office:value-type="float"/>
          <table:table-cell office:value="15.04374" office:value-type="float"/>
          <table:table-cell office:value="10.06636" office:value-type="float"/>
          <table:table-cell office:value="18.19607" office:value-type="float"/>
          <table:table-cell office:value="3.08295" office:value-type="float"/>
          <table:table-cell office:value="19.94268" office:value-type="float"/>
          <table:table-cell office:value="7.06787" office:value-type="float"/>
          <table:table-cell office:value="10.2745" office:value-type="float"/>
          <table:table-cell office:value="14.84766" office:value-type="float"/>
          <table:table-cell office:value="27.46304" office:value-type="float"/>
          <table:table-cell office:value="50.98642" office:value-type="float"/>
          <table:table-cell office:value="22.20512" office:value-type="float"/>
          <table:table-cell office:value="21.82503" office:value-type="float"/>
          <table:table-cell office:value="43.39366" office:value-type="float"/>
          <table:table-cell office:value="32.546" office:value-type="float"/>
          <table:table-cell office:value="54.25037" office:value-type="float"/>
          <table:table-cell office:value="58.07843" office:value-type="float"/>
          <table:table-cell office:value="72.74811" office:value-type="float"/>
          <table:table-cell office:value="67.85822" office:value-type="float"/>
          <table:table-cell office:value="157.86123" office:value-type="float"/>
          <table:table-cell office:value="100" office:value-type="float"/>
          <table:table-cell office:value="110.95022" office:value-type="float"/>
          <table:table-cell office:value="97.32126" office:value-type="float"/>
          <table:table-cell office:value="160.71191" office:value-type="float"/>
          <table:table-cell office:value="169.34539" office:value-type="float"/>
          <table:table-cell office:value="186.72699" office:value-type="float"/>
          <table:table-cell office:value="167.33031" office:value-type="float"/>
          <table:table-cell office:value="146.94419" office:value-type="float"/>
          <table:table-cell office:value="208.39215" office:value-type="float"/>
          <table:table-cell office:value="152.79939" office:value-type="float"/>
          <table:table-cell office:value="189.52639" office:value-type="float"/>
          <table:table-cell office:value="189.74962" office:value-type="float"/>
        </table:table-row>
        <table:table-row>
          <table:table-cell office:value-type="string">
            <text:p>Smelleken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52.02189" office:value-type="float"/>
          <table:table-cell office:value="173.54819" office:value-type="float"/>
          <table:table-cell office:value="131.72696" office:value-type="float"/>
          <table:table-cell office:value="185.29948" office:value-type="float"/>
          <table:table-cell office:value="178.35208" office:value-type="float"/>
          <table:table-cell office:value="87.77743" office:value-type="float"/>
          <table:table-cell office:value="106.52173" office:value-type="float"/>
          <table:table-cell office:value="99.92398" office:value-type="float"/>
          <table:table-cell office:value="87.61021" office:value-type="float"/>
          <table:table-cell office:value="100.38005" office:value-type="float"/>
          <table:table-cell office:value="108.51322" office:value-type="float"/>
          <table:table-cell office:value="129.94831" office:value-type="float"/>
          <table:table-cell office:value="120.37093" office:value-type="float"/>
          <table:table-cell office:value="38.46153" office:value-type="float"/>
          <table:table-cell office:value="126.95348" office:value-type="float"/>
          <table:table-cell office:value="138.09668" office:value-type="float"/>
          <table:table-cell office:value="216.31194" office:value-type="float"/>
          <table:table-cell office:value="59.89662" office:value-type="float"/>
          <table:table-cell office:value="85.4515" office:value-type="float"/>
          <table:table-cell office:value="98.60139" office:value-type="float"/>
          <table:table-cell office:value="100" office:value-type="float"/>
          <table:table-cell office:value="112.61781" office:value-type="float"/>
          <table:table-cell office:value="80.49559" office:value-type="float"/>
          <table:table-cell office:value="103.16205" office:value-type="float"/>
          <table:table-cell office:value="111.69048" office:value-type="float"/>
          <table:table-cell office:value="115.20218" office:value-type="float"/>
          <table:table-cell office:value="81.16448" office:value-type="float"/>
          <table:table-cell office:value="101.97628" office:value-type="float"/>
          <table:table-cell office:value="89.82973" office:value-type="float"/>
          <table:table-cell office:value="77.45515" office:value-type="float"/>
          <table:table-cell office:value="73.85223" office:value-type="float"/>
          <table:table-cell office:value="86.895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eeuwgor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38.77745" office:value-type="float"/>
          <table:table-cell office:value="64.89971" office:value-type="float"/>
          <table:table-cell office:value="32.8319" office:value-type="float"/>
          <table:table-cell office:value="33.54823" office:value-type="float"/>
          <table:table-cell office:value="12.60744" office:value-type="float"/>
          <table:table-cell office:value="48.68672" office:value-type="float"/>
          <table:table-cell office:value="27.26838" office:value-type="float"/>
          <table:table-cell office:value="82.76026" office:value-type="float"/>
          <table:table-cell office:value="15.80706" office:value-type="float"/>
          <table:table-cell office:value="12.70296" office:value-type="float"/>
          <table:table-cell office:value="50.81184" office:value-type="float"/>
          <table:table-cell office:value="21.87201" office:value-type="float"/>
          <table:table-cell office:value="24.71346" office:value-type="float"/>
          <table:table-cell office:value="15.56829" office:value-type="float"/>
          <table:table-cell office:value="73.16141" office:value-type="float"/>
          <table:table-cell office:value="129.75167" office:value-type="float"/>
          <table:table-cell office:value="97.58834" office:value-type="float"/>
          <table:table-cell office:value="68.38586" office:value-type="float"/>
          <table:table-cell office:value="53.86819" office:value-type="float"/>
          <table:table-cell office:value="100" office:value-type="float"/>
          <table:table-cell office:value="61.72397" office:value-type="float"/>
          <table:table-cell office:value="6.42311" office:value-type="float"/>
          <table:table-cell office:value="116.66666" office:value-type="float"/>
          <table:table-cell office:value="225.88347" office:value-type="float"/>
          <table:table-cell office:value="48.75835" office:value-type="float"/>
          <table:table-cell office:value="14.94746" office:value-type="float"/>
          <table:table-cell office:value="54.32187" office:value-type="float"/>
          <table:table-cell office:value="44.24546" office:value-type="float"/>
          <table:table-cell office:value="13.77745" office:value-type="float"/>
          <table:table-cell office:value="5.0382" office:value-type="float"/>
          <table:table-cell office:value="1.43266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9.32559" office:value-type="float"/>
          <table:table-cell office:value="92.66636" office:value-type="float"/>
          <table:table-cell office:value="119.02635" office:value-type="float"/>
          <table:table-cell office:value="130.49575" office:value-type="float"/>
          <table:table-cell office:value="120.20544" office:value-type="float"/>
          <table:table-cell office:value="131.1121" office:value-type="float"/>
          <table:table-cell office:value="97.9991" office:value-type="float"/>
          <table:table-cell office:value="115.44439" office:value-type="float"/>
          <table:table-cell office:value="98.84769" office:value-type="float"/>
          <table:table-cell office:value="93.49709" office:value-type="float"/>
          <table:table-cell office:value="133.70254" office:value-type="float"/>
          <table:table-cell office:value="119.81241" office:value-type="float"/>
          <table:table-cell office:value="100.09825" office:value-type="float"/>
          <table:table-cell office:value="87.30683" office:value-type="float"/>
          <table:table-cell office:value="108.07503" office:value-type="float"/>
          <table:table-cell office:value="110.96025" office:value-type="float"/>
          <table:table-cell office:value="121.70611" office:value-type="float"/>
          <table:table-cell office:value="108.47699" office:value-type="float"/>
          <table:table-cell office:value="108.14649" office:value-type="float"/>
          <table:table-cell office:value="112.16614" office:value-type="float"/>
          <table:table-cell office:value="100" office:value-type="float"/>
          <table:table-cell office:value="103.17105" office:value-type="float"/>
          <table:table-cell office:value="99.92853" office:value-type="float"/>
          <table:table-cell office:value="100.3037" office:value-type="float"/>
          <table:table-cell office:value="91.8803" office:value-type="float"/>
          <table:table-cell office:value="100.16078" office:value-type="float"/>
          <table:table-cell office:value="100.06252" office:value-type="float"/>
          <table:table-cell office:value="99.58016" office:value-type="float"/>
          <table:table-cell office:value="99.61589" office:value-type="float"/>
          <table:table-cell office:value="83.3497" office:value-type="float"/>
          <table:table-cell office:value="89.86154" office:value-type="float"/>
          <table:table-cell office:value="74.98883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1.95807" office:value-type="float"/>
          <table:table-cell office:value="12.66178" office:value-type="float"/>
          <table:table-cell office:value="57.56287" office:value-type="float"/>
          <table:table-cell office:value="74.43993" office:value-type="float"/>
          <table:table-cell office:value="131.69281" office:value-type="float"/>
          <table:table-cell office:value="39.19657" office:value-type="float"/>
          <table:table-cell office:value="59.69448" office:value-type="float"/>
          <table:table-cell office:value="51.03064" office:value-type="float"/>
          <table:table-cell office:value="67.79904" office:value-type="float"/>
          <table:table-cell office:value="97.97066" office:value-type="float"/>
          <table:table-cell office:value="88.60694" office:value-type="float"/>
          <table:table-cell office:value="57.32638" office:value-type="float"/>
          <table:table-cell office:value="68.16976" office:value-type="float"/>
          <table:table-cell office:value="65.63229" office:value-type="float"/>
          <table:table-cell office:value="69.67818" office:value-type="float"/>
          <table:table-cell office:value="50.87085" office:value-type="float"/>
          <table:table-cell office:value="67.48905" office:value-type="float"/>
          <table:table-cell office:value="56.88217" office:value-type="float"/>
          <table:table-cell office:value="66.26506" office:value-type="float"/>
          <table:table-cell office:value="67.9812" office:value-type="float"/>
          <table:table-cell office:value="100" office:value-type="float"/>
          <table:table-cell office:value="83.32108" office:value-type="float"/>
          <table:table-cell office:value="55.34818" office:value-type="float"/>
          <table:table-cell office:value="33.54319" office:value-type="float"/>
          <table:table-cell office:value="54.08264" office:value-type="float"/>
          <table:table-cell office:value="61.8868" office:value-type="float"/>
          <table:table-cell office:value="69.79962" office:value-type="float"/>
          <table:table-cell office:value="44.02543" office:value-type="float"/>
          <table:table-cell office:value="49.03965" office:value-type="float"/>
          <table:table-cell office:value="33.52721" office:value-type="float"/>
          <table:table-cell office:value="21.43747" office:value-type="float"/>
          <table:table-cell office:value="48.86389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74115" office:value-type="float"/>
          <table:table-cell office:value="71.1457" office:value-type="float"/>
          <table:table-cell office:value="61.82652" office:value-type="float"/>
          <table:table-cell office:value="81.78492" office:value-type="float"/>
          <table:table-cell office:value="51.40971" office:value-type="float"/>
          <table:table-cell office:value="51.8832" office:value-type="float"/>
          <table:table-cell office:value="39.37872" office:value-type="float"/>
          <table:table-cell office:value="61.08759" office:value-type="float"/>
          <table:table-cell office:value="70.9807" office:value-type="float"/>
          <table:table-cell office:value="70.27046" office:value-type="float"/>
          <table:table-cell office:value="89.43252" office:value-type="float"/>
          <table:table-cell office:value="61.36021" office:value-type="float"/>
          <table:table-cell office:value="81.89253" office:value-type="float"/>
          <table:table-cell office:value="92.93349" office:value-type="float"/>
          <table:table-cell office:value="76.90652" office:value-type="float"/>
          <table:table-cell office:value="85.10653" office:value-type="float"/>
          <table:table-cell office:value="62.15653" office:value-type="float"/>
          <table:table-cell office:value="88.05509" office:value-type="float"/>
          <table:table-cell office:value="73.62795" office:value-type="float"/>
          <table:table-cell office:value="81.45491" office:value-type="float"/>
          <table:table-cell office:value="100" office:value-type="float"/>
          <table:table-cell office:value="93.29937" office:value-type="float"/>
          <table:table-cell office:value="94.71985" office:value-type="float"/>
          <table:table-cell office:value="96.99404" office:value-type="float"/>
          <table:table-cell office:value="102.36028" office:value-type="float"/>
          <table:table-cell office:value="87.31616" office:value-type="float"/>
          <table:table-cell office:value="92.24478" office:value-type="float"/>
          <table:table-cell office:value="91.46997" office:value-type="float"/>
          <table:table-cell office:value="83.69323" office:value-type="float"/>
          <table:table-cell office:value="83.148" office:value-type="float"/>
          <table:table-cell office:value="72.68814" office:value-type="float"/>
          <table:table-cell office:value="59.5810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41168" office:value-type="float"/>
          <table:table-cell office:value="64.95632" office:value-type="float"/>
          <table:table-cell office:value="79.87749" office:value-type="float"/>
          <table:table-cell office:value="82.93001" office:value-type="float"/>
          <table:table-cell office:value="62.97821" office:value-type="float"/>
          <table:table-cell office:value="41.81142" office:value-type="float"/>
          <table:table-cell office:value="38.41751" office:value-type="float"/>
          <table:table-cell office:value="66.54282" office:value-type="float"/>
          <table:table-cell office:value="93.72426" office:value-type="float"/>
          <table:table-cell office:value="116.29681" office:value-type="float"/>
          <table:table-cell office:value="175.21839" office:value-type="float"/>
          <table:table-cell office:value="76.10201" office:value-type="float"/>
          <table:table-cell office:value="108.08314" office:value-type="float"/>
          <table:table-cell office:value="86.38417" office:value-type="float"/>
          <table:table-cell office:value="56.69243" office:value-type="float"/>
          <table:table-cell office:value="87.75981" office:value-type="float"/>
          <table:table-cell office:value="89.43669" office:value-type="float"/>
          <table:table-cell office:value="72.73822" office:value-type="float"/>
          <table:table-cell office:value="98.44361" office:value-type="float"/>
          <table:table-cell office:value="87.82006" office:value-type="float"/>
          <table:table-cell office:value="100" office:value-type="float"/>
          <table:table-cell office:value="73.94316" office:value-type="float"/>
          <table:table-cell office:value="67.075" office:value-type="float"/>
          <table:table-cell office:value="67.77788" office:value-type="float"/>
          <table:table-cell office:value="114.79064" office:value-type="float"/>
          <table:table-cell office:value="81.26317" office:value-type="float"/>
          <table:table-cell office:value="66.42233" office:value-type="float"/>
          <table:table-cell office:value="90.66171" office:value-type="float"/>
          <table:table-cell office:value="82.35766" office:value-type="float"/>
          <table:table-cell office:value="51.65177" office:value-type="float"/>
          <table:table-cell office:value="48.20765" office:value-type="float"/>
          <table:table-cell office:value="48.398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0.89684" office:value-type="float"/>
          <table:table-cell office:value="73.85324" office:value-type="float"/>
          <table:table-cell office:value="126.08294" office:value-type="float"/>
          <table:table-cell office:value="136.5615" office:value-type="float"/>
          <table:table-cell office:value="115.51222" office:value-type="float"/>
          <table:table-cell office:value="86.11839" office:value-type="float"/>
          <table:table-cell office:value="69.13151" office:value-type="float"/>
          <table:table-cell office:value="73.56965" office:value-type="float"/>
          <table:table-cell office:value="79.80857" office:value-type="float"/>
          <table:table-cell office:value="81.04927" office:value-type="float"/>
          <table:table-cell office:value="73.5342" office:value-type="float"/>
          <table:table-cell office:value="87.47252" office:value-type="float"/>
          <table:table-cell office:value="90.22332" office:value-type="float"/>
          <table:table-cell office:value="95.16483" office:value-type="float"/>
          <table:table-cell office:value="88.00425" office:value-type="float"/>
          <table:table-cell office:value="90.93229" office:value-type="float"/>
          <table:table-cell office:value="94.50549" office:value-type="float"/>
          <table:table-cell office:value="104.50903" office:value-type="float"/>
          <table:table-cell office:value="102.28287" office:value-type="float"/>
          <table:table-cell office:value="120.58135" office:value-type="float"/>
          <table:table-cell office:value="100" office:value-type="float"/>
          <table:table-cell office:value="107.6285" office:value-type="float"/>
          <table:table-cell office:value="110.62743" office:value-type="float"/>
          <table:table-cell office:value="112.88904" office:value-type="float"/>
          <table:table-cell office:value="91.71924" office:value-type="float"/>
          <table:table-cell office:value="89.79794" office:value-type="float"/>
          <table:table-cell office:value="100.19851" office:value-type="float"/>
          <table:table-cell office:value="83.38886" office:value-type="float"/>
          <table:table-cell office:value="83.39595" office:value-type="float"/>
          <table:table-cell office:value="92.52747" office:value-type="float"/>
          <table:table-cell office:value="70.41474" office:value-type="float"/>
          <table:table-cell office:value="70.9252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34.68488" office:value-type="float"/>
          <table:table-cell office:value="47.55991" office:value-type="float"/>
          <table:table-cell office:value="27.13051" office:value-type="float"/>
          <table:table-cell office:value="57.58731" office:value-type="float"/>
          <table:table-cell office:value="40.97672" office:value-type="float"/>
          <table:table-cell office:value="19.38191" office:value-type="float"/>
          <table:table-cell office:value="107.90815" office:value-type="float"/>
          <table:table-cell office:value="7.77982" office:value-type="float"/>
          <table:table-cell office:value="18.27546" office:value-type="float"/>
          <table:table-cell office:value="20.30106" office:value-type="float"/>
          <table:table-cell office:value="20.79359" office:value-type="float"/>
          <table:table-cell office:value="37.45274" office:value-type="float"/>
          <table:table-cell office:value="49.06177" office:value-type="float"/>
          <table:table-cell office:value="51.35444" office:value-type="float"/>
          <table:table-cell office:value="82.64368" office:value-type="float"/>
          <table:table-cell office:value="128.16066" office:value-type="float"/>
          <table:table-cell office:value="195.19267" office:value-type="float"/>
          <table:table-cell office:value="62.91838" office:value-type="float"/>
          <table:table-cell office:value="60.15053" office:value-type="float"/>
          <table:table-cell office:value="94.0446" office:value-type="float"/>
          <table:table-cell office:value="100" office:value-type="float"/>
          <table:table-cell office:value="154.19166" office:value-type="float"/>
          <table:table-cell office:value="31.43144" office:value-type="float"/>
          <table:table-cell office:value="36.09656" office:value-type="float"/>
          <table:table-cell office:value="41.75713" office:value-type="float"/>
          <table:table-cell office:value="55.21834" office:value-type="float"/>
          <table:table-cell office:value="44.4903" office:value-type="float"/>
          <table:table-cell office:value="44.47296" office:value-type="float"/>
          <table:table-cell office:value="40.91776" office:value-type="float"/>
          <table:table-cell office:value="58.54115" office:value-type="float"/>
          <table:table-cell office:value="29.62783" office:value-type="float"/>
          <table:table-cell office:value="4.66858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3.09601" office:value-type="float"/>
          <table:table-cell office:value="57.55042" office:value-type="float"/>
          <table:table-cell office:value="91.76004" office:value-type="float"/>
          <table:table-cell office:value="71.57386" office:value-type="float"/>
          <table:table-cell office:value="71.2334" office:value-type="float"/>
          <table:table-cell office:value="69.0786" office:value-type="float"/>
          <table:table-cell office:value="83.29167" office:value-type="float"/>
          <table:table-cell office:value="102.70642" office:value-type="float"/>
          <table:table-cell office:value="83.53301" office:value-type="float"/>
          <table:table-cell office:value="95.09136" office:value-type="float"/>
          <table:table-cell office:value="91.64799" office:value-type="float"/>
          <table:table-cell office:value="91.56179" office:value-type="float"/>
          <table:table-cell office:value="106.00327" office:value-type="float"/>
          <table:table-cell office:value="66.76004" office:value-type="float"/>
          <table:table-cell office:value="85.87743" office:value-type="float"/>
          <table:table-cell office:value="109.08464" office:value-type="float"/>
          <table:table-cell office:value="101.40493" office:value-type="float"/>
          <table:table-cell office:value="79.9388" office:value-type="float"/>
          <table:table-cell office:value="80.74038" office:value-type="float"/>
          <table:table-cell office:value="100.37924" office:value-type="float"/>
          <table:table-cell office:value="100" office:value-type="float"/>
          <table:table-cell office:value="119.07429" office:value-type="float"/>
          <table:table-cell office:value="90.38958" office:value-type="float"/>
          <table:table-cell office:value="85.3258" office:value-type="float"/>
          <table:table-cell office:value="88.57524" office:value-type="float"/>
          <table:table-cell office:value="109.83882" office:value-type="float"/>
          <table:table-cell office:value="120.78951" office:value-type="float"/>
          <table:table-cell office:value="95.95328" office:value-type="float"/>
          <table:table-cell office:value="97.40992" office:value-type="float"/>
          <table:table-cell office:value="74.151" office:value-type="float"/>
          <table:table-cell office:value="76.7971" office:value-type="float"/>
          <table:table-cell office:value="84.58455" office:value-type="float"/>
        </table:table-row>
        <table:table-row>
          <table:table-cell office:value-type="string">
            <text:p>Vuurgoudhaa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86.8357" office:value-type="float"/>
          <table:table-cell office:value="81.58214" office:value-type="float"/>
          <table:table-cell office:value="98.50642" office:value-type="float"/>
          <table:table-cell office:value="72.38624" office:value-type="float"/>
          <table:table-cell office:value="71.78707" office:value-type="float"/>
          <table:table-cell office:value="152.87426" office:value-type="float"/>
          <table:table-cell office:value="57.10316" office:value-type="float"/>
          <table:table-cell office:value="113.4769" office:value-type="float"/>
          <table:table-cell office:value="176.45883" office:value-type="float"/>
          <table:table-cell office:value="371.06634" office:value-type="float"/>
          <table:table-cell office:value="84.21326" office:value-type="float"/>
          <table:table-cell office:value="47.92462" office:value-type="float"/>
          <table:table-cell office:value="83.04967" office:value-type="float"/>
          <table:table-cell office:value="48.62799" office:value-type="float"/>
          <table:table-cell office:value="21.01424" office:value-type="float"/>
          <table:table-cell office:value="106.82528" office:value-type="float"/>
          <table:table-cell office:value="103.9597" office:value-type="float"/>
          <table:table-cell office:value="102.5877" office:value-type="float"/>
          <table:table-cell office:value="110.23792" office:value-type="float"/>
          <table:table-cell office:value="118.24418" office:value-type="float"/>
          <table:table-cell office:value="100" office:value-type="float"/>
          <table:table-cell office:value="22.26467" office:value-type="float"/>
          <table:table-cell office:value="476.19833" office:value-type="float"/>
          <table:table-cell office:value="296.37895" office:value-type="float"/>
          <table:table-cell office:value="106.10455" office:value-type="float"/>
          <table:table-cell office:value="124.85237" office:value-type="float"/>
          <table:table-cell office:value="163.74609" office:value-type="float"/>
          <table:table-cell office:value="294.70302" office:value-type="float"/>
          <table:table-cell office:value="138.1035" office:value-type="float"/>
          <table:table-cell office:value="241.96769" office:value-type="float"/>
          <table:table-cell office:value="79.52414" office:value-type="float"/>
          <table:table-cell office:value="71.43973" office:value-type="float"/>
        </table:table-row>
        <table:table-row>
          <table:table-cell office:value-type="string">
            <text:p>Waterpiep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.25519" office:value-type="float"/>
          <table:table-cell office:value="3.00702" office:value-type="float"/>
          <table:table-cell office:value="12.3116" office:value-type="float"/>
          <table:table-cell office:value="25.93649" office:value-type="float"/>
          <table:table-cell office:value="47.34781" office:value-type="float"/>
          <table:table-cell office:value="12.77253" office:value-type="float"/>
          <table:table-cell office:value="42.51719" office:value-type="float"/>
          <table:table-cell office:value="24.03058" office:value-type="float"/>
          <table:table-cell office:value="94.96268" office:value-type="float"/>
          <table:table-cell office:value="51.22549" office:value-type="float"/>
          <table:table-cell office:value="146.47717" office:value-type="float"/>
          <table:table-cell office:value="46.72044" office:value-type="float"/>
          <table:table-cell office:value="106.17317" office:value-type="float"/>
          <table:table-cell office:value="131.74202" office:value-type="float"/>
          <table:table-cell office:value="79.04594" office:value-type="float"/>
          <table:table-cell office:value="188.57001" office:value-type="float"/>
          <table:table-cell office:value="66.85872" office:value-type="float"/>
          <table:table-cell office:value="142.74217" office:value-type="float"/>
          <table:table-cell office:value="66.83128" office:value-type="float"/>
          <table:table-cell office:value="106.78775" office:value-type="float"/>
          <table:table-cell office:value="100" office:value-type="float"/>
          <table:table-cell office:value="102.72168" office:value-type="float"/>
          <table:table-cell office:value="54.98792" office:value-type="float"/>
          <table:table-cell office:value="110.77882" office:value-type="float"/>
          <table:table-cell office:value="45.07974" office:value-type="float"/>
          <table:table-cell office:value="79.46846" office:value-type="float"/>
          <table:table-cell office:value="80.6464" office:value-type="float"/>
          <table:table-cell office:value="87.94446" office:value-type="float"/>
          <table:table-cell office:value="128.42954" office:value-type="float"/>
          <table:table-cell office:value="74.22995" office:value-type="float"/>
          <table:table-cell office:value="18.29089" office:value-type="float"/>
          <table:table-cell office:value="57.576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50.0726" office:value-type="float"/>
          <table:table-cell office:value="21.3159" office:value-type="float"/>
          <table:table-cell office:value="36.35771" office:value-type="float"/>
          <table:table-cell office:value="17.93099" office:value-type="float"/>
          <table:table-cell office:value="63.99779" office:value-type="float"/>
          <table:table-cell office:value="12.2778" office:value-type="float"/>
          <table:table-cell office:value="12.77352" office:value-type="float"/>
          <table:table-cell office:value="13.41945" office:value-type="float"/>
          <table:table-cell office:value="30.86475" office:value-type="float"/>
          <table:table-cell office:value="41.02448" office:value-type="float"/>
          <table:table-cell office:value="38.68609" office:value-type="float"/>
          <table:table-cell office:value="19.60342" office:value-type="float"/>
          <table:table-cell office:value="32.48209" office:value-type="float"/>
          <table:table-cell office:value="25.69225" office:value-type="float"/>
          <table:table-cell office:value="49.63697" office:value-type="float"/>
          <table:table-cell office:value="62.48059" office:value-type="float"/>
          <table:table-cell office:value="9.82424" office:value-type="float"/>
          <table:table-cell office:value="25.7974" office:value-type="float"/>
          <table:table-cell office:value="42.29632" office:value-type="float"/>
          <table:table-cell office:value="41.86069" office:value-type="float"/>
          <table:table-cell office:value="100" office:value-type="float"/>
          <table:table-cell office:value="65.03429" office:value-type="float"/>
          <table:table-cell office:value="59.22587" office:value-type="float"/>
          <table:table-cell office:value="34.67027" office:value-type="float"/>
          <table:table-cell office:value="80.8322" office:value-type="float"/>
          <table:table-cell office:value="78.12828" office:value-type="float"/>
          <table:table-cell office:value="102.2783" office:value-type="float"/>
          <table:table-cell office:value="93.9312" office:value-type="float"/>
          <table:table-cell office:value="72.9708" office:value-type="float"/>
          <table:table-cell office:value="68.38415" office:value-type="float"/>
          <table:table-cell office:value="17.21996" office:value-type="float"/>
          <table:table-cell office:value="33.3283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.64508" office:value-type="float"/>
          <table:table-cell office:value="33.29311" office:value-type="float"/>
          <table:table-cell office:value="20.39352" office:value-type="float"/>
          <table:table-cell office:value="25.94717" office:value-type="float"/>
          <table:table-cell office:value="40.63577" office:value-type="float"/>
          <table:table-cell office:value="10.71327" office:value-type="float"/>
          <table:table-cell office:value="35.8454" office:value-type="float"/>
          <table:table-cell office:value="13.28597" office:value-type="float"/>
          <table:table-cell office:value="44.92822" office:value-type="float"/>
          <table:table-cell office:value="28.70541" office:value-type="float"/>
          <table:table-cell office:value="25.78059" office:value-type="float"/>
          <table:table-cell office:value="11.934" office:value-type="float"/>
          <table:table-cell office:value="44.33517" office:value-type="float"/>
          <table:table-cell office:value="10.31413" office:value-type="float"/>
          <table:table-cell office:value="35.05405" office:value-type="float"/>
          <table:table-cell office:value="11.28226" office:value-type="float"/>
          <table:table-cell office:value="14.71047" office:value-type="float"/>
          <table:table-cell office:value="4.21043" office:value-type="float"/>
          <table:table-cell office:value="2.70465" office:value-type="float"/>
          <table:table-cell office:value="14.68058" office:value-type="float"/>
          <table:table-cell office:value="100" office:value-type="float"/>
          <table:table-cell office:value="31.31419" office:value-type="float"/>
          <table:table-cell office:value="8.03194" office:value-type="float"/>
          <table:table-cell office:value="8.96727" office:value-type="float"/>
          <table:table-cell office:value="11.42624" office:value-type="float"/>
          <table:table-cell office:value="50.86206" office:value-type="float"/>
          <table:table-cell office:value="17.12169" office:value-type="float"/>
          <table:table-cell office:value="45.70062" office:value-type="float"/>
          <table:table-cell office:value="29.55107" office:value-type="float"/>
          <table:table-cell office:value="32.44053" office:value-type="float"/>
          <table:table-cell office:value="4.97116" office:value-type="float"/>
          <table:table-cell office:value="11.64349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08154" office:value-type="float"/>
          <table:table-cell office:value="42.67237" office:value-type="float"/>
          <table:table-cell office:value="52.52428" office:value-type="float"/>
          <table:table-cell office:value="55.44763" office:value-type="float"/>
          <table:table-cell office:value="77.36801" office:value-type="float"/>
          <table:table-cell office:value="38.14789" office:value-type="float"/>
          <table:table-cell office:value="37.25839" office:value-type="float"/>
          <table:table-cell office:value="47.14876" office:value-type="float"/>
          <table:table-cell office:value="79.23838" office:value-type="float"/>
          <table:table-cell office:value="83.05125" office:value-type="float"/>
          <table:table-cell office:value="86.10924" office:value-type="float"/>
          <table:table-cell office:value="70.85777" office:value-type="float"/>
          <table:table-cell office:value="79.94037" office:value-type="float"/>
          <table:table-cell office:value="72.2329" office:value-type="float"/>
          <table:table-cell office:value="69.37205" office:value-type="float"/>
          <table:table-cell office:value="77.7142" office:value-type="float"/>
          <table:table-cell office:value="48.66333" office:value-type="float"/>
          <table:table-cell office:value="62.95316" office:value-type="float"/>
          <table:table-cell office:value="64.87643" office:value-type="float"/>
          <table:table-cell office:value="75.45917" office:value-type="float"/>
          <table:table-cell office:value="100" office:value-type="float"/>
          <table:table-cell office:value="90.75391" office:value-type="float"/>
          <table:table-cell office:value="93.02336" office:value-type="float"/>
          <table:table-cell office:value="77.25262" office:value-type="float"/>
          <table:table-cell office:value="82.06558" office:value-type="float"/>
          <table:table-cell office:value="88.07096" office:value-type="float"/>
          <table:table-cell office:value="102.14443" office:value-type="float"/>
          <table:table-cell office:value="82.44542" office:value-type="float"/>
          <table:table-cell office:value="82.7291" office:value-type="float"/>
          <table:table-cell office:value="68.04981" office:value-type="float"/>
          <table:table-cell office:value="44.54755" office:value-type="float"/>
          <table:table-cell office:value="60.37118" office:value-type="float"/>
        </table:table-row>
        <table:table-row>
          <table:table-cell office:value-type="string">
            <text:p>Witgat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46.607" office:value-type="float"/>
          <table:table-cell office:value="64.21047" office:value-type="float"/>
          <table:table-cell office:value="43.63348" office:value-type="float"/>
          <table:table-cell office:value="80.12677" office:value-type="float"/>
          <table:table-cell office:value="127.74981" office:value-type="float"/>
          <table:table-cell office:value="151.56599" office:value-type="float"/>
          <table:table-cell office:value="47.41331" office:value-type="float"/>
          <table:table-cell office:value="60.59843" office:value-type="float"/>
          <table:table-cell office:value="64.3736" office:value-type="float"/>
          <table:table-cell office:value="135.88739" office:value-type="float"/>
          <table:table-cell office:value="91.19593" office:value-type="float"/>
          <table:table-cell office:value="56.69742" office:value-type="float"/>
          <table:table-cell office:value="55.01025" office:value-type="float"/>
          <table:table-cell office:value="51.03933" office:value-type="float"/>
          <table:table-cell office:value="89.99813" office:value-type="float"/>
          <table:table-cell office:value="90.69258" office:value-type="float"/>
          <table:table-cell office:value="27.75447" office:value-type="float"/>
          <table:table-cell office:value="55.32252" office:value-type="float"/>
          <table:table-cell office:value="40.04474" office:value-type="float"/>
          <table:table-cell office:value="73.92803" office:value-type="float"/>
          <table:table-cell office:value="100" office:value-type="float"/>
          <table:table-cell office:value="83.96718" office:value-type="float"/>
          <table:table-cell office:value="75.41946" office:value-type="float"/>
          <table:table-cell office:value="94.2953" office:value-type="float"/>
          <table:table-cell office:value="110.53318" office:value-type="float"/>
          <table:table-cell office:value="131.05891" office:value-type="float"/>
          <table:table-cell office:value="107.17281" office:value-type="float"/>
          <table:table-cell office:value="151.31897" office:value-type="float"/>
          <table:table-cell office:value="154.77721" office:value-type="float"/>
          <table:table-cell office:value="119.61689" office:value-type="float"/>
          <table:table-cell office:value="91.26118" office:value-type="float"/>
          <table:table-cell office:value="146.607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9.62092" office:value-type="float"/>
          <table:table-cell office:value="3.43954" office:value-type="float"/>
          <table:table-cell office:value="98.55393" office:value-type="float"/>
          <table:table-cell office:value="56.23552" office:value-type="float"/>
          <table:table-cell office:value="153.04909" office:value-type="float"/>
          <table:table-cell office:value="13.71894" office:value-type="float"/>
          <table:table-cell office:value="50.09418" office:value-type="float"/>
          <table:table-cell office:value="38.61986" office:value-type="float"/>
          <table:table-cell office:value="89.16336" office:value-type="float"/>
          <table:table-cell office:value="68.01004" office:value-type="float"/>
          <table:table-cell office:value="75.02845" office:value-type="float"/>
          <table:table-cell office:value="41.75528" office:value-type="float"/>
          <table:table-cell office:value="37.7997" office:value-type="float"/>
          <table:table-cell office:value="27.25542" office:value-type="float"/>
          <table:table-cell office:value="32.55307" office:value-type="float"/>
          <table:table-cell office:value="57.70906" office:value-type="float"/>
          <table:table-cell office:value="31.37189" office:value-type="float"/>
          <table:table-cell office:value="16.03225" office:value-type="float"/>
          <table:table-cell office:value="34.55833" office:value-type="float"/>
          <table:table-cell office:value="40.60746" office:value-type="float"/>
          <table:table-cell office:value="100" office:value-type="float"/>
          <table:table-cell office:value="65.31805" office:value-type="float"/>
          <table:table-cell office:value="63.77388" office:value-type="float"/>
          <table:table-cell office:value="38.64144" office:value-type="float"/>
          <table:table-cell office:value="84.56421" office:value-type="float"/>
          <table:table-cell office:value="59.42392" office:value-type="float"/>
          <table:table-cell office:value="154.3166" office:value-type="float"/>
          <table:table-cell office:value="59.32974" office:value-type="float"/>
          <table:table-cell office:value="56.72409" office:value-type="float"/>
          <table:table-cell office:value="26.3509" office:value-type="float"/>
          <table:table-cell office:value="3.66911" office:value-type="float"/>
          <table:table-cell office:value="17.558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6.05727" office:value-type="float"/>
          <table:table-cell office:value="34.40341" office:value-type="float"/>
          <table:table-cell office:value="106.06092" office:value-type="float"/>
          <table:table-cell office:value="38.11397" office:value-type="float"/>
          <table:table-cell office:value="46.01453" office:value-type="float"/>
          <table:table-cell office:value="14.12304" office:value-type="float"/>
          <table:table-cell office:value="16.30403" office:value-type="float"/>
          <table:table-cell office:value="19.39442" office:value-type="float"/>
          <table:table-cell office:value="26.4794" office:value-type="float"/>
          <table:table-cell office:value="33.69205" office:value-type="float"/>
          <table:table-cell office:value="16.39523" office:value-type="float"/>
          <table:table-cell office:value="17.65119" office:value-type="float"/>
          <table:table-cell office:value="22.68546" office:value-type="float"/>
          <table:table-cell office:value="30.50525" office:value-type="float"/>
          <table:table-cell office:value="36.06066" office:value-type="float"/>
          <table:table-cell office:value="29.17111" office:value-type="float"/>
          <table:table-cell office:value="44.76379" office:value-type="float"/>
          <table:table-cell office:value="16.21023" office:value-type="float"/>
          <table:table-cell office:value="27.94642" office:value-type="float"/>
          <table:table-cell office:value="19.91557" office:value-type="float"/>
          <table:table-cell office:value="100" office:value-type="float"/>
          <table:table-cell office:value="49.59741" office:value-type="float"/>
          <table:table-cell office:value="25.64035" office:value-type="float"/>
          <table:table-cell office:value="27.33147" office:value-type="float"/>
          <table:table-cell office:value="51.12697" office:value-type="float"/>
          <table:table-cell office:value="34.68223" office:value-type="float"/>
          <table:table-cell office:value="32.92336" office:value-type="float"/>
          <table:table-cell office:value="25.19738" office:value-type="float"/>
          <table:table-cell office:value="34.65877" office:value-type="float"/>
          <table:table-cell office:value="34.23404" office:value-type="float"/>
          <table:table-cell office:value="18.96708" office:value-type="float"/>
          <table:table-cell office:value="20.73637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.39152" office:value-type="float"/>
          <table:table-cell office:value="93.09306" office:value-type="float"/>
          <table:table-cell office:value="107.51932" office:value-type="float"/>
          <table:table-cell office:value="107.84057" office:value-type="float"/>
          <table:table-cell office:value="110.5913" office:value-type="float"/>
          <table:table-cell office:value="107.23822" office:value-type="float"/>
          <table:table-cell office:value="107.11775" office:value-type="float"/>
          <table:table-cell office:value="117.45808" office:value-type="float"/>
          <table:table-cell office:value="102.10822" office:value-type="float"/>
          <table:table-cell office:value="96.40598" office:value-type="float"/>
          <table:table-cell office:value="113.37215" office:value-type="float"/>
          <table:table-cell office:value="100.90352" office:value-type="float"/>
          <table:table-cell office:value="91.00491" office:value-type="float"/>
          <table:table-cell office:value="112.96054" office:value-type="float"/>
          <table:table-cell office:value="101.37536" office:value-type="float"/>
          <table:table-cell office:value="96.25539" office:value-type="float"/>
          <table:table-cell office:value="105.07981" office:value-type="float"/>
          <table:table-cell office:value="105.81266" office:value-type="float"/>
          <table:table-cell office:value="106.77642" office:value-type="float"/>
          <table:table-cell office:value="109.00511" office:value-type="float"/>
          <table:table-cell office:value="100" office:value-type="float"/>
          <table:table-cell office:value="103.86507" office:value-type="float"/>
          <table:table-cell office:value="115.23943" office:value-type="float"/>
          <table:table-cell office:value="111.60526" office:value-type="float"/>
          <table:table-cell office:value="100.60234" office:value-type="float"/>
          <table:table-cell office:value="105.77251" office:value-type="float"/>
          <table:table-cell office:value="103.13221" office:value-type="float"/>
          <table:table-cell office:value="101.71669" office:value-type="float"/>
          <table:table-cell office:value="104.4875" office:value-type="float"/>
          <table:table-cell office:value="97.57052" office:value-type="float"/>
          <table:table-cell office:value="97.48017" office:value-type="float"/>
          <table:table-cell office:value="110.3604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40.4889" office:value-type="float"/>
          <table:table-cell office:value="276.38381" office:value-type="float"/>
          <table:table-cell office:value="208.75245" office:value-type="float"/>
          <table:table-cell office:value="246.1225" office:value-type="float"/>
          <table:table-cell office:value="177.39533" office:value-type="float"/>
          <table:table-cell office:value="192.68052" office:value-type="float"/>
          <table:table-cell office:value="162.02584" office:value-type="float"/>
          <table:table-cell office:value="228.32256" office:value-type="float"/>
          <table:table-cell office:value="202.5007" office:value-type="float"/>
          <table:table-cell office:value="323.43354" office:value-type="float"/>
          <table:table-cell office:value="212.93902" office:value-type="float"/>
          <table:table-cell office:value="137.76341" office:value-type="float"/>
          <table:table-cell office:value="150.44956" office:value-type="float"/>
          <table:table-cell office:value="208.20455" office:value-type="float"/>
          <table:table-cell office:value="147.02163" office:value-type="float"/>
          <table:table-cell office:value="108.37313" office:value-type="float"/>
          <table:table-cell office:value="106.56083" office:value-type="float"/>
          <table:table-cell office:value="91.00871" office:value-type="float"/>
          <table:table-cell office:value="65.38353" office:value-type="float"/>
          <table:table-cell office:value="108.93509" office:value-type="float"/>
          <table:table-cell office:value="100" office:value-type="float"/>
          <table:table-cell office:value="91.52851" office:value-type="float"/>
          <table:table-cell office:value="77.92919" office:value-type="float"/>
          <table:table-cell office:value="136.52711" office:value-type="float"/>
          <table:table-cell office:value="117.87018" office:value-type="float"/>
          <table:table-cell office:value="134.7148" office:value-type="float"/>
          <table:table-cell office:value="81.68024" office:value-type="float"/>
          <table:table-cell office:value="115.45377" office:value-type="float"/>
          <table:table-cell office:value="53.1329" office:value-type="float"/>
          <table:table-cell office:value="39.50547" office:value-type="float"/>
          <table:table-cell office:value="45.20932" office:value-type="float"/>
          <table:table-cell office:value="37.5807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2.51631" office:value-type="float"/>
          <table:table-cell office:value="48.32487" office:value-type="float"/>
          <table:table-cell office:value="52.64684" office:value-type="float"/>
          <table:table-cell office:value="49.84046" office:value-type="float"/>
          <table:table-cell office:value="68.17984" office:value-type="float"/>
          <table:table-cell office:value="76.20739" office:value-type="float"/>
          <table:table-cell office:value="82.24075" office:value-type="float"/>
          <table:table-cell office:value="61.89992" office:value-type="float"/>
          <table:table-cell office:value="84.467" office:value-type="float"/>
          <table:table-cell office:value="65.3517" office:value-type="float"/>
          <table:table-cell office:value="58.20884" office:value-type="float"/>
          <table:table-cell office:value="67.25888" office:value-type="float"/>
          <table:table-cell office:value="88.99927" office:value-type="float"/>
          <table:table-cell office:value="73.00942" office:value-type="float"/>
          <table:table-cell office:value="55.93183" office:value-type="float"/>
          <table:table-cell office:value="107.42567" office:value-type="float"/>
          <table:table-cell office:value="45.63451" office:value-type="float"/>
          <table:table-cell office:value="86.86729" office:value-type="float"/>
          <table:table-cell office:value="98.98477" office:value-type="float"/>
          <table:table-cell office:value="87.84626" office:value-type="float"/>
          <table:table-cell office:value="100" office:value-type="float"/>
          <table:table-cell office:value="66.66424" office:value-type="float"/>
          <table:table-cell office:value="46.58448" office:value-type="float"/>
          <table:table-cell office:value="50.2393" office:value-type="float"/>
          <table:table-cell office:value="77.56345" office:value-type="float"/>
          <table:table-cell office:value="64.96736" office:value-type="float"/>
          <table:table-cell office:value="69.05003" office:value-type="float"/>
          <table:table-cell office:value="63.45177" office:value-type="float"/>
          <table:table-cell office:value="59.37635" office:value-type="float"/>
          <table:table-cell office:value="53.372" office:value-type="float"/>
          <table:table-cell office:value="42.74111" office:value-type="float"/>
          <table:table-cell office:value="51.16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intervogels</text:p>
          </table:table-cell>
          <table:table-cell office:value-type="string">
            <text:p>Watervogels</text:p>
          </table:table-cell>
          <table:table-cell office:value-type="string">
            <text:p>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37" office:value-type="float"/>
          <table:table-cell office:value="15" office:value-type="float"/>
          <table:table-cell office:value="22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Matige toename</text:p>
          </table:table-cell>
          <table:table-cell office:value="39" office:value-type="float"/>
          <table:table-cell office:value="11" office:value-type="float"/>
          <table:table-cell office:value="28" office:value-type="float"/>
        </table:table-row>
        <table:table-row>
          <table:table-cell office:value-type="string">
            <text:p>Sterke toename</text:p>
          </table:table-cell>
          <table:table-cell office:value="5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7" office:value-type="float"/>
          <table:table-cell office:value="38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6.858044</meta:creation-date>
    <dc:date>2023-04-11T18:05:27.0000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