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="1980" office:value-type="float"/>
          <table:table-cell office:value="63.42957921" office:value-type="float"/>
          <table:table-cell office:value="59.21491614" office:value-type="float"/>
          <table:table-cell office:value="65.63836601" office:value-type="float"/>
        </table:table-row>
        <table:table-row>
          <table:table-cell office:value="1981" office:value-type="float"/>
          <table:table-cell office:value="58.81622648" office:value-type="float"/>
          <table:table-cell office:value="45.54699058" office:value-type="float"/>
          <table:table-cell office:value="67.58826087" office:value-type="float"/>
        </table:table-row>
        <table:table-row>
          <table:table-cell office:value="1982" office:value-type="float"/>
          <table:table-cell office:value="73.20573592" office:value-type="float"/>
          <table:table-cell office:value="73.58180616" office:value-type="float"/>
          <table:table-cell office:value="72.99463387" office:value-type="float"/>
        </table:table-row>
        <table:table-row>
          <table:table-cell office:value="1983" office:value-type="float"/>
          <table:table-cell office:value="83.82377132" office:value-type="float"/>
          <table:table-cell office:value="85.09928273" office:value-type="float"/>
          <table:table-cell office:value="83.12949779" office:value-type="float"/>
        </table:table-row>
        <table:table-row>
          <table:table-cell office:value="1984" office:value-type="float"/>
          <table:table-cell office:value="84.72342677" office:value-type="float"/>
          <table:table-cell office:value="113.9476201" office:value-type="float"/>
          <table:table-cell office:value="71.96549066" office:value-type="float"/>
        </table:table-row>
        <table:table-row>
          <table:table-cell office:value="1985" office:value-type="float"/>
          <table:table-cell office:value="67.3682117" office:value-type="float"/>
          <table:table-cell office:value="79.08411462" office:value-type="float"/>
          <table:table-cell office:value="61.67451297" office:value-type="float"/>
        </table:table-row>
        <table:table-row>
          <table:table-cell office:value="1986" office:value-type="float"/>
          <table:table-cell office:value="75.96493621" office:value-type="float"/>
          <table:table-cell office:value="92.18069366" office:value-type="float"/>
          <table:table-cell office:value="68.28692422" office:value-type="float"/>
        </table:table-row>
        <table:table-row>
          <table:table-cell office:value="1987" office:value-type="float"/>
          <table:table-cell office:value="72.26157505" office:value-type="float"/>
          <table:table-cell office:value="80.29541769" office:value-type="float"/>
          <table:table-cell office:value="68.18571692" office:value-type="float"/>
        </table:table-row>
        <table:table-row>
          <table:table-cell office:value="1988" office:value-type="float"/>
          <table:table-cell office:value="93.25375242" office:value-type="float"/>
          <table:table-cell office:value="117.9770585" office:value-type="float"/>
          <table:table-cell office:value="81.92569269" office:value-type="float"/>
        </table:table-row>
        <table:table-row>
          <table:table-cell office:value="1989" office:value-type="float"/>
          <table:table-cell office:value="88.88686591" office:value-type="float"/>
          <table:table-cell office:value="101.8832237" office:value-type="float"/>
          <table:table-cell office:value="82.45155516" office:value-type="float"/>
        </table:table-row>
        <table:table-row>
          <table:table-cell office:value="1990" office:value-type="float"/>
          <table:table-cell office:value="103.0622117" office:value-type="float"/>
          <table:table-cell office:value="118.8472593" office:value-type="float"/>
          <table:table-cell office:value="95.28296616" office:value-type="float"/>
        </table:table-row>
        <table:table-row>
          <table:table-cell office:value="1991" office:value-type="float"/>
          <table:table-cell office:value="78.05755566" office:value-type="float"/>
          <table:table-cell office:value="91.97013182" office:value-type="float"/>
          <table:table-cell office:value="71.31580787" office:value-type="float"/>
        </table:table-row>
        <table:table-row>
          <table:table-cell office:value="1992" office:value-type="float"/>
          <table:table-cell office:value="86.84281949" office:value-type="float"/>
          <table:table-cell office:value="115.0618024" office:value-type="float"/>
          <table:table-cell office:value="74.37669472" office:value-type="float"/>
        </table:table-row>
        <table:table-row>
          <table:table-cell office:value="1993" office:value-type="float"/>
          <table:table-cell office:value="85.77271369" office:value-type="float"/>
          <table:table-cell office:value="95.91751535" office:value-type="float"/>
          <table:table-cell office:value="80.6514439" office:value-type="float"/>
        </table:table-row>
        <table:table-row>
          <table:table-cell office:value="1994" office:value-type="float"/>
          <table:table-cell office:value="81.23215888" office:value-type="float"/>
          <table:table-cell office:value="97.87426131" office:value-type="float"/>
          <table:table-cell office:value="73.30811744" office:value-type="float"/>
        </table:table-row>
        <table:table-row>
          <table:table-cell office:value="1995" office:value-type="float"/>
          <table:table-cell office:value="90.47975892" office:value-type="float"/>
          <table:table-cell office:value="84.81550295" office:value-type="float"/>
          <table:table-cell office:value="93.75915528" office:value-type="float"/>
        </table:table-row>
        <table:table-row>
          <table:table-cell office:value="1996" office:value-type="float"/>
          <table:table-cell office:value="83.81865588" office:value-type="float"/>
          <table:table-cell office:value="77.24053597" office:value-type="float"/>
          <table:table-cell office:value="87.67764796" office:value-type="float"/>
        </table:table-row>
        <table:table-row>
          <table:table-cell office:value="1997" office:value-type="float"/>
          <table:table-cell office:value="75.660552" office:value-type="float"/>
          <table:table-cell office:value="78.53830769" office:value-type="float"/>
          <table:table-cell office:value="74.12097768" office:value-type="float"/>
        </table:table-row>
        <table:table-row>
          <table:table-cell office:value="1998" office:value-type="float"/>
          <table:table-cell office:value="82.50641714" office:value-type="float"/>
          <table:table-cell office:value="98.84399682" office:value-type="float"/>
          <table:table-cell office:value="74.69240748" office:value-type="float"/>
        </table:table-row>
        <table:table-row>
          <table:table-cell office:value="1999" office:value-type="float"/>
          <table:table-cell office:value="92.38602291" office:value-type="float"/>
          <table:table-cell office:value="109.703121" office:value-type="float"/>
          <table:table-cell office:value="84.04564474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6.10596655" office:value-type="float"/>
          <table:table-cell office:value="104.5024155" office:value-type="float"/>
          <table:table-cell office:value="91.77348068" office:value-type="float"/>
        </table:table-row>
        <table:table-row>
          <table:table-cell office:value="2002" office:value-type="float"/>
          <table:table-cell office:value="77.37352532" office:value-type="float"/>
          <table:table-cell office:value="81.78491534" office:value-type="float"/>
          <table:table-cell office:value="75.0465068" office:value-type="float"/>
        </table:table-row>
        <table:table-row>
          <table:table-cell office:value="2003" office:value-type="float"/>
          <table:table-cell office:value="85.17419427" office:value-type="float"/>
          <table:table-cell office:value="95.08510106" office:value-type="float"/>
          <table:table-cell office:value="80.16429025" office:value-type="float"/>
        </table:table-row>
        <table:table-row>
          <table:table-cell office:value="2004" office:value-type="float"/>
          <table:table-cell office:value="95.19609966" office:value-type="float"/>
          <table:table-cell office:value="109.2968477" office:value-type="float"/>
          <table:table-cell office:value="88.22304032" office:value-type="float"/>
        </table:table-row>
        <table:table-row>
          <table:table-cell office:value="2005" office:value-type="float"/>
          <table:table-cell office:value="96.36219188" office:value-type="float"/>
          <table:table-cell office:value="99.03784285" office:value-type="float"/>
          <table:table-cell office:value="94.91963828" office:value-type="float"/>
        </table:table-row>
        <table:table-row>
          <table:table-cell office:value="2006" office:value-type="float"/>
          <table:table-cell office:value="85.52769824" office:value-type="float"/>
          <table:table-cell office:value="99.220893" office:value-type="float"/>
          <table:table-cell office:value="78.81103968" office:value-type="float"/>
        </table:table-row>
        <table:table-row>
          <table:table-cell office:value="2007" office:value-type="float"/>
          <table:table-cell office:value="89.23903868" office:value-type="float"/>
          <table:table-cell office:value="92.383447" office:value-type="float"/>
          <table:table-cell office:value="87.55327212" office:value-type="float"/>
        </table:table-row>
        <table:table-row>
          <table:table-cell office:value="2008" office:value-type="float"/>
          <table:table-cell office:value="78.65040688" office:value-type="float"/>
          <table:table-cell office:value="82.95170799" office:value-type="float"/>
          <table:table-cell office:value="76.37756694" office:value-type="float"/>
        </table:table-row>
        <table:table-row>
          <table:table-cell office:value="2009" office:value-type="float"/>
          <table:table-cell office:value="69.17951957" office:value-type="float"/>
          <table:table-cell office:value="71.53618059" office:value-type="float"/>
          <table:table-cell office:value="67.914965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g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="45.7331" office:value-type="float"/>
          <table:table-cell office:value="22.89856" office:value-type="float"/>
          <table:table-cell office:value="16.73374" office:value-type="float"/>
          <table:table-cell office:value="54.22573" office:value-type="float"/>
          <table:table-cell office:value="62.26561" office:value-type="float"/>
          <table:table-cell office:value="67.42431" office:value-type="float"/>
          <table:table-cell office:value="48.06091" office:value-type="float"/>
          <table:table-cell office:value="73.76749" office:value-type="float"/>
          <table:table-cell office:value="64.87697" office:value-type="float"/>
          <table:table-cell office:value="107.12064" office:value-type="float"/>
          <table:table-cell office:value="109.81889" office:value-type="float"/>
          <table:table-cell office:value="128.72953" office:value-type="float"/>
          <table:table-cell office:value="151.63267" office:value-type="float"/>
          <table:table-cell office:value="98.66002" office:value-type="float"/>
          <table:table-cell office:value="100.49849" office:value-type="float"/>
          <table:table-cell office:value="153.59919" office:value-type="float"/>
          <table:table-cell office:value="100.44361" office:value-type="float"/>
          <table:table-cell office:value="98.87953" office:value-type="float"/>
          <table:table-cell office:value="91.97841" office:value-type="float"/>
          <table:table-cell office:value="106.38891" office:value-type="float"/>
          <table:table-cell office:value="100" office:value-type="float"/>
          <table:table-cell office:value="305.34619" office:value-type="float"/>
          <table:table-cell office:value="113.30375" office:value-type="float"/>
          <table:table-cell office:value="170.8863" office:value-type="float"/>
          <table:table-cell office:value="134.47818" office:value-type="float"/>
          <table:table-cell office:value="181.31345" office:value-type="float"/>
          <table:table-cell office:value="151.63724" office:value-type="float"/>
          <table:table-cell office:value="153.8553" office:value-type="float"/>
          <table:table-cell office:value="122.56013" office:value-type="float"/>
          <table:table-cell office:value="115.0096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afname</text:p>
          </table:table-cell>
          <table:table-cell office:value="38.25701" office:value-type="float"/>
          <table:table-cell office:value="56.05417" office:value-type="float"/>
          <table:table-cell office:value="106.95895" office:value-type="float"/>
          <table:table-cell office:value="62.16381" office:value-type="float"/>
          <table:table-cell office:value="89.91162" office:value-type="float"/>
          <table:table-cell office:value="236.93714" office:value-type="float"/>
          <table:table-cell office:value="316.01055" office:value-type="float"/>
          <table:table-cell office:value="252.61869" office:value-type="float"/>
          <table:table-cell office:value="104.6903" office:value-type="float"/>
          <table:table-cell office:value="70.52297" office:value-type="float"/>
          <table:table-cell office:value="82.1684" office:value-type="float"/>
          <table:table-cell office:value="44.17154" office:value-type="float"/>
          <table:table-cell office:value="62.81801" office:value-type="float"/>
          <table:table-cell office:value="55.11687" office:value-type="float"/>
          <table:table-cell office:value="22.46069" office:value-type="float"/>
          <table:table-cell office:value="30.54439" office:value-type="float"/>
          <table:table-cell office:value="60.66414" office:value-type="float"/>
          <table:table-cell office:value="30.35311" office:value-type="float"/>
          <table:table-cell office:value="65.41566" office:value-type="float"/>
          <table:table-cell office:value="138.36795" office:value-type="float"/>
          <table:table-cell office:value="100" office:value-type="float"/>
          <table:table-cell office:value="105.94896" office:value-type="float"/>
          <table:table-cell office:value="48.40659" office:value-type="float"/>
          <table:table-cell office:value="35.70526" office:value-type="float"/>
          <table:table-cell office:value="40.84701" office:value-type="float"/>
          <table:table-cell office:value="33.15352" office:value-type="float"/>
          <table:table-cell office:value="71.45644" office:value-type="float"/>
          <table:table-cell office:value="54.1987" office:value-type="float"/>
          <table:table-cell office:value="30.34928" office:value-type="float"/>
          <table:table-cell office:value="17.23095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59.93407" office:value-type="float"/>
          <table:table-cell office:value="68.05513" office:value-type="float"/>
          <table:table-cell office:value="72.71801" office:value-type="float"/>
          <table:table-cell office:value="70.12286" office:value-type="float"/>
          <table:table-cell office:value="75.37308" office:value-type="float"/>
          <table:table-cell office:value="65.48396" office:value-type="float"/>
          <table:table-cell office:value="55.69673" office:value-type="float"/>
          <table:table-cell office:value="63.53611" office:value-type="float"/>
          <table:table-cell office:value="85.78963" office:value-type="float"/>
          <table:table-cell office:value="94.14444" office:value-type="float"/>
          <table:table-cell office:value="104.42912" office:value-type="float"/>
          <table:table-cell office:value="74.83368" office:value-type="float"/>
          <table:table-cell office:value="92.80791" office:value-type="float"/>
          <table:table-cell office:value="78.29187" office:value-type="float"/>
          <table:table-cell office:value="94.85166" office:value-type="float"/>
          <table:table-cell office:value="80.82709" office:value-type="float"/>
          <table:table-cell office:value="53.03566" office:value-type="float"/>
          <table:table-cell office:value="69.25981" office:value-type="float"/>
          <table:table-cell office:value="79.57446" office:value-type="float"/>
          <table:table-cell office:value="88.46868" office:value-type="float"/>
          <table:table-cell office:value="100" office:value-type="float"/>
          <table:table-cell office:value="92.72999" office:value-type="float"/>
          <table:table-cell office:value="94.70782" office:value-type="float"/>
          <table:table-cell office:value="100.91099" office:value-type="float"/>
          <table:table-cell office:value="114.70182" office:value-type="float"/>
          <table:table-cell office:value="88.82229" office:value-type="float"/>
          <table:table-cell office:value="99.46658" office:value-type="float"/>
          <table:table-cell office:value="103.85975" office:value-type="float"/>
          <table:table-cell office:value="91.82499" office:value-type="float"/>
          <table:table-cell office:value="75.38507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Matige toename</text:p>
          </table:table-cell>
          <table:table-cell office:value="51.78127" office:value-type="float"/>
          <table:table-cell office:value="10.02485" office:value-type="float"/>
          <table:table-cell office:value="11.69221" office:value-type="float"/>
          <table:table-cell office:value="16.67357" office:value-type="float"/>
          <table:table-cell office:value="127.85832" office:value-type="float"/>
          <table:table-cell office:value="33.1659" office:value-type="float"/>
          <table:table-cell office:value="61.97183" office:value-type="float"/>
          <table:table-cell office:value="51.60004" office:value-type="float"/>
          <table:table-cell office:value="85.9828" office:value-type="float"/>
          <table:table-cell office:value="50.94759" office:value-type="float"/>
          <table:table-cell office:value="66.20236" office:value-type="float"/>
          <table:table-cell office:value="62.2618" office:value-type="float"/>
          <table:table-cell office:value="80.16259" office:value-type="float"/>
          <table:table-cell office:value="164.31752" office:value-type="float"/>
          <table:table-cell office:value="27.55799" office:value-type="float"/>
          <table:table-cell office:value="31.90244" office:value-type="float"/>
          <table:table-cell office:value="34.46561" office:value-type="float"/>
          <table:table-cell office:value="53.51594" office:value-type="float"/>
          <table:table-cell office:value="28.4797" office:value-type="float"/>
          <table:table-cell office:value="60.8171" office:value-type="float"/>
          <table:table-cell office:value="100" office:value-type="float"/>
          <table:table-cell office:value="182.61184" office:value-type="float"/>
          <table:table-cell office:value="91.92729" office:value-type="float"/>
          <table:table-cell office:value="106.90762" office:value-type="float"/>
          <table:table-cell office:value="120.97659" office:value-type="float"/>
          <table:table-cell office:value="127.84279" office:value-type="float"/>
          <table:table-cell office:value="54.32891" office:value-type="float"/>
          <table:table-cell office:value="123.37406" office:value-type="float"/>
          <table:table-cell office:value="45.25165" office:value-type="float"/>
          <table:table-cell office:value="176.07187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Matige toename</text:p>
          </table:table-cell>
          <table:table-cell office:value="13.44973" office:value-type="float"/>
          <table:table-cell office:value="26.43898" office:value-type="float"/>
          <table:table-cell office:value="50.78664" office:value-type="float"/>
          <table:table-cell office:value="35.32233" office:value-type="float"/>
          <table:table-cell office:value="55.04604" office:value-type="float"/>
          <table:table-cell office:value="42.78587" office:value-type="float"/>
          <table:table-cell office:value="63.02762" office:value-type="float"/>
          <table:table-cell office:value="54.1059" office:value-type="float"/>
          <table:table-cell office:value="86.39677" office:value-type="float"/>
          <table:table-cell office:value="109.55487" office:value-type="float"/>
          <table:table-cell office:value="83.13507" office:value-type="float"/>
          <table:table-cell office:value="85.01534" office:value-type="float"/>
          <table:table-cell office:value="57.59785" office:value-type="float"/>
          <table:table-cell office:value="132.48273" office:value-type="float"/>
          <table:table-cell office:value="95.97083" office:value-type="float"/>
          <table:table-cell office:value="100.30698" office:value-type="float"/>
          <table:table-cell office:value="86.33921" office:value-type="float"/>
          <table:table-cell office:value="134.61243" office:value-type="float"/>
          <table:table-cell office:value="137.52877" office:value-type="float"/>
          <table:table-cell office:value="171.18188" office:value-type="float"/>
          <table:table-cell office:value="100" office:value-type="float"/>
          <table:table-cell office:value="137.72064" office:value-type="float"/>
          <table:table-cell office:value="170.89409" office:value-type="float"/>
          <table:table-cell office:value="116.6155" office:value-type="float"/>
          <table:table-cell office:value="122.64006" office:value-type="float"/>
          <table:table-cell office:value="160.16884" office:value-type="float"/>
          <table:table-cell office:value="104.00997" office:value-type="float"/>
          <table:table-cell office:value="92.42133" office:value-type="float"/>
          <table:table-cell office:value="156.44666" office:value-type="float"/>
          <table:table-cell office:value="191.86492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="60.96445" office:value-type="float"/>
          <table:table-cell office:value="116.27141" office:value-type="float"/>
          <table:table-cell office:value="139.41352" office:value-type="float"/>
          <table:table-cell office:value="119.42327" office:value-type="float"/>
          <table:table-cell office:value="127.06821" office:value-type="float"/>
          <table:table-cell office:value="31.5552" office:value-type="float"/>
          <table:table-cell office:value="59.43424" office:value-type="float"/>
          <table:table-cell office:value="45.52825" office:value-type="float"/>
          <table:table-cell office:value="73.99865" office:value-type="float"/>
          <table:table-cell office:value="78.07718" office:value-type="float"/>
          <table:table-cell office:value="73.17563" office:value-type="float"/>
          <table:table-cell office:value="50.46637" office:value-type="float"/>
          <table:table-cell office:value="75.4679" office:value-type="float"/>
          <table:table-cell office:value="53.38657" office:value-type="float"/>
          <table:table-cell office:value="73.68774" office:value-type="float"/>
          <table:table-cell office:value="112.11973" office:value-type="float"/>
          <table:table-cell office:value="33.49996" office:value-type="float"/>
          <table:table-cell office:value="40.06584" office:value-type="float"/>
          <table:table-cell office:value="44.79668" office:value-type="float"/>
          <table:table-cell office:value="69.10321" office:value-type="float"/>
          <table:table-cell office:value="100" office:value-type="float"/>
          <table:table-cell office:value="88.56306" office:value-type="float"/>
          <table:table-cell office:value="79.76589" office:value-type="float"/>
          <table:table-cell office:value="74.4376" office:value-type="float"/>
          <table:table-cell office:value="106.19398" office:value-type="float"/>
          <table:table-cell office:value="120.923" office:value-type="float"/>
          <table:table-cell office:value="120.15484" office:value-type="float"/>
          <table:table-cell office:value="139.55983" office:value-type="float"/>
          <table:table-cell office:value="148.48503" office:value-type="float"/>
          <table:table-cell office:value="122.17886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Onzeker</text:p>
          </table:table-cell>
          <table:table-cell office:value="4.51447" office:value-type="float"/>
          <table:table-cell office:value="5.21788" office:value-type="float"/>
          <table:table-cell office:value="7.60251" office:value-type="float"/>
          <table:table-cell office:value="43.40904" office:value-type="float"/>
          <table:table-cell office:value="70.92706" office:value-type="float"/>
          <table:table-cell office:value="35.89799" office:value-type="float"/>
          <table:table-cell office:value="35.71506" office:value-type="float"/>
          <table:table-cell office:value="120.37718" office:value-type="float"/>
          <table:table-cell office:value="132.84479" office:value-type="float"/>
          <table:table-cell office:value="159.78353" office:value-type="float"/>
          <table:table-cell office:value="209.10734" office:value-type="float"/>
          <table:table-cell office:value="122.92515" office:value-type="float"/>
          <table:table-cell office:value="190.12391" office:value-type="float"/>
          <table:table-cell office:value="52.965" office:value-type="float"/>
          <table:table-cell office:value="60.70036" office:value-type="float"/>
          <table:table-cell office:value="76.55001" office:value-type="float"/>
          <table:table-cell office:value="244.41081" office:value-type="float"/>
          <table:table-cell office:value="53.78819" office:value-type="float"/>
          <table:table-cell office:value="44.49356" office:value-type="float"/>
          <table:table-cell office:value="172.2642" office:value-type="float"/>
          <table:table-cell office:value="100" office:value-type="float"/>
          <table:table-cell office:value="83.70173" office:value-type="float"/>
          <table:table-cell office:value="70.11476" office:value-type="float"/>
          <table:table-cell office:value="178.20945" office:value-type="float"/>
          <table:table-cell office:value="22.32409" office:value-type="float"/>
          <table:table-cell office:value="39.73954" office:value-type="float"/>
          <table:table-cell office:value="16.24382" office:value-type="float"/>
          <table:table-cell office:value="24.97005" office:value-type="float"/>
          <table:table-cell office:value="32.92319" office:value-type="float"/>
          <table:table-cell office:value="21.77747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="8.79059" office:value-type="float"/>
          <table:table-cell office:value="15.12948" office:value-type="float"/>
          <table:table-cell office:value="39.57435" office:value-type="float"/>
          <table:table-cell office:value="27.51718" office:value-type="float"/>
          <table:table-cell office:value="51.33177" office:value-type="float"/>
          <table:table-cell office:value="42.47173" office:value-type="float"/>
          <table:table-cell office:value="43.05191" office:value-type="float"/>
          <table:table-cell office:value="38.71376" office:value-type="float"/>
          <table:table-cell office:value="61.59478" office:value-type="float"/>
          <table:table-cell office:value="93.01235" office:value-type="float"/>
          <table:table-cell office:value="45.33307" office:value-type="float"/>
          <table:table-cell office:value="62.61801" office:value-type="float"/>
          <table:table-cell office:value="123.9271" office:value-type="float"/>
          <table:table-cell office:value="184.41867" office:value-type="float"/>
          <table:table-cell office:value="71.2574" office:value-type="float"/>
          <table:table-cell office:value="205.64883" office:value-type="float"/>
          <table:table-cell office:value="47.10525" office:value-type="float"/>
          <table:table-cell office:value="141.22347" office:value-type="float"/>
          <table:table-cell office:value="264.53348" office:value-type="float"/>
          <table:table-cell office:value="76.58362" office:value-type="float"/>
          <table:table-cell office:value="100" office:value-type="float"/>
          <table:table-cell office:value="73.29418" office:value-type="float"/>
          <table:table-cell office:value="54.45682" office:value-type="float"/>
          <table:table-cell office:value="83.35941" office:value-type="float"/>
          <table:table-cell office:value="90.2565" office:value-type="float"/>
          <table:table-cell office:value="65.78702" office:value-type="float"/>
          <table:table-cell office:value="56.76787" office:value-type="float"/>
          <table:table-cell office:value="65.93909" office:value-type="float"/>
          <table:table-cell office:value="61.72752" office:value-type="float"/>
          <table:table-cell office:value="50.02988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Stabiel</text:p>
          </table:table-cell>
          <table:table-cell office:value="108.60121" office:value-type="float"/>
          <table:table-cell office:value="22.84969" office:value-type="float"/>
          <table:table-cell office:value="63.94439" office:value-type="float"/>
          <table:table-cell office:value="153.32319" office:value-type="float"/>
          <table:table-cell office:value="262.42397" office:value-type="float"/>
          <table:table-cell office:value="49.70677" office:value-type="float"/>
          <table:table-cell office:value="58.17767" office:value-type="float"/>
          <table:table-cell office:value="7.9496" office:value-type="float"/>
          <table:table-cell office:value="105.21285" office:value-type="float"/>
          <table:table-cell office:value="37.15247" office:value-type="float"/>
          <table:table-cell office:value="80.22371" office:value-type="float"/>
          <table:table-cell office:value="74.92397" office:value-type="float"/>
          <table:table-cell office:value="103.41007" office:value-type="float"/>
          <table:table-cell office:value="27.41094" office:value-type="float"/>
          <table:table-cell office:value="123.75108" office:value-type="float"/>
          <table:table-cell office:value="13.52085" office:value-type="float"/>
          <table:table-cell office:value="13.33622" office:value-type="float"/>
          <table:table-cell office:value="13.30364" office:value-type="float"/>
          <table:table-cell office:value="46.47046" office:value-type="float"/>
          <table:table-cell office:value="110.99044" office:value-type="float"/>
          <table:table-cell office:value="100" office:value-type="float"/>
          <table:table-cell office:value="21.70938" office:value-type="float"/>
          <table:table-cell office:value="44.01607" office:value-type="float"/>
          <table:table-cell office:value="25.72762" office:value-type="float"/>
          <table:table-cell office:value="117.12641" office:value-type="float"/>
          <table:table-cell office:value="132.2437" office:value-type="float"/>
          <table:table-cell office:value="121.15551" office:value-type="float"/>
          <table:table-cell office:value="60.33883" office:value-type="float"/>
          <table:table-cell office:value="38.1516" office:value-type="float"/>
          <table:table-cell office:value="21.37271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<text:s/>toename</text:p>
          </table:table-cell>
          <table:table-cell office:value="8.92206" office:value-type="float"/>
          <table:table-cell office:value="9.68681" office:value-type="float"/>
          <table:table-cell office:value="16.13255" office:value-type="float"/>
          <table:table-cell office:value="21.95921" office:value-type="float"/>
          <table:table-cell office:value="22.21412" office:value-type="float"/>
          <table:table-cell office:value="17.88055" office:value-type="float"/>
          <table:table-cell office:value="26.29278" office:value-type="float"/>
          <table:table-cell office:value="26.36562" office:value-type="float"/>
          <table:table-cell office:value="37.18135" office:value-type="float"/>
          <table:table-cell office:value="26.5477" office:value-type="float"/>
          <table:table-cell office:value="29.49745" office:value-type="float"/>
          <table:table-cell office:value="30.37144" office:value-type="float"/>
          <table:table-cell office:value="27.4217" office:value-type="float"/>
          <table:table-cell office:value="28.91478" office:value-type="float"/>
          <table:table-cell office:value="38.3831" office:value-type="float"/>
          <table:table-cell office:value="48.9075" office:value-type="float"/>
          <table:table-cell office:value="49.81791" office:value-type="float"/>
          <table:table-cell office:value="64.0568" office:value-type="float"/>
          <table:table-cell office:value="62.81864" office:value-type="float"/>
          <table:table-cell office:value="97.45083" office:value-type="float"/>
          <table:table-cell office:value="100" office:value-type="float"/>
          <table:table-cell office:value="143.73634" office:value-type="float"/>
          <table:table-cell office:value="197.88783" office:value-type="float"/>
          <table:table-cell office:value="170.86671" office:value-type="float"/>
          <table:table-cell office:value="213.14639" office:value-type="float"/>
          <table:table-cell office:value="178.65986" office:value-type="float"/>
          <table:table-cell office:value="224.61762" office:value-type="float"/>
          <table:table-cell office:value="284.19519" office:value-type="float"/>
          <table:table-cell office:value="312.70939" office:value-type="float"/>
          <table:table-cell office:value="364.16605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="232.28803" office:value-type="float"/>
          <table:table-cell office:value="409.50058" office:value-type="float"/>
          <table:table-cell office:value="333.86759" office:value-type="float"/>
          <table:table-cell office:value="166.48083" office:value-type="float"/>
          <table:table-cell office:value="185.38908" office:value-type="float"/>
          <table:table-cell office:value="201.8583" office:value-type="float"/>
          <table:table-cell office:value="182.60162" office:value-type="float"/>
          <table:table-cell office:value="329.59349" office:value-type="float"/>
          <table:table-cell office:value="160.34843" office:value-type="float"/>
          <table:table-cell office:value="144.13472" office:value-type="float"/>
          <table:table-cell office:value="279.09407" office:value-type="float"/>
          <table:table-cell office:value="257.65389" office:value-type="float"/>
          <table:table-cell office:value="120.13937" office:value-type="float"/>
          <table:table-cell office:value="277.4216" office:value-type="float"/>
          <table:table-cell office:value="217.95586" office:value-type="float"/>
          <table:table-cell office:value="121.6957" office:value-type="float"/>
          <table:table-cell office:value="178.072" office:value-type="float"/>
          <table:table-cell office:value="120.11614" office:value-type="float"/>
          <table:table-cell office:value="237.37514" office:value-type="float"/>
          <table:table-cell office:value="214.63414" office:value-type="float"/>
          <table:table-cell office:value="100" office:value-type="float"/>
          <table:table-cell office:value="140.27874" office:value-type="float"/>
          <table:table-cell office:value="99.41927" office:value-type="float"/>
          <table:table-cell office:value="330.77816" office:value-type="float"/>
          <table:table-cell office:value="174.93612" office:value-type="float"/>
          <table:table-cell office:value="93.65853" office:value-type="float"/>
          <table:table-cell office:value="65.22648" office:value-type="float"/>
          <table:table-cell office:value="67.5029" office:value-type="float"/>
          <table:table-cell office:value="65.41231" office:value-type="float"/>
          <table:table-cell office:value="92.33449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="643.08681" office:value-type="float"/>
          <table:table-cell office:value="391.1254" office:value-type="float"/>
          <table:table-cell office:value="516.78456" office:value-type="float"/>
          <table:table-cell office:value="275.627" office:value-type="float"/>
          <table:table-cell office:value="99.80707" office:value-type="float"/>
          <table:table-cell office:value="180" office:value-type="float"/>
          <table:table-cell office:value="805.14469" office:value-type="float"/>
          <table:table-cell office:value="594.21221" office:value-type="float"/>
          <table:table-cell office:value="190.67524" office:value-type="float"/>
          <table:table-cell office:value="266.62379" office:value-type="float"/>
          <table:table-cell office:value="190.48231" office:value-type="float"/>
          <table:table-cell office:value="99.74276" office:value-type="float"/>
          <table:table-cell office:value="109.96784" office:value-type="float"/>
          <table:table-cell office:value="232.47588" office:value-type="float"/>
          <table:table-cell office:value="217.29903" office:value-type="float"/>
          <table:table-cell office:value="120.64308" office:value-type="float"/>
          <table:table-cell office:value="296.07717" office:value-type="float"/>
          <table:table-cell office:value="230.86816" office:value-type="float"/>
          <table:table-cell office:value="207.97427" office:value-type="float"/>
          <table:table-cell office:value="237.68488" office:value-type="float"/>
          <table:table-cell office:value="100" office:value-type="float"/>
          <table:table-cell office:value="138.90675" office:value-type="float"/>
          <table:table-cell office:value="129.77491" office:value-type="float"/>
          <table:table-cell office:value="194.0836" office:value-type="float"/>
          <table:table-cell office:value="138.77813" office:value-type="float"/>
          <table:table-cell office:value="87.20257" office:value-type="float"/>
          <table:table-cell office:value="58.26366" office:value-type="float"/>
          <table:table-cell office:value="92.6045" office:value-type="float"/>
          <table:table-cell office:value="100.57877" office:value-type="float"/>
          <table:table-cell office:value="96.14147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Stabiel</text:p>
          </table:table-cell>
          <table:table-cell office:value="65.95435" office:value-type="float"/>
          <table:table-cell office:value="2.54583" office:value-type="float"/>
          <table:table-cell office:value="178.6044" office:value-type="float"/>
          <table:table-cell office:value="33.14206" office:value-type="float"/>
          <table:table-cell office:value="103.68025" office:value-type="float"/>
          <table:table-cell office:value="25.5639" office:value-type="float"/>
          <table:table-cell office:value="76.49386" office:value-type="float"/>
          <table:table-cell office:value="10.43397" office:value-type="float"/>
          <table:table-cell office:value="135.56259" office:value-type="float"/>
          <table:table-cell office:value="34.75794" office:value-type="float"/>
          <table:table-cell office:value="96.39229" office:value-type="float"/>
          <table:table-cell office:value="47.32884" office:value-type="float"/>
          <table:table-cell office:value="124.58778" office:value-type="float"/>
          <table:table-cell office:value="10.65162" office:value-type="float"/>
          <table:table-cell office:value="90.86532" office:value-type="float"/>
          <table:table-cell office:value="3.96385" office:value-type="float"/>
          <table:table-cell office:value="20.99986" office:value-type="float"/>
          <table:table-cell office:value="7.84856" office:value-type="float"/>
          <table:table-cell office:value="14.50336" office:value-type="float"/>
          <table:table-cell office:value="74.51523" office:value-type="float"/>
          <table:table-cell office:value="100" office:value-type="float"/>
          <table:table-cell office:value="29.83115" office:value-type="float"/>
          <table:table-cell office:value="16.73262" office:value-type="float"/>
          <table:table-cell office:value="22.20683" office:value-type="float"/>
          <table:table-cell office:value="62.53792" office:value-type="float"/>
          <table:table-cell office:value="87.30378" office:value-type="float"/>
          <table:table-cell office:value="138.70201" office:value-type="float"/>
          <table:table-cell office:value="35.93193" office:value-type="float"/>
          <table:table-cell office:value="87.1257" office:value-type="float"/>
          <table:table-cell office:value="7.68368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Sterke afname</text:p>
          </table:table-cell>
          <table:table-cell office:value="596.65871" office:value-type="float"/>
          <table:table-cell office:value="3456.62291" office:value-type="float"/>
          <table:table-cell office:value="252.0883" office:value-type="float"/>
          <table:table-cell office:value="1516.05011" office:value-type="float"/>
          <table:table-cell office:value="936.27684" office:value-type="float"/>
          <table:table-cell office:value="573.44868" office:value-type="float"/>
          <table:table-cell office:value="1294.21241" office:value-type="float"/>
          <table:table-cell office:value="520.28639" office:value-type="float"/>
          <table:table-cell office:value="690.81145" office:value-type="float"/>
          <table:table-cell office:value="1564.73747" office:value-type="float"/>
          <table:table-cell office:value="2043.37708" office:value-type="float"/>
          <table:table-cell office:value="1332.69689" office:value-type="float"/>
          <table:table-cell office:value="3136.33651" office:value-type="float"/>
          <table:table-cell office:value="652.2673" office:value-type="float"/>
          <table:table-cell office:value="321.42004" office:value-type="float"/>
          <table:table-cell office:value="101.07398" office:value-type="float"/>
          <table:table-cell office:value="1452.80429" office:value-type="float"/>
          <table:table-cell office:value="64.55847" office:value-type="float"/>
          <table:table-cell office:value="3291.7661" office:value-type="float"/>
          <table:table-cell office:value="1577.68496" office:value-type="float"/>
          <table:table-cell office:value="100" office:value-type="float"/>
          <table:table-cell office:value="6.14558" office:value-type="float"/>
          <table:table-cell office:value="34.72553" office:value-type="float"/>
          <table:table-cell office:value="10.79952" office:value-type="float"/>
          <table:table-cell office:value="40.69212" office:value-type="float"/>
          <table:table-cell office:value="4.8926" office:value-type="float"/>
          <table:table-cell office:value="33.89021" office:value-type="float"/>
          <table:table-cell office:value="21.53937" office:value-type="float"/>
          <table:table-cell office:value="9.54653" office:value-type="float"/>
          <table:table-cell office:value="2.2673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Stabiel</text:p>
          </table:table-cell>
          <table:table-cell office:value="63.02785" office:value-type="float"/>
          <table:table-cell office:value="42.96609" office:value-type="float"/>
          <table:table-cell office:value="51.61351" office:value-type="float"/>
          <table:table-cell office:value="77.99067" office:value-type="float"/>
          <table:table-cell office:value="145.24769" office:value-type="float"/>
          <table:table-cell office:value="114.9376" office:value-type="float"/>
          <table:table-cell office:value="89.23484" office:value-type="float"/>
          <table:table-cell office:value="111.41434" office:value-type="float"/>
          <table:table-cell office:value="116.65826" office:value-type="float"/>
          <table:table-cell office:value="158.22513" office:value-type="float"/>
          <table:table-cell office:value="148.03983" office:value-type="float"/>
          <table:table-cell office:value="133.46148" office:value-type="float"/>
          <table:table-cell office:value="180.52439" office:value-type="float"/>
          <table:table-cell office:value="206.95197" office:value-type="float"/>
          <table:table-cell office:value="142.02067" office:value-type="float"/>
          <table:table-cell office:value="110.92272" office:value-type="float"/>
          <table:table-cell office:value="98.80877" office:value-type="float"/>
          <table:table-cell office:value="124.30354" office:value-type="float"/>
          <table:table-cell office:value="94.82541" office:value-type="float"/>
          <table:table-cell office:value="130.92146" office:value-type="float"/>
          <table:table-cell office:value="100" office:value-type="float"/>
          <table:table-cell office:value="141.05004" office:value-type="float"/>
          <table:table-cell office:value="134.60229" office:value-type="float"/>
          <table:table-cell office:value="98.17219" office:value-type="float"/>
          <table:table-cell office:value="105.54014" office:value-type="float"/>
          <table:table-cell office:value="82.67364" office:value-type="float"/>
          <table:table-cell office:value="82.32068" office:value-type="float"/>
          <table:table-cell office:value="79.76175" office:value-type="float"/>
          <table:table-cell office:value="44.09428" office:value-type="float"/>
          <table:table-cell office:value="60.96684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="51.3426" office:value-type="float"/>
          <table:table-cell office:value="57.6064" office:value-type="float"/>
          <table:table-cell office:value="47.55865" office:value-type="float"/>
          <table:table-cell office:value="56.17394" office:value-type="float"/>
          <table:table-cell office:value="58.19171" office:value-type="float"/>
          <table:table-cell office:value="42.22416" office:value-type="float"/>
          <table:table-cell office:value="49.04759" office:value-type="float"/>
          <table:table-cell office:value="57.16999" office:value-type="float"/>
          <table:table-cell office:value="68.79909" office:value-type="float"/>
          <table:table-cell office:value="58.88483" office:value-type="float"/>
          <table:table-cell office:value="59.79873" office:value-type="float"/>
          <table:table-cell office:value="47.15818" office:value-type="float"/>
          <table:table-cell office:value="59.54715" office:value-type="float"/>
          <table:table-cell office:value="69.35359" office:value-type="float"/>
          <table:table-cell office:value="69.75406" office:value-type="float"/>
          <table:table-cell office:value="88.22713" office:value-type="float"/>
          <table:table-cell office:value="90.86614" office:value-type="float"/>
          <table:table-cell office:value="103.37834" office:value-type="float"/>
          <table:table-cell office:value="81.33696" office:value-type="float"/>
          <table:table-cell office:value="114.91502" office:value-type="float"/>
          <table:table-cell office:value="100" office:value-type="float"/>
          <table:table-cell office:value="133.09031" office:value-type="float"/>
          <table:table-cell office:value="126.52359" office:value-type="float"/>
          <table:table-cell office:value="124.73686" office:value-type="float"/>
          <table:table-cell office:value="119.48965" office:value-type="float"/>
          <table:table-cell office:value="114.89962" office:value-type="float"/>
          <table:table-cell office:value="130.56425" office:value-type="float"/>
          <table:table-cell office:value="145.35092" office:value-type="float"/>
          <table:table-cell office:value="142.0958" office:value-type="float"/>
          <table:table-cell office:value="143.12779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="286.94404" office:value-type="float"/>
          <table:table-cell office:value="98.19225" office:value-type="float"/>
          <table:table-cell office:value="284.13199" office:value-type="float"/>
          <table:table-cell office:value="237.87661" office:value-type="float"/>
          <table:table-cell office:value="252.65423" office:value-type="float"/>
          <table:table-cell office:value="218.10616" office:value-type="float"/>
          <table:table-cell office:value="210.78909" office:value-type="float"/>
          <table:table-cell office:value="198.76614" office:value-type="float"/>
          <table:table-cell office:value="251.99426" office:value-type="float"/>
          <table:table-cell office:value="193.34289" office:value-type="float"/>
          <table:table-cell office:value="206.19799" office:value-type="float"/>
          <table:table-cell office:value="147.97704" office:value-type="float"/>
          <table:table-cell office:value="148.09182" office:value-type="float"/>
          <table:table-cell office:value="147.00143" office:value-type="float"/>
          <table:table-cell office:value="127.28837" office:value-type="float"/>
          <table:table-cell office:value="72.99856" office:value-type="float"/>
          <table:table-cell office:value="80.17216" office:value-type="float"/>
          <table:table-cell office:value="96.09756" office:value-type="float"/>
          <table:table-cell office:value="108.43615" office:value-type="float"/>
          <table:table-cell office:value="114.69153" office:value-type="float"/>
          <table:table-cell office:value="100" office:value-type="float"/>
          <table:table-cell office:value="87.51793" office:value-type="float"/>
          <table:table-cell office:value="95.75322" office:value-type="float"/>
          <table:table-cell office:value="111.2482" office:value-type="float"/>
          <table:table-cell office:value="100.57388" office:value-type="float"/>
          <table:table-cell office:value="92.59684" office:value-type="float"/>
          <table:table-cell office:value="117.04447" office:value-type="float"/>
          <table:table-cell office:value="79.82783" office:value-type="float"/>
          <table:table-cell office:value="89.26829" office:value-type="float"/>
          <table:table-cell office:value="65.36585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<text:s/>toename</text:p>
          </table:table-cell>
          <table:table-cell office:value="12.38255" office:value-type="float"/>
          <table:table-cell office:value="15.23489" office:value-type="float"/>
          <table:table-cell office:value="25.43624" office:value-type="float"/>
          <table:table-cell office:value="31.34228" office:value-type="float"/>
          <table:table-cell office:value="64.66442" office:value-type="float"/>
          <table:table-cell office:value="26.57718" office:value-type="float"/>
          <table:table-cell office:value="52.31543" office:value-type="float"/>
          <table:table-cell office:value="18.85906" office:value-type="float"/>
          <table:table-cell office:value="38.05369" office:value-type="float"/>
          <table:table-cell office:value="32.95302" office:value-type="float"/>
          <table:table-cell office:value="95.63758" office:value-type="float"/>
          <table:table-cell office:value="56.67785" office:value-type="float"/>
          <table:table-cell office:value="98.32214" office:value-type="float"/>
          <table:table-cell office:value="39.73154" office:value-type="float"/>
          <table:table-cell office:value="56.44295" office:value-type="float"/>
          <table:table-cell office:value="34.12751" office:value-type="float"/>
          <table:table-cell office:value="59.89932" office:value-type="float"/>
          <table:table-cell office:value="64.09395" office:value-type="float"/>
          <table:table-cell office:value="49.22818" office:value-type="float"/>
          <table:table-cell office:value="74.12751" office:value-type="float"/>
          <table:table-cell office:value="100" office:value-type="float"/>
          <table:table-cell office:value="142.1812" office:value-type="float"/>
          <table:table-cell office:value="84.69798" office:value-type="float"/>
          <table:table-cell office:value="147.98657" office:value-type="float"/>
          <table:table-cell office:value="193.02013" office:value-type="float"/>
          <table:table-cell office:value="211.67785" office:value-type="float"/>
          <table:table-cell office:value="244.96644" office:value-type="float"/>
          <table:table-cell office:value="373.08724" office:value-type="float"/>
          <table:table-cell office:value="292.21476" office:value-type="float"/>
          <table:table-cell office:value="335.57046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="188.64365" office:value-type="float"/>
          <table:table-cell office:value="219.76985" office:value-type="float"/>
          <table:table-cell office:value="152.70703" office:value-type="float"/>
          <table:table-cell office:value="196.7176" office:value-type="float"/>
          <table:table-cell office:value="160.78098" office:value-type="float"/>
          <table:table-cell office:value="131.54121" office:value-type="float"/>
          <table:table-cell office:value="106.54593" office:value-type="float"/>
          <table:table-cell office:value="113.48802" office:value-type="float"/>
          <table:table-cell office:value="162.8372" office:value-type="float"/>
          <table:table-cell office:value="136.3139" office:value-type="float"/>
          <table:table-cell office:value="112.5448" office:value-type="float"/>
          <table:table-cell office:value="130.31503" office:value-type="float"/>
          <table:table-cell office:value="128.73042" office:value-type="float"/>
          <table:table-cell office:value="124.95755" office:value-type="float"/>
          <table:table-cell office:value="90.88851" office:value-type="float"/>
          <table:table-cell office:value="120.9583" office:value-type="float"/>
          <table:table-cell office:value="94.43501" office:value-type="float"/>
          <table:table-cell office:value="81.19222" office:value-type="float"/>
          <table:table-cell office:value="106.84776" office:value-type="float"/>
          <table:table-cell office:value="120.10941" office:value-type="float"/>
          <table:table-cell office:value="100" office:value-type="float"/>
          <table:table-cell office:value="105.3952" office:value-type="float"/>
          <table:table-cell office:value="112.77117" office:value-type="float"/>
          <table:table-cell office:value="96.3969" office:value-type="float"/>
          <table:table-cell office:value="94.20863" office:value-type="float"/>
          <table:table-cell office:value="99.64157" office:value-type="float"/>
          <table:table-cell office:value="82.24863" office:value-type="float"/>
          <table:table-cell office:value="87.30428" office:value-type="float"/>
          <table:table-cell office:value="87.71929" office:value-type="float"/>
          <table:table-cell office:value="110.11129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Stabiel</text:p>
          </table:table-cell>
          <table:table-cell office:value="46.61135" office:value-type="float"/>
          <table:table-cell office:value="53.05304" office:value-type="float"/>
          <table:table-cell office:value="61.7414" office:value-type="float"/>
          <table:table-cell office:value="67.06907" office:value-type="float"/>
          <table:table-cell office:value="52.64286" office:value-type="float"/>
          <table:table-cell office:value="65.48429" office:value-type="float"/>
          <table:table-cell office:value="86.85093" office:value-type="float"/>
          <table:table-cell office:value="33.35974" office:value-type="float"/>
          <table:table-cell office:value="117.38603" office:value-type="float"/>
          <table:table-cell office:value="40.87349" office:value-type="float"/>
          <table:table-cell office:value="177.22103" office:value-type="float"/>
          <table:table-cell office:value="70.93782" office:value-type="float"/>
          <table:table-cell office:value="113.62916" office:value-type="float"/>
          <table:table-cell office:value="162.20285" office:value-type="float"/>
          <table:table-cell office:value="129.18336" office:value-type="float"/>
          <table:table-cell office:value="89.72685" office:value-type="float"/>
          <table:table-cell office:value="131.71902" office:value-type="float"/>
          <table:table-cell office:value="104.82427" office:value-type="float"/>
          <table:table-cell office:value="140.71967" office:value-type="float"/>
          <table:table-cell office:value="97.469" office:value-type="float"/>
          <table:table-cell office:value="100" office:value-type="float"/>
          <table:table-cell office:value="88.43106" office:value-type="float"/>
          <table:table-cell office:value="93.49305" office:value-type="float"/>
          <table:table-cell office:value="89.82474" office:value-type="float"/>
          <table:table-cell office:value="68.36487" office:value-type="float"/>
          <table:table-cell office:value="55.70989" office:value-type="float"/>
          <table:table-cell office:value="74.73198" office:value-type="float"/>
          <table:table-cell office:value="40.90146" office:value-type="float"/>
          <table:table-cell office:value="38.4264" office:value-type="float"/>
          <table:table-cell office:value="48.48979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="1" office:value-type="float"/>
          <table:table-cell office:value="1.05284" office:value-type="float"/>
          <table:table-cell office:value="3.7052" office:value-type="float"/>
          <table:table-cell office:value="3.07754" office:value-type="float"/>
          <table:table-cell office:value="8.07855" office:value-type="float"/>
          <table:table-cell office:value="1.57926" office:value-type="float"/>
          <table:table-cell office:value="4.6973" office:value-type="float"/>
          <table:table-cell office:value="8.90868" office:value-type="float"/>
          <table:table-cell office:value="9.21239" office:value-type="float"/>
          <table:table-cell office:value="6.86373" office:value-type="float"/>
          <table:table-cell office:value="12.41141" office:value-type="float"/>
          <table:table-cell office:value="23.689" office:value-type="float"/>
          <table:table-cell office:value="20.46973" office:value-type="float"/>
          <table:table-cell office:value="25.47074" office:value-type="float"/>
          <table:table-cell office:value="38.18586" office:value-type="float"/>
          <table:table-cell office:value="42.66045" office:value-type="float"/>
          <table:table-cell office:value="45.75825" office:value-type="float"/>
          <table:table-cell office:value="53.1889" office:value-type="float"/>
          <table:table-cell office:value="78.27495" office:value-type="float"/>
          <table:table-cell office:value="71.93763" office:value-type="float"/>
          <table:table-cell office:value="100" office:value-type="float"/>
          <table:table-cell office:value="110.28548" office:value-type="float"/>
          <table:table-cell office:value="118.10083" office:value-type="float"/>
          <table:table-cell office:value="112.08746" office:value-type="float"/>
          <table:table-cell office:value="125.87568" office:value-type="float"/>
          <table:table-cell office:value="137.88216" office:value-type="float"/>
          <table:table-cell office:value="137.5987" office:value-type="float"/>
          <table:table-cell office:value="140.33205" office:value-type="float"/>
          <table:table-cell office:value="177.52581" office:value-type="float"/>
          <table:table-cell office:value="202.47013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="349.52813" office:value-type="float"/>
          <table:table-cell office:value="294.40754" office:value-type="float"/>
          <table:table-cell office:value="236.35092" office:value-type="float"/>
          <table:table-cell office:value="1129.01083" office:value-type="float"/>
          <table:table-cell office:value="439.14715" office:value-type="float"/>
          <table:table-cell office:value="307.58476" office:value-type="float"/>
          <table:table-cell office:value="116.00838" office:value-type="float"/>
          <table:table-cell office:value="101.9224" office:value-type="float"/>
          <table:table-cell office:value="170.32506" office:value-type="float"/>
          <table:table-cell office:value="52.25445" office:value-type="float"/>
          <table:table-cell office:value="55.26039" office:value-type="float"/>
          <table:table-cell office:value="33.06536" office:value-type="float"/>
          <table:table-cell office:value="397.51835" office:value-type="float"/>
          <table:table-cell office:value="104.99825" office:value-type="float"/>
          <table:table-cell office:value="119.50367" office:value-type="float"/>
          <table:table-cell office:value="829.46522" office:value-type="float"/>
          <table:table-cell office:value="317.82593" office:value-type="float"/>
          <table:table-cell office:value="171.58336" office:value-type="float"/>
          <table:table-cell office:value="215.34428" office:value-type="float"/>
          <table:table-cell office:value="106.74589" office:value-type="float"/>
          <table:table-cell office:value="100" office:value-type="float"/>
          <table:table-cell office:value="133.72946" office:value-type="float"/>
          <table:table-cell office:value="154.63124" office:value-type="float"/>
          <table:table-cell office:value="174.44949" office:value-type="float"/>
          <table:table-cell office:value="120.62216" office:value-type="float"/>
          <table:table-cell office:value="73.96015" office:value-type="float"/>
          <table:table-cell office:value="94.5124" office:value-type="float"/>
          <table:table-cell office:value="109.01782" office:value-type="float"/>
          <table:table-cell office:value="78.2943" office:value-type="float"/>
          <table:table-cell office:value="105.55749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Onzeker</text:p>
          </table:table-cell>
          <table:table-cell office:value="453.7205" office:value-type="float"/>
          <table:table-cell office:value="151.04355" office:value-type="float"/>
          <table:table-cell office:value="82.53176" office:value-type="float"/>
          <table:table-cell office:value="143.23956" office:value-type="float"/>
          <table:table-cell office:value="270.19056" office:value-type="float"/>
          <table:table-cell office:value="374.63702" office:value-type="float"/>
          <table:table-cell office:value="121.098" office:value-type="float"/>
          <table:table-cell office:value="86.29764" office:value-type="float"/>
          <table:table-cell office:value="398.59346" office:value-type="float"/>
          <table:table-cell office:value="374.5009" office:value-type="float"/>
          <table:table-cell office:value="684.84573" office:value-type="float"/>
          <table:table-cell office:value="165.29038" office:value-type="float"/>
          <table:table-cell office:value="178.13067" office:value-type="float"/>
          <table:table-cell office:value="20.64428" office:value-type="float"/>
          <table:table-cell office:value="300.68058" office:value-type="float"/>
          <table:table-cell office:value="141.51542" office:value-type="float"/>
          <table:table-cell office:value="83.16696" office:value-type="float"/>
          <table:table-cell office:value="76.49727" office:value-type="float"/>
          <table:table-cell office:value="124.04718" office:value-type="float"/>
          <table:table-cell office:value="132.21415" office:value-type="float"/>
          <table:table-cell office:value="100" office:value-type="float"/>
          <table:table-cell office:value="602.45009" office:value-type="float"/>
          <table:table-cell office:value="217.74047" office:value-type="float"/>
          <table:table-cell office:value="187.74954" office:value-type="float"/>
          <table:table-cell office:value="832.16878" office:value-type="float"/>
          <table:table-cell office:value="404.49183" office:value-type="float"/>
          <table:table-cell office:value="1519.60072" office:value-type="float"/>
          <table:table-cell office:value="391.56079" office:value-type="float"/>
          <table:table-cell office:value="400.13611" office:value-type="float"/>
          <table:table-cell office:value="205.89836" office:value-type="float"/>
        </table:table-row>
        <table:table-row>
          <table:table-cell office:value-type="string">
            <text:p>Rietgans</text:p>
          </table:table-cell>
          <table:table-cell office:value-type="string">
            <text:p>Matige toename</text:p>
          </table:table-cell>
          <table:table-cell office:value="62.21613" office:value-type="float"/>
          <table:table-cell office:value="23.91588" office:value-type="float"/>
          <table:table-cell office:value="20.78019" office:value-type="float"/>
          <table:table-cell office:value="41.59771" office:value-type="float"/>
          <table:table-cell office:value="47.80688" office:value-type="float"/>
          <table:table-cell office:value="68.28843" office:value-type="float"/>
          <table:table-cell office:value="49.25029" office:value-type="float"/>
          <table:table-cell office:value="37.93317" office:value-type="float"/>
          <table:table-cell office:value="39.8992" office:value-type="float"/>
          <table:table-cell office:value="45.93417" office:value-type="float"/>
          <table:table-cell office:value="25.42773" office:value-type="float"/>
          <table:table-cell office:value="31.64312" office:value-type="float"/>
          <table:table-cell office:value="46.64343" office:value-type="float"/>
          <table:table-cell office:value="27.85416" office:value-type="float"/>
          <table:table-cell office:value="24.88645" office:value-type="float"/>
          <table:table-cell office:value="88.76998" office:value-type="float"/>
          <table:table-cell office:value="49.06986" office:value-type="float"/>
          <table:table-cell office:value="44.76451" office:value-type="float"/>
          <table:table-cell office:value="67.68493" office:value-type="float"/>
          <table:table-cell office:value="46.76787" office:value-type="float"/>
          <table:table-cell office:value="100" office:value-type="float"/>
          <table:table-cell office:value="69.77539" office:value-type="float"/>
          <table:table-cell office:value="76.44496" office:value-type="float"/>
          <table:table-cell office:value="52.9086" office:value-type="float"/>
          <table:table-cell office:value="62.91295" office:value-type="float"/>
          <table:table-cell office:value="75.3624" office:value-type="float"/>
          <table:table-cell office:value="58.14098" office:value-type="float"/>
          <table:table-cell office:value="124.72469" office:value-type="float"/>
          <table:table-cell office:value="44.83917" office:value-type="float"/>
          <table:table-cell office:value="58.35251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Stabiel</text:p>
          </table:table-cell>
          <table:table-cell office:value="48.40974" office:value-type="float"/>
          <table:table-cell office:value="86.50336" office:value-type="float"/>
          <table:table-cell office:value="159.48588" office:value-type="float"/>
          <table:table-cell office:value="64.44304" office:value-type="float"/>
          <table:table-cell office:value="142.60057" office:value-type="float"/>
          <table:table-cell office:value="68.63532" office:value-type="float"/>
          <table:table-cell office:value="151.97269" office:value-type="float"/>
          <table:table-cell office:value="99.25933" office:value-type="float"/>
          <table:table-cell office:value="150.48651" office:value-type="float"/>
          <table:table-cell office:value="104.31814" office:value-type="float"/>
          <table:table-cell office:value="147.23822" office:value-type="float"/>
          <table:table-cell office:value="140.26722" office:value-type="float"/>
          <table:table-cell office:value="238.31146" office:value-type="float"/>
          <table:table-cell office:value="225.5797" office:value-type="float"/>
          <table:table-cell office:value="209.73519" office:value-type="float"/>
          <table:table-cell office:value="77.66858" office:value-type="float"/>
          <table:table-cell office:value="97.43428" office:value-type="float"/>
          <table:table-cell office:value="94.59747" office:value-type="float"/>
          <table:table-cell office:value="162.63252" office:value-type="float"/>
          <table:table-cell office:value="134.26441" office:value-type="float"/>
          <table:table-cell office:value="100" office:value-type="float"/>
          <table:table-cell office:value="104.99588" office:value-type="float"/>
          <table:table-cell office:value="85.65135" office:value-type="float"/>
          <table:table-cell office:value="141.70499" office:value-type="float"/>
          <table:table-cell office:value="137.50302" office:value-type="float"/>
          <table:table-cell office:value="76.94728" office:value-type="float"/>
          <table:table-cell office:value="49.98305" office:value-type="float"/>
          <table:table-cell office:value="56.37314" office:value-type="float"/>
          <table:table-cell office:value="52.78113" office:value-type="float"/>
          <table:table-cell office:value="74.30895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55215" office:value-type="float"/>
          <table:table-cell office:value="222.36175" office:value-type="float"/>
          <table:table-cell office:value="244.54121" office:value-type="float"/>
          <table:table-cell office:value="227.34454" office:value-type="float"/>
          <table:table-cell office:value="193.2145" office:value-type="float"/>
          <table:table-cell office:value="194.85517" office:value-type="float"/>
          <table:table-cell office:value="177.25339" office:value-type="float"/>
          <table:table-cell office:value="125.72412" office:value-type="float"/>
          <table:table-cell office:value="269.17156" office:value-type="float"/>
          <table:table-cell office:value="185.61879" office:value-type="float"/>
          <table:table-cell office:value="347.59975" office:value-type="float"/>
          <table:table-cell office:value="114.92809" office:value-type="float"/>
          <table:table-cell office:value="156.14745" office:value-type="float"/>
          <table:table-cell office:value="271.33886" office:value-type="float"/>
          <table:table-cell office:value="128.27628" office:value-type="float"/>
          <table:table-cell office:value="233.6034" office:value-type="float"/>
          <table:table-cell office:value="129.45108" office:value-type="float"/>
          <table:table-cell office:value="100" office:value-type="float"/>
          <table:table-cell office:value="122.11869" office:value-type="float"/>
          <table:table-cell office:value="97.20478" office:value-type="float"/>
          <table:table-cell office:value="76.30139" office:value-type="float"/>
          <table:table-cell office:value="136.70245" office:value-type="float"/>
          <table:table-cell office:value="57.18047" office:value-type="float"/>
          <table:table-cell office:value="117.3182" office:value-type="float"/>
          <table:table-cell office:value="105.50941" office:value-type="float"/>
          <table:table-cell office:value="63.03423" office:value-type="float"/>
          <table:table-cell office:value="130.28154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31.39126" office:value-type="float"/>
          <table:table-cell office:value="45.86891" office:value-type="float"/>
          <table:table-cell office:value="37.06993" office:value-type="float"/>
          <table:table-cell office:value="40.75841" office:value-type="float"/>
          <table:table-cell office:value="83.16172" office:value-type="float"/>
          <table:table-cell office:value="61.62732" office:value-type="float"/>
          <table:table-cell office:value="57.76305" office:value-type="float"/>
          <table:table-cell office:value="52.69337" office:value-type="float"/>
          <table:table-cell office:value="65.27812" office:value-type="float"/>
          <table:table-cell office:value="69.05449" office:value-type="float"/>
          <table:table-cell office:value="67.26205" office:value-type="float"/>
          <table:table-cell office:value="81.6675" office:value-type="float"/>
          <table:table-cell office:value="70.79671" office:value-type="float"/>
          <table:table-cell office:value="56.81504" office:value-type="float"/>
          <table:table-cell office:value="66.81629" office:value-type="float"/>
          <table:table-cell office:value="71.70391" office:value-type="float"/>
          <table:table-cell office:value="76.23995" office:value-type="float"/>
          <table:table-cell office:value="61.42327" office:value-type="float"/>
          <table:table-cell office:value="66.9293" office:value-type="float"/>
          <table:table-cell office:value="63.52963" office:value-type="float"/>
          <table:table-cell office:value="100" office:value-type="float"/>
          <table:table-cell office:value="104.33513" office:value-type="float"/>
          <table:table-cell office:value="99.30939" office:value-type="float"/>
          <table:table-cell office:value="99.88699" office:value-type="float"/>
          <table:table-cell office:value="95.62091" office:value-type="float"/>
          <table:table-cell office:value="143.56479" office:value-type="float"/>
          <table:table-cell office:value="100.56504" office:value-type="float"/>
          <table:table-cell office:value="115.38799" office:value-type="float"/>
          <table:table-cell office:value="94.95856" office:value-type="float"/>
          <table:table-cell office:value="118.74372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Onzeker</text:p>
          </table:table-cell>
          <table:table-cell office:value="14.10707" office:value-type="float"/>
          <table:table-cell office:value="6.07627" office:value-type="float"/>
          <table:table-cell office:value="16.19728" office:value-type="float"/>
          <table:table-cell office:value="30.47304" office:value-type="float"/>
          <table:table-cell office:value="103.96406" office:value-type="float"/>
          <table:table-cell office:value="70.66373" office:value-type="float"/>
          <table:table-cell office:value="41.11111" office:value-type="float"/>
          <table:table-cell office:value="34.09607" office:value-type="float"/>
          <table:table-cell office:value="72.40557" office:value-type="float"/>
          <table:table-cell office:value="30.71507" office:value-type="float"/>
          <table:table-cell office:value="68.0638" office:value-type="float"/>
          <table:table-cell office:value="69.50861" office:value-type="float"/>
          <table:table-cell office:value="55.29152" office:value-type="float"/>
          <table:table-cell office:value="50.7004" office:value-type="float"/>
          <table:table-cell office:value="48.28382" office:value-type="float"/>
          <table:table-cell office:value="80.01833" office:value-type="float"/>
          <table:table-cell office:value="75.93325" office:value-type="float"/>
          <table:table-cell office:value="70.75174" office:value-type="float"/>
          <table:table-cell office:value="31.43381" office:value-type="float"/>
          <table:table-cell office:value="109.97066" office:value-type="float"/>
          <table:table-cell office:value="100" office:value-type="float"/>
          <table:table-cell office:value="85.7059" office:value-type="float"/>
          <table:table-cell office:value="43.74404" office:value-type="float"/>
          <table:table-cell office:value="75.81958" office:value-type="float"/>
          <table:table-cell office:value="133.23799" office:value-type="float"/>
          <table:table-cell office:value="116.89768" office:value-type="float"/>
          <table:table-cell office:value="45.49321" office:value-type="float"/>
          <table:table-cell office:value="66.67766" office:value-type="float"/>
          <table:table-cell office:value="134.39677" office:value-type="float"/>
          <table:table-cell office:value="36.67033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="87.41258" office:value-type="float"/>
          <table:table-cell office:value="50.10489" office:value-type="float"/>
          <table:table-cell office:value="99.57167" office:value-type="float"/>
          <table:table-cell office:value="103.01573" office:value-type="float"/>
          <table:table-cell office:value="113.95104" office:value-type="float"/>
          <table:table-cell office:value="91.60839" office:value-type="float"/>
          <table:table-cell office:value="103.30419" office:value-type="float"/>
          <table:table-cell office:value="122.38636" office:value-type="float"/>
          <table:table-cell office:value="140.8479" office:value-type="float"/>
          <table:table-cell office:value="113.3479" office:value-type="float"/>
          <table:table-cell office:value="120.96153" office:value-type="float"/>
          <table:table-cell office:value="108.26048" office:value-type="float"/>
          <table:table-cell office:value="112.9458" office:value-type="float"/>
          <table:table-cell office:value="142.57867" office:value-type="float"/>
          <table:table-cell office:value="142.49125" office:value-type="float"/>
          <table:table-cell office:value="57.36888" office:value-type="float"/>
          <table:table-cell office:value="72.93706" office:value-type="float"/>
          <table:table-cell office:value="112.63111" office:value-type="float"/>
          <table:table-cell office:value="150.11363" office:value-type="float"/>
          <table:table-cell office:value="163.03321" office:value-type="float"/>
          <table:table-cell office:value="100" office:value-type="float"/>
          <table:table-cell office:value="136.12762" office:value-type="float"/>
          <table:table-cell office:value="147.21153" office:value-type="float"/>
          <table:table-cell office:value="172.8409" office:value-type="float"/>
          <table:table-cell office:value="144.43181" office:value-type="float"/>
          <table:table-cell office:value="129.31818" office:value-type="float"/>
          <table:table-cell office:value="151.68706" office:value-type="float"/>
          <table:table-cell office:value="97.86713" office:value-type="float"/>
          <table:table-cell office:value="92.30769" office:value-type="float"/>
          <table:table-cell office:value="88.47902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="199.40179" office:value-type="float"/>
          <table:table-cell office:value="201.05682" office:value-type="float"/>
          <table:table-cell office:value="156.90927" office:value-type="float"/>
          <table:table-cell office:value="389.77068" office:value-type="float"/>
          <table:table-cell office:value="380.65802" office:value-type="float"/>
          <table:table-cell office:value="158.28514" office:value-type="float"/>
          <table:table-cell office:value="270.68793" office:value-type="float"/>
          <table:table-cell office:value="184.92522" office:value-type="float"/>
          <table:table-cell office:value="330.00997" office:value-type="float"/>
          <table:table-cell office:value="481.63509" office:value-type="float"/>
          <table:table-cell office:value="231.60518" office:value-type="float"/>
          <table:table-cell office:value="432.38285" office:value-type="float"/>
          <table:table-cell office:value="181.33599" office:value-type="float"/>
          <table:table-cell office:value="173.41974" office:value-type="float"/>
          <table:table-cell office:value="122.67198" office:value-type="float"/>
          <table:table-cell office:value="115.8325" office:value-type="float"/>
          <table:table-cell office:value="142.35294" office:value-type="float"/>
          <table:table-cell office:value="217.30807" office:value-type="float"/>
          <table:table-cell office:value="66.73978" office:value-type="float"/>
          <table:table-cell office:value="143.46959" office:value-type="float"/>
          <table:table-cell office:value="100" office:value-type="float"/>
          <table:table-cell office:value="73.63908" office:value-type="float"/>
          <table:table-cell office:value="81.45563" office:value-type="float"/>
          <table:table-cell office:value="64.10767" office:value-type="float"/>
          <table:table-cell office:value="91.9641" office:value-type="float"/>
          <table:table-cell office:value="112.54237" office:value-type="float"/>
          <table:table-cell office:value="104.80558" office:value-type="float"/>
          <table:table-cell office:value="69.19242" office:value-type="float"/>
          <table:table-cell office:value="62.41276" office:value-type="float"/>
          <table:table-cell office:value="42.61216" office:value-type="float"/>
        </table:table-row>
        <table:table-row>
          <table:table-cell office:value-type="string">
            <text:p>Topper</text:p>
          </table:table-cell>
          <table:table-cell office:value-type="string">
            <text:p>Onzeker</text:p>
          </table:table-cell>
          <table:table-cell office:value="5.32919" office:value-type="float"/>
          <table:table-cell office:value="1" office:value-type="float"/>
          <table:table-cell office:value="150.48921" office:value-type="float"/>
          <table:table-cell office:value="238.72268" office:value-type="float"/>
          <table:table-cell office:value="150.87551" office:value-type="float"/>
          <table:table-cell office:value="264.03778" office:value-type="float"/>
          <table:table-cell office:value="49.84632" office:value-type="float"/>
          <table:table-cell office:value="298.63245" office:value-type="float"/>
          <table:table-cell office:value="284.36486" office:value-type="float"/>
          <table:table-cell office:value="1358.80445" office:value-type="float"/>
          <table:table-cell office:value="993.26378" office:value-type="float"/>
          <table:table-cell office:value="15.83533" office:value-type="float"/>
          <table:table-cell office:value="130.72042" office:value-type="float"/>
          <table:table-cell office:value="384.67503" office:value-type="float"/>
          <table:table-cell office:value="220.69928" office:value-type="float"/>
          <table:table-cell office:value="335.70844" office:value-type="float"/>
          <table:table-cell office:value="6.08205" office:value-type="float"/>
          <table:table-cell office:value="332.64627" office:value-type="float"/>
          <table:table-cell office:value="160.06485" office:value-type="float"/>
          <table:table-cell office:value="14.43394" office:value-type="float"/>
          <table:table-cell office:value="100" office:value-type="float"/>
          <table:table-cell office:value="161.42675" office:value-type="float"/>
          <table:table-cell office:value="1" office:value-type="float"/>
          <table:table-cell office:value="92.99027" office:value-type="float"/>
          <table:table-cell office:value="205.59142" office:value-type="float"/>
          <table:table-cell office:value="169.84914" office:value-type="float"/>
          <table:table-cell office:value="148.00789" office:value-type="float"/>
          <table:table-cell office:value="37.43972" office:value-type="float"/>
          <table:table-cell office:value="29.36698" office:value-type="float"/>
          <table:table-cell office:value="28.19681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Onzeker</text:p>
          </table:table-cell>
          <table:table-cell office:value="89.66197" office:value-type="float"/>
          <table:table-cell office:value="31.53411" office:value-type="float"/>
          <table:table-cell office:value="22.66654" office:value-type="float"/>
          <table:table-cell office:value="45.99659" office:value-type="float"/>
          <table:table-cell office:value="425.15915" office:value-type="float"/>
          <table:table-cell office:value="136.03514" office:value-type="float"/>
          <table:table-cell office:value="148.87474" office:value-type="float"/>
          <table:table-cell office:value="258.81825" office:value-type="float"/>
          <table:table-cell office:value="127.69658" office:value-type="float"/>
          <table:table-cell office:value="160.16318" office:value-type="float"/>
          <table:table-cell office:value="93.13189" office:value-type="float"/>
          <table:table-cell office:value="150.98179" office:value-type="float"/>
          <table:table-cell office:value="178.57975" office:value-type="float"/>
          <table:table-cell office:value="131.82103" office:value-type="float"/>
          <table:table-cell office:value="132.11691" office:value-type="float"/>
          <table:table-cell office:value="220.03945" office:value-type="float"/>
          <table:table-cell office:value="47.53877" office:value-type="float"/>
          <table:table-cell office:value="43.53088" office:value-type="float"/>
          <table:table-cell office:value="61.34672" office:value-type="float"/>
          <table:table-cell office:value="77.71899" office:value-type="float"/>
          <table:table-cell office:value="100" office:value-type="float"/>
          <table:table-cell office:value="181.19788" office:value-type="float"/>
          <table:table-cell office:value="168.17896" office:value-type="float"/>
          <table:table-cell office:value="109.16345" office:value-type="float"/>
          <table:table-cell office:value="126.27095" office:value-type="float"/>
          <table:table-cell office:value="388.50533" office:value-type="float"/>
          <table:table-cell office:value="209.39657" office:value-type="float"/>
          <table:table-cell office:value="215.61014" office:value-type="float"/>
          <table:table-cell office:value="169.96323" office:value-type="float"/>
          <table:table-cell office:value="105.14659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toename</text:p>
          </table:table-cell>
          <table:table-cell office:value="66.81812" office:value-type="float"/>
          <table:table-cell office:value="55.29199" office:value-type="float"/>
          <table:table-cell office:value="72.43084" office:value-type="float"/>
          <table:table-cell office:value="145.65014" office:value-type="float"/>
          <table:table-cell office:value="153.78858" office:value-type="float"/>
          <table:table-cell office:value="47.82841" office:value-type="float"/>
          <table:table-cell office:value="51.7974" office:value-type="float"/>
          <table:table-cell office:value="42.38273" office:value-type="float"/>
          <table:table-cell office:value="79.98129" office:value-type="float"/>
          <table:table-cell office:value="116.37043" office:value-type="float"/>
          <table:table-cell office:value="141.02632" office:value-type="float"/>
          <table:table-cell office:value="131.49138" office:value-type="float"/>
          <table:table-cell office:value="130.46238" office:value-type="float"/>
          <table:table-cell office:value="105.96685" office:value-type="float"/>
          <table:table-cell office:value="103.89549" office:value-type="float"/>
          <table:table-cell office:value="132.68074" office:value-type="float"/>
          <table:table-cell office:value="62.16089" office:value-type="float"/>
          <table:table-cell office:value="68.22798" office:value-type="float"/>
          <table:table-cell office:value="74.30843" office:value-type="float"/>
          <table:table-cell office:value="102.05131" office:value-type="float"/>
          <table:table-cell office:value="100" office:value-type="float"/>
          <table:table-cell office:value="97.84177" office:value-type="float"/>
          <table:table-cell office:value="98.04891" office:value-type="float"/>
          <table:table-cell office:value="91.66778" office:value-type="float"/>
          <table:table-cell office:value="81.98583" office:value-type="float"/>
          <table:table-cell office:value="90.01737" office:value-type="float"/>
          <table:table-cell office:value="82.1061" office:value-type="float"/>
          <table:table-cell office:value="103.80195" office:value-type="float"/>
          <table:table-cell office:value="85.76774" office:value-type="float"/>
          <table:table-cell office:value="68.43511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="106.31511" office:value-type="float"/>
          <table:table-cell office:value="110.63151" office:value-type="float"/>
          <table:table-cell office:value="90.19774" office:value-type="float"/>
          <table:table-cell office:value="109.83414" office:value-type="float"/>
          <table:table-cell office:value="99.192" office:value-type="float"/>
          <table:table-cell office:value="104.76291" office:value-type="float"/>
          <table:table-cell office:value="96.87433" office:value-type="float"/>
          <table:table-cell office:value="111.62024" office:value-type="float"/>
          <table:table-cell office:value="136.3704" office:value-type="float"/>
          <table:table-cell office:value="103.65724" office:value-type="float"/>
          <table:table-cell office:value="101.13757" office:value-type="float"/>
          <table:table-cell office:value="94.20582" office:value-type="float"/>
          <table:table-cell office:value="85.31788" office:value-type="float"/>
          <table:table-cell office:value="109.29194" office:value-type="float"/>
          <table:table-cell office:value="86.09398" office:value-type="float"/>
          <table:table-cell office:value="84.31852" office:value-type="float"/>
          <table:table-cell office:value="80.0978" office:value-type="float"/>
          <table:table-cell office:value="67.28683" office:value-type="float"/>
          <table:table-cell office:value="97.49096" office:value-type="float"/>
          <table:table-cell office:value="94.28024" office:value-type="float"/>
          <table:table-cell office:value="100" office:value-type="float"/>
          <table:table-cell office:value="88.80501" office:value-type="float"/>
          <table:table-cell office:value="96.69359" office:value-type="float"/>
          <table:table-cell office:value="69.72145" office:value-type="float"/>
          <table:table-cell office:value="63.84222" office:value-type="float"/>
          <table:table-cell office:value="69.95534" office:value-type="float"/>
          <table:table-cell office:value="57.64405" office:value-type="float"/>
          <table:table-cell office:value="72.06038" office:value-type="float"/>
          <table:table-cell office:value="73.43185" office:value-type="float"/>
          <table:table-cell office:value="69.57261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Stabiel</text:p>
          </table:table-cell>
          <table:table-cell office:value="84.96176" office:value-type="float"/>
          <table:table-cell office:value="64.57943" office:value-type="float"/>
          <table:table-cell office:value="334.68139" office:value-type="float"/>
          <table:table-cell office:value="119.71962" office:value-type="float"/>
          <table:table-cell office:value="47.11129" office:value-type="float"/>
          <table:table-cell office:value="29.01444" office:value-type="float"/>
          <table:table-cell office:value="135.17417" office:value-type="float"/>
          <table:table-cell office:value="103.64485" office:value-type="float"/>
          <table:table-cell office:value="150.14443" office:value-type="float"/>
          <table:table-cell office:value="107.96941" office:value-type="float"/>
          <table:table-cell office:value="104.30756" office:value-type="float"/>
          <table:table-cell office:value="125.26762" office:value-type="float"/>
          <table:table-cell office:value="119.35429" office:value-type="float"/>
          <table:table-cell office:value="98.02888" office:value-type="float"/>
          <table:table-cell office:value="179.15887" office:value-type="float"/>
          <table:table-cell office:value="232.27697" office:value-type="float"/>
          <table:table-cell office:value="113.90824" office:value-type="float"/>
          <table:table-cell office:value="210.54375" office:value-type="float"/>
          <table:table-cell office:value="153.36448" office:value-type="float"/>
          <table:table-cell office:value="152.8802" office:value-type="float"/>
          <table:table-cell office:value="100" office:value-type="float"/>
          <table:table-cell office:value="153.23704" office:value-type="float"/>
          <table:table-cell office:value="302.11554" office:value-type="float"/>
          <table:table-cell office:value="101.95412" office:value-type="float"/>
          <table:table-cell office:value="100.07646" office:value-type="float"/>
          <table:table-cell office:value="111.51231" office:value-type="float"/>
          <table:table-cell office:value="75.97281" office:value-type="float"/>
          <table:table-cell office:value="185.42056" office:value-type="float"/>
          <table:table-cell office:value="103.60237" office:value-type="float"/>
          <table:table-cell office:value="140.08496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53.49596" office:value-type="float"/>
          <table:table-cell office:value="58.44968" office:value-type="float"/>
          <table:table-cell office:value="165.25972" office:value-type="float"/>
          <table:table-cell office:value="49.79404" office:value-type="float"/>
          <table:table-cell office:value="124.05178" office:value-type="float"/>
          <table:table-cell office:value="105.88455" office:value-type="float"/>
          <table:table-cell office:value="156.60942" office:value-type="float"/>
          <table:table-cell office:value="64.1577" office:value-type="float"/>
          <table:table-cell office:value="310.74198" office:value-type="float"/>
          <table:table-cell office:value="82.18049" office:value-type="float"/>
          <table:table-cell office:value="91.90071" office:value-type="float"/>
          <table:table-cell office:value="90.94313" office:value-type="float"/>
          <table:table-cell office:value="62.45118" office:value-type="float"/>
          <table:table-cell office:value="28.70058" office:value-type="float"/>
          <table:table-cell office:value="49.51586" office:value-type="float"/>
          <table:table-cell office:value="26.90846" office:value-type="float"/>
          <table:table-cell office:value="23.86454" office:value-type="float"/>
          <table:table-cell office:value="29.17669" office:value-type="float"/>
          <table:table-cell office:value="64.82105" office:value-type="float"/>
          <table:table-cell office:value="74.57871" office:value-type="float"/>
          <table:table-cell office:value="100" office:value-type="float"/>
          <table:table-cell office:value="84.14379" office:value-type="float"/>
          <table:table-cell office:value="63.28037" office:value-type="float"/>
          <table:table-cell office:value="61.34381" office:value-type="float"/>
          <table:table-cell office:value="90.15674" office:value-type="float"/>
          <table:table-cell office:value="93.02412" office:value-type="float"/>
          <table:table-cell office:value="101.82956" office:value-type="float"/>
          <table:table-cell office:value="77.67613" office:value-type="float"/>
          <table:table-cell office:value="98.18648" office:value-type="float"/>
          <table:table-cell office:value="48.84716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abiel</text:p>
          </table:table-cell>
          <table:table-cell office:value="131.71759" office:value-type="float"/>
          <table:table-cell office:value="77.47629" office:value-type="float"/>
          <table:table-cell office:value="158.5353" office:value-type="float"/>
          <table:table-cell office:value="157.96891" office:value-type="float"/>
          <table:table-cell office:value="182.04689" office:value-type="float"/>
          <table:table-cell office:value="292.09694" office:value-type="float"/>
          <table:table-cell office:value="160.06322" office:value-type="float"/>
          <table:table-cell office:value="203.5432" office:value-type="float"/>
          <table:table-cell office:value="302.04162" office:value-type="float"/>
          <table:table-cell office:value="171.16701" office:value-type="float"/>
          <table:table-cell office:value="239.44942" office:value-type="float"/>
          <table:table-cell office:value="155.54531" office:value-type="float"/>
          <table:table-cell office:value="161.5648" office:value-type="float"/>
          <table:table-cell office:value="272.32613" office:value-type="float"/>
          <table:table-cell office:value="252.67386" office:value-type="float"/>
          <table:table-cell office:value="90.79293" office:value-type="float"/>
          <table:table-cell office:value="96.3119" office:value-type="float"/>
          <table:table-cell office:value="153.06902" office:value-type="float"/>
          <table:table-cell office:value="206.98103" office:value-type="float"/>
          <table:table-cell office:value="179.46522" office:value-type="float"/>
          <table:table-cell office:value="100" office:value-type="float"/>
          <table:table-cell office:value="208.6275" office:value-type="float"/>
          <table:table-cell office:value="101.8177" office:value-type="float"/>
          <table:table-cell office:value="154.30716" office:value-type="float"/>
          <table:table-cell office:value="181.44099" office:value-type="float"/>
          <table:table-cell office:value="190.14752" office:value-type="float"/>
          <table:table-cell office:value="232.88988" office:value-type="float"/>
          <table:table-cell office:value="170.66649" office:value-type="float"/>
          <table:table-cell office:value="268.63804" office:value-type="float"/>
          <table:table-cell office:value="105.7824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09.55574" office:value-type="float"/>
          <table:table-cell office:value="220.76697" office:value-type="float"/>
          <table:table-cell office:value="259.07376" office:value-type="float"/>
          <table:table-cell office:value="146.79379" office:value-type="float"/>
          <table:table-cell office:value="149.74853" office:value-type="float"/>
          <table:table-cell office:value="76.94886" office:value-type="float"/>
          <table:table-cell office:value="160.47778" office:value-type="float"/>
          <table:table-cell office:value="147.44341" office:value-type="float"/>
          <table:table-cell office:value="138.07627" office:value-type="float"/>
          <table:table-cell office:value="122.86253" office:value-type="float"/>
          <table:table-cell office:value="265.38139" office:value-type="float"/>
          <table:table-cell office:value="122.33864" office:value-type="float"/>
          <table:table-cell office:value="113.28583" office:value-type="float"/>
          <table:table-cell office:value="182.08298" office:value-type="float"/>
          <table:table-cell office:value="164.39647" office:value-type="float"/>
          <table:table-cell office:value="90.10896" office:value-type="float"/>
          <table:table-cell office:value="72.42246" office:value-type="float"/>
          <table:table-cell office:value="111.21123" office:value-type="float"/>
          <table:table-cell office:value="92.03688" office:value-type="float"/>
          <table:table-cell office:value="94.40486" office:value-type="float"/>
          <table:table-cell office:value="100" office:value-type="float"/>
          <table:table-cell office:value="110.01676" office:value-type="float"/>
          <table:table-cell office:value="49.68566" office:value-type="float"/>
          <table:table-cell office:value="133.15171" office:value-type="float"/>
          <table:table-cell office:value="107.1668" office:value-type="float"/>
          <table:table-cell office:value="85.91785" office:value-type="float"/>
          <table:table-cell office:value="92.33025" office:value-type="float"/>
          <table:table-cell office:value="61.77703" office:value-type="float"/>
          <table:table-cell office:value="59.84911" office:value-type="float"/>
          <table:table-cell office:value="86.043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233.16901" office:value-type="float"/>
          <table:table-cell office:value="146.73239" office:value-type="float"/>
          <table:table-cell office:value="131.91549" office:value-type="float"/>
          <table:table-cell office:value="176" office:value-type="float"/>
          <table:table-cell office:value="199.05633" office:value-type="float"/>
          <table:table-cell office:value="170.59154" office:value-type="float"/>
          <table:table-cell office:value="168.04225" office:value-type="float"/>
          <table:table-cell office:value="137.84507" office:value-type="float"/>
          <table:table-cell office:value="171.60563" office:value-type="float"/>
          <table:table-cell office:value="166.05633" office:value-type="float"/>
          <table:table-cell office:value="157.76056" office:value-type="float"/>
          <table:table-cell office:value="124.6338" office:value-type="float"/>
          <table:table-cell office:value="118.83098" office:value-type="float"/>
          <table:table-cell office:value="125.30985" office:value-type="float"/>
          <table:table-cell office:value="96.60563" office:value-type="float"/>
          <table:table-cell office:value="204.21126" office:value-type="float"/>
          <table:table-cell office:value="119.74647" office:value-type="float"/>
          <table:table-cell office:value="131.74647" office:value-type="float"/>
          <table:table-cell office:value="122.50704" office:value-type="float"/>
          <table:table-cell office:value="100" office:value-type="float"/>
          <table:table-cell office:value="136.05633" office:value-type="float"/>
          <table:table-cell office:value="114.74647" office:value-type="float"/>
          <table:table-cell office:value="104.07042" office:value-type="float"/>
          <table:table-cell office:value="117.50704" office:value-type="float"/>
          <table:table-cell office:value="152.05633" office:value-type="float"/>
          <table:table-cell office:value="98.39436" office:value-type="float"/>
          <table:table-cell office:value="157.28169" office:value-type="float"/>
          <table:table-cell office:value="180.22535" office:value-type="float"/>
          <table:table-cell office:value="106.40845" office:value-type="float"/>
        </table:table-row>
        <table:table-row>
          <table:table-cell office:value-type="string">
            <text:p>Bonte Kraai</text:p>
          </table:table-cell>
          <table:table-cell office:value-type="string">
            <text:p>Sterke afname</text:p>
          </table:table-cell>
          <table:table-cell office:value="2352.94117" office:value-type="float"/>
          <table:table-cell office:value="2810.35294" office:value-type="float"/>
          <table:table-cell office:value="2547.52941" office:value-type="float"/>
          <table:table-cell office:value="1889.88235" office:value-type="float"/>
          <table:table-cell office:value="3548.70588" office:value-type="float"/>
          <table:table-cell office:value="1717.88235" office:value-type="float"/>
          <table:table-cell office:value="1655.05882" office:value-type="float"/>
          <table:table-cell office:value="1207.05882" office:value-type="float"/>
          <table:table-cell office:value="1052.47058" office:value-type="float"/>
          <table:table-cell office:value="1021.88235" office:value-type="float"/>
          <table:table-cell office:value="1147.29411" office:value-type="float"/>
          <table:table-cell office:value="468.23529" office:value-type="float"/>
          <table:table-cell office:value="470.82352" office:value-type="float"/>
          <table:table-cell office:value="624" office:value-type="float"/>
          <table:table-cell office:value="212.47058" office:value-type="float"/>
          <table:table-cell office:value="279.05882" office:value-type="float"/>
          <table:table-cell office:value="369.17647" office:value-type="float"/>
          <table:table-cell office:value="236.23529" office:value-type="float"/>
          <table:table-cell office:value="130.11764" office:value-type="float"/>
          <table:table-cell office:value="208" office:value-type="float"/>
          <table:table-cell office:value="100" office:value-type="float"/>
          <table:table-cell office:value="112" office:value-type="float"/>
          <table:table-cell office:value="111.29411" office:value-type="float"/>
          <table:table-cell office:value="39.52941" office:value-type="float"/>
          <table:table-cell office:value="36.23529" office:value-type="float"/>
          <table:table-cell office:value="39.29411" office:value-type="float"/>
          <table:table-cell office:value="13.88235" office:value-type="float"/>
          <table:table-cell office:value="16" office:value-type="float"/>
          <table:table-cell office:value="6.11764" office:value-type="float"/>
          <table:table-cell office:value="8.70588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21.43714" office:value-type="float"/>
          <table:table-cell office:value="40.86777" office:value-type="float"/>
          <table:table-cell office:value="44.67501" office:value-type="float"/>
          <table:table-cell office:value="48.11138" office:value-type="float"/>
          <table:table-cell office:value="39.663" office:value-type="float"/>
          <table:table-cell office:value="35.06259" office:value-type="float"/>
          <table:table-cell office:value="53.2906" office:value-type="float"/>
          <table:table-cell office:value="76.91862" office:value-type="float"/>
          <table:table-cell office:value="60.54278" office:value-type="float"/>
          <table:table-cell office:value="53.9037" office:value-type="float"/>
          <table:table-cell office:value="85.22123" office:value-type="float"/>
          <table:table-cell office:value="59.7539" office:value-type="float"/>
          <table:table-cell office:value="60.71214" office:value-type="float"/>
          <table:table-cell office:value="52.88758" office:value-type="float"/>
          <table:table-cell office:value="38.76479" office:value-type="float"/>
          <table:table-cell office:value="66.61164" office:value-type="float"/>
          <table:table-cell office:value="52.29806" office:value-type="float"/>
          <table:table-cell office:value="57.01637" office:value-type="float"/>
          <table:table-cell office:value="70.89049" office:value-type="float"/>
          <table:table-cell office:value="52.63891" office:value-type="float"/>
          <table:table-cell office:value="100" office:value-type="float"/>
          <table:table-cell office:value="78.70005" office:value-type="float"/>
          <table:table-cell office:value="96.39427" office:value-type="float"/>
          <table:table-cell office:value="84.06576" office:value-type="float"/>
          <table:table-cell office:value="117.87" office:value-type="float"/>
          <table:table-cell office:value="95.0866" office:value-type="float"/>
          <table:table-cell office:value="119.98156" office:value-type="float"/>
          <table:table-cell office:value="113.1474" office:value-type="float"/>
          <table:table-cell office:value="117.56345" office:value-type="float"/>
          <table:table-cell office:value="138.1967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71.03786" office:value-type="float"/>
          <table:table-cell office:value="66.25701" office:value-type="float"/>
          <table:table-cell office:value="76.77061" office:value-type="float"/>
          <table:table-cell office:value="69.92256" office:value-type="float"/>
          <table:table-cell office:value="68.89962" office:value-type="float"/>
          <table:table-cell office:value="64.42423" office:value-type="float"/>
          <table:table-cell office:value="57.32045" office:value-type="float"/>
          <table:table-cell office:value="88.03012" office:value-type="float"/>
          <table:table-cell office:value="90.8148" office:value-type="float"/>
          <table:table-cell office:value="82.87987" office:value-type="float"/>
          <table:table-cell office:value="104.53931" office:value-type="float"/>
          <table:table-cell office:value="83.54763" office:value-type="float"/>
          <table:table-cell office:value="85.82084" office:value-type="float"/>
          <table:table-cell office:value="88.85415" office:value-type="float"/>
          <table:table-cell office:value="85.98422" office:value-type="float"/>
          <table:table-cell office:value="92.18583" office:value-type="float"/>
          <table:table-cell office:value="78.14875" office:value-type="float"/>
          <table:table-cell office:value="80.02415" office:value-type="float"/>
          <table:table-cell office:value="90.02628" office:value-type="float"/>
          <table:table-cell office:value="94.64374" office:value-type="float"/>
          <table:table-cell office:value="100" office:value-type="float"/>
          <table:table-cell office:value="95.65248" office:value-type="float"/>
          <table:table-cell office:value="111.74966" office:value-type="float"/>
          <table:table-cell office:value="95.06997" office:value-type="float"/>
          <table:table-cell office:value="109.09284" office:value-type="float"/>
          <table:table-cell office:value="104.38303" office:value-type="float"/>
          <table:table-cell office:value="98.92022" office:value-type="float"/>
          <table:table-cell office:value="105.86772" office:value-type="float"/>
          <table:table-cell office:value="113.47588" office:value-type="float"/>
          <table:table-cell office:value="95.37543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="53.40453" office:value-type="float"/>
          <table:table-cell office:value="67.59946" office:value-type="float"/>
          <table:table-cell office:value="59.92523" office:value-type="float"/>
          <table:table-cell office:value="48.19225" office:value-type="float"/>
          <table:table-cell office:value="65.69826" office:value-type="float"/>
          <table:table-cell office:value="55.14018" office:value-type="float"/>
          <table:table-cell office:value="48.71562" office:value-type="float"/>
          <table:table-cell office:value="52.95594" office:value-type="float"/>
          <table:table-cell office:value="52.7263" office:value-type="float"/>
          <table:table-cell office:value="57.55407" office:value-type="float"/>
          <table:table-cell office:value="70.27503" office:value-type="float"/>
          <table:table-cell office:value="73.64485" office:value-type="float"/>
          <table:table-cell office:value="72.24032" office:value-type="float"/>
          <table:table-cell office:value="70.99599" office:value-type="float"/>
          <table:table-cell office:value="87.17222" office:value-type="float"/>
          <table:table-cell office:value="94.39252" office:value-type="float"/>
          <table:table-cell office:value="97.71962" office:value-type="float"/>
          <table:table-cell office:value="119.18825" office:value-type="float"/>
          <table:table-cell office:value="113.21228" office:value-type="float"/>
          <table:table-cell office:value="117.27102" office:value-type="float"/>
          <table:table-cell office:value="100" office:value-type="float"/>
          <table:table-cell office:value="112.49132" office:value-type="float"/>
          <table:table-cell office:value="104.53404" office:value-type="float"/>
          <table:table-cell office:value="100.12283" office:value-type="float"/>
          <table:table-cell office:value="104.12283" office:value-type="float"/>
          <table:table-cell office:value="109.23364" office:value-type="float"/>
          <table:table-cell office:value="91.92523" office:value-type="float"/>
          <table:table-cell office:value="113.64485" office:value-type="float"/>
          <table:table-cell office:value="114.01335" office:value-type="float"/>
          <table:table-cell office:value="97.14285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="221.19" office:value-type="float"/>
          <table:table-cell office:value="195.8195" office:value-type="float"/>
          <table:table-cell office:value="223.42402" office:value-type="float"/>
          <table:table-cell office:value="216.43441" office:value-type="float"/>
          <table:table-cell office:value="220.03981" office:value-type="float"/>
          <table:table-cell office:value="209.00243" office:value-type="float"/>
          <table:table-cell office:value="181.35368" office:value-type="float"/>
          <table:table-cell office:value="202.12342" office:value-type="float"/>
          <table:table-cell office:value="191.3957" office:value-type="float"/>
          <table:table-cell office:value="170.42689" office:value-type="float"/>
          <table:table-cell office:value="158.65958" office:value-type="float"/>
          <table:table-cell office:value="130.70117" office:value-type="float"/>
          <table:table-cell office:value="123.73368" office:value-type="float"/>
          <table:table-cell office:value="120.19464" office:value-type="float"/>
          <table:table-cell office:value="111.36916" office:value-type="float"/>
          <table:table-cell office:value="112.05485" office:value-type="float"/>
          <table:table-cell office:value="105.19796" office:value-type="float"/>
          <table:table-cell office:value="108.64852" office:value-type="float"/>
          <table:table-cell office:value="110.19685" office:value-type="float"/>
          <table:table-cell office:value="105.46339" office:value-type="float"/>
          <table:table-cell office:value="100" office:value-type="float"/>
          <table:table-cell office:value="99.27007" office:value-type="float"/>
          <table:table-cell office:value="101.59256" office:value-type="float"/>
          <table:table-cell office:value="100.95111" office:value-type="float"/>
          <table:table-cell office:value="105.97213" office:value-type="float"/>
          <table:table-cell office:value="100.19907" office:value-type="float"/>
          <table:table-cell office:value="97.36783" office:value-type="float"/>
          <table:table-cell office:value="101.7474" office:value-type="float"/>
          <table:table-cell office:value="101.57044" office:value-type="float"/>
          <table:table-cell office:value="97.25724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="202.58791" office:value-type="float"/>
          <table:table-cell office:value="203.20358" office:value-type="float"/>
          <table:table-cell office:value="168.95544" office:value-type="float"/>
          <table:table-cell office:value="158.47855" office:value-type="float"/>
          <table:table-cell office:value="171.8251" office:value-type="float"/>
          <table:table-cell office:value="112.89783" office:value-type="float"/>
          <table:table-cell office:value="110.04904" office:value-type="float"/>
          <table:table-cell office:value="118.58499" office:value-type="float"/>
          <table:table-cell office:value="185.46384" office:value-type="float"/>
          <table:table-cell office:value="160.60732" office:value-type="float"/>
          <table:table-cell office:value="145.35114" office:value-type="float"/>
          <table:table-cell office:value="148.10602" office:value-type="float"/>
          <table:table-cell office:value="186.84128" office:value-type="float"/>
          <table:table-cell office:value="186.13169" office:value-type="float"/>
          <table:table-cell office:value="146.37378" office:value-type="float"/>
          <table:table-cell office:value="137.02389" office:value-type="float"/>
          <table:table-cell office:value="121.02681" office:value-type="float"/>
          <table:table-cell office:value="136.95085" office:value-type="float"/>
          <table:table-cell office:value="115.67358" office:value-type="float"/>
          <table:table-cell office:value="122.81122" office:value-type="float"/>
          <table:table-cell office:value="100" office:value-type="float"/>
          <table:table-cell office:value="97.27642" office:value-type="float"/>
          <table:table-cell office:value="90.84837" office:value-type="float"/>
          <table:table-cell office:value="115.35009" office:value-type="float"/>
          <table:table-cell office:value="118.27193" office:value-type="float"/>
          <table:table-cell office:value="92.65365" office:value-type="float"/>
          <table:table-cell office:value="102.75487" office:value-type="float"/>
          <table:table-cell office:value="94.92851" office:value-type="float"/>
          <table:table-cell office:value="73.66169" office:value-type="float"/>
          <table:table-cell office:value="104.35145" office:value-type="float"/>
        </table:table-row>
        <table:table-row>
          <table:table-cell office:value-type="string">
            <text:p>Frater</text:p>
          </table:table-cell>
          <table:table-cell office:value-type="string">
            <text:p>Sterke afname</text:p>
          </table:table-cell>
          <table:table-cell office:value="169.92353" office:value-type="float"/>
          <table:table-cell office:value="241.01954" office:value-type="float"/>
          <table:table-cell office:value="344.89379" office:value-type="float"/>
          <table:table-cell office:value="346.72897" office:value-type="float"/>
          <table:table-cell office:value="111.5548" office:value-type="float"/>
          <table:table-cell office:value="263.56839" office:value-type="float"/>
          <table:table-cell office:value="382.53186" office:value-type="float"/>
          <table:table-cell office:value="88.78504" office:value-type="float"/>
          <table:table-cell office:value="113.322" office:value-type="float"/>
          <table:table-cell office:value="100.67969" office:value-type="float"/>
          <table:table-cell office:value="132.48937" office:value-type="float"/>
          <table:table-cell office:value="98.24978" office:value-type="float"/>
          <table:table-cell office:value="12.64231" office:value-type="float"/>
          <table:table-cell office:value="32.23449" office:value-type="float"/>
          <table:table-cell office:value="51.07901" office:value-type="float"/>
          <table:table-cell office:value="57.19626" office:value-type="float"/>
          <table:table-cell office:value="137.02633" office:value-type="float"/>
          <table:table-cell office:value="74.12064" office:value-type="float"/>
          <table:table-cell office:value="122.53186" office:value-type="float"/>
          <table:table-cell office:value="98.40271" office:value-type="float"/>
          <table:table-cell office:value="100" office:value-type="float"/>
          <table:table-cell office:value="46.03228" office:value-type="float"/>
          <table:table-cell office:value="31.80968" office:value-type="float"/>
          <table:table-cell office:value="49.87255" office:value-type="float"/>
          <table:table-cell office:value="26.89889" office:value-type="float"/>
          <table:table-cell office:value="26.47408" office:value-type="float"/>
          <table:table-cell office:value="5.36958" office:value-type="float"/>
          <table:table-cell office:value="24.48598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="81.81297" office:value-type="float"/>
          <table:table-cell office:value="90.08426" office:value-type="float"/>
          <table:table-cell office:value="88.59527" office:value-type="float"/>
          <table:table-cell office:value="101.86533" office:value-type="float"/>
          <table:table-cell office:value="82.72109" office:value-type="float"/>
          <table:table-cell office:value="78.11502" office:value-type="float"/>
          <table:table-cell office:value="80.92939" office:value-type="float"/>
          <table:table-cell office:value="79.35858" office:value-type="float"/>
          <table:table-cell office:value="80.36488" office:value-type="float"/>
          <table:table-cell office:value="75.89789" office:value-type="float"/>
          <table:table-cell office:value="90.50969" office:value-type="float"/>
          <table:table-cell office:value="99.00188" office:value-type="float"/>
          <table:table-cell office:value="92.38321" office:value-type="float"/>
          <table:table-cell office:value="101.52172" office:value-type="float"/>
          <table:table-cell office:value="91.58144" office:value-type="float"/>
          <table:table-cell office:value="100.1718" office:value-type="float"/>
          <table:table-cell office:value="120.90321" office:value-type="float"/>
          <table:table-cell office:value="104.12337" office:value-type="float"/>
          <table:table-cell office:value="100.08999" office:value-type="float"/>
          <table:table-cell office:value="126.22105" office:value-type="float"/>
          <table:table-cell office:value="100" office:value-type="float"/>
          <table:table-cell office:value="98.20829" office:value-type="float"/>
          <table:table-cell office:value="100.53178" office:value-type="float"/>
          <table:table-cell office:value="103.77157" office:value-type="float"/>
          <table:table-cell office:value="127.26008" office:value-type="float"/>
          <table:table-cell office:value="120.14235" office:value-type="float"/>
          <table:table-cell office:value="115.70809" office:value-type="float"/>
          <table:table-cell office:value="107.87858" office:value-type="float"/>
          <table:table-cell office:value="108.54945" office:value-type="float"/>
          <table:table-cell office:value="112.93463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28.89505" office:value-type="float"/>
          <table:table-cell office:value="55.72988" office:value-type="float"/>
          <table:table-cell office:value="27.10644" office:value-type="float"/>
          <table:table-cell office:value="63.46509" office:value-type="float"/>
          <table:table-cell office:value="34.75496" office:value-type="float"/>
          <table:table-cell office:value="27.49942" office:value-type="float"/>
          <table:table-cell office:value="43.64019" office:value-type="float"/>
          <table:table-cell office:value="61.54068" office:value-type="float"/>
          <table:table-cell office:value="55.27623" office:value-type="float"/>
          <table:table-cell office:value="37.27461" office:value-type="float"/>
          <table:table-cell office:value="65.22191" office:value-type="float"/>
          <table:table-cell office:value="45.42013" office:value-type="float"/>
          <table:table-cell office:value="52.33183" office:value-type="float"/>
          <table:table-cell office:value="42.88025" office:value-type="float"/>
          <table:table-cell office:value="61.74872" office:value-type="float"/>
          <table:table-cell office:value="74.17071" office:value-type="float"/>
          <table:table-cell office:value="106.72387" office:value-type="float"/>
          <table:table-cell office:value="117.36881" office:value-type="float"/>
          <table:table-cell office:value="85.52357" office:value-type="float"/>
          <table:table-cell office:value="111.82385" office:value-type="float"/>
          <table:table-cell office:value="100" office:value-type="float"/>
          <table:table-cell office:value="70.31033" office:value-type="float"/>
          <table:table-cell office:value="59.48624" office:value-type="float"/>
          <table:table-cell office:value="119.19787" office:value-type="float"/>
          <table:table-cell office:value="103.58587" office:value-type="float"/>
          <table:table-cell office:value="144.04472" office:value-type="float"/>
          <table:table-cell office:value="112.34685" office:value-type="float"/>
          <table:table-cell office:value="122.51502" office:value-type="float"/>
          <table:table-cell office:value="101.64123" office:value-type="float"/>
          <table:table-cell office:value="100.06934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Matige toename</text:p>
          </table:table-cell>
          <table:table-cell office:value="72.73256" office:value-type="float"/>
          <table:table-cell office:value="53.30569" office:value-type="float"/>
          <table:table-cell office:value="53.71299" office:value-type="float"/>
          <table:table-cell office:value="71.88159" office:value-type="float"/>
          <table:table-cell office:value="63.75736" office:value-type="float"/>
          <table:table-cell office:value="65.30656" office:value-type="float"/>
          <table:table-cell office:value="75.81642" office:value-type="float"/>
          <table:table-cell office:value="95.16328" office:value-type="float"/>
          <table:table-cell office:value="81.78049" office:value-type="float"/>
          <table:table-cell office:value="81.83867" office:value-type="float"/>
          <table:table-cell office:value="128.93301" office:value-type="float"/>
          <table:table-cell office:value="76.18735" office:value-type="float"/>
          <table:table-cell office:value="95.75969" office:value-type="float"/>
          <table:table-cell office:value="71.54702" office:value-type="float"/>
          <table:table-cell office:value="75.27092" office:value-type="float"/>
          <table:table-cell office:value="103.81845" office:value-type="float"/>
          <table:table-cell office:value="60.92806" office:value-type="float"/>
          <table:table-cell office:value="61.75721" office:value-type="float"/>
          <table:table-cell office:value="88.15913" office:value-type="float"/>
          <table:table-cell office:value="64.77562" office:value-type="float"/>
          <table:table-cell office:value="100" office:value-type="float"/>
          <table:table-cell office:value="82.47145" office:value-type="float"/>
          <table:table-cell office:value="97.19979" office:value-type="float"/>
          <table:table-cell office:value="71.95432" office:value-type="float"/>
          <table:table-cell office:value="99.14902" office:value-type="float"/>
          <table:table-cell office:value="75.70005" office:value-type="float"/>
          <table:table-cell office:value="83.99156" office:value-type="float"/>
          <table:table-cell office:value="84.07884" office:value-type="float"/>
          <table:table-cell office:value="74.15084" office:value-type="float"/>
          <table:table-cell office:value="83.88973" office:value-type="float"/>
        </table:table-row>
        <table:table-row>
          <table:table-cell office:value-type="string">
            <text:p>Goudhaantje</text:p>
          </table:table-cell>
          <table:table-cell office:value-type="string">
            <text:p>Matige afname</text:p>
          </table:table-cell>
          <table:table-cell office:value="113.46873" office:value-type="float"/>
          <table:table-cell office:value="103.61965" office:value-type="float"/>
          <table:table-cell office:value="122.34199" office:value-type="float"/>
          <table:table-cell office:value="141.16645" office:value-type="float"/>
          <table:table-cell office:value="83.33144" office:value-type="float"/>
          <table:table-cell office:value="95.10949" office:value-type="float"/>
          <table:table-cell office:value="81.83365" office:value-type="float"/>
          <table:table-cell office:value="49.83547" office:value-type="float"/>
          <table:table-cell office:value="75.12765" office:value-type="float"/>
          <table:table-cell office:value="176.04674" office:value-type="float"/>
          <table:table-cell office:value="113.46873" office:value-type="float"/>
          <table:table-cell office:value="83.8307" office:value-type="float"/>
          <table:table-cell office:value="82.63928" office:value-type="float"/>
          <table:table-cell office:value="84.67037" office:value-type="float"/>
          <table:table-cell office:value="69.96482" office:value-type="float"/>
          <table:table-cell office:value="93.04436" office:value-type="float"/>
          <table:table-cell office:value="68.64858" office:value-type="float"/>
          <table:table-cell office:value="84.99943" office:value-type="float"/>
          <table:table-cell office:value="63.67865" office:value-type="float"/>
          <table:table-cell office:value="70.05559" office:value-type="float"/>
          <table:table-cell office:value="100" office:value-type="float"/>
          <table:table-cell office:value="67.95642" office:value-type="float"/>
          <table:table-cell office:value="61.1483" office:value-type="float"/>
          <table:table-cell office:value="85.35118" office:value-type="float"/>
          <table:table-cell office:value="55.37274" office:value-type="float"/>
          <table:table-cell office:value="91.53523" office:value-type="float"/>
          <table:table-cell office:value="56.60955" office:value-type="float"/>
          <table:table-cell office:value="83.37682" office:value-type="float"/>
          <table:table-cell office:value="63.6673" office:value-type="float"/>
          <table:table-cell office:value="33.94984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="113.41726" office:value-type="float"/>
          <table:table-cell office:value="119.91607" office:value-type="float"/>
          <table:table-cell office:value="127.29953" office:value-type="float"/>
          <table:table-cell office:value="81.33151" office:value-type="float"/>
          <table:table-cell office:value="57.8428" office:value-type="float"/>
          <table:table-cell office:value="106.96381" office:value-type="float"/>
          <table:table-cell office:value="91.72053" office:value-type="float"/>
          <table:table-cell office:value="87.13848" office:value-type="float"/>
          <table:table-cell office:value="122.11636" office:value-type="float"/>
          <table:table-cell office:value="117.31881" office:value-type="float"/>
          <table:table-cell office:value="133.74163" office:value-type="float"/>
          <table:table-cell office:value="84.7794" office:value-type="float"/>
          <table:table-cell office:value="92.87739" office:value-type="float"/>
          <table:table-cell office:value="97.51616" office:value-type="float"/>
          <table:table-cell office:value="79.59623" office:value-type="float"/>
          <table:table-cell office:value="85.68674" office:value-type="float"/>
          <table:table-cell office:value="85.87955" office:value-type="float"/>
          <table:table-cell office:value="98.93387" office:value-type="float"/>
          <table:table-cell office:value="98.49155" office:value-type="float"/>
          <table:table-cell office:value="126.01791" office:value-type="float"/>
          <table:table-cell office:value="100" office:value-type="float"/>
          <table:table-cell office:value="133.32199" office:value-type="float"/>
          <table:table-cell office:value="94.65804" office:value-type="float"/>
          <table:table-cell office:value="113.8369" office:value-type="float"/>
          <table:table-cell office:value="176.57933" office:value-type="float"/>
          <table:table-cell office:value="135.80582" office:value-type="float"/>
          <table:table-cell office:value="129.85142" office:value-type="float"/>
          <table:table-cell office:value="92.3897" office:value-type="float"/>
          <table:table-cell office:value="105.37597" office:value-type="float"/>
          <table:table-cell office:value="117.23942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="18.06782" office:value-type="float"/>
          <table:table-cell office:value="9.18929" office:value-type="float"/>
          <table:table-cell office:value="50.2665" office:value-type="float"/>
          <table:table-cell office:value="59.17574" office:value-type="float"/>
          <table:table-cell office:value="89.16472" office:value-type="float"/>
          <table:table-cell office:value="22.72751" office:value-type="float"/>
          <table:table-cell office:value="34.43908" office:value-type="float"/>
          <table:table-cell office:value="32.39019" office:value-type="float"/>
          <table:table-cell office:value="61.36556" office:value-type="float"/>
          <table:table-cell office:value="61.6962" office:value-type="float"/>
          <table:table-cell office:value="52.68036" office:value-type="float"/>
          <table:table-cell office:value="23.14127" office:value-type="float"/>
          <table:table-cell office:value="44.34386" office:value-type="float"/>
          <table:table-cell office:value="31.1688" office:value-type="float"/>
          <table:table-cell office:value="50.25565" office:value-type="float"/>
          <table:table-cell office:value="63.29521" office:value-type="float"/>
          <table:table-cell office:value="39.1584" office:value-type="float"/>
          <table:table-cell office:value="52.86826" office:value-type="float"/>
          <table:table-cell office:value="43.95721" office:value-type="float"/>
          <table:table-cell office:value="55.13758" office:value-type="float"/>
          <table:table-cell office:value="100" office:value-type="float"/>
          <table:table-cell office:value="68.54391" office:value-type="float"/>
          <table:table-cell office:value="52.03353" office:value-type="float"/>
          <table:table-cell office:value="43.19836" office:value-type="float"/>
          <table:table-cell office:value="61.90398" office:value-type="float"/>
          <table:table-cell office:value="56.83957" office:value-type="float"/>
          <table:table-cell office:value="41.69693" office:value-type="float"/>
          <table:table-cell office:value="44.91842" office:value-type="float"/>
          <table:table-cell office:value="45.66462" office:value-type="float"/>
          <table:table-cell office:value="35.85921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49.90019" office:value-type="float"/>
          <table:table-cell office:value="43.67764" office:value-type="float"/>
          <table:table-cell office:value="48.96207" office:value-type="float"/>
          <table:table-cell office:value="43.23852" office:value-type="float"/>
          <table:table-cell office:value="53.02894" office:value-type="float"/>
          <table:table-cell office:value="49.98502" office:value-type="float"/>
          <table:table-cell office:value="52.95409" office:value-type="float"/>
          <table:table-cell office:value="43.52295" office:value-type="float"/>
          <table:table-cell office:value="68.60279" office:value-type="float"/>
          <table:table-cell office:value="68.54291" office:value-type="float"/>
          <table:table-cell office:value="81.45209" office:value-type="float"/>
          <table:table-cell office:value="70.30439" office:value-type="float"/>
          <table:table-cell office:value="72.92415" office:value-type="float"/>
          <table:table-cell office:value="82.32035" office:value-type="float"/>
          <table:table-cell office:value="66.45209" office:value-type="float"/>
          <table:table-cell office:value="100.61377" office:value-type="float"/>
          <table:table-cell office:value="74.38622" office:value-type="float"/>
          <table:table-cell office:value="61.54191" office:value-type="float"/>
          <table:table-cell office:value="92.92415" office:value-type="float"/>
          <table:table-cell office:value="110.97804" office:value-type="float"/>
          <table:table-cell office:value="100" office:value-type="float"/>
          <table:table-cell office:value="107.05588" office:value-type="float"/>
          <table:table-cell office:value="97.72455" office:value-type="float"/>
          <table:table-cell office:value="117.76946" office:value-type="float"/>
          <table:table-cell office:value="155.06986" office:value-type="float"/>
          <table:table-cell office:value="140.91317" office:value-type="float"/>
          <table:table-cell office:value="149.66067" office:value-type="float"/>
          <table:table-cell office:value="177.60978" office:value-type="float"/>
          <table:table-cell office:value="176.8463" office:value-type="float"/>
          <table:table-cell office:value="131.11277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="29.91056" office:value-type="float"/>
          <table:table-cell office:value="29.70418" office:value-type="float"/>
          <table:table-cell office:value="39.26061" office:value-type="float"/>
          <table:table-cell office:value="37.84584" office:value-type="float"/>
          <table:table-cell office:value="35.73714" office:value-type="float"/>
          <table:table-cell office:value="43.19983" office:value-type="float"/>
          <table:table-cell office:value="102.28217" office:value-type="float"/>
          <table:table-cell office:value="51.72135" office:value-type="float"/>
          <table:table-cell office:value="85.19426" office:value-type="float"/>
          <table:table-cell office:value="75.0486" office:value-type="float"/>
          <table:table-cell office:value="88.71474" office:value-type="float"/>
          <table:table-cell office:value="97.323" office:value-type="float"/>
          <table:table-cell office:value="68.59091" office:value-type="float"/>
          <table:table-cell office:value="74.4115" office:value-type="float"/>
          <table:table-cell office:value="98.55831" office:value-type="float"/>
          <table:table-cell office:value="171.25295" office:value-type="float"/>
          <table:table-cell office:value="70.15224" office:value-type="float"/>
          <table:table-cell office:value="52.46014" office:value-type="float"/>
          <table:table-cell office:value="41.59662" office:value-type="float"/>
          <table:table-cell office:value="64.30472" office:value-type="float"/>
          <table:table-cell office:value="100" office:value-type="float"/>
          <table:table-cell office:value="91.13749" office:value-type="float"/>
          <table:table-cell office:value="86.3518" office:value-type="float"/>
          <table:table-cell office:value="92.25615" office:value-type="float"/>
          <table:table-cell office:value="129.85672" office:value-type="float"/>
          <table:table-cell office:value="148.08721" office:value-type="float"/>
          <table:table-cell office:value="106.58331" office:value-type="float"/>
          <table:table-cell office:value="143.82197" office:value-type="float"/>
          <table:table-cell office:value="113.03502" office:value-type="float"/>
          <table:table-cell office:value="76.96587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="34.03328" office:value-type="float"/>
          <table:table-cell office:value="49.88939" office:value-type="float"/>
          <table:table-cell office:value="47.67042" office:value-type="float"/>
          <table:table-cell office:value="50.83211" office:value-type="float"/>
          <table:table-cell office:value="63.23724" office:value-type="float"/>
          <table:table-cell office:value="61.37902" office:value-type="float"/>
          <table:table-cell office:value="62.76078" office:value-type="float"/>
          <table:table-cell office:value="83.61297" office:value-type="float"/>
          <table:table-cell office:value="91.70608" office:value-type="float"/>
          <table:table-cell office:value="77.29979" office:value-type="float"/>
          <table:table-cell office:value="69.65252" office:value-type="float"/>
          <table:table-cell office:value="66.94347" office:value-type="float"/>
          <table:table-cell office:value="66.08583" office:value-type="float"/>
          <table:table-cell office:value="75.10465" office:value-type="float"/>
          <table:table-cell office:value="58.73464" office:value-type="float"/>
          <table:table-cell office:value="84.83136" office:value-type="float"/>
          <table:table-cell office:value="83.32709" office:value-type="float"/>
          <table:table-cell office:value="84.4672" office:value-type="float"/>
          <table:table-cell office:value="89.44968" office:value-type="float"/>
          <table:table-cell office:value="75.17952" office:value-type="float"/>
          <table:table-cell office:value="100" office:value-type="float"/>
          <table:table-cell office:value="91.56995" office:value-type="float"/>
          <table:table-cell office:value="91.14113" office:value-type="float"/>
          <table:table-cell office:value="86.48878" office:value-type="float"/>
          <table:table-cell office:value="90.53194" office:value-type="float"/>
          <table:table-cell office:value="106.68754" office:value-type="float"/>
          <table:table-cell office:value="115.56001" office:value-type="float"/>
          <table:table-cell office:value="108.39941" office:value-type="float"/>
          <table:table-cell office:value="101.37494" office:value-type="float"/>
          <table:table-cell office:value="125.12337" office:value-type="float"/>
        </table:table-row>
        <table:table-row>
          <table:table-cell office:value-type="string">
            <text:p>Grote Gele Kwikstaart</text:p>
          </table:table-cell>
          <table:table-cell office:value-type="string">
            <text:p>Matige toename</text:p>
          </table:table-cell>
          <table:table-cell office:value="28.77366" office:value-type="float"/>
          <table:table-cell office:value="35.86637" office:value-type="float"/>
          <table:table-cell office:value="17.51165" office:value-type="float"/>
          <table:table-cell office:value="41.85129" office:value-type="float"/>
          <table:table-cell office:value="83.00915" office:value-type="float"/>
          <table:table-cell office:value="25.81573" office:value-type="float"/>
          <table:table-cell office:value="22.74558" office:value-type="float"/>
          <table:table-cell office:value="19.58047" office:value-type="float"/>
          <table:table-cell office:value="49.85325" office:value-type="float"/>
          <table:table-cell office:value="48.93537" office:value-type="float"/>
          <table:table-cell office:value="64.31777" office:value-type="float"/>
          <table:table-cell office:value="38.74086" office:value-type="float"/>
          <table:table-cell office:value="38.38982" office:value-type="float"/>
          <table:table-cell office:value="66.1823" office:value-type="float"/>
          <table:table-cell office:value="47.42187" office:value-type="float"/>
          <table:table-cell office:value="94.12729" office:value-type="float"/>
          <table:table-cell office:value="45.68682" office:value-type="float"/>
          <table:table-cell office:value="34.26943" office:value-type="float"/>
          <table:table-cell office:value="50.79127" office:value-type="float"/>
          <table:table-cell office:value="62.74673" office:value-type="float"/>
          <table:table-cell office:value="100" office:value-type="float"/>
          <table:table-cell office:value="128.74777" office:value-type="float"/>
          <table:table-cell office:value="147.26074" office:value-type="float"/>
          <table:table-cell office:value="118.93019" office:value-type="float"/>
          <table:table-cell office:value="110.54267" office:value-type="float"/>
          <table:table-cell office:value="154.16642" office:value-type="float"/>
          <table:table-cell office:value="153.20826" office:value-type="float"/>
          <table:table-cell office:value="194.84663" office:value-type="float"/>
          <table:table-cell office:value="180.67272" office:value-type="float"/>
          <table:table-cell office:value="87.19859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82.89811" office:value-type="float"/>
          <table:table-cell office:value="29.55317" office:value-type="float"/>
          <table:table-cell office:value="65.4978" office:value-type="float"/>
          <table:table-cell office:value="78.32214" office:value-type="float"/>
          <table:table-cell office:value="81.86189" office:value-type="float"/>
          <table:table-cell office:value="89.94445" office:value-type="float"/>
          <table:table-cell office:value="57.68051" office:value-type="float"/>
          <table:table-cell office:value="68.17541" office:value-type="float"/>
          <table:table-cell office:value="90.89778" office:value-type="float"/>
          <table:table-cell office:value="97.95241" office:value-type="float"/>
          <table:table-cell office:value="91.18793" office:value-type="float"/>
          <table:table-cell office:value="49.78031" office:value-type="float"/>
          <table:table-cell office:value="98.9389" office:value-type="float"/>
          <table:table-cell office:value="83.12194" office:value-type="float"/>
          <table:table-cell office:value="91.65215" office:value-type="float"/>
          <table:table-cell office:value="109.16024" office:value-type="float"/>
          <table:table-cell office:value="61.97463" office:value-type="float"/>
          <table:table-cell office:value="60.56536" office:value-type="float"/>
          <table:table-cell office:value="71.54936" office:value-type="float"/>
          <table:table-cell office:value="48.96791" office:value-type="float"/>
          <table:table-cell office:value="100" office:value-type="float"/>
          <table:table-cell office:value="65.16621" office:value-type="float"/>
          <table:table-cell office:value="54.06615" office:value-type="float"/>
          <table:table-cell office:value="54.38116" office:value-type="float"/>
          <table:table-cell office:value="63.26784" office:value-type="float"/>
          <table:table-cell office:value="58.66699" office:value-type="float"/>
          <table:table-cell office:value="56.02254" office:value-type="float"/>
          <table:table-cell office:value="45.18776" office:value-type="float"/>
          <table:table-cell office:value="40.46257" office:value-type="float"/>
          <table:table-cell office:value="66.76614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="39.77408" office:value-type="float"/>
          <table:table-cell office:value="56.11327" office:value-type="float"/>
          <table:table-cell office:value="45.30665" office:value-type="float"/>
          <table:table-cell office:value="45.49359" office:value-type="float"/>
          <table:table-cell office:value="33.72046" office:value-type="float"/>
          <table:table-cell office:value="49.97215" office:value-type="float"/>
          <table:table-cell office:value="44.45151" office:value-type="float"/>
          <table:table-cell office:value="52.23132" office:value-type="float"/>
          <table:table-cell office:value="54.92403" office:value-type="float"/>
          <table:table-cell office:value="49.29599" office:value-type="float"/>
          <table:table-cell office:value="56.04963" office:value-type="float"/>
          <table:table-cell office:value="57.91504" office:value-type="float"/>
          <table:table-cell office:value="51.41595" office:value-type="float"/>
          <table:table-cell office:value="56.38771" office:value-type="float"/>
          <table:table-cell office:value="68.07732" office:value-type="float"/>
          <table:table-cell office:value="78.07254" office:value-type="float"/>
          <table:table-cell office:value="87.65014" office:value-type="float"/>
          <table:table-cell office:value="79.2419" office:value-type="float"/>
          <table:table-cell office:value="88.52119" office:value-type="float"/>
          <table:table-cell office:value="92.78895" office:value-type="float"/>
          <table:table-cell office:value="100" office:value-type="float"/>
          <table:table-cell office:value="92.68952" office:value-type="float"/>
          <table:table-cell office:value="63.66239" office:value-type="float"/>
          <table:table-cell office:value="69.39782" office:value-type="float"/>
          <table:table-cell office:value="81.85506" office:value-type="float"/>
          <table:table-cell office:value="84.22162" office:value-type="float"/>
          <table:table-cell office:value="79.8226" office:value-type="float"/>
          <table:table-cell office:value="70.22909" office:value-type="float"/>
          <table:table-cell office:value="87.499" office:value-type="float"/>
          <table:table-cell office:value="88.4854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toename</text:p>
          </table:table-cell>
          <table:table-cell office:value="47.88813" office:value-type="float"/>
          <table:table-cell office:value="74.45646" office:value-type="float"/>
          <table:table-cell office:value="66.07604" office:value-type="float"/>
          <table:table-cell office:value="52.51891" office:value-type="float"/>
          <table:table-cell office:value="70.45302" office:value-type="float"/>
          <table:table-cell office:value="56.2494" office:value-type="float"/>
          <table:table-cell office:value="50.5555" office:value-type="float"/>
          <table:table-cell office:value="59.10353" office:value-type="float"/>
          <table:table-cell office:value="82.06589" office:value-type="float"/>
          <table:table-cell office:value="76.55875" office:value-type="float"/>
          <table:table-cell office:value="87.16119" office:value-type="float"/>
          <table:table-cell office:value="74.73422" office:value-type="float"/>
          <table:table-cell office:value="72.43559" office:value-type="float"/>
          <table:table-cell office:value="73.8866" office:value-type="float"/>
          <table:table-cell office:value="81.51996" office:value-type="float"/>
          <table:table-cell office:value="82.04195" office:value-type="float"/>
          <table:table-cell office:value="69.09778" office:value-type="float"/>
          <table:table-cell office:value="81.56785" office:value-type="float"/>
          <table:table-cell office:value="81.65405" office:value-type="float"/>
          <table:table-cell office:value="75.40944" office:value-type="float"/>
          <table:table-cell office:value="100" office:value-type="float"/>
          <table:table-cell office:value="102.53807" office:value-type="float"/>
          <table:table-cell office:value="89.64179" office:value-type="float"/>
          <table:table-cell office:value="81.69715" office:value-type="float"/>
          <table:table-cell office:value="95.1585" office:value-type="float"/>
          <table:table-cell office:value="91.67704" office:value-type="float"/>
          <table:table-cell office:value="83.07154" office:value-type="float"/>
          <table:table-cell office:value="90.52772" office:value-type="float"/>
          <table:table-cell office:value="78.44555" office:value-type="float"/>
          <table:table-cell office:value="75.97452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Matige toename</text:p>
          </table:table-cell>
          <table:table-cell office:value="24.58754" office:value-type="float"/>
          <table:table-cell office:value="28.38877" office:value-type="float"/>
          <table:table-cell office:value="32.03511" office:value-type="float"/>
          <table:table-cell office:value="42.91755" office:value-type="float"/>
          <table:table-cell office:value="42.40859" office:value-type="float"/>
          <table:table-cell office:value="73.2217" office:value-type="float"/>
          <table:table-cell office:value="75.01167" office:value-type="float"/>
          <table:table-cell office:value="72.75454" office:value-type="float"/>
          <table:table-cell office:value="86.00476" office:value-type="float"/>
          <table:table-cell office:value="58.48639" office:value-type="float"/>
          <table:table-cell office:value="98.47803" office:value-type="float"/>
          <table:table-cell office:value="77.90071" office:value-type="float"/>
          <table:table-cell office:value="73.50692" office:value-type="float"/>
          <table:table-cell office:value="75.54768" office:value-type="float"/>
          <table:table-cell office:value="72.66848" office:value-type="float"/>
          <table:table-cell office:value="119.47087" office:value-type="float"/>
          <table:table-cell office:value="81.71178" office:value-type="float"/>
          <table:table-cell office:value="88.20043" office:value-type="float"/>
          <table:table-cell office:value="116.93098" office:value-type="float"/>
          <table:table-cell office:value="91.0698" office:value-type="float"/>
          <table:table-cell office:value="100" office:value-type="float"/>
          <table:table-cell office:value="110.08826" office:value-type="float"/>
          <table:table-cell office:value="107.50411" office:value-type="float"/>
          <table:table-cell office:value="165.91428" office:value-type="float"/>
          <table:table-cell office:value="144.4469" office:value-type="float"/>
          <table:table-cell office:value="172.9832" office:value-type="float"/>
          <table:table-cell office:value="91.87627" office:value-type="float"/>
          <table:table-cell office:value="89.51095" office:value-type="float"/>
          <table:table-cell office:value="170.70394" office:value-type="float"/>
          <table:table-cell office:value="117.41043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toename</text:p>
          </table:table-cell>
          <table:table-cell office:value="106.8947" office:value-type="float"/>
          <table:table-cell office:value="119.87172" office:value-type="float"/>
          <table:table-cell office:value="91.7691" office:value-type="float"/>
          <table:table-cell office:value="130.6574" office:value-type="float"/>
          <table:table-cell office:value="83.04649" office:value-type="float"/>
          <table:table-cell office:value="65.79369" office:value-type="float"/>
          <table:table-cell office:value="76.1411" office:value-type="float"/>
          <table:table-cell office:value="114.37733" office:value-type="float"/>
          <table:table-cell office:value="105.99679" office:value-type="float"/>
          <table:table-cell office:value="155.36076" office:value-type="float"/>
          <table:table-cell office:value="110.57188" office:value-type="float"/>
          <table:table-cell office:value="150.60395" office:value-type="float"/>
          <table:table-cell office:value="92.64564" office:value-type="float"/>
          <table:table-cell office:value="162.09513" office:value-type="float"/>
          <table:table-cell office:value="94.50561" office:value-type="float"/>
          <table:table-cell office:value="101.54997" office:value-type="float"/>
          <table:table-cell office:value="75.92731" office:value-type="float"/>
          <table:table-cell office:value="76.7504" office:value-type="float"/>
          <table:table-cell office:value="119.16622" office:value-type="float"/>
          <table:table-cell office:value="100.56654" office:value-type="float"/>
          <table:table-cell office:value="100" office:value-type="float"/>
          <table:table-cell office:value="158.41795" office:value-type="float"/>
          <table:table-cell office:value="92.97701" office:value-type="float"/>
          <table:table-cell office:value="147.0978" office:value-type="float"/>
          <table:table-cell office:value="93.82148" office:value-type="float"/>
          <table:table-cell office:value="176.00213" office:value-type="float"/>
          <table:table-cell office:value="141.91341" office:value-type="float"/>
          <table:table-cell office:value="193.85355" office:value-type="float"/>
          <table:table-cell office:value="151.18118" office:value-type="float"/>
          <table:table-cell office:value="85.16301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="17.10776" office:value-type="float"/>
          <table:table-cell office:value="26.51874" office:value-type="float"/>
          <table:table-cell office:value="10.41349" office:value-type="float"/>
          <table:table-cell office:value="12.8753" office:value-type="float"/>
          <table:table-cell office:value="2.48746" office:value-type="float"/>
          <table:table-cell office:value="22.25206" office:value-type="float"/>
          <table:table-cell office:value="28.88645" office:value-type="float"/>
          <table:table-cell office:value="21.50274" office:value-type="float"/>
          <table:table-cell office:value="33.91442" office:value-type="float"/>
          <table:table-cell office:value="18.41821" office:value-type="float"/>
          <table:table-cell office:value="34.08379" office:value-type="float"/>
          <table:table-cell office:value="32.59541" office:value-type="float"/>
          <table:table-cell office:value="31.28667" office:value-type="float"/>
          <table:table-cell office:value="64.98041" office:value-type="float"/>
          <table:table-cell office:value="15.12155" office:value-type="float"/>
          <table:table-cell office:value="142.15181" office:value-type="float"/>
          <table:table-cell office:value="111.24322" office:value-type="float"/>
          <table:table-cell office:value="15.96154" office:value-type="float"/>
          <table:table-cell office:value="40.20495" office:value-type="float"/>
          <table:table-cell office:value="43.20907" office:value-type="float"/>
          <table:table-cell office:value="100" office:value-type="float"/>
          <table:table-cell office:value="95.20982" office:value-type="float"/>
          <table:table-cell office:value="78.24063" office:value-type="float"/>
          <table:table-cell office:value="35.34805" office:value-type="float"/>
          <table:table-cell office:value="27.38097" office:value-type="float"/>
          <table:table-cell office:value="46.22688" office:value-type="float"/>
          <table:table-cell office:value="30.26534" office:value-type="float"/>
          <table:table-cell office:value="48.74001" office:value-type="float"/>
          <table:table-cell office:value="56.00396" office:value-type="float"/>
          <table:table-cell office:value="181.54927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64.20361" office:value-type="float"/>
          <table:table-cell office:value="169.72085" office:value-type="float"/>
          <table:table-cell office:value="135.4844" office:value-type="float"/>
          <table:table-cell office:value="156.28899" office:value-type="float"/>
          <table:table-cell office:value="130.50903" office:value-type="float"/>
          <table:table-cell office:value="103.05418" office:value-type="float"/>
          <table:table-cell office:value="113.92446" office:value-type="float"/>
          <table:table-cell office:value="112.38095" office:value-type="float"/>
          <table:table-cell office:value="140.67323" office:value-type="float"/>
          <table:table-cell office:value="118.09523" office:value-type="float"/>
          <table:table-cell office:value="120.2463" office:value-type="float"/>
          <table:table-cell office:value="106.02627" office:value-type="float"/>
          <table:table-cell office:value="112.21674" office:value-type="float"/>
          <table:table-cell office:value="105.63218" office:value-type="float"/>
          <table:table-cell office:value="98.24302" office:value-type="float"/>
          <table:table-cell office:value="123.80952" office:value-type="float"/>
          <table:table-cell office:value="105.32019" office:value-type="float"/>
          <table:table-cell office:value="94.54844" office:value-type="float"/>
          <table:table-cell office:value="92.21674" office:value-type="float"/>
          <table:table-cell office:value="75.00821" office:value-type="float"/>
          <table:table-cell office:value="100" office:value-type="float"/>
          <table:table-cell office:value="89.86863" office:value-type="float"/>
          <table:table-cell office:value="67.37274" office:value-type="float"/>
          <table:table-cell office:value="67.25779" office:value-type="float"/>
          <table:table-cell office:value="90.85385" office:value-type="float"/>
          <table:table-cell office:value="89.24466" office:value-type="float"/>
          <table:table-cell office:value="75.43513" office:value-type="float"/>
          <table:table-cell office:value="91.39573" office:value-type="float"/>
          <table:table-cell office:value="82.85714" office:value-type="float"/>
          <table:table-cell office:value="98.44006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="20.88511" office:value-type="float"/>
          <table:table-cell office:value="34.48967" office:value-type="float"/>
          <table:table-cell office:value="7.3432" office:value-type="float"/>
          <table:table-cell office:value="48.34903" office:value-type="float"/>
          <table:table-cell office:value="64.26975" office:value-type="float"/>
          <table:table-cell office:value="5.08761" office:value-type="float"/>
          <table:table-cell office:value="5.5429" office:value-type="float"/>
          <table:table-cell office:value="7.14061" office:value-type="float"/>
          <table:table-cell office:value="11.81261" office:value-type="float"/>
          <table:table-cell office:value="37.35302" office:value-type="float"/>
          <table:table-cell office:value="94.65132" office:value-type="float"/>
          <table:table-cell office:value="26.0667" office:value-type="float"/>
          <table:table-cell office:value="44.72755" office:value-type="float"/>
          <table:table-cell office:value="49.80681" office:value-type="float"/>
          <table:table-cell office:value="70.71698" office:value-type="float"/>
          <table:table-cell office:value="131.71612" office:value-type="float"/>
          <table:table-cell office:value="25.58008" office:value-type="float"/>
          <table:table-cell office:value="5.616" office:value-type="float"/>
          <table:table-cell office:value="31.31513" office:value-type="float"/>
          <table:table-cell office:value="75.61663" office:value-type="float"/>
          <table:table-cell office:value="100" office:value-type="float"/>
          <table:table-cell office:value="224.18495" office:value-type="float"/>
          <table:table-cell office:value="105.22754" office:value-type="float"/>
          <table:table-cell office:value="157.15837" office:value-type="float"/>
          <table:table-cell office:value="197.2181" office:value-type="float"/>
          <table:table-cell office:value="232.98385" office:value-type="float"/>
          <table:table-cell office:value="180.95695" office:value-type="float"/>
          <table:table-cell office:value="290.86067" office:value-type="float"/>
          <table:table-cell office:value="308.27676" office:value-type="float"/>
          <table:table-cell office:value="146.32108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="84.57374" office:value-type="float"/>
          <table:table-cell office:value="112.29702" office:value-type="float"/>
          <table:table-cell office:value="120.9912" office:value-type="float"/>
          <table:table-cell office:value="115.59539" office:value-type="float"/>
          <table:table-cell office:value="101.44621" office:value-type="float"/>
          <table:table-cell office:value="97.32746" office:value-type="float"/>
          <table:table-cell office:value="115.64614" office:value-type="float"/>
          <table:table-cell office:value="113.92083" office:value-type="float"/>
          <table:table-cell office:value="116.39884" office:value-type="float"/>
          <table:table-cell office:value="113.30345" office:value-type="float"/>
          <table:table-cell office:value="115.23173" office:value-type="float"/>
          <table:table-cell office:value="102.72327" office:value-type="float"/>
          <table:table-cell office:value="97.42895" office:value-type="float"/>
          <table:table-cell office:value="126.53078" office:value-type="float"/>
          <table:table-cell office:value="114.61434" office:value-type="float"/>
          <table:table-cell office:value="99.89005" office:value-type="float"/>
          <table:table-cell office:value="94.96786" office:value-type="float"/>
          <table:table-cell office:value="110.16576" office:value-type="float"/>
          <table:table-cell office:value="112.82138" office:value-type="float"/>
          <table:table-cell office:value="115.00338" office:value-type="float"/>
          <table:table-cell office:value="100" office:value-type="float"/>
          <table:table-cell office:value="104.68538" office:value-type="float"/>
          <table:table-cell office:value="135.31799" office:value-type="float"/>
          <table:table-cell office:value="107.67083" office:value-type="float"/>
          <table:table-cell office:value="103.82273" office:value-type="float"/>
          <table:table-cell office:value="99.88159" office:value-type="float"/>
          <table:table-cell office:value="103.31529" office:value-type="float"/>
          <table:table-cell office:value="97.86028" office:value-type="float"/>
          <table:table-cell office:value="86.04533" office:value-type="float"/>
          <table:table-cell office:value="94.14749" office:value-type="float"/>
        </table:table-row>
        <table:table-row>
          <table:table-cell office:value-type="string">
            <text:p>Keep</text:p>
          </table:table-cell>
          <table:table-cell office:value-type="string">
            <text:p>Matige afname</text:p>
          </table:table-cell>
          <table:table-cell office:value="111.28421" office:value-type="float"/>
          <table:table-cell office:value="147.38482" office:value-type="float"/>
          <table:table-cell office:value="127.34253" office:value-type="float"/>
          <table:table-cell office:value="222.81326" office:value-type="float"/>
          <table:table-cell office:value="37.83663" office:value-type="float"/>
          <table:table-cell office:value="298.41976" office:value-type="float"/>
          <table:table-cell office:value="190.06231" office:value-type="float"/>
          <table:table-cell office:value="407.87892" office:value-type="float"/>
          <table:table-cell office:value="170.02003" office:value-type="float"/>
          <table:table-cell office:value="90.51858" office:value-type="float"/>
          <table:table-cell office:value="344.44691" office:value-type="float"/>
          <table:table-cell office:value="115.36835" office:value-type="float"/>
          <table:table-cell office:value="290.8413" office:value-type="float"/>
          <table:table-cell office:value="69.56376" office:value-type="float"/>
          <table:table-cell office:value="45.34831" office:value-type="float"/>
          <table:table-cell office:value="239.97329" office:value-type="float"/>
          <table:table-cell office:value="269.21878" office:value-type="float"/>
          <table:table-cell office:value="74.86089" office:value-type="float"/>
          <table:table-cell office:value="58.32405" office:value-type="float"/>
          <table:table-cell office:value="154.13977" office:value-type="float"/>
          <table:table-cell office:value="100" office:value-type="float"/>
          <table:table-cell office:value="226.21856" office:value-type="float"/>
          <table:table-cell office:value="46.06053" office:value-type="float"/>
          <table:table-cell office:value="101.71377" office:value-type="float"/>
          <table:table-cell office:value="128.83374" office:value-type="float"/>
          <table:table-cell office:value="138.33741" office:value-type="float"/>
          <table:table-cell office:value="81.08168" office:value-type="float"/>
          <table:table-cell office:value="93.97952" office:value-type="float"/>
          <table:table-cell office:value="57.65635" office:value-type="float"/>
          <table:table-cell office:value="29.2677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toename</text:p>
          </table:table-cell>
          <table:table-cell office:value="134.97098" office:value-type="float"/>
          <table:table-cell office:value="50.56012" office:value-type="float"/>
          <table:table-cell office:value="179.67337" office:value-type="float"/>
          <table:table-cell office:value="137.77837" office:value-type="float"/>
          <table:table-cell office:value="141.39559" office:value-type="float"/>
          <table:table-cell office:value="132.94641" office:value-type="float"/>
          <table:table-cell office:value="128.39789" office:value-type="float"/>
          <table:table-cell office:value="100.53988" office:value-type="float"/>
          <table:table-cell office:value="182.53475" office:value-type="float"/>
          <table:table-cell office:value="179.5114" office:value-type="float"/>
          <table:table-cell office:value="158.37494" office:value-type="float"/>
          <table:table-cell office:value="105.46632" office:value-type="float"/>
          <table:table-cell office:value="156.2694" office:value-type="float"/>
          <table:table-cell office:value="244.47293" office:value-type="float"/>
          <table:table-cell office:value="137.03603" office:value-type="float"/>
          <table:table-cell office:value="198.62329" office:value-type="float"/>
          <table:table-cell office:value="163.94925" office:value-type="float"/>
          <table:table-cell office:value="154.51477" office:value-type="float"/>
          <table:table-cell office:value="158.15899" office:value-type="float"/>
          <table:table-cell office:value="282.2918" office:value-type="float"/>
          <table:table-cell office:value="100" office:value-type="float"/>
          <table:table-cell office:value="138.53421" office:value-type="float"/>
          <table:table-cell office:value="166.09528" office:value-type="float"/>
          <table:table-cell office:value="245.32325" office:value-type="float"/>
          <table:table-cell office:value="212.76825" office:value-type="float"/>
          <table:table-cell office:value="297.00364" office:value-type="float"/>
          <table:table-cell office:value="203.37427" office:value-type="float"/>
          <table:table-cell office:value="266.32474" office:value-type="float"/>
          <table:table-cell office:value="313.68605" office:value-type="float"/>
          <table:table-cell office:value="228.006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abiel</text:p>
          </table:table-cell>
          <table:table-cell office:value="107.10078" office:value-type="float"/>
          <table:table-cell office:value="108.18249" office:value-type="float"/>
          <table:table-cell office:value="71.9503" office:value-type="float"/>
          <table:table-cell office:value="59.89075" office:value-type="float"/>
          <table:table-cell office:value="15.91517" office:value-type="float"/>
          <table:table-cell office:value="12.02741" office:value-type="float"/>
          <table:table-cell office:value="18.23926" office:value-type="float"/>
          <table:table-cell office:value="27.33211" office:value-type="float"/>
          <table:table-cell office:value="27.58916" office:value-type="float"/>
          <table:table-cell office:value="20.3063" office:value-type="float"/>
          <table:table-cell office:value="18.13216" office:value-type="float"/>
          <table:table-cell office:value="56.08867" office:value-type="float"/>
          <table:table-cell office:value="46.62097" office:value-type="float"/>
          <table:table-cell office:value="35.82521" office:value-type="float"/>
          <table:table-cell office:value="79.42593" office:value-type="float"/>
          <table:table-cell office:value="51.08707" office:value-type="float"/>
          <table:table-cell office:value="53.5611" office:value-type="float"/>
          <table:table-cell office:value="81.6215" office:value-type="float"/>
          <table:table-cell office:value="57.35246" office:value-type="float"/>
          <table:table-cell office:value="28.96005" office:value-type="float"/>
          <table:table-cell office:value="100" office:value-type="float"/>
          <table:table-cell office:value="42.12273" office:value-type="float"/>
          <table:table-cell office:value="31.80893" office:value-type="float"/>
          <table:table-cell office:value="162.2791" office:value-type="float"/>
          <table:table-cell office:value="20.8311" office:value-type="float"/>
          <table:table-cell office:value="30.23455" office:value-type="float"/>
          <table:table-cell office:value="63.13591" office:value-type="float"/>
          <table:table-cell office:value="53.73246" office:value-type="float"/>
          <table:table-cell office:value="26.02548" office:value-type="float"/>
          <table:table-cell office:value="24.37613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113.64927" office:value-type="float"/>
          <table:table-cell office:value="136.39049" office:value-type="float"/>
          <table:table-cell office:value="79.2931" office:value-type="float"/>
          <table:table-cell office:value="112.70598" office:value-type="float"/>
          <table:table-cell office:value="73.21286" office:value-type="float"/>
          <table:table-cell office:value="103.9209" office:value-type="float"/>
          <table:table-cell office:value="80.30458" office:value-type="float"/>
          <table:table-cell office:value="63.74588" office:value-type="float"/>
          <table:table-cell office:value="81.8843" office:value-type="float"/>
          <table:table-cell office:value="58.92715" office:value-type="float"/>
          <table:table-cell office:value="81.47516" office:value-type="float"/>
          <table:table-cell office:value="29.617" office:value-type="float"/>
          <table:table-cell office:value="29.74201" office:value-type="float"/>
          <table:table-cell office:value="103.94362" office:value-type="float"/>
          <table:table-cell office:value="122.1957" office:value-type="float"/>
          <table:table-cell office:value="27.54858" office:value-type="float"/>
          <table:table-cell office:value="113.69473" office:value-type="float"/>
          <table:table-cell office:value="44.07319" office:value-type="float"/>
          <table:table-cell office:value="26.92351" office:value-type="float"/>
          <table:table-cell office:value="67.28037" office:value-type="float"/>
          <table:table-cell office:value="100" office:value-type="float"/>
          <table:table-cell office:value="101.72746" office:value-type="float"/>
          <table:table-cell office:value="42.18661" office:value-type="float"/>
          <table:table-cell office:value="29.85566" office:value-type="float"/>
          <table:table-cell office:value="61.15467" office:value-type="float"/>
          <table:table-cell office:value="61.55244" office:value-type="float"/>
          <table:table-cell office:value="51.97181" office:value-type="float"/>
          <table:table-cell office:value="47.02807" office:value-type="float"/>
          <table:table-cell office:value="66.3939" office:value-type="float"/>
          <table:table-cell office:value="41.83429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afname</text:p>
          </table:table-cell>
          <table:table-cell office:value="94.2507" office:value-type="float"/>
          <table:table-cell office:value="97.22902" office:value-type="float"/>
          <table:table-cell office:value="112.88407" office:value-type="float"/>
          <table:table-cell office:value="110.21677" office:value-type="float"/>
          <table:table-cell office:value="102.22431" office:value-type="float"/>
          <table:table-cell office:value="106.08859" office:value-type="float"/>
          <table:table-cell office:value="104.34495" office:value-type="float"/>
          <table:table-cell office:value="117.3704" office:value-type="float"/>
          <table:table-cell office:value="93.62865" office:value-type="float"/>
          <table:table-cell office:value="89.86804" office:value-type="float"/>
          <table:table-cell office:value="112.78982" office:value-type="float"/>
          <table:table-cell office:value="84.75966" office:value-type="float"/>
          <table:table-cell office:value="108.92554" office:value-type="float"/>
          <table:table-cell office:value="96.92742" office:value-type="float"/>
          <table:table-cell office:value="77.72855" office:value-type="float"/>
          <table:table-cell office:value="101.18755" office:value-type="float"/>
          <table:table-cell office:value="77.50235" office:value-type="float"/>
          <table:table-cell office:value="91.98868" office:value-type="float"/>
          <table:table-cell office:value="93.37417" office:value-type="float"/>
          <table:table-cell office:value="86.67295" office:value-type="float"/>
          <table:table-cell office:value="100" office:value-type="float"/>
          <table:table-cell office:value="79.37794" office:value-type="float"/>
          <table:table-cell office:value="96.54099" office:value-type="float"/>
          <table:table-cell office:value="83.4213" office:value-type="float"/>
          <table:table-cell office:value="106.68237" office:value-type="float"/>
          <table:table-cell office:value="92.17719" office:value-type="float"/>
          <table:table-cell office:value="99.61357" office:value-type="float"/>
          <table:table-cell office:value="86.14514" office:value-type="float"/>
          <table:table-cell office:value="83.80772" office:value-type="float"/>
          <table:table-cell office:value="93.63807" office:value-type="float"/>
        </table:table-row>
        <table:table-row>
          <table:table-cell office:value-type="string">
            <text:p>Koperwiek</text:p>
          </table:table-cell>
          <table:table-cell office:value-type="string">
            <text:p>Stabiel</text:p>
          </table:table-cell>
          <table:table-cell office:value="14.61069" office:value-type="float"/>
          <table:table-cell office:value="13.40093" office:value-type="float"/>
          <table:table-cell office:value="20.47397" office:value-type="float"/>
          <table:table-cell office:value="43.29734" office:value-type="float"/>
          <table:table-cell office:value="40.28899" office:value-type="float"/>
          <table:table-cell office:value="5.8545" office:value-type="float"/>
          <table:table-cell office:value="4.93841" office:value-type="float"/>
          <table:table-cell office:value="10.50801" office:value-type="float"/>
          <table:table-cell office:value="13.97659" office:value-type="float"/>
          <table:table-cell office:value="11.58336" office:value-type="float"/>
          <table:table-cell office:value="11.59943" office:value-type="float"/>
          <table:table-cell office:value="9.84907" office:value-type="float"/>
          <table:table-cell office:value="3.82654" office:value-type="float"/>
          <table:table-cell office:value="22.61589" office:value-type="float"/>
          <table:table-cell office:value="10.51824" office:value-type="float"/>
          <table:table-cell office:value="21.49525" office:value-type="float"/>
          <table:table-cell office:value="48.20507" office:value-type="float"/>
          <table:table-cell office:value="7.81818" office:value-type="float"/>
          <table:table-cell office:value="19.33141" office:value-type="float"/>
          <table:table-cell office:value="16.41365" office:value-type="float"/>
          <table:table-cell office:value="100" office:value-type="float"/>
          <table:table-cell office:value="59.3954" office:value-type="float"/>
          <table:table-cell office:value="4.21372" office:value-type="float"/>
          <table:table-cell office:value="8.80148" office:value-type="float"/>
          <table:table-cell office:value="12.61195" office:value-type="float"/>
          <table:table-cell office:value="57.76485" office:value-type="float"/>
          <table:table-cell office:value="7.82695" office:value-type="float"/>
          <table:table-cell office:value="6.16133" office:value-type="float"/>
          <table:table-cell office:value="29.97823" office:value-type="float"/>
          <table:table-cell office:value="14.599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Stabiel</text:p>
          </table:table-cell>
          <table:table-cell office:value="51.54373" office:value-type="float"/>
          <table:table-cell office:value="32.75088" office:value-type="float"/>
          <table:table-cell office:value="41.41023" office:value-type="float"/>
          <table:table-cell office:value="125.67908" office:value-type="float"/>
          <table:table-cell office:value="43.74516" office:value-type="float"/>
          <table:table-cell office:value="26.17906" office:value-type="float"/>
          <table:table-cell office:value="35.40539" office:value-type="float"/>
          <table:table-cell office:value="42.77614" office:value-type="float"/>
          <table:table-cell office:value="69.66135" office:value-type="float"/>
          <table:table-cell office:value="86.2739" office:value-type="float"/>
          <table:table-cell office:value="56.461" office:value-type="float"/>
          <table:table-cell office:value="37.20426" office:value-type="float"/>
          <table:table-cell office:value="9.87062" office:value-type="float"/>
          <table:table-cell office:value="100.19071" office:value-type="float"/>
          <table:table-cell office:value="49.34797" office:value-type="float"/>
          <table:table-cell office:value="106.53059" office:value-type="float"/>
          <table:table-cell office:value="45.89454" office:value-type="float"/>
          <table:table-cell office:value="29.8232" office:value-type="float"/>
          <table:table-cell office:value="68.02226" office:value-type="float"/>
          <table:table-cell office:value="59.01242" office:value-type="float"/>
          <table:table-cell office:value="100" office:value-type="float"/>
          <table:table-cell office:value="67.37797" office:value-type="float"/>
          <table:table-cell office:value="23.61218" office:value-type="float"/>
          <table:table-cell office:value="42.0803" office:value-type="float"/>
          <table:table-cell office:value="48.37379" office:value-type="float"/>
          <table:table-cell office:value="92.54677" office:value-type="float"/>
          <table:table-cell office:value="31.38498" office:value-type="float"/>
          <table:table-cell office:value="24.97293" office:value-type="float"/>
          <table:table-cell office:value="42.98232" office:value-type="float"/>
          <table:table-cell office:value="38.48255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32.9359" office:value-type="float"/>
          <table:table-cell office:value="159.5547" office:value-type="float"/>
          <table:table-cell office:value="2125.62742" office:value-type="float"/>
          <table:table-cell office:value="35.67288" office:value-type="float"/>
          <table:table-cell office:value="80.9861" office:value-type="float"/>
          <table:table-cell office:value="566.65898" office:value-type="float"/>
          <table:table-cell office:value="647.31243" office:value-type="float"/>
          <table:table-cell office:value="62.25215" office:value-type="float"/>
          <table:table-cell office:value="109.3011" office:value-type="float"/>
          <table:table-cell office:value="3044.96409" office:value-type="float"/>
          <table:table-cell office:value="146.76898" office:value-type="float"/>
          <table:table-cell office:value="88.79849" office:value-type="float"/>
          <table:table-cell office:value="3817.13325" office:value-type="float"/>
          <table:table-cell office:value="47.53968" office:value-type="float"/>
          <table:table-cell office:value="31.07832" office:value-type="float"/>
          <table:table-cell office:value="953.19807" office:value-type="float"/>
          <table:table-cell office:value="1060.29247" office:value-type="float"/>
          <table:table-cell office:value="54.31131" office:value-type="float"/>
          <table:table-cell office:value="540.71207" office:value-type="float"/>
          <table:table-cell office:value="100" office:value-type="float"/>
          <table:table-cell office:value="270.67716" office:value-type="float"/>
          <table:table-cell office:value="2381.1376" office:value-type="float"/>
          <table:table-cell office:value="97.8394" office:value-type="float"/>
          <table:table-cell office:value="1795.82372" office:value-type="float"/>
          <table:table-cell office:value="561.07634" office:value-type="float"/>
          <table:table-cell office:value="489.04881" office:value-type="float"/>
          <table:table-cell office:value="253.74481" office:value-type="float"/>
          <table:table-cell office:value="285.32705" office:value-type="float"/>
          <table:table-cell office:value="673.86206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Stabiel</text:p>
          </table:table-cell>
          <table:table-cell office:value="60.6281" office:value-type="float"/>
          <table:table-cell office:value="96.76245" office:value-type="float"/>
          <table:table-cell office:value="57.98472" office:value-type="float"/>
          <table:table-cell office:value="57.83315" office:value-type="float"/>
          <table:table-cell office:value="71.01976" office:value-type="float"/>
          <table:table-cell office:value="60.62204" office:value-type="float"/>
          <table:table-cell office:value="79.05298" office:value-type="float"/>
          <table:table-cell office:value="100.27888" office:value-type="float"/>
          <table:table-cell office:value="96.18042" office:value-type="float"/>
          <table:table-cell office:value="86.80732" office:value-type="float"/>
          <table:table-cell office:value="106.55996" office:value-type="float"/>
          <table:table-cell office:value="90.10549" office:value-type="float"/>
          <table:table-cell office:value="80.68388" office:value-type="float"/>
          <table:table-cell office:value="66.41202" office:value-type="float"/>
          <table:table-cell office:value="76.36716" office:value-type="float"/>
          <table:table-cell office:value="71.74123" office:value-type="float"/>
          <table:table-cell office:value="52.18867" office:value-type="float"/>
          <table:table-cell office:value="80.96277" office:value-type="float"/>
          <table:table-cell office:value="100.85485" office:value-type="float"/>
          <table:table-cell office:value="75.01515" office:value-type="float"/>
          <table:table-cell office:value="100" office:value-type="float"/>
          <table:table-cell office:value="74.76658" office:value-type="float"/>
          <table:table-cell office:value="69.46768" office:value-type="float"/>
          <table:table-cell office:value="86.2556" office:value-type="float"/>
          <table:table-cell office:value="78.40426" office:value-type="float"/>
          <table:table-cell office:value="65.42379" office:value-type="float"/>
          <table:table-cell office:value="73.12962" office:value-type="float"/>
          <table:table-cell office:value="72.7416" office:value-type="float"/>
          <table:table-cell office:value="52.84952" office:value-type="float"/>
          <table:table-cell office:value="44.45252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="148.41199" office:value-type="float"/>
          <table:table-cell office:value="122.92965" office:value-type="float"/>
          <table:table-cell office:value="169.60522" office:value-type="float"/>
          <table:table-cell office:value="115.40516" office:value-type="float"/>
          <table:table-cell office:value="156.7379" office:value-type="float"/>
          <table:table-cell office:value="134.9807" office:value-type="float"/>
          <table:table-cell office:value="123.21163" office:value-type="float"/>
          <table:table-cell office:value="152.81982" office:value-type="float"/>
          <table:table-cell office:value="164.18818" office:value-type="float"/>
          <table:table-cell office:value="122.18759" office:value-type="float"/>
          <table:table-cell office:value="141.48115" office:value-type="float"/>
          <table:table-cell office:value="108.11813" office:value-type="float"/>
          <table:table-cell office:value="113.96556" office:value-type="float"/>
          <table:table-cell office:value="107.88067" office:value-type="float"/>
          <table:table-cell office:value="91.08043" office:value-type="float"/>
          <table:table-cell office:value="82.10151" office:value-type="float"/>
          <table:table-cell office:value="55.90679" office:value-type="float"/>
          <table:table-cell office:value="96.74977" office:value-type="float"/>
          <table:table-cell office:value="93.57376" office:value-type="float"/>
          <table:table-cell office:value="97.74413" office:value-type="float"/>
          <table:table-cell office:value="100" office:value-type="float"/>
          <table:table-cell office:value="79.02938" office:value-type="float"/>
          <table:table-cell office:value="86.03443" office:value-type="float"/>
          <table:table-cell office:value="80.97358" office:value-type="float"/>
          <table:table-cell office:value="88.45354" office:value-type="float"/>
          <table:table-cell office:value="85.54467" office:value-type="float"/>
          <table:table-cell office:value="65.76135" office:value-type="float"/>
          <table:table-cell office:value="47.31374" office:value-type="float"/>
          <table:table-cell office:value="38.58711" office:value-type="float"/>
          <table:table-cell office:value="52.80498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40.37141" office:value-type="float"/>
          <table:table-cell office:value="46.18893" office:value-type="float"/>
          <table:table-cell office:value="47.93298" office:value-type="float"/>
          <table:table-cell office:value="43.53249" office:value-type="float"/>
          <table:table-cell office:value="55.30076" office:value-type="float"/>
          <table:table-cell office:value="47.66249" office:value-type="float"/>
          <table:table-cell office:value="47.60193" office:value-type="float"/>
          <table:table-cell office:value="35.84981" office:value-type="float"/>
          <table:table-cell office:value="44.26725" office:value-type="float"/>
          <table:table-cell office:value="54.40855" office:value-type="float"/>
          <table:table-cell office:value="55.30884" office:value-type="float"/>
          <table:table-cell office:value="48.41744" office:value-type="float"/>
          <table:table-cell office:value="61.13039" office:value-type="float"/>
          <table:table-cell office:value="64.60234" office:value-type="float"/>
          <table:table-cell office:value="59.49535" office:value-type="float"/>
          <table:table-cell office:value="85.34517" office:value-type="float"/>
          <table:table-cell office:value="87.72708" office:value-type="float"/>
          <table:table-cell office:value="50.31893" office:value-type="float"/>
          <table:table-cell office:value="55.41784" office:value-type="float"/>
          <table:table-cell office:value="63.73031" office:value-type="float"/>
          <table:table-cell office:value="100" office:value-type="float"/>
          <table:table-cell office:value="89.74566" office:value-type="float"/>
          <table:table-cell office:value="61.31207" office:value-type="float"/>
          <table:table-cell office:value="62.20427" office:value-type="float"/>
          <table:table-cell office:value="63.83932" office:value-type="float"/>
          <table:table-cell office:value="82.23253" office:value-type="float"/>
          <table:table-cell office:value="65.87" office:value-type="float"/>
          <table:table-cell office:value="74.2834" office:value-type="float"/>
          <table:table-cell office:value="69.32983" office:value-type="float"/>
          <table:table-cell office:value="74.58215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679.80965" office:value-type="float"/>
          <table:table-cell office:value="855.54044" office:value-type="float"/>
          <table:table-cell office:value="500.3399" office:value-type="float"/>
          <table:table-cell office:value="417.94697" office:value-type="float"/>
          <table:table-cell office:value="278.24609" office:value-type="float"/>
          <table:table-cell office:value="349.83004" office:value-type="float"/>
          <table:table-cell office:value="416.45139" office:value-type="float"/>
          <table:table-cell office:value="244.52753" office:value-type="float"/>
          <table:table-cell office:value="264.03806" office:value-type="float"/>
          <table:table-cell office:value="260.43507" office:value-type="float"/>
          <table:table-cell office:value="320.12236" office:value-type="float"/>
          <table:table-cell office:value="372.4677" office:value-type="float"/>
          <table:table-cell office:value="507.74983" office:value-type="float"/>
          <table:table-cell office:value="393.47382" office:value-type="float"/>
          <table:table-cell office:value="465.73759" office:value-type="float"/>
          <table:table-cell office:value="460.02719" office:value-type="float"/>
          <table:table-cell office:value="488.9191" office:value-type="float"/>
          <table:table-cell office:value="278.38205" office:value-type="float"/>
          <table:table-cell office:value="297.89259" office:value-type="float"/>
          <table:table-cell office:value="281.23725" office:value-type="float"/>
          <table:table-cell office:value="100" office:value-type="float"/>
          <table:table-cell office:value="176.88647" office:value-type="float"/>
          <table:table-cell office:value="128.07613" office:value-type="float"/>
          <table:table-cell office:value="187.8314" office:value-type="float"/>
          <table:table-cell office:value="258.53161" office:value-type="float"/>
          <table:table-cell office:value="178.51801" office:value-type="float"/>
          <table:table-cell office:value="152.34534" office:value-type="float"/>
          <table:table-cell office:value="189.53093" office:value-type="float"/>
          <table:table-cell office:value="103.26308" office:value-type="float"/>
          <table:table-cell office:value="234.87423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Stabiel</text:p>
          </table:table-cell>
          <table:table-cell office:value="105.57432" office:value-type="float"/>
          <table:table-cell office:value="97.19172" office:value-type="float"/>
          <table:table-cell office:value="95.91427" office:value-type="float"/>
          <table:table-cell office:value="99.29265" office:value-type="float"/>
          <table:table-cell office:value="94.55236" office:value-type="float"/>
          <table:table-cell office:value="99.07094" office:value-type="float"/>
          <table:table-cell office:value="83.08699" office:value-type="float"/>
          <table:table-cell office:value="106.22888" office:value-type="float"/>
          <table:table-cell office:value="105.03589" office:value-type="float"/>
          <table:table-cell office:value="95.73479" office:value-type="float"/>
          <table:table-cell office:value="104.69805" office:value-type="float"/>
          <table:table-cell office:value="91.35346" office:value-type="float"/>
          <table:table-cell office:value="105.04645" office:value-type="float"/>
          <table:table-cell office:value="84.23775" office:value-type="float"/>
          <table:table-cell office:value="87.54222" office:value-type="float"/>
          <table:table-cell office:value="98.90202" office:value-type="float"/>
          <table:table-cell office:value="81.4717" office:value-type="float"/>
          <table:table-cell office:value="87.2994" office:value-type="float"/>
          <table:table-cell office:value="86.7293" office:value-type="float"/>
          <table:table-cell office:value="92.72592" office:value-type="float"/>
          <table:table-cell office:value="100" office:value-type="float"/>
          <table:table-cell office:value="84.89231" office:value-type="float"/>
          <table:table-cell office:value="93.66554" office:value-type="float"/>
          <table:table-cell office:value="90.13935" office:value-type="float"/>
          <table:table-cell office:value="103.56841" office:value-type="float"/>
          <table:table-cell office:value="101.00295" office:value-type="float"/>
          <table:table-cell office:value="95.34417" office:value-type="float"/>
          <table:table-cell office:value="92.37753" office:value-type="float"/>
          <table:table-cell office:value="90.26604" office:value-type="float"/>
          <table:table-cell office:value="98.76478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Matige toename</text:p>
          </table:table-cell>
          <table:table-cell office:value="95.55661" office:value-type="float"/>
          <table:table-cell office:value="57.07596" office:value-type="float"/>
          <table:table-cell office:value="65.30339" office:value-type="float"/>
          <table:table-cell office:value="33.55948" office:value-type="float"/>
          <table:table-cell office:value="24.54849" office:value-type="float"/>
          <table:table-cell office:value="50.46344" office:value-type="float"/>
          <table:table-cell office:value="39.42666" office:value-type="float"/>
          <table:table-cell office:value="74.10415" office:value-type="float"/>
          <table:table-cell office:value="97.91686" office:value-type="float"/>
          <table:table-cell office:value="56.35929" office:value-type="float"/>
          <table:table-cell office:value="93.33014" office:value-type="float"/>
          <table:table-cell office:value="102.81892" office:value-type="float"/>
          <table:table-cell office:value="142.6278" office:value-type="float"/>
          <table:table-cell office:value="118.28953" office:value-type="float"/>
          <table:table-cell office:value="94.64882" office:value-type="float"/>
          <table:table-cell office:value="68.00764" office:value-type="float"/>
          <table:table-cell office:value="119.70377" office:value-type="float"/>
          <table:table-cell office:value="150.48256" office:value-type="float"/>
          <table:table-cell office:value="120.92689" office:value-type="float"/>
          <table:table-cell office:value="111.4859" office:value-type="float"/>
          <table:table-cell office:value="100" office:value-type="float"/>
          <table:table-cell office:value="104.04204" office:value-type="float"/>
          <table:table-cell office:value="84.86383" office:value-type="float"/>
          <table:table-cell office:value="122.52269" office:value-type="float"/>
          <table:table-cell office:value="101.20401" office:value-type="float"/>
          <table:table-cell office:value="116.71285" office:value-type="float"/>
          <table:table-cell office:value="90.65456" office:value-type="float"/>
          <table:table-cell office:value="119.47443" office:value-type="float"/>
          <table:table-cell office:value="120.12422" office:value-type="float"/>
          <table:table-cell office:value="132.90969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77051" office:value-type="float"/>
          <table:table-cell office:value="18.45618" office:value-type="float"/>
          <table:table-cell office:value="18.25799" office:value-type="float"/>
          <table:table-cell office:value="57.95549" office:value-type="float"/>
          <table:table-cell office:value="84.92002" office:value-type="float"/>
          <table:table-cell office:value="103.15716" office:value-type="float"/>
          <table:table-cell office:value="136.95062" office:value-type="float"/>
          <table:table-cell office:value="315.74756" office:value-type="float"/>
          <table:table-cell office:value="171.08136" office:value-type="float"/>
          <table:table-cell office:value="242.57301" office:value-type="float"/>
          <table:table-cell office:value="81.84631" office:value-type="float"/>
          <table:table-cell office:value="205.8484" office:value-type="float"/>
          <table:table-cell office:value="188.79694" office:value-type="float"/>
          <table:table-cell office:value="311.82545" office:value-type="float"/>
          <table:table-cell office:value="338.21627" office:value-type="float"/>
          <table:table-cell office:value="108.47357" office:value-type="float"/>
          <table:table-cell office:value="168.49095" office:value-type="float"/>
          <table:table-cell office:value="100" office:value-type="float"/>
          <table:table-cell office:value="142.01668" office:value-type="float"/>
          <table:table-cell office:value="55.09388" office:value-type="float"/>
          <table:table-cell office:value="69.79485" office:value-type="float"/>
          <table:table-cell office:value="68.28233" office:value-type="float"/>
          <table:table-cell office:value="151.07788" office:value-type="float"/>
          <table:table-cell office:value="161.43949" office:value-type="float"/>
          <table:table-cell office:value="248.94297" office:value-type="float"/>
          <table:table-cell office:value="107.24617" office:value-type="float"/>
          <table:table-cell office:value="80.62934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Stabiel</text:p>
          </table:table-cell>
          <table:table-cell office:value="38.41278" office:value-type="float"/>
          <table:table-cell office:value="86.77831" office:value-type="float"/>
          <table:table-cell office:value="82.7565" office:value-type="float"/>
          <table:table-cell office:value="51.44624" office:value-type="float"/>
          <table:table-cell office:value="180.47478" office:value-type="float"/>
          <table:table-cell office:value="116.44451" office:value-type="float"/>
          <table:table-cell office:value="137.87116" office:value-type="float"/>
          <table:table-cell office:value="76.92159" office:value-type="float"/>
          <table:table-cell office:value="142.23485" office:value-type="float"/>
          <table:table-cell office:value="111.05519" office:value-type="float"/>
          <table:table-cell office:value="93.22014" office:value-type="float"/>
          <table:table-cell office:value="100.64917" office:value-type="float"/>
          <table:table-cell office:value="37.11827" office:value-type="float"/>
          <table:table-cell office:value="70.22625" office:value-type="float"/>
          <table:table-cell office:value="62.97775" office:value-type="float"/>
          <table:table-cell office:value="184.02028" office:value-type="float"/>
          <table:table-cell office:value="153.15561" office:value-type="float"/>
          <table:table-cell office:value="71.36711" office:value-type="float"/>
          <table:table-cell office:value="107.48281" office:value-type="float"/>
          <table:table-cell office:value="81.26608" office:value-type="float"/>
          <table:table-cell office:value="100" office:value-type="float"/>
          <table:table-cell office:value="102.51603" office:value-type="float"/>
          <table:table-cell office:value="87.27768" office:value-type="float"/>
          <table:table-cell office:value="79.19947" office:value-type="float"/>
          <table:table-cell office:value="122.967" office:value-type="float"/>
          <table:table-cell office:value="109.57246" office:value-type="float"/>
          <table:table-cell office:value="96.26243" office:value-type="float"/>
          <table:table-cell office:value="170.49898" office:value-type="float"/>
          <table:table-cell office:value="63.6615" office:value-type="float"/>
          <table:table-cell office:value="119.27553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43.98848" office:value-type="float"/>
          <table:table-cell office:value="146.52267" office:value-type="float"/>
          <table:table-cell office:value="168.22174" office:value-type="float"/>
          <table:table-cell office:value="138.89128" office:value-type="float"/>
          <table:table-cell office:value="114.18286" office:value-type="float"/>
          <table:table-cell office:value="102.70698" office:value-type="float"/>
          <table:table-cell office:value="176.45788" office:value-type="float"/>
          <table:table-cell office:value="141.52627" office:value-type="float"/>
          <table:table-cell office:value="144.03167" office:value-type="float"/>
          <table:table-cell office:value="150.84233" office:value-type="float"/>
          <table:table-cell office:value="129.22966" office:value-type="float"/>
          <table:table-cell office:value="112.93016" office:value-type="float"/>
          <table:table-cell office:value="126.95464" office:value-type="float"/>
          <table:table-cell office:value="102.05903" office:value-type="float"/>
          <table:table-cell office:value="102.87976" office:value-type="float"/>
          <table:table-cell office:value="118.79049" office:value-type="float"/>
          <table:table-cell office:value="175.50755" office:value-type="float"/>
          <table:table-cell office:value="107.64578" office:value-type="float"/>
          <table:table-cell office:value="93.18934" office:value-type="float"/>
          <table:table-cell office:value="86.92584" office:value-type="float"/>
          <table:table-cell office:value="100" office:value-type="float"/>
          <table:table-cell office:value="90.78473" office:value-type="float"/>
          <table:table-cell office:value="67.09863" office:value-type="float"/>
          <table:table-cell office:value="82.86537" office:value-type="float"/>
          <table:table-cell office:value="90.91432" office:value-type="float"/>
          <table:table-cell office:value="92.28221" office:value-type="float"/>
          <table:table-cell office:value="90.05039" office:value-type="float"/>
          <table:table-cell office:value="57.23542" office:value-type="float"/>
          <table:table-cell office:value="42.89416" office:value-type="float"/>
          <table:table-cell office:value="49.14326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afname</text:p>
          </table:table-cell>
          <table:table-cell office:value="117.24703" office:value-type="float"/>
          <table:table-cell office:value="110.05979" office:value-type="float"/>
          <table:table-cell office:value="129.34693" office:value-type="float"/>
          <table:table-cell office:value="132.57122" office:value-type="float"/>
          <table:table-cell office:value="127.83444" office:value-type="float"/>
          <table:table-cell office:value="138.5391" office:value-type="float"/>
          <table:table-cell office:value="125.81779" office:value-type="float"/>
          <table:table-cell office:value="132.57122" office:value-type="float"/>
          <table:table-cell office:value="117.50498" office:value-type="float"/>
          <table:table-cell office:value="130.4256" office:value-type="float"/>
          <table:table-cell office:value="138.11701" office:value-type="float"/>
          <table:table-cell office:value="131.31668" office:value-type="float"/>
          <table:table-cell office:value="124.50463" office:value-type="float"/>
          <table:table-cell office:value="130.12076" office:value-type="float"/>
          <table:table-cell office:value="117.42291" office:value-type="float"/>
          <table:table-cell office:value="123.43768" office:value-type="float"/>
          <table:table-cell office:value="117.6105" office:value-type="float"/>
          <table:table-cell office:value="112.40473" office:value-type="float"/>
          <table:table-cell office:value="109.76667" office:value-type="float"/>
          <table:table-cell office:value="97.38539" office:value-type="float"/>
          <table:table-cell office:value="100" office:value-type="float"/>
          <table:table-cell office:value="92.60171" office:value-type="float"/>
          <table:table-cell office:value="90.37401" office:value-type="float"/>
          <table:table-cell office:value="83.13987" office:value-type="float"/>
          <table:table-cell office:value="81.40461" office:value-type="float"/>
          <table:table-cell office:value="68.35502" office:value-type="float"/>
          <table:table-cell office:value="68.00328" office:value-type="float"/>
          <table:table-cell office:value="73.1856" office:value-type="float"/>
          <table:table-cell office:value="61.10915" office:value-type="float"/>
          <table:table-cell office:value="51.13143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="38.6339" office:value-type="float"/>
          <table:table-cell office:value="28.58908" office:value-type="float"/>
          <table:table-cell office:value="44.16241" office:value-type="float"/>
          <table:table-cell office:value="33.30628" office:value-type="float"/>
          <table:table-cell office:value="40.61582" office:value-type="float"/>
          <table:table-cell office:value="33.43764" office:value-type="float"/>
          <table:table-cell office:value="28.80157" office:value-type="float"/>
          <table:table-cell office:value="32.42543" office:value-type="float"/>
          <table:table-cell office:value="44.74965" office:value-type="float"/>
          <table:table-cell office:value="50.62973" office:value-type="float"/>
          <table:table-cell office:value="44.97372" office:value-type="float"/>
          <table:table-cell office:value="33.15948" office:value-type="float"/>
          <table:table-cell office:value="56.32823" office:value-type="float"/>
          <table:table-cell office:value="40.26425" office:value-type="float"/>
          <table:table-cell office:value="48.74053" office:value-type="float"/>
          <table:table-cell office:value="75.99289" office:value-type="float"/>
          <table:table-cell office:value="41.56235" office:value-type="float"/>
          <table:table-cell office:value="46.61566" office:value-type="float"/>
          <table:table-cell office:value="43.91902" office:value-type="float"/>
          <table:table-cell office:value="43.04203" office:value-type="float"/>
          <table:table-cell office:value="100" office:value-type="float"/>
          <table:table-cell office:value="67.45866" office:value-type="float"/>
          <table:table-cell office:value="51.33673" office:value-type="float"/>
          <table:table-cell office:value="44.95054" office:value-type="float"/>
          <table:table-cell office:value="66.75166" office:value-type="float"/>
          <table:table-cell office:value="68.93447" office:value-type="float"/>
          <table:table-cell office:value="62.99258" office:value-type="float"/>
          <table:table-cell office:value="75.79199" office:value-type="float"/>
          <table:table-cell office:value="63.87343" office:value-type="float"/>
          <table:table-cell office:value="59.89027" office:value-type="float"/>
        </table:table-row>
        <table:table-row>
          <table:table-cell office:value-type="string">
            <text:p>Ruigpootbuizerd</text:p>
          </table:table-cell>
          <table:table-cell office:value-type="string">
            <text:p>Matige afname</text:p>
          </table:table-cell>
          <table:table-cell office:value="400.16006" office:value-type="float"/>
          <table:table-cell office:value="871.14845" office:value-type="float"/>
          <table:table-cell office:value="249.33973" office:value-type="float"/>
          <table:table-cell office:value="436.57462" office:value-type="float"/>
          <table:table-cell office:value="333.49339" office:value-type="float"/>
          <table:table-cell office:value="574.78991" office:value-type="float"/>
          <table:table-cell office:value="383.39335" office:value-type="float"/>
          <table:table-cell office:value="423.64945" office:value-type="float"/>
          <table:table-cell office:value="330.93237" office:value-type="float"/>
          <table:table-cell office:value="478.03121" office:value-type="float"/>
          <table:table-cell office:value="402.521" office:value-type="float"/>
          <table:table-cell office:value="365.2661" office:value-type="float"/>
          <table:table-cell office:value="270.90836" office:value-type="float"/>
          <table:table-cell office:value="202.72108" office:value-type="float"/>
          <table:table-cell office:value="231.13245" office:value-type="float"/>
          <table:table-cell office:value="517.0068" office:value-type="float"/>
          <table:table-cell office:value="175.63025" office:value-type="float"/>
          <table:table-cell office:value="260.90436" office:value-type="float"/>
          <table:table-cell office:value="252.10084" office:value-type="float"/>
          <table:table-cell office:value="81.67266" office:value-type="float"/>
          <table:table-cell office:value="100" office:value-type="float"/>
          <table:table-cell office:value="113.28531" office:value-type="float"/>
          <table:table-cell office:value="165.70628" office:value-type="float"/>
          <table:table-cell office:value="153.10124" office:value-type="float"/>
          <table:table-cell office:value="104.80192" office:value-type="float"/>
          <table:table-cell office:value="116.16646" office:value-type="float"/>
          <table:table-cell office:value="87.71508" office:value-type="float"/>
          <table:table-cell office:value="233.05322" office:value-type="float"/>
          <table:table-cell office:value="200.92036" office:value-type="float"/>
          <table:table-cell office:value="21.52861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="87.75778" office:value-type="float"/>
          <table:table-cell office:value="145.47608" office:value-type="float"/>
          <table:table-cell office:value="63.46643" office:value-type="float"/>
          <table:table-cell office:value="184.47564" office:value-type="float"/>
          <table:table-cell office:value="98.09565" office:value-type="float"/>
          <table:table-cell office:value="273.82185" office:value-type="float"/>
          <table:table-cell office:value="69.0215" office:value-type="float"/>
          <table:table-cell office:value="94.93637" office:value-type="float"/>
          <table:table-cell office:value="66.39754" office:value-type="float"/>
          <table:table-cell office:value="113.13734" office:value-type="float"/>
          <table:table-cell office:value="175.92803" office:value-type="float"/>
          <table:table-cell office:value="64.19482" office:value-type="float"/>
          <table:table-cell office:value="137.80605" office:value-type="float"/>
          <table:table-cell office:value="139.08731" office:value-type="float"/>
          <table:table-cell office:value="119.96489" office:value-type="float"/>
          <table:table-cell office:value="100.30715" office:value-type="float"/>
          <table:table-cell office:value="177.07766" office:value-type="float"/>
          <table:table-cell office:value="168.75822" office:value-type="float"/>
          <table:table-cell office:value="91.43483" office:value-type="float"/>
          <table:table-cell office:value="62.66783" office:value-type="float"/>
          <table:table-cell office:value="100" office:value-type="float"/>
          <table:table-cell office:value="84.31768" office:value-type="float"/>
          <table:table-cell office:value="165.96752" office:value-type="float"/>
          <table:table-cell office:value="138.57832" office:value-type="float"/>
          <table:table-cell office:value="56.10355" office:value-type="float"/>
          <table:table-cell office:value="99.64019" office:value-type="float"/>
          <table:table-cell office:value="73.76919" office:value-type="float"/>
          <table:table-cell office:value="127.95085" office:value-type="float"/>
          <table:table-cell office:value="64.70381" office:value-type="float"/>
          <table:table-cell office:value="68.24045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="31.59657" office:value-type="float"/>
          <table:table-cell office:value="17.70356" office:value-type="float"/>
          <table:table-cell office:value="12.80293" office:value-type="float"/>
          <table:table-cell office:value="20.50301" office:value-type="float"/>
          <table:table-cell office:value="3.17861" office:value-type="float"/>
          <table:table-cell office:value="20.06066" office:value-type="float"/>
          <table:table-cell office:value="7.06183" office:value-type="float"/>
          <table:table-cell office:value="10.21517" office:value-type="float"/>
          <table:table-cell office:value="14.56602" office:value-type="float"/>
          <table:table-cell office:value="26.97399" office:value-type="float"/>
          <table:table-cell office:value="48.65556" office:value-type="float"/>
          <table:table-cell office:value="21.68472" office:value-type="float"/>
          <table:table-cell office:value="20.8253" office:value-type="float"/>
          <table:table-cell office:value="39.77692" office:value-type="float"/>
          <table:table-cell office:value="29.67234" office:value-type="float"/>
          <table:table-cell office:value="51.14537" office:value-type="float"/>
          <table:table-cell office:value="54.65575" office:value-type="float"/>
          <table:table-cell office:value="69.33552" office:value-type="float"/>
          <table:table-cell office:value="65.22164" office:value-type="float"/>
          <table:table-cell office:value="157.91336" office:value-type="float"/>
          <table:table-cell office:value="100" office:value-type="float"/>
          <table:table-cell office:value="110.84078" office:value-type="float"/>
          <table:table-cell office:value="97.19738" office:value-type="float"/>
          <table:table-cell office:value="160.70333" office:value-type="float"/>
          <table:table-cell office:value="165.75879" office:value-type="float"/>
          <table:table-cell office:value="182.19217" office:value-type="float"/>
          <table:table-cell office:value="164.49176" office:value-type="float"/>
          <table:table-cell office:value="145.72972" office:value-type="float"/>
          <table:table-cell office:value="199.09001" office:value-type="float"/>
          <table:table-cell office:value="132.753" office:value-type="float"/>
        </table:table-row>
        <table:table-row>
          <table:table-cell office:value-type="string">
            <text:p>Smelleken</text:p>
          </table:table-cell>
          <table:table-cell office:value-type="string">
            <text:p>Stabiel</text:p>
          </table:table-cell>
          <table:table-cell office:value="147.64506" office:value-type="float"/>
          <table:table-cell office:value="166.9275" office:value-type="float"/>
          <table:table-cell office:value="127.00428" office:value-type="float"/>
          <table:table-cell office:value="178.119" office:value-type="float"/>
          <table:table-cell office:value="169.89517" office:value-type="float"/>
          <table:table-cell office:value="85.1469" office:value-type="float"/>
          <table:table-cell office:value="104.78369" office:value-type="float"/>
          <table:table-cell office:value="97.87391" office:value-type="float"/>
          <table:table-cell office:value="86.07707" office:value-type="float"/>
          <table:table-cell office:value="98.8336" office:value-type="float"/>
          <table:table-cell office:value="107.14602" office:value-type="float"/>
          <table:table-cell office:value="127.71297" office:value-type="float"/>
          <table:table-cell office:value="118.66233" office:value-type="float"/>
          <table:table-cell office:value="37.95954" office:value-type="float"/>
          <table:table-cell office:value="125.26206" office:value-type="float"/>
          <table:table-cell office:value="136.6455" office:value-type="float"/>
          <table:table-cell office:value="214.77927" office:value-type="float"/>
          <table:table-cell office:value="58.99896" office:value-type="float"/>
          <table:table-cell office:value="84.12815" office:value-type="float"/>
          <table:table-cell office:value="97.57862" office:value-type="float"/>
          <table:table-cell office:value="100" office:value-type="float"/>
          <table:table-cell office:value="114.20345" office:value-type="float"/>
          <table:table-cell office:value="81.01284" office:value-type="float"/>
          <table:table-cell office:value="102.9086" office:value-type="float"/>
          <table:table-cell office:value="109.92174" office:value-type="float"/>
          <table:table-cell office:value="114.57256" office:value-type="float"/>
          <table:table-cell office:value="85.29455" office:value-type="float"/>
          <table:table-cell office:value="103.51395" office:value-type="float"/>
          <table:table-cell office:value="99.82282" office:value-type="float"/>
          <table:table-cell office:value="78.20758" office:value-type="float"/>
        </table:table-row>
        <table:table-row>
          <table:table-cell office:value-type="string">
            <text:p>Sneeuwgors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237.86869" office:value-type="float"/>
          <table:table-cell office:value="64.60513" office:value-type="float"/>
          <table:table-cell office:value="32.58801" office:value-type="float"/>
          <table:table-cell office:value="33.25404" office:value-type="float"/>
          <table:table-cell office:value="12.51189" office:value-type="float"/>
          <table:table-cell office:value="48.26355" office:value-type="float"/>
          <table:table-cell office:value="27.02188" office:value-type="float"/>
          <table:table-cell office:value="82.25499" office:value-type="float"/>
          <table:table-cell office:value="15.77069" office:value-type="float"/>
          <table:table-cell office:value="12.6784" office:value-type="float"/>
          <table:table-cell office:value="50.57088" office:value-type="float"/>
          <table:table-cell office:value="21.83634" office:value-type="float"/>
          <table:table-cell office:value="24.71455" office:value-type="float"/>
          <table:table-cell office:value="15.58039" office:value-type="float"/>
          <table:table-cell office:value="72.95432" office:value-type="float"/>
          <table:table-cell office:value="129.63843" office:value-type="float"/>
          <table:table-cell office:value="97.50237" office:value-type="float"/>
          <table:table-cell office:value="68.36346" office:value-type="float"/>
          <table:table-cell office:value="53.82968" office:value-type="float"/>
          <table:table-cell office:value="100" office:value-type="float"/>
          <table:table-cell office:value="61.37012" office:value-type="float"/>
          <table:table-cell office:value="6.44624" office:value-type="float"/>
          <table:table-cell office:value="116.57944" office:value-type="float"/>
          <table:table-cell office:value="226.21313" office:value-type="float"/>
          <table:table-cell office:value="48.97716" office:value-type="float"/>
          <table:table-cell office:value="14.98572" office:value-type="float"/>
          <table:table-cell office:value="54.5195" office:value-type="float"/>
          <table:table-cell office:value="44.07706" office:value-type="float"/>
          <table:table-cell office:value="14.2959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Matige afname</text:p>
          </table:table-cell>
          <table:table-cell office:value="88.55827" office:value-type="float"/>
          <table:table-cell office:value="92.01204" office:value-type="float"/>
          <table:table-cell office:value="118.71236" office:value-type="float"/>
          <table:table-cell office:value="129.1888" office:value-type="float"/>
          <table:table-cell office:value="119.02231" office:value-type="float"/>
          <table:table-cell office:value="129.68473" office:value-type="float"/>
          <table:table-cell office:value="97.36981" office:value-type="float"/>
          <table:table-cell office:value="114.64753" office:value-type="float"/>
          <table:table-cell office:value="98.14913" office:value-type="float"/>
          <table:table-cell office:value="92.91533" office:value-type="float"/>
          <table:table-cell office:value="132.98795" office:value-type="float"/>
          <table:table-cell office:value="119.81048" office:value-type="float"/>
          <table:table-cell office:value="100.30995" office:value-type="float"/>
          <table:table-cell office:value="87.52213" office:value-type="float"/>
          <table:table-cell office:value="108.33333" office:value-type="float"/>
          <table:table-cell office:value="111.53028" office:value-type="float"/>
          <table:table-cell office:value="121.90046" office:value-type="float"/>
          <table:table-cell office:value="108.33333" office:value-type="float"/>
          <table:table-cell office:value="108.36875" office:value-type="float"/>
          <table:table-cell office:value="112.05278" office:value-type="float"/>
          <table:table-cell office:value="100" office:value-type="float"/>
          <table:table-cell office:value="102.91356" office:value-type="float"/>
          <table:table-cell office:value="100.5402" office:value-type="float"/>
          <table:table-cell office:value="100.98299" office:value-type="float"/>
          <table:table-cell office:value="92.14488" office:value-type="float"/>
          <table:table-cell office:value="99.938" office:value-type="float"/>
          <table:table-cell office:value="99.48636" office:value-type="float"/>
          <table:table-cell office:value="99.32695" office:value-type="float"/>
          <table:table-cell office:value="98.45023" office:value-type="float"/>
          <table:table-cell office:value="77.32022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Stabiel</text:p>
          </table:table-cell>
          <table:table-cell office:value="31.97953" office:value-type="float"/>
          <table:table-cell office:value="12.68308" office:value-type="float"/>
          <table:table-cell office:value="57.55036" office:value-type="float"/>
          <table:table-cell office:value="74.85769" office:value-type="float"/>
          <table:table-cell office:value="132.22577" office:value-type="float"/>
          <table:table-cell office:value="39.25167" office:value-type="float"/>
          <table:table-cell office:value="59.62583" office:value-type="float"/>
          <table:table-cell office:value="50.55004" office:value-type="float"/>
          <table:table-cell office:value="67.39047" office:value-type="float"/>
          <table:table-cell office:value="97.62711" office:value-type="float"/>
          <table:table-cell office:value="88.49056" office:value-type="float"/>
          <table:table-cell office:value="57.1826" office:value-type="float"/>
          <table:table-cell office:value="67.97889" office:value-type="float"/>
          <table:table-cell office:value="65.58362" office:value-type="float"/>
          <table:table-cell office:value="69.51391" office:value-type="float"/>
          <table:table-cell office:value="50.69715" office:value-type="float"/>
          <table:table-cell office:value="67.13143" office:value-type="float"/>
          <table:table-cell office:value="56.69971" office:value-type="float"/>
          <table:table-cell office:value="66.27758" office:value-type="float"/>
          <table:table-cell office:value="68.09082" office:value-type="float"/>
          <table:table-cell office:value="100" office:value-type="float"/>
          <table:table-cell office:value="83.52734" office:value-type="float"/>
          <table:table-cell office:value="55.32779" office:value-type="float"/>
          <table:table-cell office:value="33.64886" office:value-type="float"/>
          <table:table-cell office:value="54.15733" office:value-type="float"/>
          <table:table-cell office:value="61.61496" office:value-type="float"/>
          <table:table-cell office:value="69.77934" office:value-type="float"/>
          <table:table-cell office:value="44.01662" office:value-type="float"/>
          <table:table-cell office:value="49.2069" office:value-type="float"/>
          <table:table-cell office:value="33.68404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toename</text:p>
          </table:table-cell>
          <table:table-cell office:value="70.99751" office:value-type="float"/>
          <table:table-cell office:value="70.42243" office:value-type="float"/>
          <table:table-cell office:value="61.02946" office:value-type="float"/>
          <table:table-cell office:value="81.09336" office:value-type="float"/>
          <table:table-cell office:value="51.09691" office:value-type="float"/>
          <table:table-cell office:value="51.4022" office:value-type="float"/>
          <table:table-cell office:value="39.13383" office:value-type="float"/>
          <table:table-cell office:value="60.58927" office:value-type="float"/>
          <table:table-cell office:value="70.32303" office:value-type="float"/>
          <table:table-cell office:value="69.76215" office:value-type="float"/>
          <table:table-cell office:value="88.86758" office:value-type="float"/>
          <table:table-cell office:value="60.87326" office:value-type="float"/>
          <table:table-cell office:value="81.40575" office:value-type="float"/>
          <table:table-cell office:value="92.53106" office:value-type="float"/>
          <table:table-cell office:value="76.05963" office:value-type="float"/>
          <table:table-cell office:value="84.64323" office:value-type="float"/>
          <table:table-cell office:value="61.82463" office:value-type="float"/>
          <table:table-cell office:value="87.68193" office:value-type="float"/>
          <table:table-cell office:value="73.13454" office:value-type="float"/>
          <table:table-cell office:value="81.30635" office:value-type="float"/>
          <table:table-cell office:value="100" office:value-type="float"/>
          <table:table-cell office:value="93.31203" office:value-type="float"/>
          <table:table-cell office:value="94.48349" office:value-type="float"/>
          <table:table-cell office:value="97.1033" office:value-type="float"/>
          <table:table-cell office:value="102.6269" office:value-type="float"/>
          <table:table-cell office:value="87.78132" office:value-type="float"/>
          <table:table-cell office:value="93.08484" office:value-type="float"/>
          <table:table-cell office:value="92.77955" office:value-type="float"/>
          <table:table-cell office:value="84.72133" office:value-type="float"/>
          <table:table-cell office:value="82.7263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Stabiel</text:p>
          </table:table-cell>
          <table:table-cell office:value="100.56315" office:value-type="float"/>
          <table:table-cell office:value="65.06436" office:value-type="float"/>
          <table:table-cell office:value="79.9477" office:value-type="float"/>
          <table:table-cell office:value="83.47747" office:value-type="float"/>
          <table:table-cell office:value="63.32461" office:value-type="float"/>
          <table:table-cell office:value="41.95494" office:value-type="float"/>
          <table:table-cell office:value="38.71681" office:value-type="float"/>
          <table:table-cell office:value="66.58286" office:value-type="float"/>
          <table:table-cell office:value="93.86564" office:value-type="float"/>
          <table:table-cell office:value="116.46218" office:value-type="float"/>
          <table:table-cell office:value="175.34191" office:value-type="float"/>
          <table:table-cell office:value="76.09613" office:value-type="float"/>
          <table:table-cell office:value="108.06516" office:value-type="float"/>
          <table:table-cell office:value="86.38374" office:value-type="float"/>
          <table:table-cell office:value="56.68744" office:value-type="float"/>
          <table:table-cell office:value="87.86202" office:value-type="float"/>
          <table:table-cell office:value="89.51126" office:value-type="float"/>
          <table:table-cell office:value="72.76749" office:value-type="float"/>
          <table:table-cell office:value="98.38093" office:value-type="float"/>
          <table:table-cell office:value="87.85197" office:value-type="float"/>
          <table:table-cell office:value="100" office:value-type="float"/>
          <table:table-cell office:value="73.93403" office:value-type="float"/>
          <table:table-cell office:value="67.04545" office:value-type="float"/>
          <table:table-cell office:value="67.41753" office:value-type="float"/>
          <table:table-cell office:value="114.63193" office:value-type="float"/>
          <table:table-cell office:value="80.90305" office:value-type="float"/>
          <table:table-cell office:value="66.70353" office:value-type="float"/>
          <table:table-cell office:value="90.72807" office:value-type="float"/>
          <table:table-cell office:value="83.06516" office:value-type="float"/>
          <table:table-cell office:value="50.2514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="70.86669" office:value-type="float"/>
          <table:table-cell office:value="74.03444" office:value-type="float"/>
          <table:table-cell office:value="126.39075" office:value-type="float"/>
          <table:table-cell office:value="139.3381" office:value-type="float"/>
          <table:table-cell office:value="119.32534" office:value-type="float"/>
          <table:table-cell office:value="87.27234" office:value-type="float"/>
          <table:table-cell office:value="70.73913" office:value-type="float"/>
          <table:table-cell office:value="74.93444" office:value-type="float"/>
          <table:table-cell office:value="80.25653" office:value-type="float"/>
          <table:table-cell office:value="81.25575" office:value-type="float"/>
          <table:table-cell office:value="73.5738" office:value-type="float"/>
          <table:table-cell office:value="87.90305" office:value-type="float"/>
          <table:table-cell office:value="90.46842" office:value-type="float"/>
          <table:table-cell office:value="95.71965" office:value-type="float"/>
          <table:table-cell office:value="88.65424" office:value-type="float"/>
          <table:table-cell office:value="91.46764" office:value-type="float"/>
          <table:table-cell office:value="94.93303" office:value-type="float"/>
          <table:table-cell office:value="104.71263" office:value-type="float"/>
          <table:table-cell office:value="102.4449" office:value-type="float"/>
          <table:table-cell office:value="120.29622" office:value-type="float"/>
          <table:table-cell office:value="100" office:value-type="float"/>
          <table:table-cell office:value="107.36305" office:value-type="float"/>
          <table:table-cell office:value="110.60165" office:value-type="float"/>
          <table:table-cell office:value="112.71348" office:value-type="float"/>
          <table:table-cell office:value="91.80072" office:value-type="float"/>
          <table:table-cell office:value="89.78102" office:value-type="float"/>
          <table:table-cell office:value="100.60236" office:value-type="float"/>
          <table:table-cell office:value="83.96995" office:value-type="float"/>
          <table:table-cell office:value="83.5164" office:value-type="float"/>
          <table:table-cell office:value="89.54716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toename</text:p>
          </table:table-cell>
          <table:table-cell office:value="34.48989" office:value-type="float"/>
          <table:table-cell office:value="47.2546" office:value-type="float"/>
          <table:table-cell office:value="27.08146" office:value-type="float"/>
          <table:table-cell office:value="57.62916" office:value-type="float"/>
          <table:table-cell office:value="40.41525" office:value-type="float"/>
          <table:table-cell office:value="19.08325" office:value-type="float"/>
          <table:table-cell office:value="108.08098" office:value-type="float"/>
          <table:table-cell office:value="7.80851" office:value-type="float"/>
          <table:table-cell office:value="18.33482" office:value-type="float"/>
          <table:table-cell office:value="20.36283" office:value-type="float"/>
          <table:table-cell office:value="20.89742" office:value-type="float"/>
          <table:table-cell office:value="37.55604" office:value-type="float"/>
          <table:table-cell office:value="49.10671" office:value-type="float"/>
          <table:table-cell office:value="51.42788" office:value-type="float"/>
          <table:table-cell office:value="82.55846" office:value-type="float"/>
          <table:table-cell office:value="128.06097" office:value-type="float"/>
          <table:table-cell office:value="194.68165" office:value-type="float"/>
          <table:table-cell office:value="62.73711" office:value-type="float"/>
          <table:table-cell office:value="60.04345" office:value-type="float"/>
          <table:table-cell office:value="94.14706" office:value-type="float"/>
          <table:table-cell office:value="100" office:value-type="float"/>
          <table:table-cell office:value="153.88011" office:value-type="float"/>
          <table:table-cell office:value="31.38235" office:value-type="float"/>
          <table:table-cell office:value="36.11091" office:value-type="float"/>
          <table:table-cell office:value="41.81899" office:value-type="float"/>
          <table:table-cell office:value="55.17348" office:value-type="float"/>
          <table:table-cell office:value="44.44712" office:value-type="float"/>
          <table:table-cell office:value="44.49541" office:value-type="float"/>
          <table:table-cell office:value="40.84293" office:value-type="float"/>
          <table:table-cell office:value="58.35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42.61121" office:value-type="float"/>
          <table:table-cell office:value="57.1459" office:value-type="float"/>
          <table:table-cell office:value="91.11556" office:value-type="float"/>
          <table:table-cell office:value="71.06272" office:value-type="float"/>
          <table:table-cell office:value="70.81983" office:value-type="float"/>
          <table:table-cell office:value="68.53161" office:value-type="float"/>
          <table:table-cell office:value="82.27373" office:value-type="float"/>
          <table:table-cell office:value="101.11641" office:value-type="float"/>
          <table:table-cell office:value="82.26947" office:value-type="float"/>
          <table:table-cell office:value="93.84694" office:value-type="float"/>
          <table:table-cell office:value="90.34855" office:value-type="float"/>
          <table:table-cell office:value="90.25481" office:value-type="float"/>
          <table:table-cell office:value="104.58922" office:value-type="float"/>
          <table:table-cell office:value="66.31157" office:value-type="float"/>
          <table:table-cell office:value="84.83892" office:value-type="float"/>
          <table:table-cell office:value="108.00664" office:value-type="float"/>
          <table:table-cell office:value="101.00562" office:value-type="float"/>
          <table:table-cell office:value="79.44434" office:value-type="float"/>
          <table:table-cell office:value="80.38605" office:value-type="float"/>
          <table:table-cell office:value="100.14061" office:value-type="float"/>
          <table:table-cell office:value="100" office:value-type="float"/>
          <table:table-cell office:value="119.34123" office:value-type="float"/>
          <table:table-cell office:value="90.64683" office:value-type="float"/>
          <table:table-cell office:value="85.57184" office:value-type="float"/>
          <table:table-cell office:value="89.26197" office:value-type="float"/>
          <table:table-cell office:value="111.63712" office:value-type="float"/>
          <table:table-cell office:value="121.58258" office:value-type="float"/>
          <table:table-cell office:value="97.15783" office:value-type="float"/>
          <table:table-cell office:value="99.15629" office:value-type="float"/>
          <table:table-cell office:value="76.3252" office:value-type="float"/>
        </table:table-row>
        <table:table-row>
          <table:table-cell office:value-type="string">
            <text:p>Vuurgoudhaantje</text:p>
          </table:table-cell>
          <table:table-cell office:value-type="string">
            <text:p>Matige toename</text:p>
          </table:table-cell>
          <table:table-cell office:value="92.49838" office:value-type="float"/>
          <table:table-cell office:value="85.94024" office:value-type="float"/>
          <table:table-cell office:value="103.29294" office:value-type="float"/>
          <table:table-cell office:value="75.62667" office:value-type="float"/>
          <table:table-cell office:value="73.8322" office:value-type="float"/>
          <table:table-cell office:value="156.6645" office:value-type="float"/>
          <table:table-cell office:value="58.14448" office:value-type="float"/>
          <table:table-cell office:value="116.22421" office:value-type="float"/>
          <table:table-cell office:value="179.03986" office:value-type="float"/>
          <table:table-cell office:value="379.96485" office:value-type="float"/>
          <table:table-cell office:value="86.21774" office:value-type="float"/>
          <table:table-cell office:value="49.21838" office:value-type="float"/>
          <table:table-cell office:value="85.51475" office:value-type="float"/>
          <table:table-cell office:value="50.05087" office:value-type="float"/>
          <table:table-cell office:value="21.56137" office:value-type="float"/>
          <table:table-cell office:value="109.33308" office:value-type="float"/>
          <table:table-cell office:value="106.41013" office:value-type="float"/>
          <table:table-cell office:value="102.60845" office:value-type="float"/>
          <table:table-cell office:value="110.8778" office:value-type="float"/>
          <table:table-cell office:value="118.00943" office:value-type="float"/>
          <table:table-cell office:value="100" office:value-type="float"/>
          <table:table-cell office:value="23.04134" office:value-type="float"/>
          <table:table-cell office:value="490.57441" office:value-type="float"/>
          <table:table-cell office:value="315.62297" office:value-type="float"/>
          <table:table-cell office:value="109.42558" office:value-type="float"/>
          <table:table-cell office:value="130.48746" office:value-type="float"/>
          <table:table-cell office:value="172.65747" office:value-type="float"/>
          <table:table-cell office:value="310.61881" office:value-type="float"/>
          <table:table-cell office:value="146.23994" office:value-type="float"/>
          <table:table-cell office:value="247.47016" office:value-type="float"/>
        </table:table-row>
        <table:table-row>
          <table:table-cell office:value-type="string">
            <text:p>Waterpieper</text:p>
          </table:table-cell>
          <table:table-cell office:value-type="string">
            <text:p>Matige toename</text:p>
          </table:table-cell>
          <table:table-cell office:value="8.94816" office:value-type="float"/>
          <table:table-cell office:value="2.90385" office:value-type="float"/>
          <table:table-cell office:value="12.0456" office:value-type="float"/>
          <table:table-cell office:value="24.97311" office:value-type="float"/>
          <table:table-cell office:value="45.73743" office:value-type="float"/>
          <table:table-cell office:value="12.30372" office:value-type="float"/>
          <table:table-cell office:value="41.42826" office:value-type="float"/>
          <table:table-cell office:value="23.38854" office:value-type="float"/>
          <table:table-cell office:value="92.3496" office:value-type="float"/>
          <table:table-cell office:value="51.10776" office:value-type="float"/>
          <table:table-cell office:value="147.42955" office:value-type="float"/>
          <table:table-cell office:value="47.84541" office:value-type="float"/>
          <table:table-cell office:value="108.43192" office:value-type="float"/>
          <table:table-cell office:value="134.7745" office:value-type="float"/>
          <table:table-cell office:value="80.41155" office:value-type="float"/>
          <table:table-cell office:value="192.02695" office:value-type="float"/>
          <table:table-cell office:value="67.87839" office:value-type="float"/>
          <table:table-cell office:value="142.58263" office:value-type="float"/>
          <table:table-cell office:value="67.31913" office:value-type="float"/>
          <table:table-cell office:value="106.58923" office:value-type="float"/>
          <table:table-cell office:value="100" office:value-type="float"/>
          <table:table-cell office:value="103.03291" office:value-type="float"/>
          <table:table-cell office:value="55.19466" office:value-type="float"/>
          <table:table-cell office:value="110.91274" office:value-type="float"/>
          <table:table-cell office:value="44.89137" office:value-type="float"/>
          <table:table-cell office:value="79.45794" office:value-type="float"/>
          <table:table-cell office:value="80.94213" office:value-type="float"/>
          <table:table-cell office:value="88.00458" office:value-type="float"/>
          <table:table-cell office:value="128.59396" office:value-type="float"/>
          <table:table-cell office:value="71.7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="50.4439" office:value-type="float"/>
          <table:table-cell office:value="21.44874" office:value-type="float"/>
          <table:table-cell office:value="36.65758" office:value-type="float"/>
          <table:table-cell office:value="17.72094" office:value-type="float"/>
          <table:table-cell office:value="63.19612" office:value-type="float"/>
          <table:table-cell office:value="12.01573" office:value-type="float"/>
          <table:table-cell office:value="12.78753" office:value-type="float"/>
          <table:table-cell office:value="13.5341" office:value-type="float"/>
          <table:table-cell office:value="31.03813" office:value-type="float"/>
          <table:table-cell office:value="41.71206" office:value-type="float"/>
          <table:table-cell office:value="39.14447" office:value-type="float"/>
          <table:table-cell office:value="19.79418" office:value-type="float"/>
          <table:table-cell office:value="32.91464" office:value-type="float"/>
          <table:table-cell office:value="26.17029" office:value-type="float"/>
          <table:table-cell office:value="50.13619" office:value-type="float"/>
          <table:table-cell office:value="62.99435" office:value-type="float"/>
          <table:table-cell office:value="9.89709" office:value-type="float"/>
          <table:table-cell office:value="25.81719" office:value-type="float"/>
          <table:table-cell office:value="42.65536" office:value-type="float"/>
          <table:table-cell office:value="41.70197" office:value-type="float"/>
          <table:table-cell office:value="100" office:value-type="float"/>
          <table:table-cell office:value="65.40052" office:value-type="float"/>
          <table:table-cell office:value="59.60956" office:value-type="float"/>
          <table:table-cell office:value="34.83151" office:value-type="float"/>
          <table:table-cell office:value="81.12389" office:value-type="float"/>
          <table:table-cell office:value="78.14265" office:value-type="float"/>
          <table:table-cell office:value="102.61299" office:value-type="float"/>
          <table:table-cell office:value="95.02623" office:value-type="float"/>
          <table:table-cell office:value="74.48042" office:value-type="float"/>
          <table:table-cell office:value="66.04116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="3.67724" office:value-type="float"/>
          <table:table-cell office:value="33.58387" office:value-type="float"/>
          <table:table-cell office:value="20.6591" office:value-type="float"/>
          <table:table-cell office:value="26.01611" office:value-type="float"/>
          <table:table-cell office:value="40.62174" office:value-type="float"/>
          <table:table-cell office:value="10.68165" office:value-type="float"/>
          <table:table-cell office:value="35.62143" office:value-type="float"/>
          <table:table-cell office:value="13.2377" office:value-type="float"/>
          <table:table-cell office:value="44.95795" office:value-type="float"/>
          <table:table-cell office:value="28.64865" office:value-type="float"/>
          <table:table-cell office:value="25.82416" office:value-type="float"/>
          <table:table-cell office:value="11.87491" office:value-type="float"/>
          <table:table-cell office:value="44.11328" office:value-type="float"/>
          <table:table-cell office:value="10.27678" office:value-type="float"/>
          <table:table-cell office:value="34.90363" office:value-type="float"/>
          <table:table-cell office:value="11.19425" office:value-type="float"/>
          <table:table-cell office:value="14.66704" office:value-type="float"/>
          <table:table-cell office:value="4.19462" office:value-type="float"/>
          <table:table-cell office:value="2.70424" office:value-type="float"/>
          <table:table-cell office:value="14.65601" office:value-type="float"/>
          <table:table-cell office:value="100" office:value-type="float"/>
          <table:table-cell office:value="30.93074" office:value-type="float"/>
          <table:table-cell office:value="8.04286" office:value-type="float"/>
          <table:table-cell office:value="8.95775" office:value-type="float"/>
          <table:table-cell office:value="11.36635" office:value-type="float"/>
          <table:table-cell office:value="52.18115" office:value-type="float"/>
          <table:table-cell office:value="17.61729" office:value-type="float"/>
          <table:table-cell office:value="47.5949" office:value-type="float"/>
          <table:table-cell office:value="29.3499" office:value-type="float"/>
          <table:table-cell office:value="35.66262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48.12319" office:value-type="float"/>
          <table:table-cell office:value="42.71414" office:value-type="float"/>
          <table:table-cell office:value="52.53128" office:value-type="float"/>
          <table:table-cell office:value="55.41867" office:value-type="float"/>
          <table:table-cell office:value="77.40615" office:value-type="float"/>
          <table:table-cell office:value="38.07507" office:value-type="float"/>
          <table:table-cell office:value="36.9923" office:value-type="float"/>
          <table:table-cell office:value="46.92492" office:value-type="float"/>
          <table:table-cell office:value="78.71511" office:value-type="float"/>
          <table:table-cell office:value="82.66121" office:value-type="float"/>
          <table:table-cell office:value="85.76515" office:value-type="float"/>
          <table:table-cell office:value="70.65447" office:value-type="float"/>
          <table:table-cell office:value="79.69682" office:value-type="float"/>
          <table:table-cell office:value="72.04523" office:value-type="float"/>
          <table:table-cell office:value="69.19634" office:value-type="float"/>
          <table:table-cell office:value="77.68527" office:value-type="float"/>
          <table:table-cell office:value="48.67661" office:value-type="float"/>
          <table:table-cell office:value="62.99326" office:value-type="float"/>
          <table:table-cell office:value="64.79307" office:value-type="float"/>
          <table:table-cell office:value="75.34648" office:value-type="float"/>
          <table:table-cell office:value="100" office:value-type="float"/>
          <table:table-cell office:value="90.94321" office:value-type="float"/>
          <table:table-cell office:value="93.26756" office:value-type="float"/>
          <table:table-cell office:value="77.35322" office:value-type="float"/>
          <table:table-cell office:value="82.58902" office:value-type="float"/>
          <table:table-cell office:value="88.55149" office:value-type="float"/>
          <table:table-cell office:value="103.21462" office:value-type="float"/>
          <table:table-cell office:value="83.72473" office:value-type="float"/>
          <table:table-cell office:value="83.77767" office:value-type="float"/>
          <table:table-cell office:value="69.87969" office:value-type="float"/>
        </table:table-row>
        <table:table-row>
          <table:table-cell office:value-type="string">
            <text:p>Witgatje</text:p>
          </table:table-cell>
          <table:table-cell office:value-type="string">
            <text:p>Matige toename</text:p>
          </table:table-cell>
          <table:table-cell office:value="43.67765" office:value-type="float"/>
          <table:table-cell office:value="60.06114" office:value-type="float"/>
          <table:table-cell office:value="40.65953" office:value-type="float"/>
          <table:table-cell office:value="76.51889" office:value-type="float"/>
          <table:table-cell office:value="121.22734" office:value-type="float"/>
          <table:table-cell office:value="145.21948" office:value-type="float"/>
          <table:table-cell office:value="45.16706" office:value-type="float"/>
          <table:table-cell office:value="58.87748" office:value-type="float"/>
          <table:table-cell office:value="61.88687" office:value-type="float"/>
          <table:table-cell office:value="134.54466" office:value-type="float"/>
          <table:table-cell office:value="89.53046" office:value-type="float"/>
          <table:table-cell office:value="55.9074" office:value-type="float"/>
          <table:table-cell office:value="54.23018" office:value-type="float"/>
          <table:table-cell office:value="50.32103" office:value-type="float"/>
          <table:table-cell office:value="88.43415" office:value-type="float"/>
          <table:table-cell office:value="89.86241" office:value-type="float"/>
          <table:table-cell office:value="27.72221" office:value-type="float"/>
          <table:table-cell office:value="55.79384" office:value-type="float"/>
          <table:table-cell office:value="40.53286" office:value-type="float"/>
          <table:table-cell office:value="73.658" office:value-type="float"/>
          <table:table-cell office:value="100" office:value-type="float"/>
          <table:table-cell office:value="85.08407" office:value-type="float"/>
          <table:table-cell office:value="76.46647" office:value-type="float"/>
          <table:table-cell office:value="93.07272" office:value-type="float"/>
          <table:table-cell office:value="114.84603" office:value-type="float"/>
          <table:table-cell office:value="136.13452" office:value-type="float"/>
          <table:table-cell office:value="116.00349" office:value-type="float"/>
          <table:table-cell office:value="166.09303" office:value-type="float"/>
          <table:table-cell office:value="169.75322" office:value-type="float"/>
          <table:table-cell office:value="138.92989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toename</text:p>
          </table:table-cell>
          <table:table-cell office:value="19.56793" office:value-type="float"/>
          <table:table-cell office:value="3.43025" office:value-type="float"/>
          <table:table-cell office:value="98.33281" office:value-type="float"/>
          <table:table-cell office:value="55.98387" office:value-type="float"/>
          <table:table-cell office:value="152.33054" office:value-type="float"/>
          <table:table-cell office:value="13.64863" office:value-type="float"/>
          <table:table-cell office:value="49.93738" office:value-type="float"/>
          <table:table-cell office:value="38.44904" office:value-type="float"/>
          <table:table-cell office:value="89.09087" office:value-type="float"/>
          <table:table-cell office:value="68.00641" office:value-type="float"/>
          <table:table-cell office:value="74.85715" office:value-type="float"/>
          <table:table-cell office:value="41.72667" office:value-type="float"/>
          <table:table-cell office:value="37.69959" office:value-type="float"/>
          <table:table-cell office:value="27.17595" office:value-type="float"/>
          <table:table-cell office:value="32.42603" office:value-type="float"/>
          <table:table-cell office:value="57.65889" office:value-type="float"/>
          <table:table-cell office:value="31.42219" office:value-type="float"/>
          <table:table-cell office:value="16.05158" office:value-type="float"/>
          <table:table-cell office:value="34.55502" office:value-type="float"/>
          <table:table-cell office:value="40.50172" office:value-type="float"/>
          <table:table-cell office:value="100" office:value-type="float"/>
          <table:table-cell office:value="65.21407" office:value-type="float"/>
          <table:table-cell office:value="63.75821" office:value-type="float"/>
          <table:table-cell office:value="38.65842" office:value-type="float"/>
          <table:table-cell office:value="86.04023" office:value-type="float"/>
          <table:table-cell office:value="60.23207" office:value-type="float"/>
          <table:table-cell office:value="157.0875" office:value-type="float"/>
          <table:table-cell office:value="59.93072" office:value-type="float"/>
          <table:table-cell office:value="56.28913" office:value-type="float"/>
          <table:table-cell office:value="26.37953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Stabiel</text:p>
          </table:table-cell>
          <table:table-cell office:value="26.24189" office:value-type="float"/>
          <table:table-cell office:value="34.65242" office:value-type="float"/>
          <table:table-cell office:value="106.89374" office:value-type="float"/>
          <table:table-cell office:value="39.15553" office:value-type="float"/>
          <table:table-cell office:value="46.8549" office:value-type="float"/>
          <table:table-cell office:value="14.13913" office:value-type="float"/>
          <table:table-cell office:value="16.61899" office:value-type="float"/>
          <table:table-cell office:value="19.3324" office:value-type="float"/>
          <table:table-cell office:value="26.34948" office:value-type="float"/>
          <table:table-cell office:value="33.58175" office:value-type="float"/>
          <table:table-cell office:value="16.38281" office:value-type="float"/>
          <table:table-cell office:value="17.66079" office:value-type="float"/>
          <table:table-cell office:value="22.77271" office:value-type="float"/>
          <table:table-cell office:value="30.71089" office:value-type="float"/>
          <table:table-cell office:value="36.15083" office:value-type="float"/>
          <table:table-cell office:value="29.46965" office:value-type="float"/>
          <table:table-cell office:value="45.21216" office:value-type="float"/>
          <table:table-cell office:value="16.26472" office:value-type="float"/>
          <table:table-cell office:value="27.89513" office:value-type="float"/>
          <table:table-cell office:value="19.89398" office:value-type="float"/>
          <table:table-cell office:value="100" office:value-type="float"/>
          <table:table-cell office:value="49.8491" office:value-type="float"/>
          <table:table-cell office:value="25.78528" office:value-type="float"/>
          <table:table-cell office:value="27.40703" office:value-type="float"/>
          <table:table-cell office:value="51.41575" office:value-type="float"/>
          <table:table-cell office:value="35.37932" office:value-type="float"/>
          <table:table-cell office:value="33.19075" office:value-type="float"/>
          <table:table-cell office:value="25.20271" office:value-type="float"/>
          <table:table-cell office:value="33.07791" office:value-type="float"/>
          <table:table-cell office:value="33.30359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Stabiel</text:p>
          </table:table-cell>
          <table:table-cell office:value="100.42177" office:value-type="float"/>
          <table:table-cell office:value="93.48262" office:value-type="float"/>
          <table:table-cell office:value="107.73247" office:value-type="float"/>
          <table:table-cell office:value="107.90319" office:value-type="float"/>
          <table:table-cell office:value="110.93593" office:value-type="float"/>
          <table:table-cell office:value="107.09981" office:value-type="float"/>
          <table:table-cell office:value="107.55171" office:value-type="float"/>
          <table:table-cell office:value="118.00562" office:value-type="float"/>
          <table:table-cell office:value="102.11889" office:value-type="float"/>
          <table:table-cell office:value="96.58565" office:value-type="float"/>
          <table:table-cell office:value="113.62723" office:value-type="float"/>
          <table:table-cell office:value="101.13476" office:value-type="float"/>
          <table:table-cell office:value="91.20305" office:value-type="float"/>
          <table:table-cell office:value="113.2858" office:value-type="float"/>
          <table:table-cell office:value="101.54649" office:value-type="float"/>
          <table:table-cell office:value="96.44506" office:value-type="float"/>
          <table:table-cell office:value="105.10142" office:value-type="float"/>
          <table:table-cell office:value="106.01526" office:value-type="float"/>
          <table:table-cell office:value="106.80859" office:value-type="float"/>
          <table:table-cell office:value="109.00783" office:value-type="float"/>
          <table:table-cell office:value="100" office:value-type="float"/>
          <table:table-cell office:value="103.65535" office:value-type="float"/>
          <table:table-cell office:value="115.24402" office:value-type="float"/>
          <table:table-cell office:value="111.62884" office:value-type="float"/>
          <table:table-cell office:value="100.59248" office:value-type="float"/>
          <table:table-cell office:value="105.6437" office:value-type="float"/>
          <table:table-cell office:value="103.89636" office:value-type="float"/>
          <table:table-cell office:value="102.25948" office:value-type="float"/>
          <table:table-cell office:value="105.06125" office:value-type="float"/>
          <table:table-cell office:value="99.32717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="141.96479" office:value-type="float"/>
          <table:table-cell office:value="280.2101" office:value-type="float"/>
          <table:table-cell office:value="211.272" office:value-type="float"/>
          <table:table-cell office:value="252.17206" office:value-type="float"/>
          <table:table-cell office:value="181.26064" office:value-type="float"/>
          <table:table-cell office:value="196.43668" office:value-type="float"/>
          <table:table-cell office:value="164.29585" office:value-type="float"/>
          <table:table-cell office:value="231.99886" office:value-type="float"/>
          <table:table-cell office:value="204.95457" office:value-type="float"/>
          <table:table-cell office:value="327.31402" office:value-type="float"/>
          <table:table-cell office:value="214.96308" office:value-type="float"/>
          <table:table-cell office:value="139.67915" office:value-type="float"/>
          <table:table-cell office:value="151.94491" office:value-type="float"/>
          <table:table-cell office:value="211.95343" office:value-type="float"/>
          <table:table-cell office:value="149.84383" office:value-type="float"/>
          <table:table-cell office:value="109.39806" office:value-type="float"/>
          <table:table-cell office:value="107.58091" office:value-type="float"/>
          <table:table-cell office:value="90.7013" office:value-type="float"/>
          <table:table-cell office:value="65.45996" office:value-type="float"/>
          <table:table-cell office:value="109.09994" office:value-type="float"/>
          <table:table-cell office:value="100" office:value-type="float"/>
          <table:table-cell office:value="92.02157" office:value-type="float"/>
          <table:table-cell office:value="77.95286" office:value-type="float"/>
          <table:table-cell office:value="130.57921" office:value-type="float"/>
          <table:table-cell office:value="117.14934" office:value-type="float"/>
          <table:table-cell office:value="134.99432" office:value-type="float"/>
          <table:table-cell office:value="81.38841" office:value-type="float"/>
          <table:table-cell office:value="115.81487" office:value-type="float"/>
          <table:table-cell office:value="53.5917" office:value-type="float"/>
          <table:table-cell office:value="38.78478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73.21716" office:value-type="float"/>
          <table:table-cell office:value="48.9896" office:value-type="float"/>
          <table:table-cell office:value="52.97993" office:value-type="float"/>
          <table:table-cell office:value="50.39537" office:value-type="float"/>
          <table:table-cell office:value="68.73627" office:value-type="float"/>
          <table:table-cell office:value="76.77551" office:value-type="float"/>
          <table:table-cell office:value="82.4352" office:value-type="float"/>
          <table:table-cell office:value="61.82457" office:value-type="float"/>
          <table:table-cell office:value="84.44867" office:value-type="float"/>
          <table:table-cell office:value="65.85151" office:value-type="float"/>
          <table:table-cell office:value="58.20032" office:value-type="float"/>
          <table:table-cell office:value="67.433" office:value-type="float"/>
          <table:table-cell office:value="88.57812" office:value-type="float"/>
          <table:table-cell office:value="73.29037" office:value-type="float"/>
          <table:table-cell office:value="55.74022" office:value-type="float"/>
          <table:table-cell office:value="107.12402" office:value-type="float"/>
          <table:table-cell office:value="45.73143" office:value-type="float"/>
          <table:table-cell office:value="86.50607" office:value-type="float"/>
          <table:table-cell office:value="98.77727" office:value-type="float"/>
          <table:table-cell office:value="87.97774" office:value-type="float"/>
          <table:table-cell office:value="100" office:value-type="float"/>
          <table:table-cell office:value="66.97905" office:value-type="float"/>
          <table:table-cell office:value="46.49289" office:value-type="float"/>
          <table:table-cell office:value="45.21159" office:value-type="float"/>
          <table:table-cell office:value="76.08727" office:value-type="float"/>
          <table:table-cell office:value="62.62263" office:value-type="float"/>
          <table:table-cell office:value="67.98945" office:value-type="float"/>
          <table:table-cell office:value="63.36213" office:value-type="float"/>
          <table:table-cell office:value="59.03499" office:value-type="float"/>
          <table:table-cell office:value="52.723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intervogels</text:p>
          </table:table-cell>
          <table:table-cell office:value-type="string">
            <text:p>Watervogels</text:p>
          </table:table-cell>
          <table:table-cell office:value-type="string">
            <text:p>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28" office:value-type="float"/>
          <table:table-cell office:value="11" office:value-type="float"/>
          <table:table-cell office:value="17" office:value-type="float"/>
        </table:table-row>
        <table:table-row>
          <table:table-cell office:value-type="string">
            <text:p>Stabiel</text:p>
          </table:table-cell>
          <table:table-cell office:value="23" office:value-type="float"/>
          <table:table-cell office:value="7" office:value-type="float"/>
          <table:table-cell office:value="16" office:value-type="float"/>
        </table:table-row>
        <table:table-row>
          <table:table-cell office:value-type="string">
            <text:p>Matige toename</text:p>
          </table:table-cell>
          <table:table-cell office:value="43" office:value-type="float"/>
          <table:table-cell office:value="11" office:value-type="float"/>
          <table:table-cell office:value="32" office:value-type="float"/>
        </table:table-row>
        <table:table-row>
          <table:table-cell office:value-type="string">
            <text:p>Sterke toename</text:p>
          </table:table-cell>
          <table:table-cell office:value="5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7" office:value-type="float"/>
          <table:table-cell office:value="38" office:value-type="float"/>
          <table:table-cell office:value="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3.775165</meta:creation-date>
    <dc:date>2023-04-11T18:16:03.9001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