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 office:value-type="string">
            <text:p> </text:p>
          </table:table-cell>
          <table:table-cell/>
        </table:table-row>
        <table:table-row>
          <table:table-cell office:value="1980" office:value-type="float"/>
          <table:table-cell office:value="63.58372505" office:value-type="float"/>
          <table:table-cell office:value="59.49808452" office:value-type="float"/>
          <table:table-cell office:value="65.72176531" office:value-type="float"/>
        </table:table-row>
        <table:table-row>
          <table:table-cell office:value="1981" office:value-type="float"/>
          <table:table-cell office:value="59.17848386" office:value-type="float"/>
          <table:table-cell office:value="46.16861948" office:value-type="float"/>
          <table:table-cell office:value="67.733009" office:value-type="float"/>
        </table:table-row>
        <table:table-row>
          <table:table-cell office:value="1982" office:value-type="float"/>
          <table:table-cell office:value="72.90336445" office:value-type="float"/>
          <table:table-cell office:value="72.68078848" office:value-type="float"/>
          <table:table-cell office:value="73.01995473" office:value-type="float"/>
        </table:table-row>
        <table:table-row>
          <table:table-cell office:value="1983" office:value-type="float"/>
          <table:table-cell office:value="83.56781883" office:value-type="float"/>
          <table:table-cell office:value="84.40398868" office:value-type="float"/>
          <table:table-cell office:value="83.11086201" office:value-type="float"/>
        </table:table-row>
        <table:table-row>
          <table:table-cell office:value="1984" office:value-type="float"/>
          <table:table-cell office:value="84.54874427" office:value-type="float"/>
          <table:table-cell office:value="113.2396054" office:value-type="float"/>
          <table:table-cell office:value="71.98219068" office:value-type="float"/>
        </table:table-row>
        <table:table-row>
          <table:table-cell office:value="1985" office:value-type="float"/>
          <table:table-cell office:value="67.00969981" office:value-type="float"/>
          <table:table-cell office:value="78.24343458" office:value-type="float"/>
          <table:table-cell office:value="61.52735823" office:value-type="float"/>
        </table:table-row>
        <table:table-row>
          <table:table-cell office:value="1986" office:value-type="float"/>
          <table:table-cell office:value="75.7566099" office:value-type="float"/>
          <table:table-cell office:value="91.49163565" office:value-type="float"/>
          <table:table-cell office:value="68.27829488" office:value-type="float"/>
        </table:table-row>
        <table:table-row>
          <table:table-cell office:value="1987" office:value-type="float"/>
          <table:table-cell office:value="72.02144517" office:value-type="float"/>
          <table:table-cell office:value="79.70617239" office:value-type="float"/>
          <table:table-cell office:value="68.11038863" office:value-type="float"/>
        </table:table-row>
        <table:table-row>
          <table:table-cell office:value="1988" office:value-type="float"/>
          <table:table-cell office:value="92.86118095" office:value-type="float"/>
          <table:table-cell office:value="116.9462156" office:value-type="float"/>
          <table:table-cell office:value="81.78582615" office:value-type="float"/>
        </table:table-row>
        <table:table-row>
          <table:table-cell office:value="1989" office:value-type="float"/>
          <table:table-cell office:value="88.6250609" office:value-type="float"/>
          <table:table-cell office:value="101.0817831" office:value-type="float"/>
          <table:table-cell office:value="82.43301162" office:value-type="float"/>
        </table:table-row>
        <table:table-row>
          <table:table-cell office:value="1990" office:value-type="float"/>
          <table:table-cell office:value="102.7138831" office:value-type="float"/>
          <table:table-cell office:value="117.9114442" office:value-type="float"/>
          <table:table-cell office:value="95.19759499" office:value-type="float"/>
        </table:table-row>
        <table:table-row>
          <table:table-cell office:value="1991" office:value-type="float"/>
          <table:table-cell office:value="77.85329799" office:value-type="float"/>
          <table:table-cell office:value="91.40735772" office:value-type="float"/>
          <table:table-cell office:value="71.26712303" office:value-type="float"/>
        </table:table-row>
        <table:table-row>
          <table:table-cell office:value="1992" office:value-type="float"/>
          <table:table-cell office:value="86.56048028" office:value-type="float"/>
          <table:table-cell office:value="114.298789" office:value-type="float"/>
          <table:table-cell office:value="74.27370586" office:value-type="float"/>
        </table:table-row>
        <table:table-row>
          <table:table-cell office:value="1993" office:value-type="float"/>
          <table:table-cell office:value="85.8379498" office:value-type="float"/>
          <table:table-cell office:value="95.85740905" office:value-type="float"/>
          <table:table-cell office:value="80.7744668" office:value-type="float"/>
        </table:table-row>
        <table:table-row>
          <table:table-cell office:value="1994" office:value-type="float"/>
          <table:table-cell office:value="81.23340394" office:value-type="float"/>
          <table:table-cell office:value="97.61099941" office:value-type="float"/>
          <table:table-cell office:value="73.4186835" office:value-type="float"/>
        </table:table-row>
        <table:table-row>
          <table:table-cell office:value="1995" office:value-type="float"/>
          <table:table-cell office:value="90.40429477" office:value-type="float"/>
          <table:table-cell office:value="84.55218098" office:value-type="float"/>
          <table:table-cell office:value="93.79840646" office:value-type="float"/>
        </table:table-row>
        <table:table-row>
          <table:table-cell office:value="1996" office:value-type="float"/>
          <table:table-cell office:value="83.70117283" office:value-type="float"/>
          <table:table-cell office:value="76.86336742" office:value-type="float"/>
          <table:table-cell office:value="87.72331576" office:value-type="float"/>
        </table:table-row>
        <table:table-row>
          <table:table-cell office:value="1997" office:value-type="float"/>
          <table:table-cell office:value="75.59793523" office:value-type="float"/>
          <table:table-cell office:value="78.33804275" office:value-type="float"/>
          <table:table-cell office:value="74.13003388" office:value-type="float"/>
        </table:table-row>
        <table:table-row>
          <table:table-cell office:value="1998" office:value-type="float"/>
          <table:table-cell office:value="82.46703166" office:value-type="float"/>
          <table:table-cell office:value="98.51692333" office:value-type="float"/>
          <table:table-cell office:value="74.77348731" office:value-type="float"/>
        </table:table-row>
        <table:table-row>
          <table:table-cell office:value="1999" office:value-type="float"/>
          <table:table-cell office:value="92.420428" office:value-type="float"/>
          <table:table-cell office:value="109.757062" office:value-type="float"/>
          <table:table-cell office:value="84.07142269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6.01385677" office:value-type="float"/>
          <table:table-cell office:value="104.2273593" office:value-type="float"/>
          <table:table-cell office:value="91.77022211" office:value-type="float"/>
        </table:table-row>
        <table:table-row>
          <table:table-cell office:value="2002" office:value-type="float"/>
          <table:table-cell office:value="77.39904833" office:value-type="float"/>
          <table:table-cell office:value="81.45712148" office:value-type="float"/>
          <table:table-cell office:value="75.2511511" office:value-type="float"/>
        </table:table-row>
        <table:table-row>
          <table:table-cell office:value="2003" office:value-type="float"/>
          <table:table-cell office:value="85.28952809" office:value-type="float"/>
          <table:table-cell office:value="95.14484828" office:value-type="float"/>
          <table:table-cell office:value="80.30489843" office:value-type="float"/>
        </table:table-row>
        <table:table-row>
          <table:table-cell office:value="2004" office:value-type="float"/>
          <table:table-cell office:value="95.17728472" office:value-type="float"/>
          <table:table-cell office:value="109.2775212" office:value-type="float"/>
          <table:table-cell office:value="88.20459213" office:value-type="float"/>
        </table:table-row>
        <table:table-row>
          <table:table-cell office:value="2005" office:value-type="float"/>
          <table:table-cell office:value="96.35257416" office:value-type="float"/>
          <table:table-cell office:value="98.54606791" office:value-type="float"/>
          <table:table-cell office:value="95.16548156" office:value-type="float"/>
        </table:table-row>
        <table:table-row>
          <table:table-cell office:value="2006" office:value-type="float"/>
          <table:table-cell office:value="86.26590042" office:value-type="float"/>
          <table:table-cell office:value="97.84894606" office:value-type="float"/>
          <table:table-cell office:value="80.48318672" office:value-type="float"/>
        </table:table-row>
        <table:table-row>
          <table:table-cell office:value="2007" office:value-type="float"/>
          <table:table-cell office:value="88.66655045" office:value-type="float"/>
          <table:table-cell office:value="91.36450253" office:value-type="float"/>
          <table:table-cell office:value="87.21489352" office:value-type="float"/>
        </table:table-row>
        <table:table-row>
          <table:table-cell office:value="2008" office:value-type="float"/>
          <table:table-cell office:value="81.75470516" office:value-type="float"/>
          <table:table-cell office:value="89.06952916" office:value-type="float"/>
          <table:table-cell office:value="77.9860220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 </text:p>
          </table:table-cell>
          <table:table-cell/>
          <table:table-cell/>
          <table:table-cell/>
        </table:table-row>
      </table:table>
      <table:table table:name="trendbeoordelig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Wintervogels</text:p>
          </table:table-cell>
          <table:table-cell office:value-type="string">
            <text:p>w.v. Watervogels</text:p>
          </table:table-cell>
          <table:table-cell office:value-type="string">
            <text:p>w.v. 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ehele period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</table:table-row>
        <table:table-row>
          <table:table-cell office:value-type="string">
            <text:p>Laatste 10 jaa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lscholver</text:p>
          </table:table-cell>
          <table:table-cell office:value-type="string">
            <text:p>Matige toename</text:p>
          </table:table-cell>
          <table:table-cell office:value="46.72897" office:value-type="float"/>
          <table:table-cell office:value="23.36448" office:value-type="float"/>
          <table:table-cell office:value="17.28971" office:value-type="float"/>
          <table:table-cell office:value="55.60747" office:value-type="float"/>
          <table:table-cell office:value="63.5514" office:value-type="float"/>
          <table:table-cell office:value="68.69158" office:value-type="float"/>
          <table:table-cell office:value="49.06542" office:value-type="float"/>
          <table:table-cell office:value="74.76635" office:value-type="float"/>
          <table:table-cell office:value="65.88785" office:value-type="float"/>
          <table:table-cell office:value="108.41121" office:value-type="float"/>
          <table:table-cell office:value="111.21495" office:value-type="float"/>
          <table:table-cell office:value="128.97196" office:value-type="float"/>
          <table:table-cell office:value="151.86915" office:value-type="float"/>
          <table:table-cell office:value="98.59813" office:value-type="float"/>
          <table:table-cell office:value="100.46728" office:value-type="float"/>
          <table:table-cell office:value="153.27102" office:value-type="float"/>
          <table:table-cell office:value="100.46728" office:value-type="float"/>
          <table:table-cell office:value="100" office:value-type="float"/>
          <table:table-cell office:value="92.99065" office:value-type="float"/>
          <table:table-cell office:value="107.94392" office:value-type="float"/>
          <table:table-cell office:value="100" office:value-type="float"/>
          <table:table-cell office:value="307.94392" office:value-type="float"/>
          <table:table-cell office:value="114.01869" office:value-type="float"/>
          <table:table-cell office:value="172.4299" office:value-type="float"/>
          <table:table-cell office:value="134.57943" office:value-type="float"/>
          <table:table-cell office:value="182.24299" office:value-type="float"/>
          <table:table-cell office:value="150.93457" office:value-type="float"/>
          <table:table-cell office:value="152.80373" office:value-type="float"/>
          <table:table-cell office:value="136.91588" office:value-type="float"/>
        </table:table-row>
        <table:table-row>
          <table:table-cell office:value-type="string">
            <text:p>Bergeend</text:p>
          </table:table-cell>
          <table:table-cell office:value-type="string">
            <text:p>Matige afname</text:p>
          </table:table-cell>
          <table:table-cell office:value="39.0625" office:value-type="float"/>
          <table:table-cell office:value="57.42187" office:value-type="float"/>
          <table:table-cell office:value="108.59375" office:value-type="float"/>
          <table:table-cell office:value="62.89062" office:value-type="float"/>
          <table:table-cell office:value="89.84375" office:value-type="float"/>
          <table:table-cell office:value="237.10937" office:value-type="float"/>
          <table:table-cell office:value="316.01562" office:value-type="float"/>
          <table:table-cell office:value="252.73437" office:value-type="float"/>
          <table:table-cell office:value="104.6875" office:value-type="float"/>
          <table:table-cell office:value="70.70312" office:value-type="float"/>
          <table:table-cell office:value="82.42187" office:value-type="float"/>
          <table:table-cell office:value="44.14062" office:value-type="float"/>
          <table:table-cell office:value="62.89062" office:value-type="float"/>
          <table:table-cell office:value="55.07812" office:value-type="float"/>
          <table:table-cell office:value="22.26562" office:value-type="float"/>
          <table:table-cell office:value="30.46875" office:value-type="float"/>
          <table:table-cell office:value="60.54687" office:value-type="float"/>
          <table:table-cell office:value="30.46875" office:value-type="float"/>
          <table:table-cell office:value="65.625" office:value-type="float"/>
          <table:table-cell office:value="138.28125" office:value-type="float"/>
          <table:table-cell office:value="100" office:value-type="float"/>
          <table:table-cell office:value="105.85937" office:value-type="float"/>
          <table:table-cell office:value="48.4375" office:value-type="float"/>
          <table:table-cell office:value="35.9375" office:value-type="float"/>
          <table:table-cell office:value="41.01562" office:value-type="float"/>
          <table:table-cell office:value="33.20312" office:value-type="float"/>
          <table:table-cell office:value="71.48437" office:value-type="float"/>
          <table:table-cell office:value="52.34375" office:value-type="float"/>
          <table:table-cell office:value="29.6875" office:value-type="float"/>
        </table:table-row>
        <table:table-row>
          <table:table-cell office:value-type="string">
            <text:p>Blauwe Reiger</text:p>
          </table:table-cell>
          <table:table-cell office:value-type="string">
            <text:p>Matige toename</text:p>
          </table:table-cell>
          <table:table-cell office:value="59.88023" office:value-type="float"/>
          <table:table-cell office:value="68.26347" office:value-type="float"/>
          <table:table-cell office:value="72.45508" office:value-type="float"/>
          <table:table-cell office:value="69.46107" office:value-type="float"/>
          <table:table-cell office:value="74.85029" office:value-type="float"/>
          <table:table-cell office:value="65.26946" office:value-type="float"/>
          <table:table-cell office:value="55.08982" office:value-type="float"/>
          <table:table-cell office:value="62.87425" office:value-type="float"/>
          <table:table-cell office:value="85.02994" office:value-type="float"/>
          <table:table-cell office:value="93.41317" office:value-type="float"/>
          <table:table-cell office:value="103.59281" office:value-type="float"/>
          <table:table-cell office:value="74.25149" office:value-type="float"/>
          <table:table-cell office:value="92.21556" office:value-type="float"/>
          <table:table-cell office:value="77.84431" office:value-type="float"/>
          <table:table-cell office:value="94.61077" office:value-type="float"/>
          <table:table-cell office:value="80.23952" office:value-type="float"/>
          <table:table-cell office:value="52.69461" office:value-type="float"/>
          <table:table-cell office:value="68.86227" office:value-type="float"/>
          <table:table-cell office:value="79.04191" office:value-type="float"/>
          <table:table-cell office:value="88.02395" office:value-type="float"/>
          <table:table-cell office:value="100" office:value-type="float"/>
          <table:table-cell office:value="92.81437" office:value-type="float"/>
          <table:table-cell office:value="94.61077" office:value-type="float"/>
          <table:table-cell office:value="100" office:value-type="float"/>
          <table:table-cell office:value="114.37125" office:value-type="float"/>
          <table:table-cell office:value="88.62275" office:value-type="float"/>
          <table:table-cell office:value="98.80239" office:value-type="float"/>
          <table:table-cell office:value="104.19161" office:value-type="float"/>
          <table:table-cell office:value="94.01197" office:value-type="float"/>
        </table:table-row>
        <table:table-row>
          <table:table-cell office:value-type="string">
            <text:p>Bonte Strandloper</text:p>
          </table:table-cell>
          <table:table-cell office:value-type="string">
            <text:p>Matige toename</text:p>
          </table:table-cell>
          <table:table-cell office:value="53.47593" office:value-type="float"/>
          <table:table-cell office:value="10.69518" office:value-type="float"/>
          <table:table-cell office:value="12.29946" office:value-type="float"/>
          <table:table-cell office:value="17.11229" office:value-type="float"/>
          <table:table-cell office:value="133.68983" office:value-type="float"/>
          <table:table-cell office:value="34.75935" office:value-type="float"/>
          <table:table-cell office:value="64.17112" office:value-type="float"/>
          <table:table-cell office:value="53.47593" office:value-type="float"/>
          <table:table-cell office:value="88.77005" office:value-type="float"/>
          <table:table-cell office:value="52.40641" office:value-type="float"/>
          <table:table-cell office:value="66.84491" office:value-type="float"/>
          <table:table-cell office:value="64.70588" office:value-type="float"/>
          <table:table-cell office:value="82.8877" office:value-type="float"/>
          <table:table-cell office:value="165.24064" office:value-type="float"/>
          <table:table-cell office:value="27.80748" office:value-type="float"/>
          <table:table-cell office:value="32.62032" office:value-type="float"/>
          <table:table-cell office:value="34.75935" office:value-type="float"/>
          <table:table-cell office:value="54.01069" office:value-type="float"/>
          <table:table-cell office:value="28.877" office:value-type="float"/>
          <table:table-cell office:value="61.49732" office:value-type="float"/>
          <table:table-cell office:value="100" office:value-type="float"/>
          <table:table-cell office:value="184.49197" office:value-type="float"/>
          <table:table-cell office:value="87.70053" office:value-type="float"/>
          <table:table-cell office:value="103.74331" office:value-type="float"/>
          <table:table-cell office:value="121.92513" office:value-type="float"/>
          <table:table-cell office:value="135.29411" office:value-type="float"/>
          <table:table-cell office:value="54.01069" office:value-type="float"/>
          <table:table-cell office:value="116.04278" office:value-type="float"/>
          <table:table-cell office:value="45.45454" office:value-type="float"/>
        </table:table-row>
        <table:table-row>
          <table:table-cell office:value-type="string">
            <text:p>Brandgans</text:p>
          </table:table-cell>
          <table:table-cell office:value-type="string">
            <text:p>Matige toename</text:p>
          </table:table-cell>
          <table:table-cell office:value="17.46031" office:value-type="float"/>
          <table:table-cell office:value="30.15873" office:value-type="float"/>
          <table:table-cell office:value="50.79365" office:value-type="float"/>
          <table:table-cell office:value="34.92063" office:value-type="float"/>
          <table:table-cell office:value="53.96825" office:value-type="float"/>
          <table:table-cell office:value="41.26984" office:value-type="float"/>
          <table:table-cell office:value="63.49206" office:value-type="float"/>
          <table:table-cell office:value="53.96825" office:value-type="float"/>
          <table:table-cell office:value="87.30158" office:value-type="float"/>
          <table:table-cell office:value="109.5238" office:value-type="float"/>
          <table:table-cell office:value="84.12698" office:value-type="float"/>
          <table:table-cell office:value="84.12698" office:value-type="float"/>
          <table:table-cell office:value="57.14285" office:value-type="float"/>
          <table:table-cell office:value="131.74603" office:value-type="float"/>
          <table:table-cell office:value="96.82539" office:value-type="float"/>
          <table:table-cell office:value="101.5873" office:value-type="float"/>
          <table:table-cell office:value="85.71428" office:value-type="float"/>
          <table:table-cell office:value="133.33333" office:value-type="float"/>
          <table:table-cell office:value="138.09523" office:value-type="float"/>
          <table:table-cell office:value="168.25396" office:value-type="float"/>
          <table:table-cell office:value="100" office:value-type="float"/>
          <table:table-cell office:value="136.50793" office:value-type="float"/>
          <table:table-cell office:value="169.84126" office:value-type="float"/>
          <table:table-cell office:value="115.87301" office:value-type="float"/>
          <table:table-cell office:value="122.22222" office:value-type="float"/>
          <table:table-cell office:value="158.73015" office:value-type="float"/>
          <table:table-cell office:value="103.1746" office:value-type="float"/>
          <table:table-cell office:value="92.06349" office:value-type="float"/>
          <table:table-cell office:value="158.73015" office:value-type="float"/>
        </table:table-row>
        <table:table-row>
          <table:table-cell office:value-type="string">
            <text:p>Dodaars</text:p>
          </table:table-cell>
          <table:table-cell office:value-type="string">
            <text:p>Matige toename</text:p>
          </table:table-cell>
          <table:table-cell office:value="62.89308" office:value-type="float"/>
          <table:table-cell office:value="118.86792" office:value-type="float"/>
          <table:table-cell office:value="140.8805" office:value-type="float"/>
          <table:table-cell office:value="120.75471" office:value-type="float"/>
          <table:table-cell office:value="127.67295" office:value-type="float"/>
          <table:table-cell office:value="31.44654" office:value-type="float"/>
          <table:table-cell office:value="59.74842" office:value-type="float"/>
          <table:table-cell office:value="45.28301" office:value-type="float"/>
          <table:table-cell office:value="73.5849" office:value-type="float"/>
          <table:table-cell office:value="77.98742" office:value-type="float"/>
          <table:table-cell office:value="72.95597" office:value-type="float"/>
          <table:table-cell office:value="50.31446" office:value-type="float"/>
          <table:table-cell office:value="74.84276" office:value-type="float"/>
          <table:table-cell office:value="52.83018" office:value-type="float"/>
          <table:table-cell office:value="73.5849" office:value-type="float"/>
          <table:table-cell office:value="111.94968" office:value-type="float"/>
          <table:table-cell office:value="33.33333" office:value-type="float"/>
          <table:table-cell office:value="39.62264" office:value-type="float"/>
          <table:table-cell office:value="44.65408" office:value-type="float"/>
          <table:table-cell office:value="68.55345" office:value-type="float"/>
          <table:table-cell office:value="100" office:value-type="float"/>
          <table:table-cell office:value="87.42138" office:value-type="float"/>
          <table:table-cell office:value="79.87421" office:value-type="float"/>
          <table:table-cell office:value="74.21383" office:value-type="float"/>
          <table:table-cell office:value="105.66037" office:value-type="float"/>
          <table:table-cell office:value="120.75471" office:value-type="float"/>
          <table:table-cell office:value="119.49685" office:value-type="float"/>
          <table:table-cell office:value="137.10691" office:value-type="float"/>
          <table:table-cell office:value="154.08805" office:value-type="float"/>
        </table:table-row>
        <table:table-row>
          <table:table-cell office:value-type="string">
            <text:p>Eider</text:p>
          </table:table-cell>
          <table:table-cell office:value-type="string">
            <text:p>Onzeker</text:p>
          </table:table-cell>
          <table:table-cell office:value="4.71698" office:value-type="float"/>
          <table:table-cell office:value="5.18867" office:value-type="float"/>
          <table:table-cell office:value="7.54716" office:value-type="float"/>
          <table:table-cell office:value="42.45283" office:value-type="float"/>
          <table:table-cell office:value="70.75471" office:value-type="float"/>
          <table:table-cell office:value="35.84905" office:value-type="float"/>
          <table:table-cell office:value="35.84905" office:value-type="float"/>
          <table:table-cell office:value="120.28301" office:value-type="float"/>
          <table:table-cell office:value="132.54716" office:value-type="float"/>
          <table:table-cell office:value="158.96226" office:value-type="float"/>
          <table:table-cell office:value="206.60377" office:value-type="float"/>
          <table:table-cell office:value="122.6415" office:value-type="float"/>
          <table:table-cell office:value="188.67924" office:value-type="float"/>
          <table:table-cell office:value="52.83018" office:value-type="float"/>
          <table:table-cell office:value="60.84905" office:value-type="float"/>
          <table:table-cell office:value="76.41509" office:value-type="float"/>
          <table:table-cell office:value="244.33962" office:value-type="float"/>
          <table:table-cell office:value="53.77358" office:value-type="float"/>
          <table:table-cell office:value="44.33962" office:value-type="float"/>
          <table:table-cell office:value="171.69811" office:value-type="float"/>
          <table:table-cell office:value="100" office:value-type="float"/>
          <table:table-cell office:value="83.96226" office:value-type="float"/>
          <table:table-cell office:value="69.81132" office:value-type="float"/>
          <table:table-cell office:value="176.41509" office:value-type="float"/>
          <table:table-cell office:value="22.16981" office:value-type="float"/>
          <table:table-cell office:value="40.09433" office:value-type="float"/>
          <table:table-cell office:value="16.03773" office:value-type="float"/>
          <table:table-cell office:value="24.5283" office:value-type="float"/>
          <table:table-cell office:value="47.16981" office:value-type="float"/>
        </table:table-row>
        <table:table-row>
          <table:table-cell office:value-type="string">
            <text:p>Fuut</text:p>
          </table:table-cell>
          <table:table-cell office:value-type="string">
            <text:p>Matige toename</text:p>
          </table:table-cell>
          <table:table-cell office:value="8.76424" office:value-type="float"/>
          <table:table-cell office:value="15.07449" office:value-type="float"/>
          <table:table-cell office:value="39.52673" office:value-type="float"/>
          <table:table-cell office:value="27.43207" office:value-type="float"/>
          <table:table-cell office:value="50.92024" office:value-type="float"/>
          <table:table-cell office:value="42.156" office:value-type="float"/>
          <table:table-cell office:value="42.68185" office:value-type="float"/>
          <table:table-cell office:value="38.47502" office:value-type="float"/>
          <table:table-cell office:value="61.08676" office:value-type="float"/>
          <table:table-cell office:value="92.11218" office:value-type="float"/>
          <table:table-cell office:value="44.52234" office:value-type="float"/>
          <table:table-cell office:value="61.1744" office:value-type="float"/>
          <table:table-cell office:value="121.12182" office:value-type="float"/>
          <table:table-cell office:value="180.28045" office:value-type="float"/>
          <table:table-cell office:value="69.851" office:value-type="float"/>
          <table:table-cell office:value="201.75284" office:value-type="float"/>
          <table:table-cell office:value="46.27519" office:value-type="float"/>
          <table:table-cell office:value="138.82559" office:value-type="float"/>
          <table:table-cell office:value="261.43733" office:value-type="float"/>
          <table:table-cell office:value="75.72304" office:value-type="float"/>
          <table:table-cell office:value="100" office:value-type="float"/>
          <table:table-cell office:value="72.39263" office:value-type="float"/>
          <table:table-cell office:value="53.81244" office:value-type="float"/>
          <table:table-cell office:value="82.38387" office:value-type="float"/>
          <table:table-cell office:value="89.04469" office:value-type="float"/>
          <table:table-cell office:value="62.83961" office:value-type="float"/>
          <table:table-cell office:value="53.90008" office:value-type="float"/>
          <table:table-cell office:value="63.36546" office:value-type="float"/>
          <table:table-cell office:value="63.01489" office:value-type="float"/>
        </table:table-row>
        <table:table-row>
          <table:table-cell office:value-type="string">
            <text:p>Goudplevier</text:p>
          </table:table-cell>
          <table:table-cell office:value-type="string">
            <text:p>Stabiel</text:p>
          </table:table-cell>
          <table:table-cell office:value="108.69565" office:value-type="float"/>
          <table:table-cell office:value="22.82608" office:value-type="float"/>
          <table:table-cell office:value="65.21739" office:value-type="float"/>
          <table:table-cell office:value="156.52173" office:value-type="float"/>
          <table:table-cell office:value="266.30434" office:value-type="float"/>
          <table:table-cell office:value="50" office:value-type="float"/>
          <table:table-cell office:value="58.69565" office:value-type="float"/>
          <table:table-cell office:value="7.60869" office:value-type="float"/>
          <table:table-cell office:value="105.43478" office:value-type="float"/>
          <table:table-cell office:value="36.95652" office:value-type="float"/>
          <table:table-cell office:value="80.43478" office:value-type="float"/>
          <table:table-cell office:value="75" office:value-type="float"/>
          <table:table-cell office:value="104.34782" office:value-type="float"/>
          <table:table-cell office:value="28.26086" office:value-type="float"/>
          <table:table-cell office:value="123.91304" office:value-type="float"/>
          <table:table-cell office:value="13.04347" office:value-type="float"/>
          <table:table-cell office:value="13.04347" office:value-type="float"/>
          <table:table-cell office:value="13.04347" office:value-type="float"/>
          <table:table-cell office:value="46.73913" office:value-type="float"/>
          <table:table-cell office:value="110.86956" office:value-type="float"/>
          <table:table-cell office:value="100" office:value-type="float"/>
          <table:table-cell office:value="21.73913" office:value-type="float"/>
          <table:table-cell office:value="44.56521" office:value-type="float"/>
          <table:table-cell office:value="26.08695" office:value-type="float"/>
          <table:table-cell office:value="117.3913" office:value-type="float"/>
          <table:table-cell office:value="134.7826" office:value-type="float"/>
          <table:table-cell office:value="123.91304" office:value-type="float"/>
          <table:table-cell office:value="67.3913" office:value-type="float"/>
          <table:table-cell office:value="36.95652" office:value-type="float"/>
        </table:table-row>
        <table:table-row>
          <table:table-cell office:value-type="string">
            <text:p>Grauwe Gans</text:p>
          </table:table-cell>
          <table:table-cell office:value-type="string">
            <text:p>Sterke <text:s/>toename</text:p>
          </table:table-cell>
          <table:table-cell office:value="9.67741" office:value-type="float"/>
          <table:table-cell office:value="9.67741" office:value-type="float"/>
          <table:table-cell office:value="16.12903" office:value-type="float"/>
          <table:table-cell office:value="22.58064" office:value-type="float"/>
          <table:table-cell office:value="22.58064" office:value-type="float"/>
          <table:table-cell office:value="16.12903" office:value-type="float"/>
          <table:table-cell office:value="25.80645" office:value-type="float"/>
          <table:table-cell office:value="25.80645" office:value-type="float"/>
          <table:table-cell office:value="38.70967" office:value-type="float"/>
          <table:table-cell office:value="25.80645" office:value-type="float"/>
          <table:table-cell office:value="29.03225" office:value-type="float"/>
          <table:table-cell office:value="29.03225" office:value-type="float"/>
          <table:table-cell office:value="25.80645" office:value-type="float"/>
          <table:table-cell office:value="29.03225" office:value-type="float"/>
          <table:table-cell office:value="38.70967" office:value-type="float"/>
          <table:table-cell office:value="48.38709" office:value-type="float"/>
          <table:table-cell office:value="48.38709" office:value-type="float"/>
          <table:table-cell office:value="64.51612" office:value-type="float"/>
          <table:table-cell office:value="64.51612" office:value-type="float"/>
          <table:table-cell office:value="100" office:value-type="float"/>
          <table:table-cell office:value="100" office:value-type="float"/>
          <table:table-cell office:value="145.16129" office:value-type="float"/>
          <table:table-cell office:value="196.77419" office:value-type="float"/>
          <table:table-cell office:value="170.96774" office:value-type="float"/>
          <table:table-cell office:value="206.45161" office:value-type="float"/>
          <table:table-cell office:value="180.64516" office:value-type="float"/>
          <table:table-cell office:value="229.03225" office:value-type="float"/>
          <table:table-cell office:value="290.32258" office:value-type="float"/>
          <table:table-cell office:value="322.58064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Matige afname</text:p>
          </table:table-cell>
          <table:table-cell office:value="232.55813" office:value-type="float"/>
          <table:table-cell office:value="409.30232" office:value-type="float"/>
          <table:table-cell office:value="334.88372" office:value-type="float"/>
          <table:table-cell office:value="165.11627" office:value-type="float"/>
          <table:table-cell office:value="186.04651" office:value-type="float"/>
          <table:table-cell office:value="202.32558" office:value-type="float"/>
          <table:table-cell office:value="183.72093" office:value-type="float"/>
          <table:table-cell office:value="332.55813" office:value-type="float"/>
          <table:table-cell office:value="162.79069" office:value-type="float"/>
          <table:table-cell office:value="146.51162" office:value-type="float"/>
          <table:table-cell office:value="279.06976" office:value-type="float"/>
          <table:table-cell office:value="260.46511" office:value-type="float"/>
          <table:table-cell office:value="120.93023" office:value-type="float"/>
          <table:table-cell office:value="281.39534" office:value-type="float"/>
          <table:table-cell office:value="220.93023" office:value-type="float"/>
          <table:table-cell office:value="123.25581" office:value-type="float"/>
          <table:table-cell office:value="181.39534" office:value-type="float"/>
          <table:table-cell office:value="120.93023" office:value-type="float"/>
          <table:table-cell office:value="239.53488" office:value-type="float"/>
          <table:table-cell office:value="216.27906" office:value-type="float"/>
          <table:table-cell office:value="100" office:value-type="float"/>
          <table:table-cell office:value="141.86046" office:value-type="float"/>
          <table:table-cell office:value="100" office:value-type="float"/>
          <table:table-cell office:value="330.23255" office:value-type="float"/>
          <table:table-cell office:value="176.74418" office:value-type="float"/>
          <table:table-cell office:value="88.37209" office:value-type="float"/>
          <table:table-cell office:value="62.79069" office:value-type="float"/>
          <table:table-cell office:value="62.79069" office:value-type="float"/>
          <table:table-cell office:value="60.46511" office:value-type="float"/>
        </table:table-row>
        <table:table-row>
          <table:table-cell office:value-type="string">
            <text:p>Grote Zaagbek</text:p>
          </table:table-cell>
          <table:table-cell office:value-type="string">
            <text:p>Matige afname</text:p>
          </table:table-cell>
          <table:table-cell office:value="625" office:value-type="float"/>
          <table:table-cell office:value="381.25" office:value-type="float"/>
          <table:table-cell office:value="500" office:value-type="float"/>
          <table:table-cell office:value="268.75" office:value-type="float"/>
          <table:table-cell office:value="100" office:value-type="float"/>
          <table:table-cell office:value="175" office:value-type="float"/>
          <table:table-cell office:value="787.5" office:value-type="float"/>
          <table:table-cell office:value="581.25" office:value-type="float"/>
          <table:table-cell office:value="187.5" office:value-type="float"/>
          <table:table-cell office:value="262.5" office:value-type="float"/>
          <table:table-cell office:value="187.5" office:value-type="float"/>
          <table:table-cell office:value="100" office:value-type="float"/>
          <table:table-cell office:value="106.25" office:value-type="float"/>
          <table:table-cell office:value="225" office:value-type="float"/>
          <table:table-cell office:value="212.5" office:value-type="float"/>
          <table:table-cell office:value="118.75" office:value-type="float"/>
          <table:table-cell office:value="287.5" office:value-type="float"/>
          <table:table-cell office:value="225" office:value-type="float"/>
          <table:table-cell office:value="206.25" office:value-type="float"/>
          <table:table-cell office:value="231.25" office:value-type="float"/>
          <table:table-cell office:value="100" office:value-type="float"/>
          <table:table-cell office:value="137.5" office:value-type="float"/>
          <table:table-cell office:value="125" office:value-type="float"/>
          <table:table-cell office:value="187.5" office:value-type="float"/>
          <table:table-cell office:value="131.25" office:value-type="float"/>
          <table:table-cell office:value="87.5" office:value-type="float"/>
          <table:table-cell office:value="56.25" office:value-type="float"/>
          <table:table-cell office:value="93.75" office:value-type="float"/>
          <table:table-cell office:value="112.5" office:value-type="float"/>
        </table:table-row>
        <table:table-row>
          <table:table-cell office:value-type="string">
            <text:p>Kievit</text:p>
          </table:table-cell>
          <table:table-cell office:value-type="string">
            <text:p>Stabiel</text:p>
          </table:table-cell>
          <table:table-cell office:value="66.66666" office:value-type="float"/>
          <table:table-cell office:value="2.66666" office:value-type="float"/>
          <table:table-cell office:value="180" office:value-type="float"/>
          <table:table-cell office:value="33.33333" office:value-type="float"/>
          <table:table-cell office:value="104" office:value-type="float"/>
          <table:table-cell office:value="25.33333" office:value-type="float"/>
          <table:table-cell office:value="76" office:value-type="float"/>
          <table:table-cell office:value="10.66666" office:value-type="float"/>
          <table:table-cell office:value="134.66666" office:value-type="float"/>
          <table:table-cell office:value="34.66666" office:value-type="float"/>
          <table:table-cell office:value="96" office:value-type="float"/>
          <table:table-cell office:value="47.33333" office:value-type="float"/>
          <table:table-cell office:value="124" office:value-type="float"/>
          <table:table-cell office:value="10.66666" office:value-type="float"/>
          <table:table-cell office:value="90" office:value-type="float"/>
          <table:table-cell office:value="4" office:value-type="float"/>
          <table:table-cell office:value="20.66666" office:value-type="float"/>
          <table:table-cell office:value="8" office:value-type="float"/>
          <table:table-cell office:value="14.66666" office:value-type="float"/>
          <table:table-cell office:value="73.33333" office:value-type="float"/>
          <table:table-cell office:value="100" office:value-type="float"/>
          <table:table-cell office:value="29.33333" office:value-type="float"/>
          <table:table-cell office:value="16.66666" office:value-type="float"/>
          <table:table-cell office:value="22" office:value-type="float"/>
          <table:table-cell office:value="62.66666" office:value-type="float"/>
          <table:table-cell office:value="88" office:value-type="float"/>
          <table:table-cell office:value="139.33333" office:value-type="float"/>
          <table:table-cell office:value="36" office:value-type="float"/>
          <table:table-cell office:value="86" office:value-type="float"/>
        </table:table-row>
        <table:table-row>
          <table:table-cell office:value-type="string">
            <text:p>Kleine Rietgans</text:p>
          </table:table-cell>
          <table:table-cell office:value-type="string">
            <text:p>Sterke afname</text:p>
          </table:table-cell>
          <table:table-cell office:value="588.23529" office:value-type="float"/>
          <table:table-cell office:value="3405.88235" office:value-type="float"/>
          <table:table-cell office:value="241.17647" office:value-type="float"/>
          <table:table-cell office:value="1429.41176" office:value-type="float"/>
          <table:table-cell office:value="882.35294" office:value-type="float"/>
          <table:table-cell office:value="541.17647" office:value-type="float"/>
          <table:table-cell office:value="1223.52941" office:value-type="float"/>
          <table:table-cell office:value="529.41176" office:value-type="float"/>
          <table:table-cell office:value="652.94117" office:value-type="float"/>
          <table:table-cell office:value="1600" office:value-type="float"/>
          <table:table-cell office:value="2117.64705" office:value-type="float"/>
          <table:table-cell office:value="1370.58823" office:value-type="float"/>
          <table:table-cell office:value="3211.7647" office:value-type="float"/>
          <table:table-cell office:value="670.58823" office:value-type="float"/>
          <table:table-cell office:value="341.17647" office:value-type="float"/>
          <table:table-cell office:value="105.88235" office:value-type="float"/>
          <table:table-cell office:value="1523.52941" office:value-type="float"/>
          <table:table-cell office:value="64.70588" office:value-type="float"/>
          <table:table-cell office:value="3335.29411" office:value-type="float"/>
          <table:table-cell office:value="1652.94117" office:value-type="float"/>
          <table:table-cell office:value="100" office:value-type="float"/>
          <table:table-cell office:value="5.88235" office:value-type="float"/>
          <table:table-cell office:value="35.29411" office:value-type="float"/>
          <table:table-cell office:value="11.7647" office:value-type="float"/>
          <table:table-cell office:value="41.17647" office:value-type="float"/>
          <table:table-cell office:value="5.88235" office:value-type="float"/>
          <table:table-cell office:value="29.41176" office:value-type="float"/>
          <table:table-cell office:value="17.64705" office:value-type="float"/>
          <table:table-cell office:value="11.7647" office:value-type="float"/>
        </table:table-row>
        <table:table-row>
          <table:table-cell office:value-type="string">
            <text:p>Kleine Zwaan</text:p>
          </table:table-cell>
          <table:table-cell office:value-type="string">
            <text:p>Stabiel</text:p>
          </table:table-cell>
          <table:table-cell office:value="58.82352" office:value-type="float"/>
          <table:table-cell office:value="40" office:value-type="float"/>
          <table:table-cell office:value="47.64705" office:value-type="float"/>
          <table:table-cell office:value="71.7647" office:value-type="float"/>
          <table:table-cell office:value="134.11764" office:value-type="float"/>
          <table:table-cell office:value="107.05882" office:value-type="float"/>
          <table:table-cell office:value="82.35294" office:value-type="float"/>
          <table:table-cell office:value="104.70588" office:value-type="float"/>
          <table:table-cell office:value="109.41176" office:value-type="float"/>
          <table:table-cell office:value="148.82352" office:value-type="float"/>
          <table:table-cell office:value="139.41176" office:value-type="float"/>
          <table:table-cell office:value="125.29411" office:value-type="float"/>
          <table:table-cell office:value="170" office:value-type="float"/>
          <table:table-cell office:value="194.70588" office:value-type="float"/>
          <table:table-cell office:value="133.52941" office:value-type="float"/>
          <table:table-cell office:value="104.70588" office:value-type="float"/>
          <table:table-cell office:value="92.94117" office:value-type="float"/>
          <table:table-cell office:value="117.05882" office:value-type="float"/>
          <table:table-cell office:value="88.23529" office:value-type="float"/>
          <table:table-cell office:value="132.35294" office:value-type="float"/>
          <table:table-cell office:value="100" office:value-type="float"/>
          <table:table-cell office:value="136.47058" office:value-type="float"/>
          <table:table-cell office:value="127.05882" office:value-type="float"/>
          <table:table-cell office:value="94.70588" office:value-type="float"/>
          <table:table-cell office:value="96.47058" office:value-type="float"/>
          <table:table-cell office:value="73.52941" office:value-type="float"/>
          <table:table-cell office:value="77.64705" office:value-type="float"/>
          <table:table-cell office:value="74.70588" office:value-type="float"/>
          <table:table-cell office:value="37.05882" office:value-type="float"/>
        </table:table-row>
        <table:table-row>
          <table:table-cell office:value-type="string">
            <text:p>Knobbelzwaan</text:p>
          </table:table-cell>
          <table:table-cell office:value-type="string">
            <text:p>Matige toename</text:p>
          </table:table-cell>
          <table:table-cell office:value="51.28205" office:value-type="float"/>
          <table:table-cell office:value="57.43589" office:value-type="float"/>
          <table:table-cell office:value="47.17948" office:value-type="float"/>
          <table:table-cell office:value="55.89743" office:value-type="float"/>
          <table:table-cell office:value="57.94871" office:value-type="float"/>
          <table:table-cell office:value="42.05128" office:value-type="float"/>
          <table:table-cell office:value="48.71794" office:value-type="float"/>
          <table:table-cell office:value="56.92307" office:value-type="float"/>
          <table:table-cell office:value="68.20512" office:value-type="float"/>
          <table:table-cell office:value="58.46153" office:value-type="float"/>
          <table:table-cell office:value="59.48717" office:value-type="float"/>
          <table:table-cell office:value="47.17948" office:value-type="float"/>
          <table:table-cell office:value="59.48717" office:value-type="float"/>
          <table:table-cell office:value="69.23076" office:value-type="float"/>
          <table:table-cell office:value="69.23076" office:value-type="float"/>
          <table:table-cell office:value="88.20512" office:value-type="float"/>
          <table:table-cell office:value="90.76923" office:value-type="float"/>
          <table:table-cell office:value="103.58974" office:value-type="float"/>
          <table:table-cell office:value="81.53846" office:value-type="float"/>
          <table:table-cell office:value="115.38461" office:value-type="float"/>
          <table:table-cell office:value="100" office:value-type="float"/>
          <table:table-cell office:value="133.84615" office:value-type="float"/>
          <table:table-cell office:value="127.17948" office:value-type="float"/>
          <table:table-cell office:value="126.15384" office:value-type="float"/>
          <table:table-cell office:value="120.51282" office:value-type="float"/>
          <table:table-cell office:value="114.35897" office:value-type="float"/>
          <table:table-cell office:value="131.28205" office:value-type="float"/>
          <table:table-cell office:value="145.64102" office:value-type="float"/>
          <table:table-cell office:value="144.61538" office:value-type="float"/>
        </table:table-row>
        <table:table-row>
          <table:table-cell office:value-type="string">
            <text:p>Kokmeeuw</text:p>
          </table:table-cell>
          <table:table-cell office:value-type="string">
            <text:p>Matige afname</text:p>
          </table:table-cell>
          <table:table-cell office:value="285.71428" office:value-type="float"/>
          <table:table-cell office:value="97.14285" office:value-type="float"/>
          <table:table-cell office:value="282.85714" office:value-type="float"/>
          <table:table-cell office:value="234.28571" office:value-type="float"/>
          <table:table-cell office:value="251.42857" office:value-type="float"/>
          <table:table-cell office:value="217.14285" office:value-type="float"/>
          <table:table-cell office:value="208.57142" office:value-type="float"/>
          <table:table-cell office:value="197.14285" office:value-type="float"/>
          <table:table-cell office:value="251.42857" office:value-type="float"/>
          <table:table-cell office:value="191.42857" office:value-type="float"/>
          <table:table-cell office:value="205.71428" office:value-type="float"/>
          <table:table-cell office:value="148.57142" office:value-type="float"/>
          <table:table-cell office:value="148.57142" office:value-type="float"/>
          <table:table-cell office:value="145.71428" office:value-type="float"/>
          <table:table-cell office:value="125.71428" office:value-type="float"/>
          <table:table-cell office:value="74.28571" office:value-type="float"/>
          <table:table-cell office:value="80" office:value-type="float"/>
          <table:table-cell office:value="97.14285" office:value-type="float"/>
          <table:table-cell office:value="108.57142" office:value-type="float"/>
          <table:table-cell office:value="114.28571" office:value-type="float"/>
          <table:table-cell office:value="100" office:value-type="float"/>
          <table:table-cell office:value="88.57142" office:value-type="float"/>
          <table:table-cell office:value="97.14285" office:value-type="float"/>
          <table:table-cell office:value="111.42857" office:value-type="float"/>
          <table:table-cell office:value="102.85714" office:value-type="float"/>
          <table:table-cell office:value="94.28571" office:value-type="float"/>
          <table:table-cell office:value="117.14285" office:value-type="float"/>
          <table:table-cell office:value="80" office:value-type="float"/>
          <table:table-cell office:value="91.42857" office:value-type="float"/>
        </table:table-row>
        <table:table-row>
          <table:table-cell office:value-type="string">
            <text:p>Krakeend</text:p>
          </table:table-cell>
          <table:table-cell office:value-type="string">
            <text:p>Sterke <text:s/>toename</text:p>
          </table:table-cell>
          <table:table-cell office:value="11.42857" office:value-type="float"/>
          <table:table-cell office:value="14.28571" office:value-type="float"/>
          <table:table-cell office:value="22.85714" office:value-type="float"/>
          <table:table-cell office:value="28.57142" office:value-type="float"/>
          <table:table-cell office:value="57.14285" office:value-type="float"/>
          <table:table-cell office:value="22.85714" office:value-type="float"/>
          <table:table-cell office:value="45.71428" office:value-type="float"/>
          <table:table-cell office:value="17.14285" office:value-type="float"/>
          <table:table-cell office:value="34.28571" office:value-type="float"/>
          <table:table-cell office:value="28.57142" office:value-type="float"/>
          <table:table-cell office:value="85.71428" office:value-type="float"/>
          <table:table-cell office:value="51.42857" office:value-type="float"/>
          <table:table-cell office:value="88.57142" office:value-type="float"/>
          <table:table-cell office:value="37.14285" office:value-type="float"/>
          <table:table-cell office:value="54.28571" office:value-type="float"/>
          <table:table-cell office:value="31.42857" office:value-type="float"/>
          <table:table-cell office:value="57.14285" office:value-type="float"/>
          <table:table-cell office:value="60" office:value-type="float"/>
          <table:table-cell office:value="45.71428" office:value-type="float"/>
          <table:table-cell office:value="71.42857" office:value-type="float"/>
          <table:table-cell office:value="100" office:value-type="float"/>
          <table:table-cell office:value="137.14285" office:value-type="float"/>
          <table:table-cell office:value="80" office:value-type="float"/>
          <table:table-cell office:value="145.71428" office:value-type="float"/>
          <table:table-cell office:value="191.42857" office:value-type="float"/>
          <table:table-cell office:value="200" office:value-type="float"/>
          <table:table-cell office:value="240" office:value-type="float"/>
          <table:table-cell office:value="365.71428" office:value-type="float"/>
          <table:table-cell office:value="285.71428" office:value-type="float"/>
        </table:table-row>
        <table:table-row>
          <table:table-cell office:value-type="string">
            <text:p>Meerkoet</text:p>
          </table:table-cell>
          <table:table-cell office:value-type="string">
            <text:p>Matige afname</text:p>
          </table:table-cell>
          <table:table-cell office:value="188.67924" office:value-type="float"/>
          <table:table-cell office:value="218.86792" office:value-type="float"/>
          <table:table-cell office:value="152.83018" office:value-type="float"/>
          <table:table-cell office:value="196.22641" office:value-type="float"/>
          <table:table-cell office:value="160.37735" office:value-type="float"/>
          <table:table-cell office:value="132.07547" office:value-type="float"/>
          <table:table-cell office:value="107.54716" office:value-type="float"/>
          <table:table-cell office:value="113.20754" office:value-type="float"/>
          <table:table-cell office:value="164.15094" office:value-type="float"/>
          <table:table-cell office:value="137.73584" office:value-type="float"/>
          <table:table-cell office:value="113.20754" office:value-type="float"/>
          <table:table-cell office:value="130.18867" office:value-type="float"/>
          <table:table-cell office:value="130.18867" office:value-type="float"/>
          <table:table-cell office:value="124.5283" office:value-type="float"/>
          <table:table-cell office:value="90.56603" office:value-type="float"/>
          <table:table-cell office:value="120.75471" office:value-type="float"/>
          <table:table-cell office:value="94.33962" office:value-type="float"/>
          <table:table-cell office:value="81.13207" office:value-type="float"/>
          <table:table-cell office:value="105.66037" office:value-type="float"/>
          <table:table-cell office:value="120.75471" office:value-type="float"/>
          <table:table-cell office:value="100" office:value-type="float"/>
          <table:table-cell office:value="105.66037" office:value-type="float"/>
          <table:table-cell office:value="113.20754" office:value-type="float"/>
          <table:table-cell office:value="96.22641" office:value-type="float"/>
          <table:table-cell office:value="94.33962" office:value-type="float"/>
          <table:table-cell office:value="100" office:value-type="float"/>
          <table:table-cell office:value="81.13207" office:value-type="float"/>
          <table:table-cell office:value="86.79245" office:value-type="float"/>
          <table:table-cell office:value="90.56603" office:value-type="float"/>
        </table:table-row>
        <table:table-row>
          <table:table-cell office:value-type="string">
            <text:p>Middelste Zaagbek</text:p>
          </table:table-cell>
          <table:table-cell office:value-type="string">
            <text:p>Stabiel</text:p>
          </table:table-cell>
          <table:table-cell office:value="45.45454" office:value-type="float"/>
          <table:table-cell office:value="51.81818" office:value-type="float"/>
          <table:table-cell office:value="60.45454" office:value-type="float"/>
          <table:table-cell office:value="65" office:value-type="float"/>
          <table:table-cell office:value="51.81818" office:value-type="float"/>
          <table:table-cell office:value="64.0909" office:value-type="float"/>
          <table:table-cell office:value="85.45454" office:value-type="float"/>
          <table:table-cell office:value="32.72727" office:value-type="float"/>
          <table:table-cell office:value="115" office:value-type="float"/>
          <table:table-cell office:value="39.54545" office:value-type="float"/>
          <table:table-cell office:value="175.90909" office:value-type="float"/>
          <table:table-cell office:value="70.90909" office:value-type="float"/>
          <table:table-cell office:value="113.63636" office:value-type="float"/>
          <table:table-cell office:value="163.18181" office:value-type="float"/>
          <table:table-cell office:value="130" office:value-type="float"/>
          <table:table-cell office:value="90.45454" office:value-type="float"/>
          <table:table-cell office:value="132.27272" office:value-type="float"/>
          <table:table-cell office:value="105.45454" office:value-type="float"/>
          <table:table-cell office:value="141.36363" office:value-type="float"/>
          <table:table-cell office:value="97.72727" office:value-type="float"/>
          <table:table-cell office:value="100" office:value-type="float"/>
          <table:table-cell office:value="89.0909" office:value-type="float"/>
          <table:table-cell office:value="95" office:value-type="float"/>
          <table:table-cell office:value="90.45454" office:value-type="float"/>
          <table:table-cell office:value="68.18181" office:value-type="float"/>
          <table:table-cell office:value="43.18181" office:value-type="float"/>
          <table:table-cell office:value="57.27272" office:value-type="float"/>
          <table:table-cell office:value="30.90909" office:value-type="float"/>
          <table:table-cell office:value="42.72727" office:value-type="float"/>
        </table:table-row>
        <table:table-row>
          <table:table-cell office:value-type="string">
            <text:p>Nijlgans</text:p>
          </table:table-cell>
          <table:table-cell office:value-type="string">
            <text:p>Sterke <text:s/>toename</text:p>
          </table:table-cell>
          <table:table-cell office:value="1" office:value-type="float"/>
          <table:table-cell office:value="1.75438" office:value-type="float"/>
          <table:table-cell office:value="3.50877" office:value-type="float"/>
          <table:table-cell office:value="3.50877" office:value-type="float"/>
          <table:table-cell office:value="8.77192" office:value-type="float"/>
          <table:table-cell office:value="1.75438" office:value-type="float"/>
          <table:table-cell office:value="5.26315" office:value-type="float"/>
          <table:table-cell office:value="8.77192" office:value-type="float"/>
          <table:table-cell office:value="8.77192" office:value-type="float"/>
          <table:table-cell office:value="7.01754" office:value-type="float"/>
          <table:table-cell office:value="12.2807" office:value-type="float"/>
          <table:table-cell office:value="24.5614" office:value-type="float"/>
          <table:table-cell office:value="21.05263" office:value-type="float"/>
          <table:table-cell office:value="26.31578" office:value-type="float"/>
          <table:table-cell office:value="38.59649" office:value-type="float"/>
          <table:table-cell office:value="43.85964" office:value-type="float"/>
          <table:table-cell office:value="47.36842" office:value-type="float"/>
          <table:table-cell office:value="54.38596" office:value-type="float"/>
          <table:table-cell office:value="78.94736" office:value-type="float"/>
          <table:table-cell office:value="71.92982" office:value-type="float"/>
          <table:table-cell office:value="100" office:value-type="float"/>
          <table:table-cell office:value="108.77192" office:value-type="float"/>
          <table:table-cell office:value="119.29824" office:value-type="float"/>
          <table:table-cell office:value="112.2807" office:value-type="float"/>
          <table:table-cell office:value="126.31578" office:value-type="float"/>
          <table:table-cell office:value="136.8421" office:value-type="float"/>
          <table:table-cell office:value="138.59649" office:value-type="float"/>
          <table:table-cell office:value="140.35087" office:value-type="float"/>
          <table:table-cell office:value="175.43859" office:value-type="float"/>
        </table:table-row>
        <table:table-row>
          <table:table-cell office:value-type="string">
            <text:p>Nonnetje</text:p>
          </table:table-cell>
          <table:table-cell office:value-type="string">
            <text:p>Matige afname</text:p>
          </table:table-cell>
          <table:table-cell office:value="344.82758" office:value-type="float"/>
          <table:table-cell office:value="289.65517" office:value-type="float"/>
          <table:table-cell office:value="231.03448" office:value-type="float"/>
          <table:table-cell office:value="1103.44827" office:value-type="float"/>
          <table:table-cell office:value="431.03448" office:value-type="float"/>
          <table:table-cell office:value="300" office:value-type="float"/>
          <table:table-cell office:value="113.7931" office:value-type="float"/>
          <table:table-cell office:value="100" office:value-type="float"/>
          <table:table-cell office:value="165.51724" office:value-type="float"/>
          <table:table-cell office:value="51.72413" office:value-type="float"/>
          <table:table-cell office:value="55.17241" office:value-type="float"/>
          <table:table-cell office:value="31.03448" office:value-type="float"/>
          <table:table-cell office:value="393.10344" office:value-type="float"/>
          <table:table-cell office:value="103.44827" office:value-type="float"/>
          <table:table-cell office:value="117.24137" office:value-type="float"/>
          <table:table-cell office:value="817.24137" office:value-type="float"/>
          <table:table-cell office:value="313.7931" office:value-type="float"/>
          <table:table-cell office:value="168.96551" office:value-type="float"/>
          <table:table-cell office:value="210.34482" office:value-type="float"/>
          <table:table-cell office:value="106.89655" office:value-type="float"/>
          <table:table-cell office:value="100" office:value-type="float"/>
          <table:table-cell office:value="131.03448" office:value-type="float"/>
          <table:table-cell office:value="151.72413" office:value-type="float"/>
          <table:table-cell office:value="172.41379" office:value-type="float"/>
          <table:table-cell office:value="120.68965" office:value-type="float"/>
          <table:table-cell office:value="72.41379" office:value-type="float"/>
          <table:table-cell office:value="93.10344" office:value-type="float"/>
          <table:table-cell office:value="110.34482" office:value-type="float"/>
          <table:table-cell office:value="110.34482" office:value-type="float"/>
        </table:table-row>
        <table:table-row>
          <table:table-cell office:value-type="string">
            <text:p>Pijlstaart</text:p>
          </table:table-cell>
          <table:table-cell office:value-type="string">
            <text:p>Onzeker</text:p>
          </table:table-cell>
          <table:table-cell office:value="476.19047" office:value-type="float"/>
          <table:table-cell office:value="157.14285" office:value-type="float"/>
          <table:table-cell office:value="85.71428" office:value-type="float"/>
          <table:table-cell office:value="152.38095" office:value-type="float"/>
          <table:table-cell office:value="280.95238" office:value-type="float"/>
          <table:table-cell office:value="390.47619" office:value-type="float"/>
          <table:table-cell office:value="123.80952" office:value-type="float"/>
          <table:table-cell office:value="90.47619" office:value-type="float"/>
          <table:table-cell office:value="414.28571" office:value-type="float"/>
          <table:table-cell office:value="385.71428" office:value-type="float"/>
          <table:table-cell office:value="709.5238" office:value-type="float"/>
          <table:table-cell office:value="171.42857" office:value-type="float"/>
          <table:table-cell office:value="185.71428" office:value-type="float"/>
          <table:table-cell office:value="23.80952" office:value-type="float"/>
          <table:table-cell office:value="314.28571" office:value-type="float"/>
          <table:table-cell office:value="147.61904" office:value-type="float"/>
          <table:table-cell office:value="85.71428" office:value-type="float"/>
          <table:table-cell office:value="80.95238" office:value-type="float"/>
          <table:table-cell office:value="128.57142" office:value-type="float"/>
          <table:table-cell office:value="133.33333" office:value-type="float"/>
          <table:table-cell office:value="100" office:value-type="float"/>
          <table:table-cell office:value="623.80952" office:value-type="float"/>
          <table:table-cell office:value="223.80952" office:value-type="float"/>
          <table:table-cell office:value="190.47619" office:value-type="float"/>
          <table:table-cell office:value="852.38095" office:value-type="float"/>
          <table:table-cell office:value="419.04761" office:value-type="float"/>
          <table:table-cell office:value="1566.66666" office:value-type="float"/>
          <table:table-cell office:value="400" office:value-type="float"/>
          <table:table-cell office:value="352.38095" office:value-type="float"/>
        </table:table-row>
        <table:table-row>
          <table:table-cell office:value-type="string">
            <text:p>Rietgans</text:p>
          </table:table-cell>
          <table:table-cell office:value-type="string">
            <text:p>Matige toename</text:p>
          </table:table-cell>
          <table:table-cell office:value="60.9756" office:value-type="float"/>
          <table:table-cell office:value="23.17073" office:value-type="float"/>
          <table:table-cell office:value="20.12195" office:value-type="float"/>
          <table:table-cell office:value="40.85365" office:value-type="float"/>
          <table:table-cell office:value="47.56097" office:value-type="float"/>
          <table:table-cell office:value="67.68292" office:value-type="float"/>
          <table:table-cell office:value="48.78048" office:value-type="float"/>
          <table:table-cell office:value="37.80487" office:value-type="float"/>
          <table:table-cell office:value="39.63414" office:value-type="float"/>
          <table:table-cell office:value="45.7317" office:value-type="float"/>
          <table:table-cell office:value="25.60975" office:value-type="float"/>
          <table:table-cell office:value="31.70731" office:value-type="float"/>
          <table:table-cell office:value="46.34146" office:value-type="float"/>
          <table:table-cell office:value="27.43902" office:value-type="float"/>
          <table:table-cell office:value="25" office:value-type="float"/>
          <table:table-cell office:value="88.41463" office:value-type="float"/>
          <table:table-cell office:value="49.39024" office:value-type="float"/>
          <table:table-cell office:value="45.12195" office:value-type="float"/>
          <table:table-cell office:value="67.68292" office:value-type="float"/>
          <table:table-cell office:value="46.95121" office:value-type="float"/>
          <table:table-cell office:value="100" office:value-type="float"/>
          <table:table-cell office:value="69.51219" office:value-type="float"/>
          <table:table-cell office:value="76.21951" office:value-type="float"/>
          <table:table-cell office:value="53.04878" office:value-type="float"/>
          <table:table-cell office:value="62.80487" office:value-type="float"/>
          <table:table-cell office:value="75" office:value-type="float"/>
          <table:table-cell office:value="57.92682" office:value-type="float"/>
          <table:table-cell office:value="123.17073" office:value-type="float"/>
          <table:table-cell office:value="45.12195" office:value-type="float"/>
        </table:table-row>
        <table:table-row>
          <table:table-cell office:value-type="string">
            <text:p>Rotgans</text:p>
          </table:table-cell>
          <table:table-cell office:value-type="string">
            <text:p>Stabiel</text:p>
          </table:table-cell>
          <table:table-cell office:value="47.84688" office:value-type="float"/>
          <table:table-cell office:value="85.16746" office:value-type="float"/>
          <table:table-cell office:value="156.93779" office:value-type="float"/>
          <table:table-cell office:value="63.63636" office:value-type="float"/>
          <table:table-cell office:value="142.10526" office:value-type="float"/>
          <table:table-cell office:value="68.42105" office:value-type="float"/>
          <table:table-cell office:value="151.67464" office:value-type="float"/>
          <table:table-cell office:value="99.04306" office:value-type="float"/>
          <table:table-cell office:value="150.23923" office:value-type="float"/>
          <table:table-cell office:value="104.30622" office:value-type="float"/>
          <table:table-cell office:value="144.4976" office:value-type="float"/>
          <table:table-cell office:value="140.19138" office:value-type="float"/>
          <table:table-cell office:value="237.79904" office:value-type="float"/>
          <table:table-cell office:value="224.88038" office:value-type="float"/>
          <table:table-cell office:value="209.0909" office:value-type="float"/>
          <table:table-cell office:value="77.51196" office:value-type="float"/>
          <table:table-cell office:value="97.12918" office:value-type="float"/>
          <table:table-cell office:value="94.25837" office:value-type="float"/>
          <table:table-cell office:value="162.20095" office:value-type="float"/>
          <table:table-cell office:value="133.97129" office:value-type="float"/>
          <table:table-cell office:value="100" office:value-type="float"/>
          <table:table-cell office:value="104.78468" office:value-type="float"/>
          <table:table-cell office:value="84.68899" office:value-type="float"/>
          <table:table-cell office:value="139.23444" office:value-type="float"/>
          <table:table-cell office:value="137.79904" office:value-type="float"/>
          <table:table-cell office:value="77.03349" office:value-type="float"/>
          <table:table-cell office:value="48.32535" office:value-type="float"/>
          <table:table-cell office:value="53.58851" office:value-type="float"/>
          <table:table-cell office:value="52.63157" office:value-type="float"/>
        </table:table-row>
        <table:table-row>
          <table:table-cell office:value-type="string">
            <text:p>Scholekst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 office:value="222" office:value-type="float"/>
          <table:table-cell office:value="244" office:value-type="float"/>
          <table:table-cell office:value="228" office:value-type="float"/>
          <table:table-cell office:value="194" office:value-type="float"/>
          <table:table-cell office:value="194" office:value-type="float"/>
          <table:table-cell office:value="178" office:value-type="float"/>
          <table:table-cell office:value="124" office:value-type="float"/>
          <table:table-cell office:value="268" office:value-type="float"/>
          <table:table-cell office:value="184" office:value-type="float"/>
          <table:table-cell office:value="346" office:value-type="float"/>
          <table:table-cell office:value="114" office:value-type="float"/>
          <table:table-cell office:value="156" office:value-type="float"/>
          <table:table-cell office:value="270" office:value-type="float"/>
          <table:table-cell office:value="128" office:value-type="float"/>
          <table:table-cell office:value="232" office:value-type="float"/>
          <table:table-cell office:value="128" office:value-type="float"/>
          <table:table-cell office:value="100" office:value-type="float"/>
          <table:table-cell office:value="122" office:value-type="float"/>
          <table:table-cell office:value="96" office:value-type="float"/>
          <table:table-cell office:value="76" office:value-type="float"/>
          <table:table-cell office:value="136" office:value-type="float"/>
          <table:table-cell office:value="56" office:value-type="float"/>
          <table:table-cell office:value="116" office:value-type="float"/>
          <table:table-cell office:value="104" office:value-type="float"/>
          <table:table-cell office:value="64" office:value-type="float"/>
        </table:table-row>
        <table:table-row>
          <table:table-cell office:value-type="string">
            <text:p>Smient</text:p>
          </table:table-cell>
          <table:table-cell office:value-type="string">
            <text:p>Matige toename</text:p>
          </table:table-cell>
          <table:table-cell office:value="30.86419" office:value-type="float"/>
          <table:table-cell office:value="45.06172" office:value-type="float"/>
          <table:table-cell office:value="36.11111" office:value-type="float"/>
          <table:table-cell office:value="40.74074" office:value-type="float"/>
          <table:table-cell office:value="83.02469" office:value-type="float"/>
          <table:table-cell office:value="61.72839" office:value-type="float"/>
          <table:table-cell office:value="57.4074" office:value-type="float"/>
          <table:table-cell office:value="52.46913" office:value-type="float"/>
          <table:table-cell office:value="64.81481" office:value-type="float"/>
          <table:table-cell office:value="68.82716" office:value-type="float"/>
          <table:table-cell office:value="66.9753" office:value-type="float"/>
          <table:table-cell office:value="81.17283" office:value-type="float"/>
          <table:table-cell office:value="70.37037" office:value-type="float"/>
          <table:table-cell office:value="56.48148" office:value-type="float"/>
          <table:table-cell office:value="66.66666" office:value-type="float"/>
          <table:table-cell office:value="71.60493" office:value-type="float"/>
          <table:table-cell office:value="76.23456" office:value-type="float"/>
          <table:table-cell office:value="61.41975" office:value-type="float"/>
          <table:table-cell office:value="66.9753" office:value-type="float"/>
          <table:table-cell office:value="63.2716" office:value-type="float"/>
          <table:table-cell office:value="100" office:value-type="float"/>
          <table:table-cell office:value="104.32098" office:value-type="float"/>
          <table:table-cell office:value="99.38271" office:value-type="float"/>
          <table:table-cell office:value="100" office:value-type="float"/>
          <table:table-cell office:value="96.29629" office:value-type="float"/>
          <table:table-cell office:value="143.82716" office:value-type="float"/>
          <table:table-cell office:value="100.92592" office:value-type="float"/>
          <table:table-cell office:value="115.43209" office:value-type="float"/>
          <table:table-cell office:value="92.28395" office:value-type="float"/>
        </table:table-row>
        <table:table-row>
          <table:table-cell office:value-type="string">
            <text:p>Steenloper</text:p>
          </table:table-cell>
          <table:table-cell office:value-type="string">
            <text:p>Onzeker</text:p>
          </table:table-cell>
          <table:table-cell office:value="14" office:value-type="float"/>
          <table:table-cell office:value="6" office:value-type="float"/>
          <table:table-cell office:value="14" office:value-type="float"/>
          <table:table-cell office:value="28" office:value-type="float"/>
          <table:table-cell office:value="102" office:value-type="float"/>
          <table:table-cell office:value="70" office:value-type="float"/>
          <table:table-cell office:value="40" office:value-type="float"/>
          <table:table-cell office:value="34" office:value-type="float"/>
          <table:table-cell office:value="72" office:value-type="float"/>
          <table:table-cell office:value="30" office:value-type="float"/>
          <table:table-cell office:value="66" office:value-type="float"/>
          <table:table-cell office:value="68" office:value-type="float"/>
          <table:table-cell office:value="54" office:value-type="float"/>
          <table:table-cell office:value="52" office:value-type="float"/>
          <table:table-cell office:value="48" office:value-type="float"/>
          <table:table-cell office:value="80" office:value-type="float"/>
          <table:table-cell office:value="76" office:value-type="float"/>
          <table:table-cell office:value="72" office:value-type="float"/>
          <table:table-cell office:value="32" office:value-type="float"/>
          <table:table-cell office:value="110" office:value-type="float"/>
          <table:table-cell office:value="100" office:value-type="float"/>
          <table:table-cell office:value="88" office:value-type="float"/>
          <table:table-cell office:value="44" office:value-type="float"/>
          <table:table-cell office:value="76" office:value-type="float"/>
          <table:table-cell office:value="134" office:value-type="float"/>
          <table:table-cell office:value="124" office:value-type="float"/>
          <table:table-cell office:value="46" office:value-type="float"/>
          <table:table-cell office:value="72" office:value-type="float"/>
          <table:table-cell office:value="200" office:value-type="float"/>
        </table:table-row>
        <table:table-row>
          <table:table-cell office:value-type="string">
            <text:p>Stormmeeuw</text:p>
          </table:table-cell>
          <table:table-cell office:value-type="string">
            <text:p>Matige toename</text:p>
          </table:table-cell>
          <table:table-cell office:value="86.20689" office:value-type="float"/>
          <table:table-cell office:value="49.13793" office:value-type="float"/>
          <table:table-cell office:value="98.27586" office:value-type="float"/>
          <table:table-cell office:value="101.72413" office:value-type="float"/>
          <table:table-cell office:value="112.93103" office:value-type="float"/>
          <table:table-cell office:value="90.51724" office:value-type="float"/>
          <table:table-cell office:value="102.5862" office:value-type="float"/>
          <table:table-cell office:value="120.68965" office:value-type="float"/>
          <table:table-cell office:value="138.7931" office:value-type="float"/>
          <table:table-cell office:value="112.93103" office:value-type="float"/>
          <table:table-cell office:value="119.82758" office:value-type="float"/>
          <table:table-cell office:value="106.89655" office:value-type="float"/>
          <table:table-cell office:value="112.06896" office:value-type="float"/>
          <table:table-cell office:value="141.37931" office:value-type="float"/>
          <table:table-cell office:value="141.37931" office:value-type="float"/>
          <table:table-cell office:value="56.89655" office:value-type="float"/>
          <table:table-cell office:value="72.41379" office:value-type="float"/>
          <table:table-cell office:value="112.06896" office:value-type="float"/>
          <table:table-cell office:value="149.13793" office:value-type="float"/>
          <table:table-cell office:value="162.06896" office:value-type="float"/>
          <table:table-cell office:value="100" office:value-type="float"/>
          <table:table-cell office:value="136.20689" office:value-type="float"/>
          <table:table-cell office:value="146.55172" office:value-type="float"/>
          <table:table-cell office:value="171.55172" office:value-type="float"/>
          <table:table-cell office:value="143.96551" office:value-type="float"/>
          <table:table-cell office:value="127.5862" office:value-type="float"/>
          <table:table-cell office:value="150" office:value-type="float"/>
          <table:table-cell office:value="94.82758" office:value-type="float"/>
          <table:table-cell office:value="90.51724" office:value-type="float"/>
        </table:table-row>
        <table:table-row>
          <table:table-cell office:value-type="string">
            <text:p>Tafeleend</text:p>
          </table:table-cell>
          <table:table-cell office:value-type="string">
            <text:p>Matige afname</text:p>
          </table:table-cell>
          <table:table-cell office:value="200" office:value-type="float"/>
          <table:table-cell office:value="202" office:value-type="float"/>
          <table:table-cell office:value="158" office:value-type="float"/>
          <table:table-cell office:value="388" office:value-type="float"/>
          <table:table-cell office:value="380" office:value-type="float"/>
          <table:table-cell office:value="158" office:value-type="float"/>
          <table:table-cell office:value="270" office:value-type="float"/>
          <table:table-cell office:value="184" office:value-type="float"/>
          <table:table-cell office:value="330" office:value-type="float"/>
          <table:table-cell office:value="480" office:value-type="float"/>
          <table:table-cell office:value="232" office:value-type="float"/>
          <table:table-cell office:value="434" office:value-type="float"/>
          <table:table-cell office:value="182" office:value-type="float"/>
          <table:table-cell office:value="174" office:value-type="float"/>
          <table:table-cell office:value="122" office:value-type="float"/>
          <table:table-cell office:value="116" office:value-type="float"/>
          <table:table-cell office:value="142" office:value-type="float"/>
          <table:table-cell office:value="218" office:value-type="float"/>
          <table:table-cell office:value="66" office:value-type="float"/>
          <table:table-cell office:value="144" office:value-type="float"/>
          <table:table-cell office:value="100" office:value-type="float"/>
          <table:table-cell office:value="74" office:value-type="float"/>
          <table:table-cell office:value="82" office:value-type="float"/>
          <table:table-cell office:value="66" office:value-type="float"/>
          <table:table-cell office:value="96" office:value-type="float"/>
          <table:table-cell office:value="116" office:value-type="float"/>
          <table:table-cell office:value="110" office:value-type="float"/>
          <table:table-cell office:value="74" office:value-type="float"/>
          <table:table-cell office:value="78" office:value-type="float"/>
        </table:table-row>
        <table:table-row>
          <table:table-cell office:value-type="string">
            <text:p>Topper</text:p>
          </table:table-cell>
          <table:table-cell office:value-type="string">
            <text:p>Onzeker</text:p>
          </table:table-cell>
          <table:table-cell office:value="5.10638" office:value-type="float"/>
          <table:table-cell office:value="1" office:value-type="float"/>
          <table:table-cell office:value="148.0851" office:value-type="float"/>
          <table:table-cell office:value="235.74468" office:value-type="float"/>
          <table:table-cell office:value="148.51063" office:value-type="float"/>
          <table:table-cell office:value="260" office:value-type="float"/>
          <table:table-cell office:value="48.93617" office:value-type="float"/>
          <table:table-cell office:value="294.46808" office:value-type="float"/>
          <table:table-cell office:value="280.42553" office:value-type="float"/>
          <table:table-cell office:value="1332.34042" office:value-type="float"/>
          <table:table-cell office:value="979.14893" office:value-type="float"/>
          <table:table-cell office:value="15.74468" office:value-type="float"/>
          <table:table-cell office:value="130.21276" office:value-type="float"/>
          <table:table-cell office:value="383.40425" office:value-type="float"/>
          <table:table-cell office:value="220.85106" office:value-type="float"/>
          <table:table-cell office:value="335.74468" office:value-type="float"/>
          <table:table-cell office:value="5.95744" office:value-type="float"/>
          <table:table-cell office:value="333.19148" office:value-type="float"/>
          <table:table-cell office:value="159.57446" office:value-type="float"/>
          <table:table-cell office:value="14.46808" office:value-type="float"/>
          <table:table-cell office:value="100" office:value-type="float"/>
          <table:table-cell office:value="161.70212" office:value-type="float"/>
          <table:table-cell office:value="1" office:value-type="float"/>
          <table:table-cell office:value="93.19148" office:value-type="float"/>
          <table:table-cell office:value="205.95744" office:value-type="float"/>
          <table:table-cell office:value="170.21276" office:value-type="float"/>
          <table:table-cell office:value="148.0851" office:value-type="float"/>
          <table:table-cell office:value="37.4468" office:value-type="float"/>
          <table:table-cell office:value="42.5531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Onzeker</text:p>
          </table:table-cell>
          <table:table-cell office:value="90.90909" office:value-type="float"/>
          <table:table-cell office:value="31.81818" office:value-type="float"/>
          <table:table-cell office:value="23.63636" office:value-type="float"/>
          <table:table-cell office:value="47.27272" office:value-type="float"/>
          <table:table-cell office:value="433.63636" office:value-type="float"/>
          <table:table-cell office:value="139.0909" office:value-type="float"/>
          <table:table-cell office:value="151.81818" office:value-type="float"/>
          <table:table-cell office:value="262.72727" office:value-type="float"/>
          <table:table-cell office:value="129.0909" office:value-type="float"/>
          <table:table-cell office:value="161.81818" office:value-type="float"/>
          <table:table-cell office:value="94.54545" office:value-type="float"/>
          <table:table-cell office:value="151.81818" office:value-type="float"/>
          <table:table-cell office:value="179.0909" office:value-type="float"/>
          <table:table-cell office:value="131.81818" office:value-type="float"/>
          <table:table-cell office:value="132.72727" office:value-type="float"/>
          <table:table-cell office:value="220.90909" office:value-type="float"/>
          <table:table-cell office:value="47.27272" office:value-type="float"/>
          <table:table-cell office:value="43.63636" office:value-type="float"/>
          <table:table-cell office:value="61.81818" office:value-type="float"/>
          <table:table-cell office:value="78.18181" office:value-type="float"/>
          <table:table-cell office:value="100" office:value-type="float"/>
          <table:table-cell office:value="182.72727" office:value-type="float"/>
          <table:table-cell office:value="169.0909" office:value-type="float"/>
          <table:table-cell office:value="110" office:value-type="float"/>
          <table:table-cell office:value="127.27272" office:value-type="float"/>
          <table:table-cell office:value="390" office:value-type="float"/>
          <table:table-cell office:value="211.81818" office:value-type="float"/>
          <table:table-cell office:value="218.18181" office:value-type="float"/>
          <table:table-cell office:value="215.45454" office:value-type="float"/>
        </table:table-row>
        <table:table-row>
          <table:table-cell office:value-type="string">
            <text:p>Waterhoen</text:p>
          </table:table-cell>
          <table:table-cell office:value-type="string">
            <text:p>Matige toename</text:p>
          </table:table-cell>
          <table:table-cell office:value="66.66666" office:value-type="float"/>
          <table:table-cell office:value="55.33333" office:value-type="float"/>
          <table:table-cell office:value="72" office:value-type="float"/>
          <table:table-cell office:value="145.33333" office:value-type="float"/>
          <table:table-cell office:value="154" office:value-type="float"/>
          <table:table-cell office:value="48" office:value-type="float"/>
          <table:table-cell office:value="52" office:value-type="float"/>
          <table:table-cell office:value="42.66666" office:value-type="float"/>
          <table:table-cell office:value="80" office:value-type="float"/>
          <table:table-cell office:value="116" office:value-type="float"/>
          <table:table-cell office:value="140.66666" office:value-type="float"/>
          <table:table-cell office:value="131.33333" office:value-type="float"/>
          <table:table-cell office:value="130" office:value-type="float"/>
          <table:table-cell office:value="105.33333" office:value-type="float"/>
          <table:table-cell office:value="103.33333" office:value-type="float"/>
          <table:table-cell office:value="132" office:value-type="float"/>
          <table:table-cell office:value="62" office:value-type="float"/>
          <table:table-cell office:value="68" office:value-type="float"/>
          <table:table-cell office:value="74" office:value-type="float"/>
          <table:table-cell office:value="102" office:value-type="float"/>
          <table:table-cell office:value="100" office:value-type="float"/>
          <table:table-cell office:value="98" office:value-type="float"/>
          <table:table-cell office:value="98.66666" office:value-type="float"/>
          <table:table-cell office:value="92" office:value-type="float"/>
          <table:table-cell office:value="82" office:value-type="float"/>
          <table:table-cell office:value="89.33333" office:value-type="float"/>
          <table:table-cell office:value="81.33333" office:value-type="float"/>
          <table:table-cell office:value="104" office:value-type="float"/>
          <table:table-cell office:value="86.66666" office:value-type="float"/>
        </table:table-row>
        <table:table-row>
          <table:table-cell office:value-type="string">
            <text:p>Wilde Eend</text:p>
          </table:table-cell>
          <table:table-cell office:value-type="string">
            <text:p>Matige afname</text:p>
          </table:table-cell>
          <table:table-cell office:value="106.38297" office:value-type="float"/>
          <table:table-cell office:value="110.63829" office:value-type="float"/>
          <table:table-cell office:value="90.42553" office:value-type="float"/>
          <table:table-cell office:value="109.57446" office:value-type="float"/>
          <table:table-cell office:value="98.93617" office:value-type="float"/>
          <table:table-cell office:value="104.25531" office:value-type="float"/>
          <table:table-cell office:value="96.80851" office:value-type="float"/>
          <table:table-cell office:value="111.70212" office:value-type="float"/>
          <table:table-cell office:value="136.17021" office:value-type="float"/>
          <table:table-cell office:value="103.19148" office:value-type="float"/>
          <table:table-cell office:value="101.06382" office:value-type="float"/>
          <table:table-cell office:value="94.68085" office:value-type="float"/>
          <table:table-cell office:value="85.10638" office:value-type="float"/>
          <table:table-cell office:value="109.57446" office:value-type="float"/>
          <table:table-cell office:value="86.17021" office:value-type="float"/>
          <table:table-cell office:value="84.04255" office:value-type="float"/>
          <table:table-cell office:value="79.78723" office:value-type="float"/>
          <table:table-cell office:value="67.02127" office:value-type="float"/>
          <table:table-cell office:value="97.87234" office:value-type="float"/>
          <table:table-cell office:value="94.68085" office:value-type="float"/>
          <table:table-cell office:value="100" office:value-type="float"/>
          <table:table-cell office:value="89.3617" office:value-type="float"/>
          <table:table-cell office:value="96.80851" office:value-type="float"/>
          <table:table-cell office:value="70.21276" office:value-type="float"/>
          <table:table-cell office:value="63.82978" office:value-type="float"/>
          <table:table-cell office:value="70.21276" office:value-type="float"/>
          <table:table-cell office:value="57.4468" office:value-type="float"/>
          <table:table-cell office:value="71.27659" office:value-type="float"/>
          <table:table-cell office:value="75.53191" office:value-type="float"/>
        </table:table-row>
        <table:table-row>
          <table:table-cell office:value-type="string">
            <text:p>Wilde Zwaan</text:p>
          </table:table-cell>
          <table:table-cell office:value-type="string">
            <text:p>Matige toename</text:p>
          </table:table-cell>
          <table:table-cell office:value="88.49557" office:value-type="float"/>
          <table:table-cell office:value="67.25663" office:value-type="float"/>
          <table:table-cell office:value="344.24778" office:value-type="float"/>
          <table:table-cell office:value="122.12389" office:value-type="float"/>
          <table:table-cell office:value="47.78761" office:value-type="float"/>
          <table:table-cell office:value="29.20353" office:value-type="float"/>
          <table:table-cell office:value="138.05309" office:value-type="float"/>
          <table:table-cell office:value="106.19469" office:value-type="float"/>
          <table:table-cell office:value="153.09734" office:value-type="float"/>
          <table:table-cell office:value="110.61946" office:value-type="float"/>
          <table:table-cell office:value="107.07964" office:value-type="float"/>
          <table:table-cell office:value="129.20353" office:value-type="float"/>
          <table:table-cell office:value="123.00884" office:value-type="float"/>
          <table:table-cell office:value="100.88495" office:value-type="float"/>
          <table:table-cell office:value="184.07079" office:value-type="float"/>
          <table:table-cell office:value="238.93805" office:value-type="float"/>
          <table:table-cell office:value="116.81415" office:value-type="float"/>
          <table:table-cell office:value="215.9292" office:value-type="float"/>
          <table:table-cell office:value="155.75221" office:value-type="float"/>
          <table:table-cell office:value="156.63716" office:value-type="float"/>
          <table:table-cell office:value="100" office:value-type="float"/>
          <table:table-cell office:value="155.75221" office:value-type="float"/>
          <table:table-cell office:value="310.61946" office:value-type="float"/>
          <table:table-cell office:value="105.30973" office:value-type="float"/>
          <table:table-cell office:value="105.30973" office:value-type="float"/>
          <table:table-cell office:value="114.15929" office:value-type="float"/>
          <table:table-cell office:value="79.64601" office:value-type="float"/>
          <table:table-cell office:value="195.57522" office:value-type="float"/>
          <table:table-cell office:value="123.00884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Stabiel</text:p>
          </table:table-cell>
          <table:table-cell office:value="51.28205" office:value-type="float"/>
          <table:table-cell office:value="56.41025" office:value-type="float"/>
          <table:table-cell office:value="158.46153" office:value-type="float"/>
          <table:table-cell office:value="45.64102" office:value-type="float"/>
          <table:table-cell office:value="114.87179" office:value-type="float"/>
          <table:table-cell office:value="97.43589" office:value-type="float"/>
          <table:table-cell office:value="144.61538" office:value-type="float"/>
          <table:table-cell office:value="59.48717" office:value-type="float"/>
          <table:table-cell office:value="287.6923" office:value-type="float"/>
          <table:table-cell office:value="76.41025" office:value-type="float"/>
          <table:table-cell office:value="85.64102" office:value-type="float"/>
          <table:table-cell office:value="84.61538" office:value-type="float"/>
          <table:table-cell office:value="58.46153" office:value-type="float"/>
          <table:table-cell office:value="26.66666" office:value-type="float"/>
          <table:table-cell office:value="46.66666" office:value-type="float"/>
          <table:table-cell office:value="25.1282" office:value-type="float"/>
          <table:table-cell office:value="22.5641" office:value-type="float"/>
          <table:table-cell office:value="27.6923" office:value-type="float"/>
          <table:table-cell office:value="61.02564" office:value-type="float"/>
          <table:table-cell office:value="74.35897" office:value-type="float"/>
          <table:table-cell office:value="100" office:value-type="float"/>
          <table:table-cell office:value="80.51282" office:value-type="float"/>
          <table:table-cell office:value="60.51282" office:value-type="float"/>
          <table:table-cell office:value="61.53846" office:value-type="float"/>
          <table:table-cell office:value="91.79487" office:value-type="float"/>
          <table:table-cell office:value="90.76923" office:value-type="float"/>
          <table:table-cell office:value="105.1282" office:value-type="float"/>
          <table:table-cell office:value="91.28205" office:value-type="float"/>
          <table:table-cell office:value="127.6923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abiel</text:p>
          </table:table-cell>
          <table:table-cell office:value="128.20512" office:value-type="float"/>
          <table:table-cell office:value="75.64102" office:value-type="float"/>
          <table:table-cell office:value="156.41025" office:value-type="float"/>
          <table:table-cell office:value="155.1282" office:value-type="float"/>
          <table:table-cell office:value="180.76923" office:value-type="float"/>
          <table:table-cell office:value="292.30769" office:value-type="float"/>
          <table:table-cell office:value="158.97435" office:value-type="float"/>
          <table:table-cell office:value="202.5641" office:value-type="float"/>
          <table:table-cell office:value="300" office:value-type="float"/>
          <table:table-cell office:value="170.51282" office:value-type="float"/>
          <table:table-cell office:value="237.17948" office:value-type="float"/>
          <table:table-cell office:value="155.1282" office:value-type="float"/>
          <table:table-cell office:value="161.53846" office:value-type="float"/>
          <table:table-cell office:value="273.07692" office:value-type="float"/>
          <table:table-cell office:value="252.5641" office:value-type="float"/>
          <table:table-cell office:value="91.02564" office:value-type="float"/>
          <table:table-cell office:value="96.15384" office:value-type="float"/>
          <table:table-cell office:value="152.5641" office:value-type="float"/>
          <table:table-cell office:value="205.1282" office:value-type="float"/>
          <table:table-cell office:value="179.48717" office:value-type="float"/>
          <table:table-cell office:value="100" office:value-type="float"/>
          <table:table-cell office:value="208.97435" office:value-type="float"/>
          <table:table-cell office:value="101.28205" office:value-type="float"/>
          <table:table-cell office:value="155.1282" office:value-type="float"/>
          <table:table-cell office:value="180.76923" office:value-type="float"/>
          <table:table-cell office:value="192.30769" office:value-type="float"/>
          <table:table-cell office:value="235.89743" office:value-type="float"/>
          <table:table-cell office:value="174.35897" office:value-type="float"/>
          <table:table-cell office:value="294.87179" office:value-type="float"/>
        </table:table-row>
        <table:table-row>
          <table:table-cell office:value-type="string">
            <text:p>Zilvermeeuw</text:p>
          </table:table-cell>
          <table:table-cell office:value-type="string">
            <text:p>Matige afname</text:p>
          </table:table-cell>
          <table:table-cell office:value="208.33333" office:value-type="float"/>
          <table:table-cell office:value="218.75" office:value-type="float"/>
          <table:table-cell office:value="256.25" office:value-type="float"/>
          <table:table-cell office:value="143.75" office:value-type="float"/>
          <table:table-cell office:value="147.91666" office:value-type="float"/>
          <table:table-cell office:value="77.08333" office:value-type="float"/>
          <table:table-cell office:value="158.33333" office:value-type="float"/>
          <table:table-cell office:value="145.83333" office:value-type="float"/>
          <table:table-cell office:value="137.5" office:value-type="float"/>
          <table:table-cell office:value="122.91666" office:value-type="float"/>
          <table:table-cell office:value="260.41666" office:value-type="float"/>
          <table:table-cell office:value="122.91666" office:value-type="float"/>
          <table:table-cell office:value="114.58333" office:value-type="float"/>
          <table:table-cell office:value="183.33333" office:value-type="float"/>
          <table:table-cell office:value="164.58333" office:value-type="float"/>
          <table:table-cell office:value="89.58333" office:value-type="float"/>
          <table:table-cell office:value="72.91666" office:value-type="float"/>
          <table:table-cell office:value="110.41666" office:value-type="float"/>
          <table:table-cell office:value="91.66666" office:value-type="float"/>
          <table:table-cell office:value="93.75" office:value-type="float"/>
          <table:table-cell office:value="100" office:value-type="float"/>
          <table:table-cell office:value="108.33333" office:value-type="float"/>
          <table:table-cell office:value="50" office:value-type="float"/>
          <table:table-cell office:value="131.25" office:value-type="float"/>
          <table:table-cell office:value="106.25" office:value-type="float"/>
          <table:table-cell office:value="83.33333" office:value-type="float"/>
          <table:table-cell office:value="89.58333" office:value-type="float"/>
          <table:table-cell office:value="58.33333" office:value-type="float"/>
          <table:table-cell office:value="58.3333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Matige afname</text:p>
          </table:table-cell>
          <table:table-cell office:value="138.88888" office:value-type="float"/>
          <table:table-cell office:value="230.55555" office:value-type="float"/>
          <table:table-cell office:value="144.44444" office:value-type="float"/>
          <table:table-cell office:value="130.55555" office:value-type="float"/>
          <table:table-cell office:value="173.61111" office:value-type="float"/>
          <table:table-cell office:value="197.22222" office:value-type="float"/>
          <table:table-cell office:value="168.05555" office:value-type="float"/>
          <table:table-cell office:value="166.66666" office:value-type="float"/>
          <table:table-cell office:value="136.11111" office:value-type="float"/>
          <table:table-cell office:value="169.44444" office:value-type="float"/>
          <table:table-cell office:value="163.88888" office:value-type="float"/>
          <table:table-cell office:value="155.55555" office:value-type="float"/>
          <table:table-cell office:value="123.61111" office:value-type="float"/>
          <table:table-cell office:value="118.05555" office:value-type="float"/>
          <table:table-cell office:value="125" office:value-type="float"/>
          <table:table-cell office:value="95.83333" office:value-type="float"/>
          <table:table-cell office:value="202.77777" office:value-type="float"/>
          <table:table-cell office:value="118.05555" office:value-type="float"/>
          <table:table-cell office:value="130.55555" office:value-type="float"/>
          <table:table-cell office:value="122.22222" office:value-type="float"/>
          <table:table-cell office:value="100" office:value-type="float"/>
          <table:table-cell office:value="134.72222" office:value-type="float"/>
          <table:table-cell office:value="115.27777" office:value-type="float"/>
          <table:table-cell office:value="102.77777" office:value-type="float"/>
          <table:table-cell office:value="118.05555" office:value-type="float"/>
          <table:table-cell office:value="152.77777" office:value-type="float"/>
          <table:table-cell office:value="100" office:value-type="float"/>
          <table:table-cell office:value="162.5" office:value-type="float"/>
          <table:table-cell office:value="186.11111" office:value-type="float"/>
        </table:table-row>
        <table:table-row>
          <table:table-cell office:value-type="string">
            <text:p>Bonte Kraai</text:p>
          </table:table-cell>
          <table:table-cell office:value-type="string">
            <text:p>Sterke afname</text:p>
          </table:table-cell>
          <table:table-cell office:value="2500" office:value-type="float"/>
          <table:table-cell office:value="2975" office:value-type="float"/>
          <table:table-cell office:value="2700" office:value-type="float"/>
          <table:table-cell office:value="2000" office:value-type="float"/>
          <table:table-cell office:value="3775" office:value-type="float"/>
          <table:table-cell office:value="1825" office:value-type="float"/>
          <table:table-cell office:value="1750" office:value-type="float"/>
          <table:table-cell office:value="1275" office:value-type="float"/>
          <table:table-cell office:value="1125" office:value-type="float"/>
          <table:table-cell office:value="1075" office:value-type="float"/>
          <table:table-cell office:value="1225" office:value-type="float"/>
          <table:table-cell office:value="500" office:value-type="float"/>
          <table:table-cell office:value="500" office:value-type="float"/>
          <table:table-cell office:value="675" office:value-type="float"/>
          <table:table-cell office:value="225" office:value-type="float"/>
          <table:table-cell office:value="300" office:value-type="float"/>
          <table:table-cell office:value="400" office:value-type="float"/>
          <table:table-cell office:value="250" office:value-type="float"/>
          <table:table-cell office:value="150" office:value-type="float"/>
          <table:table-cell office:value="225" office:value-type="float"/>
          <table:table-cell office:value="100" office:value-type="float"/>
          <table:table-cell office:value="125" office:value-type="float"/>
          <table:table-cell office:value="125" office:value-type="float"/>
          <table:table-cell office:value="50" office:value-type="float"/>
          <table:table-cell office:value="50" office:value-type="float"/>
          <table:table-cell office:value="50" office:value-type="float"/>
          <table:table-cell office:value="25" office:value-type="float"/>
          <table:table-cell office:value="25" office:value-type="float"/>
          <table:table-cell office:value="1" office:value-type="float"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21.32196" office:value-type="float"/>
          <table:table-cell office:value="40.51172" office:value-type="float"/>
          <table:table-cell office:value="44.34968" office:value-type="float"/>
          <table:table-cell office:value="47.97441" office:value-type="float"/>
          <table:table-cell office:value="39.65884" office:value-type="float"/>
          <table:table-cell office:value="34.96801" office:value-type="float"/>
          <table:table-cell office:value="53.09168" office:value-type="float"/>
          <table:table-cell office:value="76.33262" office:value-type="float"/>
          <table:table-cell office:value="60.12793" office:value-type="float"/>
          <table:table-cell office:value="53.51812" office:value-type="float"/>
          <table:table-cell office:value="84.64818" office:value-type="float"/>
          <table:table-cell office:value="59.27505" office:value-type="float"/>
          <table:table-cell office:value="60.12793" office:value-type="float"/>
          <table:table-cell office:value="52.45202" office:value-type="float"/>
          <table:table-cell office:value="38.59275" office:value-type="float"/>
          <table:table-cell office:value="66.09808" office:value-type="float"/>
          <table:table-cell office:value="52.2388" office:value-type="float"/>
          <table:table-cell office:value="56.71641" office:value-type="float"/>
          <table:table-cell office:value="70.78891" office:value-type="float"/>
          <table:table-cell office:value="52.2388" office:value-type="float"/>
          <table:table-cell office:value="100" office:value-type="float"/>
          <table:table-cell office:value="77.39872" office:value-type="float"/>
          <table:table-cell office:value="95.52238" office:value-type="float"/>
          <table:table-cell office:value="83.15565" office:value-type="float"/>
          <table:table-cell office:value="115.13859" office:value-type="float"/>
          <table:table-cell office:value="93.60341" office:value-type="float"/>
          <table:table-cell office:value="118.76332" office:value-type="float"/>
          <table:table-cell office:value="111.51385" office:value-type="float"/>
          <table:table-cell office:value="116.20469" office:value-type="float"/>
        </table:table-row>
        <table:table-row>
          <table:table-cell office:value-type="string">
            <text:p>Boomkruiper</text:p>
          </table:table-cell>
          <table:table-cell office:value-type="string">
            <text:p>Matige toename</text:p>
          </table:table-cell>
          <table:table-cell office:value="70.92198" office:value-type="float"/>
          <table:table-cell office:value="66.66666" office:value-type="float"/>
          <table:table-cell office:value="77.30496" office:value-type="float"/>
          <table:table-cell office:value="70.21276" office:value-type="float"/>
          <table:table-cell office:value="68.79432" office:value-type="float"/>
          <table:table-cell office:value="64.539" office:value-type="float"/>
          <table:table-cell office:value="57.4468" office:value-type="float"/>
          <table:table-cell office:value="88.65248" office:value-type="float"/>
          <table:table-cell office:value="90.78014" office:value-type="float"/>
          <table:table-cell office:value="82.97872" office:value-type="float"/>
          <table:table-cell office:value="104.96453" office:value-type="float"/>
          <table:table-cell office:value="83.68794" office:value-type="float"/>
          <table:table-cell office:value="85.8156" office:value-type="float"/>
          <table:table-cell office:value="89.3617" office:value-type="float"/>
          <table:table-cell office:value="85.8156" office:value-type="float"/>
          <table:table-cell office:value="92.19858" office:value-type="float"/>
          <table:table-cell office:value="78.01418" office:value-type="float"/>
          <table:table-cell office:value="80.14184" office:value-type="float"/>
          <table:table-cell office:value="90.07092" office:value-type="float"/>
          <table:table-cell office:value="94.32624" office:value-type="float"/>
          <table:table-cell office:value="100" office:value-type="float"/>
          <table:table-cell office:value="95.03546" office:value-type="float"/>
          <table:table-cell office:value="111.34751" office:value-type="float"/>
          <table:table-cell office:value="95.03546" office:value-type="float"/>
          <table:table-cell office:value="108.51063" office:value-type="float"/>
          <table:table-cell office:value="104.25531" office:value-type="float"/>
          <table:table-cell office:value="100" office:value-type="float"/>
          <table:table-cell office:value="105.67375" office:value-type="float"/>
          <table:table-cell office:value="112.76595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Matige toename</text:p>
          </table:table-cell>
          <table:table-cell office:value="54.05405" office:value-type="float"/>
          <table:table-cell office:value="68.1081" office:value-type="float"/>
          <table:table-cell office:value="60.54054" office:value-type="float"/>
          <table:table-cell office:value="48.64864" office:value-type="float"/>
          <table:table-cell office:value="66.48648" office:value-type="float"/>
          <table:table-cell office:value="55.67567" office:value-type="float"/>
          <table:table-cell office:value="49.18918" office:value-type="float"/>
          <table:table-cell office:value="52.97297" office:value-type="float"/>
          <table:table-cell office:value="52.97297" office:value-type="float"/>
          <table:table-cell office:value="57.83783" office:value-type="float"/>
          <table:table-cell office:value="70.27027" office:value-type="float"/>
          <table:table-cell office:value="74.05405" office:value-type="float"/>
          <table:table-cell office:value="72.43243" office:value-type="float"/>
          <table:table-cell office:value="71.35135" office:value-type="float"/>
          <table:table-cell office:value="87.56756" office:value-type="float"/>
          <table:table-cell office:value="94.59459" office:value-type="float"/>
          <table:table-cell office:value="97.83783" office:value-type="float"/>
          <table:table-cell office:value="119.45945" office:value-type="float"/>
          <table:table-cell office:value="114.05405" office:value-type="float"/>
          <table:table-cell office:value="117.83783" office:value-type="float"/>
          <table:table-cell office:value="100" office:value-type="float"/>
          <table:table-cell office:value="112.97297" office:value-type="float"/>
          <table:table-cell office:value="104.86486" office:value-type="float"/>
          <table:table-cell office:value="100.54054" office:value-type="float"/>
          <table:table-cell office:value="104.32432" office:value-type="float"/>
          <table:table-cell office:value="110.27027" office:value-type="float"/>
          <table:table-cell office:value="92.43243" office:value-type="float"/>
          <table:table-cell office:value="114.05405" office:value-type="float"/>
          <table:table-cell office:value="112.43243" office:value-type="float"/>
        </table:table-row>
        <table:table-row>
          <table:table-cell office:value-type="string">
            <text:p>Ekster</text:p>
          </table:table-cell>
          <table:table-cell office:value-type="string">
            <text:p>Matige afname</text:p>
          </table:table-cell>
          <table:table-cell office:value="217.3913" office:value-type="float"/>
          <table:table-cell office:value="191.30434" office:value-type="float"/>
          <table:table-cell office:value="219.56521" office:value-type="float"/>
          <table:table-cell office:value="213.04347" office:value-type="float"/>
          <table:table-cell office:value="217.3913" office:value-type="float"/>
          <table:table-cell office:value="206.52173" office:value-type="float"/>
          <table:table-cell office:value="178.26086" office:value-type="float"/>
          <table:table-cell office:value="200" office:value-type="float"/>
          <table:table-cell office:value="189.13043" office:value-type="float"/>
          <table:table-cell office:value="167.3913" office:value-type="float"/>
          <table:table-cell office:value="156.52173" office:value-type="float"/>
          <table:table-cell office:value="128.26086" office:value-type="float"/>
          <table:table-cell office:value="121.73913" office:value-type="float"/>
          <table:table-cell office:value="119.56521" office:value-type="float"/>
          <table:table-cell office:value="110.86956" office:value-type="float"/>
          <table:table-cell office:value="110.86956" office:value-type="float"/>
          <table:table-cell office:value="104.34782" office:value-type="float"/>
          <table:table-cell office:value="106.52173" office:value-type="float"/>
          <table:table-cell office:value="108.69565" office:value-type="float"/>
          <table:table-cell office:value="104.34782" office:value-type="float"/>
          <table:table-cell office:value="100" office:value-type="float"/>
          <table:table-cell office:value="97.82608" office:value-type="float"/>
          <table:table-cell office:value="100" office:value-type="float"/>
          <table:table-cell office:value="100" office:value-type="float"/>
          <table:table-cell office:value="104.34782" office:value-type="float"/>
          <table:table-cell office:value="100" office:value-type="float"/>
          <table:table-cell office:value="97.82608" office:value-type="float"/>
          <table:table-cell office:value="102.17391" office:value-type="float"/>
          <table:table-cell office:value="100" office:value-type="float"/>
        </table:table-row>
        <table:table-row>
          <table:table-cell office:value-type="string">
            <text:p>Fazant</text:p>
          </table:table-cell>
          <table:table-cell office:value-type="string">
            <text:p>Matige afname</text:p>
          </table:table-cell>
          <table:table-cell office:value="204.08163" office:value-type="float"/>
          <table:table-cell office:value="206.12244" office:value-type="float"/>
          <table:table-cell office:value="171.42857" office:value-type="float"/>
          <table:table-cell office:value="159.18367" office:value-type="float"/>
          <table:table-cell office:value="173.46938" office:value-type="float"/>
          <table:table-cell office:value="114.28571" office:value-type="float"/>
          <table:table-cell office:value="110.20408" office:value-type="float"/>
          <table:table-cell office:value="120.40816" office:value-type="float"/>
          <table:table-cell office:value="187.7551" office:value-type="float"/>
          <table:table-cell office:value="161.22448" office:value-type="float"/>
          <table:table-cell office:value="146.93877" office:value-type="float"/>
          <table:table-cell office:value="148.97959" office:value-type="float"/>
          <table:table-cell office:value="187.7551" office:value-type="float"/>
          <table:table-cell office:value="187.7551" office:value-type="float"/>
          <table:table-cell office:value="146.93877" office:value-type="float"/>
          <table:table-cell office:value="138.77551" office:value-type="float"/>
          <table:table-cell office:value="122.44897" office:value-type="float"/>
          <table:table-cell office:value="138.77551" office:value-type="float"/>
          <table:table-cell office:value="116.32653" office:value-type="float"/>
          <table:table-cell office:value="124.48979" office:value-type="float"/>
          <table:table-cell office:value="100" office:value-type="float"/>
          <table:table-cell office:value="97.95918" office:value-type="float"/>
          <table:table-cell office:value="91.83673" office:value-type="float"/>
          <table:table-cell office:value="116.32653" office:value-type="float"/>
          <table:table-cell office:value="118.36734" office:value-type="float"/>
          <table:table-cell office:value="93.87755" office:value-type="float"/>
          <table:table-cell office:value="104.08163" office:value-type="float"/>
          <table:table-cell office:value="95.91836" office:value-type="float"/>
          <table:table-cell office:value="73.46938" office:value-type="float"/>
        </table:table-row>
        <table:table-row>
          <table:table-cell office:value-type="string">
            <text:p>Frater</text:p>
          </table:table-cell>
          <table:table-cell office:value-type="string">
            <text:p>Sterke afname</text:p>
          </table:table-cell>
          <table:table-cell office:value="166.66666" office:value-type="float"/>
          <table:table-cell office:value="236.66666" office:value-type="float"/>
          <table:table-cell office:value="338.33333" office:value-type="float"/>
          <table:table-cell office:value="343.33333" office:value-type="float"/>
          <table:table-cell office:value="108.33333" office:value-type="float"/>
          <table:table-cell office:value="258.33333" office:value-type="float"/>
          <table:table-cell office:value="373.33333" office:value-type="float"/>
          <table:table-cell office:value="86.66666" office:value-type="float"/>
          <table:table-cell office:value="110" office:value-type="float"/>
          <table:table-cell office:value="98.33333" office:value-type="float"/>
          <table:table-cell office:value="131.66666" office:value-type="float"/>
          <table:table-cell office:value="96.66666" office:value-type="float"/>
          <table:table-cell office:value="11.66666" office:value-type="float"/>
          <table:table-cell office:value="31.66666" office:value-type="float"/>
          <table:table-cell office:value="51.66666" office:value-type="float"/>
          <table:table-cell office:value="56.66666" office:value-type="float"/>
          <table:table-cell office:value="135" office:value-type="float"/>
          <table:table-cell office:value="73.33333" office:value-type="float"/>
          <table:table-cell office:value="120" office:value-type="float"/>
          <table:table-cell office:value="96.66666" office:value-type="float"/>
          <table:table-cell office:value="100" office:value-type="float"/>
          <table:table-cell office:value="45" office:value-type="float"/>
          <table:table-cell office:value="31.66666" office:value-type="float"/>
          <table:table-cell office:value="50" office:value-type="float"/>
          <table:table-cell office:value="26.66666" office:value-type="float"/>
          <table:table-cell office:value="25" office:value-type="float"/>
          <table:table-cell office:value="11.66666" office:value-type="float"/>
          <table:table-cell office:value="11.66666" office:value-type="float"/>
          <table:table-cell office:value="8.33333" office:value-type="float"/>
        </table:table-row>
        <table:table-row>
          <table:table-cell office:value-type="string">
            <text:p>Gaai</text:p>
          </table:table-cell>
          <table:table-cell office:value-type="string">
            <text:p>Matige toename</text:p>
          </table:table-cell>
          <table:table-cell office:value="81.96721" office:value-type="float"/>
          <table:table-cell office:value="90.16393" office:value-type="float"/>
          <table:table-cell office:value="88.52459" office:value-type="float"/>
          <table:table-cell office:value="102.45901" office:value-type="float"/>
          <table:table-cell office:value="82.78688" office:value-type="float"/>
          <table:table-cell office:value="77.86885" office:value-type="float"/>
          <table:table-cell office:value="81.14754" office:value-type="float"/>
          <table:table-cell office:value="79.50819" office:value-type="float"/>
          <table:table-cell office:value="80.32786" office:value-type="float"/>
          <table:table-cell office:value="76.2295" office:value-type="float"/>
          <table:table-cell office:value="90.16393" office:value-type="float"/>
          <table:table-cell office:value="99.18032" office:value-type="float"/>
          <table:table-cell office:value="92.62295" office:value-type="float"/>
          <table:table-cell office:value="101.63934" office:value-type="float"/>
          <table:table-cell office:value="91.80327" office:value-type="float"/>
          <table:table-cell office:value="100" office:value-type="float"/>
          <table:table-cell office:value="121.31147" office:value-type="float"/>
          <table:table-cell office:value="104.09836" office:value-type="float"/>
          <table:table-cell office:value="100" office:value-type="float"/>
          <table:table-cell office:value="125.40983" office:value-type="float"/>
          <table:table-cell office:value="100" office:value-type="float"/>
          <table:table-cell office:value="97.54098" office:value-type="float"/>
          <table:table-cell office:value="100.81967" office:value-type="float"/>
          <table:table-cell office:value="103.27868" office:value-type="float"/>
          <table:table-cell office:value="127.04918" office:value-type="float"/>
          <table:table-cell office:value="120.4918" office:value-type="float"/>
          <table:table-cell office:value="116.39344" office:value-type="float"/>
          <table:table-cell office:value="109.01639" office:value-type="float"/>
          <table:table-cell office:value="109.83606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28.32861" office:value-type="float"/>
          <table:table-cell office:value="54.9575" office:value-type="float"/>
          <table:table-cell office:value="26.62889" office:value-type="float"/>
          <table:table-cell office:value="62.60623" office:value-type="float"/>
          <table:table-cell office:value="34.5609" office:value-type="float"/>
          <table:table-cell office:value="27.19546" office:value-type="float"/>
          <table:table-cell office:value="43.34277" office:value-type="float"/>
          <table:table-cell office:value="61.1898" office:value-type="float"/>
          <table:table-cell office:value="54.9575" office:value-type="float"/>
          <table:table-cell office:value="37.11048" office:value-type="float"/>
          <table:table-cell office:value="64.58923" office:value-type="float"/>
          <table:table-cell office:value="45.04249" office:value-type="float"/>
          <table:table-cell office:value="51.84135" office:value-type="float"/>
          <table:table-cell office:value="42.49291" office:value-type="float"/>
          <table:table-cell office:value="60.90651" office:value-type="float"/>
          <table:table-cell office:value="73.93767" office:value-type="float"/>
          <table:table-cell office:value="106.23229" office:value-type="float"/>
          <table:table-cell office:value="117.28045" office:value-type="float"/>
          <table:table-cell office:value="85.26912" office:value-type="float"/>
          <table:table-cell office:value="110.48158" office:value-type="float"/>
          <table:table-cell office:value="100" office:value-type="float"/>
          <table:table-cell office:value="69.40509" office:value-type="float"/>
          <table:table-cell office:value="59.20679" office:value-type="float"/>
          <table:table-cell office:value="118.69688" office:value-type="float"/>
          <table:table-cell office:value="105.66572" office:value-type="float"/>
          <table:table-cell office:value="144.19263" office:value-type="float"/>
          <table:table-cell office:value="112.46458" office:value-type="float"/>
          <table:table-cell office:value="126.3456" office:value-type="float"/>
          <table:table-cell office:value="103.39943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Matige toename</text:p>
          </table:table-cell>
          <table:table-cell office:value="72.46376" office:value-type="float"/>
          <table:table-cell office:value="52.89855" office:value-type="float"/>
          <table:table-cell office:value="53.62318" office:value-type="float"/>
          <table:table-cell office:value="72.46376" office:value-type="float"/>
          <table:table-cell office:value="64.49275" office:value-type="float"/>
          <table:table-cell office:value="65.94202" office:value-type="float"/>
          <table:table-cell office:value="76.81159" office:value-type="float"/>
          <table:table-cell office:value="95.65217" office:value-type="float"/>
          <table:table-cell office:value="82.60869" office:value-type="float"/>
          <table:table-cell office:value="82.60869" office:value-type="float"/>
          <table:table-cell office:value="129.71014" office:value-type="float"/>
          <table:table-cell office:value="76.81159" office:value-type="float"/>
          <table:table-cell office:value="96.37681" office:value-type="float"/>
          <table:table-cell office:value="72.46376" office:value-type="float"/>
          <table:table-cell office:value="76.08695" office:value-type="float"/>
          <table:table-cell office:value="104.34782" office:value-type="float"/>
          <table:table-cell office:value="61.5942" office:value-type="float"/>
          <table:table-cell office:value="61.5942" office:value-type="float"/>
          <table:table-cell office:value="88.40579" office:value-type="float"/>
          <table:table-cell office:value="65.21739" office:value-type="float"/>
          <table:table-cell office:value="100" office:value-type="float"/>
          <table:table-cell office:value="83.33333" office:value-type="float"/>
          <table:table-cell office:value="97.10144" office:value-type="float"/>
          <table:table-cell office:value="71.73913" office:value-type="float"/>
          <table:table-cell office:value="99.27536" office:value-type="float"/>
          <table:table-cell office:value="75.36231" office:value-type="float"/>
          <table:table-cell office:value="83.33333" office:value-type="float"/>
          <table:table-cell office:value="84.05797" office:value-type="float"/>
          <table:table-cell office:value="75.36231" office:value-type="float"/>
        </table:table-row>
        <table:table-row>
          <table:table-cell office:value-type="string">
            <text:p>Goudhaantje</text:p>
          </table:table-cell>
          <table:table-cell office:value-type="string">
            <text:p>Matige afname</text:p>
          </table:table-cell>
          <table:table-cell office:value="113.63636" office:value-type="float"/>
          <table:table-cell office:value="103.40909" office:value-type="float"/>
          <table:table-cell office:value="122.72727" office:value-type="float"/>
          <table:table-cell office:value="142.04545" office:value-type="float"/>
          <table:table-cell office:value="84.0909" office:value-type="float"/>
          <table:table-cell office:value="95.45454" office:value-type="float"/>
          <table:table-cell office:value="81.81818" office:value-type="float"/>
          <table:table-cell office:value="50" office:value-type="float"/>
          <table:table-cell office:value="75" office:value-type="float"/>
          <table:table-cell office:value="176.13636" office:value-type="float"/>
          <table:table-cell office:value="113.63636" office:value-type="float"/>
          <table:table-cell office:value="84.0909" office:value-type="float"/>
          <table:table-cell office:value="82.95454" office:value-type="float"/>
          <table:table-cell office:value="85.22727" office:value-type="float"/>
          <table:table-cell office:value="70.45454" office:value-type="float"/>
          <table:table-cell office:value="93.18181" office:value-type="float"/>
          <table:table-cell office:value="69.31818" office:value-type="float"/>
          <table:table-cell office:value="85.22727" office:value-type="float"/>
          <table:table-cell office:value="63.63636" office:value-type="float"/>
          <table:table-cell office:value="70.45454" office:value-type="float"/>
          <table:table-cell office:value="100" office:value-type="float"/>
          <table:table-cell office:value="69.31818" office:value-type="float"/>
          <table:table-cell office:value="61.36363" office:value-type="float"/>
          <table:table-cell office:value="85.22727" office:value-type="float"/>
          <table:table-cell office:value="55.68181" office:value-type="float"/>
          <table:table-cell office:value="92.04545" office:value-type="float"/>
          <table:table-cell office:value="56.81818" office:value-type="float"/>
          <table:table-cell office:value="84.0909" office:value-type="float"/>
          <table:table-cell office:value="64.77272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Matige toename</text:p>
          </table:table-cell>
          <table:table-cell office:value="113.63636" office:value-type="float"/>
          <table:table-cell office:value="120.45454" office:value-type="float"/>
          <table:table-cell office:value="127.27272" office:value-type="float"/>
          <table:table-cell office:value="81.81818" office:value-type="float"/>
          <table:table-cell office:value="57.95454" office:value-type="float"/>
          <table:table-cell office:value="106.81818" office:value-type="float"/>
          <table:table-cell office:value="92.04545" office:value-type="float"/>
          <table:table-cell office:value="86.36363" office:value-type="float"/>
          <table:table-cell office:value="121.5909" office:value-type="float"/>
          <table:table-cell office:value="117.04545" office:value-type="float"/>
          <table:table-cell office:value="134.0909" office:value-type="float"/>
          <table:table-cell office:value="84.0909" office:value-type="float"/>
          <table:table-cell office:value="92.04545" office:value-type="float"/>
          <table:table-cell office:value="97.72727" office:value-type="float"/>
          <table:table-cell office:value="79.54545" office:value-type="float"/>
          <table:table-cell office:value="85.22727" office:value-type="float"/>
          <table:table-cell office:value="85.22727" office:value-type="float"/>
          <table:table-cell office:value="98.86363" office:value-type="float"/>
          <table:table-cell office:value="98.86363" office:value-type="float"/>
          <table:table-cell office:value="126.13636" office:value-type="float"/>
          <table:table-cell office:value="100" office:value-type="float"/>
          <table:table-cell office:value="131.81818" office:value-type="float"/>
          <table:table-cell office:value="94.31818" office:value-type="float"/>
          <table:table-cell office:value="113.63636" office:value-type="float"/>
          <table:table-cell office:value="176.13636" office:value-type="float"/>
          <table:table-cell office:value="135.22727" office:value-type="float"/>
          <table:table-cell office:value="129.54545" office:value-type="float"/>
          <table:table-cell office:value="93.18181" office:value-type="float"/>
          <table:table-cell office:value="111.36363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="17.95332" office:value-type="float"/>
          <table:table-cell office:value="9.15619" office:value-type="float"/>
          <table:table-cell office:value="50.26929" office:value-type="float"/>
          <table:table-cell office:value="58.52782" office:value-type="float"/>
          <table:table-cell office:value="88.1508" office:value-type="float"/>
          <table:table-cell office:value="22.62118" office:value-type="float"/>
          <table:table-cell office:value="34.11131" office:value-type="float"/>
          <table:table-cell office:value="32.13644" office:value-type="float"/>
          <table:table-cell office:value="60.86175" office:value-type="float"/>
          <table:table-cell office:value="61.22082" office:value-type="float"/>
          <table:table-cell office:value="52.42369" office:value-type="float"/>
          <table:table-cell office:value="22.98025" office:value-type="float"/>
          <table:table-cell office:value="43.98563" office:value-type="float"/>
          <table:table-cell office:value="31.05924" office:value-type="float"/>
          <table:table-cell office:value="50.26929" office:value-type="float"/>
          <table:table-cell office:value="63.37522" office:value-type="float"/>
          <table:table-cell office:value="39.13824" office:value-type="float"/>
          <table:table-cell office:value="52.78276" office:value-type="float"/>
          <table:table-cell office:value="43.62657" office:value-type="float"/>
          <table:table-cell office:value="55.29622" office:value-type="float"/>
          <table:table-cell office:value="100" office:value-type="float"/>
          <table:table-cell office:value="68.58168" office:value-type="float"/>
          <table:table-cell office:value="52.06463" office:value-type="float"/>
          <table:table-cell office:value="43.08797" office:value-type="float"/>
          <table:table-cell office:value="61.93895" office:value-type="float"/>
          <table:table-cell office:value="56.55296" office:value-type="float"/>
          <table:table-cell office:value="41.47217" office:value-type="float"/>
          <table:table-cell office:value="43.8061" office:value-type="float"/>
          <table:table-cell office:value="42.36983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50.25125" office:value-type="float"/>
          <table:table-cell office:value="44.2211" office:value-type="float"/>
          <table:table-cell office:value="49.24623" office:value-type="float"/>
          <table:table-cell office:value="43.21608" office:value-type="float"/>
          <table:table-cell office:value="53.26633" office:value-type="float"/>
          <table:table-cell office:value="50.25125" office:value-type="float"/>
          <table:table-cell office:value="53.26633" office:value-type="float"/>
          <table:table-cell office:value="43.71859" office:value-type="float"/>
          <table:table-cell office:value="68.84422" office:value-type="float"/>
          <table:table-cell office:value="69.34673" office:value-type="float"/>
          <table:table-cell office:value="82.41206" office:value-type="float"/>
          <table:table-cell office:value="70.85427" office:value-type="float"/>
          <table:table-cell office:value="73.86934" office:value-type="float"/>
          <table:table-cell office:value="83.91959" office:value-type="float"/>
          <table:table-cell office:value="67.33668" office:value-type="float"/>
          <table:table-cell office:value="101.50753" office:value-type="float"/>
          <table:table-cell office:value="74.87437" office:value-type="float"/>
          <table:table-cell office:value="61.80904" office:value-type="float"/>
          <table:table-cell office:value="93.46733" office:value-type="float"/>
          <table:table-cell office:value="111.05527" office:value-type="float"/>
          <table:table-cell office:value="100" office:value-type="float"/>
          <table:table-cell office:value="106.53266" office:value-type="float"/>
          <table:table-cell office:value="97.48743" office:value-type="float"/>
          <table:table-cell office:value="117.08542" office:value-type="float"/>
          <table:table-cell office:value="154.77386" office:value-type="float"/>
          <table:table-cell office:value="140.70351" office:value-type="float"/>
          <table:table-cell office:value="149.24623" office:value-type="float"/>
          <table:table-cell office:value="178.89447" office:value-type="float"/>
          <table:table-cell office:value="183.91959" office:value-type="float"/>
        </table:table-row>
        <table:table-row>
          <table:table-cell office:value-type="string">
            <text:p>Groenling</text:p>
          </table:table-cell>
          <table:table-cell office:value-type="string">
            <text:p>Matige toename</text:p>
          </table:table-cell>
          <table:table-cell office:value="28.9855" office:value-type="float"/>
          <table:table-cell office:value="28.40579" office:value-type="float"/>
          <table:table-cell office:value="37.68115" office:value-type="float"/>
          <table:table-cell office:value="36.52173" office:value-type="float"/>
          <table:table-cell office:value="34.49275" office:value-type="float"/>
          <table:table-cell office:value="41.73913" office:value-type="float"/>
          <table:table-cell office:value="99.13043" office:value-type="float"/>
          <table:table-cell office:value="50.14492" office:value-type="float"/>
          <table:table-cell office:value="82.60869" office:value-type="float"/>
          <table:table-cell office:value="73.04347" office:value-type="float"/>
          <table:table-cell office:value="85.7971" office:value-type="float"/>
          <table:table-cell office:value="94.7826" office:value-type="float"/>
          <table:table-cell office:value="66.95652" office:value-type="float"/>
          <table:table-cell office:value="73.91304" office:value-type="float"/>
          <table:table-cell office:value="97.68115" office:value-type="float"/>
          <table:table-cell office:value="169.56521" office:value-type="float"/>
          <table:table-cell office:value="69.27536" office:value-type="float"/>
          <table:table-cell office:value="51.88405" office:value-type="float"/>
          <table:table-cell office:value="40.86956" office:value-type="float"/>
          <table:table-cell office:value="64.05797" office:value-type="float"/>
          <table:table-cell office:value="100" office:value-type="float"/>
          <table:table-cell office:value="91.01449" office:value-type="float"/>
          <table:table-cell office:value="85.21739" office:value-type="float"/>
          <table:table-cell office:value="91.5942" office:value-type="float"/>
          <table:table-cell office:value="128.11594" office:value-type="float"/>
          <table:table-cell office:value="146.66666" office:value-type="float"/>
          <table:table-cell office:value="105.21739" office:value-type="float"/>
          <table:table-cell office:value="144.63768" office:value-type="float"/>
          <table:table-cell office:value="108.40579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Matige toename</text:p>
          </table:table-cell>
          <table:table-cell office:value="34.12969" office:value-type="float"/>
          <table:table-cell office:value="49.82935" office:value-type="float"/>
          <table:table-cell office:value="47.78156" office:value-type="float"/>
          <table:table-cell office:value="50.85324" office:value-type="float"/>
          <table:table-cell office:value="63.13993" office:value-type="float"/>
          <table:table-cell office:value="61.09215" office:value-type="float"/>
          <table:table-cell office:value="62.45733" office:value-type="float"/>
          <table:table-cell office:value="83.27645" office:value-type="float"/>
          <table:table-cell office:value="91.12627" office:value-type="float"/>
          <table:table-cell office:value="76.7918" office:value-type="float"/>
          <table:table-cell office:value="69.28327" office:value-type="float"/>
          <table:table-cell office:value="66.5529" office:value-type="float"/>
          <table:table-cell office:value="65.52901" office:value-type="float"/>
          <table:table-cell office:value="75.08532" office:value-type="float"/>
          <table:table-cell office:value="58.70307" office:value-type="float"/>
          <table:table-cell office:value="84.64163" office:value-type="float"/>
          <table:table-cell office:value="83.27645" office:value-type="float"/>
          <table:table-cell office:value="84.30034" office:value-type="float"/>
          <table:table-cell office:value="89.41979" office:value-type="float"/>
          <table:table-cell office:value="75.08532" office:value-type="float"/>
          <table:table-cell office:value="100" office:value-type="float"/>
          <table:table-cell office:value="91.80887" office:value-type="float"/>
          <table:table-cell office:value="91.12627" office:value-type="float"/>
          <table:table-cell office:value="86.68941" office:value-type="float"/>
          <table:table-cell office:value="90.44368" office:value-type="float"/>
          <table:table-cell office:value="106.48464" office:value-type="float"/>
          <table:table-cell office:value="115.69965" office:value-type="float"/>
          <table:table-cell office:value="108.87372" office:value-type="float"/>
          <table:table-cell office:value="101.70648" office:value-type="float"/>
        </table:table-row>
        <table:table-row>
          <table:table-cell office:value-type="string">
            <text:p>Grote Gele Kwikstaart</text:p>
          </table:table-cell>
          <table:table-cell office:value-type="string">
            <text:p>Matige toename</text:p>
          </table:table-cell>
          <table:table-cell office:value="28.40909" office:value-type="float"/>
          <table:table-cell office:value="35.79545" office:value-type="float"/>
          <table:table-cell office:value="17.32954" office:value-type="float"/>
          <table:table-cell office:value="42.61363" office:value-type="float"/>
          <table:table-cell office:value="83.80681" office:value-type="float"/>
          <table:table-cell office:value="25.56818" office:value-type="float"/>
          <table:table-cell office:value="23.01136" office:value-type="float"/>
          <table:table-cell office:value="19.60227" office:value-type="float"/>
          <table:table-cell office:value="49.43181" office:value-type="float"/>
          <table:table-cell office:value="48.57954" office:value-type="float"/>
          <table:table-cell office:value="64.20454" office:value-type="float"/>
          <table:table-cell office:value="38.63636" office:value-type="float"/>
          <table:table-cell office:value="38.35227" office:value-type="float"/>
          <table:table-cell office:value="65.90909" office:value-type="float"/>
          <table:table-cell office:value="46.875" office:value-type="float"/>
          <table:table-cell office:value="92.61363" office:value-type="float"/>
          <table:table-cell office:value="44.88636" office:value-type="float"/>
          <table:table-cell office:value="33.52272" office:value-type="float"/>
          <table:table-cell office:value="50.56818" office:value-type="float"/>
          <table:table-cell office:value="59.94318" office:value-type="float"/>
          <table:table-cell office:value="100" office:value-type="float"/>
          <table:table-cell office:value="122.72727" office:value-type="float"/>
          <table:table-cell office:value="142.32954" office:value-type="float"/>
          <table:table-cell office:value="113.06818" office:value-type="float"/>
          <table:table-cell office:value="100.28409" office:value-type="float"/>
          <table:table-cell office:value="148.01136" office:value-type="float"/>
          <table:table-cell office:value="151.70454" office:value-type="float"/>
          <table:table-cell office:value="192.61363" office:value-type="float"/>
          <table:table-cell office:value="172.72727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Matige afname</text:p>
          </table:table-cell>
          <table:table-cell office:value="82.64462" office:value-type="float"/>
          <table:table-cell office:value="29.75206" office:value-type="float"/>
          <table:table-cell office:value="65.28925" office:value-type="float"/>
          <table:table-cell office:value="78.51239" office:value-type="float"/>
          <table:table-cell office:value="81.81818" office:value-type="float"/>
          <table:table-cell office:value="90.08264" office:value-type="float"/>
          <table:table-cell office:value="57.85123" office:value-type="float"/>
          <table:table-cell office:value="68.59504" office:value-type="float"/>
          <table:table-cell office:value="90.90909" office:value-type="float"/>
          <table:table-cell office:value="97.52066" office:value-type="float"/>
          <table:table-cell office:value="90.90909" office:value-type="float"/>
          <table:table-cell office:value="49.58677" office:value-type="float"/>
          <table:table-cell office:value="98.3471" office:value-type="float"/>
          <table:table-cell office:value="81.81818" office:value-type="float"/>
          <table:table-cell office:value="90.90909" office:value-type="float"/>
          <table:table-cell office:value="108.26446" office:value-type="float"/>
          <table:table-cell office:value="61.15702" office:value-type="float"/>
          <table:table-cell office:value="60.33057" office:value-type="float"/>
          <table:table-cell office:value="71.07438" office:value-type="float"/>
          <table:table-cell office:value="47.93388" office:value-type="float"/>
          <table:table-cell office:value="100" office:value-type="float"/>
          <table:table-cell office:value="65.28925" office:value-type="float"/>
          <table:table-cell office:value="54.54545" office:value-type="float"/>
          <table:table-cell office:value="53.719" office:value-type="float"/>
          <table:table-cell office:value="63.63636" office:value-type="float"/>
          <table:table-cell office:value="58.67768" office:value-type="float"/>
          <table:table-cell office:value="57.02479" office:value-type="float"/>
          <table:table-cell office:value="44.62809" office:value-type="float"/>
          <table:table-cell office:value="39.66942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toename</text:p>
          </table:table-cell>
          <table:table-cell office:value="39.52569" office:value-type="float"/>
          <table:table-cell office:value="55.73122" office:value-type="float"/>
          <table:table-cell office:value="44.66403" office:value-type="float"/>
          <table:table-cell office:value="45.05928" office:value-type="float"/>
          <table:table-cell office:value="33.20158" office:value-type="float"/>
          <table:table-cell office:value="49.40711" office:value-type="float"/>
          <table:table-cell office:value="43.87351" office:value-type="float"/>
          <table:table-cell office:value="51.77865" office:value-type="float"/>
          <table:table-cell office:value="54.15019" office:value-type="float"/>
          <table:table-cell office:value="49.01185" office:value-type="float"/>
          <table:table-cell office:value="55.73122" office:value-type="float"/>
          <table:table-cell office:value="57.7075" office:value-type="float"/>
          <table:table-cell office:value="51.38339" office:value-type="float"/>
          <table:table-cell office:value="56.12648" office:value-type="float"/>
          <table:table-cell office:value="67.98418" office:value-type="float"/>
          <table:table-cell office:value="78.26086" office:value-type="float"/>
          <table:table-cell office:value="87.74703" office:value-type="float"/>
          <table:table-cell office:value="79.05138" office:value-type="float"/>
          <table:table-cell office:value="87.74703" office:value-type="float"/>
          <table:table-cell office:value="92.49011" office:value-type="float"/>
          <table:table-cell office:value="100" office:value-type="float"/>
          <table:table-cell office:value="92.88537" office:value-type="float"/>
          <table:table-cell office:value="63.63636" office:value-type="float"/>
          <table:table-cell office:value="69.16996" office:value-type="float"/>
          <table:table-cell office:value="81.81818" office:value-type="float"/>
          <table:table-cell office:value="84.18972" office:value-type="float"/>
          <table:table-cell office:value="79.05138" office:value-type="float"/>
          <table:table-cell office:value="71.93675" office:value-type="float"/>
          <table:table-cell office:value="94.07114" office:value-type="float"/>
        </table:table-row>
        <table:table-row>
          <table:table-cell office:value-type="string">
            <text:p>Heggenmus</text:p>
          </table:table-cell>
          <table:table-cell office:value-type="string">
            <text:p>Matige toename</text:p>
          </table:table-cell>
          <table:table-cell office:value="46.94835" office:value-type="float"/>
          <table:table-cell office:value="73.23943" office:value-type="float"/>
          <table:table-cell office:value="65.25821" office:value-type="float"/>
          <table:table-cell office:value="52.11267" office:value-type="float"/>
          <table:table-cell office:value="69.95305" office:value-type="float"/>
          <table:table-cell office:value="55.86854" office:value-type="float"/>
          <table:table-cell office:value="50.23474" office:value-type="float"/>
          <table:table-cell office:value="58.68544" office:value-type="float"/>
          <table:table-cell office:value="81.22065" office:value-type="float"/>
          <table:table-cell office:value="76.05633" office:value-type="float"/>
          <table:table-cell office:value="86.38497" office:value-type="float"/>
          <table:table-cell office:value="73.70892" office:value-type="float"/>
          <table:table-cell office:value="71.83098" office:value-type="float"/>
          <table:table-cell office:value="73.23943" office:value-type="float"/>
          <table:table-cell office:value="81.22065" office:value-type="float"/>
          <table:table-cell office:value="81.22065" office:value-type="float"/>
          <table:table-cell office:value="68.5446" office:value-type="float"/>
          <table:table-cell office:value="80.75117" office:value-type="float"/>
          <table:table-cell office:value="81.22065" office:value-type="float"/>
          <table:table-cell office:value="74.1784" office:value-type="float"/>
          <table:table-cell office:value="100" office:value-type="float"/>
          <table:table-cell office:value="101.40845" office:value-type="float"/>
          <table:table-cell office:value="89.20187" office:value-type="float"/>
          <table:table-cell office:value="81.22065" office:value-type="float"/>
          <table:table-cell office:value="94.36619" office:value-type="float"/>
          <table:table-cell office:value="91.54929" office:value-type="float"/>
          <table:table-cell office:value="82.6291" office:value-type="float"/>
          <table:table-cell office:value="89.20187" office:value-type="float"/>
          <table:table-cell office:value="78.40375" office:value-type="float"/>
        </table:table-row>
        <table:table-row>
          <table:table-cell office:value-type="string">
            <text:p>Holenduif</text:p>
          </table:table-cell>
          <table:table-cell office:value-type="string">
            <text:p>Matige toename</text:p>
          </table:table-cell>
          <table:table-cell office:value="24.93765" office:value-type="float"/>
          <table:table-cell office:value="28.92768" office:value-type="float"/>
          <table:table-cell office:value="32.16957" office:value-type="float"/>
          <table:table-cell office:value="43.39152" office:value-type="float"/>
          <table:table-cell office:value="42.64339" office:value-type="float"/>
          <table:table-cell office:value="73.56608" office:value-type="float"/>
          <table:table-cell office:value="75.06234" office:value-type="float"/>
          <table:table-cell office:value="73.06733" office:value-type="float"/>
          <table:table-cell office:value="86.53366" office:value-type="float"/>
          <table:table-cell office:value="58.60349" office:value-type="float"/>
          <table:table-cell office:value="98.75311" office:value-type="float"/>
          <table:table-cell office:value="77.80548" office:value-type="float"/>
          <table:table-cell office:value="73.06733" office:value-type="float"/>
          <table:table-cell office:value="75.31172" office:value-type="float"/>
          <table:table-cell office:value="72.3192" office:value-type="float"/>
          <table:table-cell office:value="118.95261" office:value-type="float"/>
          <table:table-cell office:value="81.29675" office:value-type="float"/>
          <table:table-cell office:value="87.78054" office:value-type="float"/>
          <table:table-cell office:value="116.45885" office:value-type="float"/>
          <table:table-cell office:value="89.77556" office:value-type="float"/>
          <table:table-cell office:value="100" office:value-type="float"/>
          <table:table-cell office:value="108.22942" office:value-type="float"/>
          <table:table-cell office:value="106.23441" office:value-type="float"/>
          <table:table-cell office:value="164.08977" office:value-type="float"/>
          <table:table-cell office:value="141.64588" office:value-type="float"/>
          <table:table-cell office:value="167.33167" office:value-type="float"/>
          <table:table-cell office:value="88.77805" office:value-type="float"/>
          <table:table-cell office:value="87.28179" office:value-type="float"/>
          <table:table-cell office:value="154.86284" office:value-type="float"/>
        </table:table-row>
        <table:table-row>
          <table:table-cell office:value-type="string">
            <text:p>Houtduif</text:p>
          </table:table-cell>
          <table:table-cell office:value-type="string">
            <text:p>Matige toename</text:p>
          </table:table-cell>
          <table:table-cell office:value="106.38297" office:value-type="float"/>
          <table:table-cell office:value="119.14893" office:value-type="float"/>
          <table:table-cell office:value="91.48936" office:value-type="float"/>
          <table:table-cell office:value="129.78723" office:value-type="float"/>
          <table:table-cell office:value="82.97872" office:value-type="float"/>
          <table:table-cell office:value="65.95744" office:value-type="float"/>
          <table:table-cell office:value="75.53191" office:value-type="float"/>
          <table:table-cell office:value="113.82978" office:value-type="float"/>
          <table:table-cell office:value="105.31914" office:value-type="float"/>
          <table:table-cell office:value="154.25531" office:value-type="float"/>
          <table:table-cell office:value="109.57446" office:value-type="float"/>
          <table:table-cell office:value="150" office:value-type="float"/>
          <table:table-cell office:value="92.55319" office:value-type="float"/>
          <table:table-cell office:value="161.70212" office:value-type="float"/>
          <table:table-cell office:value="93.61702" office:value-type="float"/>
          <table:table-cell office:value="101.06382" office:value-type="float"/>
          <table:table-cell office:value="75.53191" office:value-type="float"/>
          <table:table-cell office:value="76.59574" office:value-type="float"/>
          <table:table-cell office:value="118.0851" office:value-type="float"/>
          <table:table-cell office:value="101.06382" office:value-type="float"/>
          <table:table-cell office:value="100" office:value-type="float"/>
          <table:table-cell office:value="159.57446" office:value-type="float"/>
          <table:table-cell office:value="92.55319" office:value-type="float"/>
          <table:table-cell office:value="146.80851" office:value-type="float"/>
          <table:table-cell office:value="93.61702" office:value-type="float"/>
          <table:table-cell office:value="176.59574" office:value-type="float"/>
          <table:table-cell office:value="141.48936" office:value-type="float"/>
          <table:table-cell office:value="193.61702" office:value-type="float"/>
          <table:table-cell office:value="156.38297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Matige toename</text:p>
          </table:table-cell>
          <table:table-cell office:value="17.18213" office:value-type="float"/>
          <table:table-cell office:value="26.46048" office:value-type="float"/>
          <table:table-cell office:value="10.30927" office:value-type="float"/>
          <table:table-cell office:value="12.71477" office:value-type="float"/>
          <table:table-cell office:value="2.40549" office:value-type="float"/>
          <table:table-cell office:value="21.99312" office:value-type="float"/>
          <table:table-cell office:value="29.0378" office:value-type="float"/>
          <table:table-cell office:value="21.30584" office:value-type="float"/>
          <table:table-cell office:value="33.84879" office:value-type="float"/>
          <table:table-cell office:value="18.38487" office:value-type="float"/>
          <table:table-cell office:value="34.53608" office:value-type="float"/>
          <table:table-cell office:value="33.33333" office:value-type="float"/>
          <table:table-cell office:value="31.78694" office:value-type="float"/>
          <table:table-cell office:value="66.83848" office:value-type="float"/>
          <table:table-cell office:value="15.46391" office:value-type="float"/>
          <table:table-cell office:value="144.32989" office:value-type="float"/>
          <table:table-cell office:value="114.94845" office:value-type="float"/>
          <table:table-cell office:value="15.80756" office:value-type="float"/>
          <table:table-cell office:value="40.03436" office:value-type="float"/>
          <table:table-cell office:value="42.95532" office:value-type="float"/>
          <table:table-cell office:value="100" office:value-type="float"/>
          <table:table-cell office:value="95.189" office:value-type="float"/>
          <table:table-cell office:value="78.17869" office:value-type="float"/>
          <table:table-cell office:value="34.87972" office:value-type="float"/>
          <table:table-cell office:value="26.28865" office:value-type="float"/>
          <table:table-cell office:value="42.43986" office:value-type="float"/>
          <table:table-cell office:value="27.83505" office:value-type="float"/>
          <table:table-cell office:value="44.32989" office:value-type="float"/>
          <table:table-cell office:value="49.31271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="163.93442" office:value-type="float"/>
          <table:table-cell office:value="168.85245" office:value-type="float"/>
          <table:table-cell office:value="134.42622" office:value-type="float"/>
          <table:table-cell office:value="155.7377" office:value-type="float"/>
          <table:table-cell office:value="131.14754" office:value-type="float"/>
          <table:table-cell office:value="103.27868" office:value-type="float"/>
          <table:table-cell office:value="113.11475" office:value-type="float"/>
          <table:table-cell office:value="113.11475" office:value-type="float"/>
          <table:table-cell office:value="140.9836" office:value-type="float"/>
          <table:table-cell office:value="118.03278" office:value-type="float"/>
          <table:table-cell office:value="119.67213" office:value-type="float"/>
          <table:table-cell office:value="106.55737" office:value-type="float"/>
          <table:table-cell office:value="111.4754" office:value-type="float"/>
          <table:table-cell office:value="104.91803" office:value-type="float"/>
          <table:table-cell office:value="98.36065" office:value-type="float"/>
          <table:table-cell office:value="122.95081" office:value-type="float"/>
          <table:table-cell office:value="104.91803" office:value-type="float"/>
          <table:table-cell office:value="95.08196" office:value-type="float"/>
          <table:table-cell office:value="93.44262" office:value-type="float"/>
          <table:table-cell office:value="75.40983" office:value-type="float"/>
          <table:table-cell office:value="100" office:value-type="float"/>
          <table:table-cell office:value="88.52459" office:value-type="float"/>
          <table:table-cell office:value="67.21311" office:value-type="float"/>
          <table:table-cell office:value="67.21311" office:value-type="float"/>
          <table:table-cell office:value="91.80327" office:value-type="float"/>
          <table:table-cell office:value="90.16393" office:value-type="float"/>
          <table:table-cell office:value="77.04918" office:value-type="float"/>
          <table:table-cell office:value="93.44262" office:value-type="float"/>
          <table:table-cell office:value="83.60655" office:value-type="float"/>
        </table:table-row>
        <table:table-row>
          <table:table-cell office:value-type="string">
            <text:p>IJsvogel</text:p>
          </table:table-cell>
          <table:table-cell office:value-type="string">
            <text:p>Sterke <text:s/>toename</text:p>
          </table:table-cell>
          <table:table-cell office:value="20.74688" office:value-type="float"/>
          <table:table-cell office:value="33.81742" office:value-type="float"/>
          <table:table-cell office:value="7.26141" office:value-type="float"/>
          <table:table-cell office:value="47.71784" office:value-type="float"/>
          <table:table-cell office:value="63.69294" office:value-type="float"/>
          <table:table-cell office:value="4.97925" office:value-type="float"/>
          <table:table-cell office:value="5.39419" office:value-type="float"/>
          <table:table-cell office:value="7.05394" office:value-type="float"/>
          <table:table-cell office:value="11.61825" office:value-type="float"/>
          <table:table-cell office:value="36.72199" office:value-type="float"/>
          <table:table-cell office:value="93.15352" office:value-type="float"/>
          <table:table-cell office:value="25.9336" office:value-type="float"/>
          <table:table-cell office:value="44.19087" office:value-type="float"/>
          <table:table-cell office:value="49.17012" office:value-type="float"/>
          <table:table-cell office:value="69.91701" office:value-type="float"/>
          <table:table-cell office:value="129.66804" office:value-type="float"/>
          <table:table-cell office:value="25.10373" office:value-type="float"/>
          <table:table-cell office:value="5.60165" office:value-type="float"/>
          <table:table-cell office:value="30.91286" office:value-type="float"/>
          <table:table-cell office:value="75.51867" office:value-type="float"/>
          <table:table-cell office:value="100" office:value-type="float"/>
          <table:table-cell office:value="224.68879" office:value-type="float"/>
          <table:table-cell office:value="104.14937" office:value-type="float"/>
          <table:table-cell office:value="156.43153" office:value-type="float"/>
          <table:table-cell office:value="194.81327" office:value-type="float"/>
          <table:table-cell office:value="232.98755" office:value-type="float"/>
          <table:table-cell office:value="178.00829" office:value-type="float"/>
          <table:table-cell office:value="285.89211" office:value-type="float"/>
          <table:table-cell office:value="292.53112" office:value-type="float"/>
        </table:table-row>
        <table:table-row>
          <table:table-cell office:value-type="string">
            <text:p>Kauw</text:p>
          </table:table-cell>
          <table:table-cell office:value-type="string">
            <text:p>Stabiel</text:p>
          </table:table-cell>
          <table:table-cell office:value="84.03361" office:value-type="float"/>
          <table:table-cell office:value="110.92436" office:value-type="float"/>
          <table:table-cell office:value="119.32773" office:value-type="float"/>
          <table:table-cell office:value="114.28571" office:value-type="float"/>
          <table:table-cell office:value="100.84033" office:value-type="float"/>
          <table:table-cell office:value="96.63865" office:value-type="float"/>
          <table:table-cell office:value="114.28571" office:value-type="float"/>
          <table:table-cell office:value="112.60504" office:value-type="float"/>
          <table:table-cell office:value="115.12605" office:value-type="float"/>
          <table:table-cell office:value="112.60504" office:value-type="float"/>
          <table:table-cell office:value="114.28571" office:value-type="float"/>
          <table:table-cell office:value="101.68067" office:value-type="float"/>
          <table:table-cell office:value="96.63865" office:value-type="float"/>
          <table:table-cell office:value="126.05042" office:value-type="float"/>
          <table:table-cell office:value="114.28571" office:value-type="float"/>
          <table:table-cell office:value="99.15966" office:value-type="float"/>
          <table:table-cell office:value="94.95798" office:value-type="float"/>
          <table:table-cell office:value="110.08403" office:value-type="float"/>
          <table:table-cell office:value="112.60504" office:value-type="float"/>
          <table:table-cell office:value="115.12605" office:value-type="float"/>
          <table:table-cell office:value="100" office:value-type="float"/>
          <table:table-cell office:value="105.88235" office:value-type="float"/>
          <table:table-cell office:value="135.29411" office:value-type="float"/>
          <table:table-cell office:value="107.56302" office:value-type="float"/>
          <table:table-cell office:value="103.36134" office:value-type="float"/>
          <table:table-cell office:value="100" office:value-type="float"/>
          <table:table-cell office:value="102.521" office:value-type="float"/>
          <table:table-cell office:value="97.47899" office:value-type="float"/>
          <table:table-cell office:value="84.87394" office:value-type="float"/>
        </table:table-row>
        <table:table-row>
          <table:table-cell office:value-type="string">
            <text:p>Keep</text:p>
          </table:table-cell>
          <table:table-cell office:value-type="string">
            <text:p>Matige afname</text:p>
          </table:table-cell>
          <table:table-cell office:value="109.8901" office:value-type="float"/>
          <table:table-cell office:value="145.05494" office:value-type="float"/>
          <table:table-cell office:value="125.27472" office:value-type="float"/>
          <table:table-cell office:value="219.78021" office:value-type="float"/>
          <table:table-cell office:value="37.36263" office:value-type="float"/>
          <table:table-cell office:value="295.60439" office:value-type="float"/>
          <table:table-cell office:value="187.91208" office:value-type="float"/>
          <table:table-cell office:value="404.3956" office:value-type="float"/>
          <table:table-cell office:value="168.13186" office:value-type="float"/>
          <table:table-cell office:value="90.10989" office:value-type="float"/>
          <table:table-cell office:value="340.65934" office:value-type="float"/>
          <table:table-cell office:value="114.28571" office:value-type="float"/>
          <table:table-cell office:value="289.01098" office:value-type="float"/>
          <table:table-cell office:value="69.23076" office:value-type="float"/>
          <table:table-cell office:value="45.05494" office:value-type="float"/>
          <table:table-cell office:value="238.46153" office:value-type="float"/>
          <table:table-cell office:value="268.13186" office:value-type="float"/>
          <table:table-cell office:value="74.72527" office:value-type="float"/>
          <table:table-cell office:value="58.24175" office:value-type="float"/>
          <table:table-cell office:value="153.84615" office:value-type="float"/>
          <table:table-cell office:value="100" office:value-type="float"/>
          <table:table-cell office:value="229.67032" office:value-type="float"/>
          <table:table-cell office:value="46.15384" office:value-type="float"/>
          <table:table-cell office:value="102.1978" office:value-type="float"/>
          <table:table-cell office:value="134.06593" office:value-type="float"/>
          <table:table-cell office:value="143.95604" office:value-type="float"/>
          <table:table-cell office:value="84.61538" office:value-type="float"/>
          <table:table-cell office:value="97.80219" office:value-type="float"/>
          <table:table-cell office:value="43.9560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toename</text:p>
          </table:table-cell>
          <table:table-cell office:value="131.57894" office:value-type="float"/>
          <table:table-cell office:value="50" office:value-type="float"/>
          <table:table-cell office:value="177.63157" office:value-type="float"/>
          <table:table-cell office:value="134.21052" office:value-type="float"/>
          <table:table-cell office:value="138.15789" office:value-type="float"/>
          <table:table-cell office:value="127.63157" office:value-type="float"/>
          <table:table-cell office:value="125" office:value-type="float"/>
          <table:table-cell office:value="97.36842" office:value-type="float"/>
          <table:table-cell office:value="176.31578" office:value-type="float"/>
          <table:table-cell office:value="173.68421" office:value-type="float"/>
          <table:table-cell office:value="155.26315" office:value-type="float"/>
          <table:table-cell office:value="102.63157" office:value-type="float"/>
          <table:table-cell office:value="152.63157" office:value-type="float"/>
          <table:table-cell office:value="240.78947" office:value-type="float"/>
          <table:table-cell office:value="132.89473" office:value-type="float"/>
          <table:table-cell office:value="194.73684" office:value-type="float"/>
          <table:table-cell office:value="161.8421" office:value-type="float"/>
          <table:table-cell office:value="152.63157" office:value-type="float"/>
          <table:table-cell office:value="156.57894" office:value-type="float"/>
          <table:table-cell office:value="280.26315" office:value-type="float"/>
          <table:table-cell office:value="100" office:value-type="float"/>
          <table:table-cell office:value="130.26315" office:value-type="float"/>
          <table:table-cell office:value="163.15789" office:value-type="float"/>
          <table:table-cell office:value="242.10526" office:value-type="float"/>
          <table:table-cell office:value="201.31578" office:value-type="float"/>
          <table:table-cell office:value="309.21052" office:value-type="float"/>
          <table:table-cell office:value="197.36842" office:value-type="float"/>
          <table:table-cell office:value="253.94736" office:value-type="float"/>
          <table:table-cell office:value="298.68421" office:value-type="float"/>
        </table:table-row>
        <table:table-row>
          <table:table-cell office:value-type="string">
            <text:p>Kleine Mantelmeeuw</text:p>
          </table:table-cell>
          <table:table-cell office:value-type="string">
            <text:p>Stabiel</text:p>
          </table:table-cell>
          <table:table-cell office:value="108.69565" office:value-type="float"/>
          <table:table-cell office:value="109.7826" office:value-type="float"/>
          <table:table-cell office:value="72.82608" office:value-type="float"/>
          <table:table-cell office:value="59.7826" office:value-type="float"/>
          <table:table-cell office:value="16.30434" office:value-type="float"/>
          <table:table-cell office:value="11.95652" office:value-type="float"/>
          <table:table-cell office:value="18.47826" office:value-type="float"/>
          <table:table-cell office:value="27.17391" office:value-type="float"/>
          <table:table-cell office:value="28.26086" office:value-type="float"/>
          <table:table-cell office:value="20.65217" office:value-type="float"/>
          <table:table-cell office:value="18.47826" office:value-type="float"/>
          <table:table-cell office:value="56.52173" office:value-type="float"/>
          <table:table-cell office:value="47.82608" office:value-type="float"/>
          <table:table-cell office:value="36.95652" office:value-type="float"/>
          <table:table-cell office:value="80.43478" office:value-type="float"/>
          <table:table-cell office:value="51.08695" office:value-type="float"/>
          <table:table-cell office:value="54.34782" office:value-type="float"/>
          <table:table-cell office:value="81.52173" office:value-type="float"/>
          <table:table-cell office:value="57.60869" office:value-type="float"/>
          <table:table-cell office:value="28.26086" office:value-type="float"/>
          <table:table-cell office:value="100" office:value-type="float"/>
          <table:table-cell office:value="42.3913" office:value-type="float"/>
          <table:table-cell office:value="31.52173" office:value-type="float"/>
          <table:table-cell office:value="161.95652" office:value-type="float"/>
          <table:table-cell office:value="20.65217" office:value-type="float"/>
          <table:table-cell office:value="30.43478" office:value-type="float"/>
          <table:table-cell office:value="63.04347" office:value-type="float"/>
          <table:table-cell office:value="53.26086" office:value-type="float"/>
          <table:table-cell office:value="27.17391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="113.63636" office:value-type="float"/>
          <table:table-cell office:value="136.36363" office:value-type="float"/>
          <table:table-cell office:value="79.54545" office:value-type="float"/>
          <table:table-cell office:value="113.63636" office:value-type="float"/>
          <table:table-cell office:value="73.86363" office:value-type="float"/>
          <table:table-cell office:value="104.54545" office:value-type="float"/>
          <table:table-cell office:value="80.68181" office:value-type="float"/>
          <table:table-cell office:value="64.77272" office:value-type="float"/>
          <table:table-cell office:value="82.95454" office:value-type="float"/>
          <table:table-cell office:value="60.22727" office:value-type="float"/>
          <table:table-cell office:value="82.95454" office:value-type="float"/>
          <table:table-cell office:value="29.54545" office:value-type="float"/>
          <table:table-cell office:value="30.68181" office:value-type="float"/>
          <table:table-cell office:value="105.68181" office:value-type="float"/>
          <table:table-cell office:value="123.86363" office:value-type="float"/>
          <table:table-cell office:value="28.40909" office:value-type="float"/>
          <table:table-cell office:value="114.77272" office:value-type="float"/>
          <table:table-cell office:value="44.31818" office:value-type="float"/>
          <table:table-cell office:value="27.27272" office:value-type="float"/>
          <table:table-cell office:value="68.18181" office:value-type="float"/>
          <table:table-cell office:value="100" office:value-type="float"/>
          <table:table-cell office:value="102.27272" office:value-type="float"/>
          <table:table-cell office:value="42.04545" office:value-type="float"/>
          <table:table-cell office:value="29.54545" office:value-type="float"/>
          <table:table-cell office:value="61.36363" office:value-type="float"/>
          <table:table-cell office:value="61.36363" office:value-type="float"/>
          <table:table-cell office:value="52.27272" office:value-type="float"/>
          <table:table-cell office:value="47.72727" office:value-type="float"/>
          <table:table-cell office:value="76.13636" office:value-type="float"/>
        </table:table-row>
        <table:table-row>
          <table:table-cell office:value-type="string">
            <text:p>Koolmees</text:p>
          </table:table-cell>
          <table:table-cell office:value-type="string">
            <text:p>Matige afname</text:p>
          </table:table-cell>
          <table:table-cell office:value="94.33962" office:value-type="float"/>
          <table:table-cell office:value="97.16981" office:value-type="float"/>
          <table:table-cell office:value="113.20754" office:value-type="float"/>
          <table:table-cell office:value="110.37735" office:value-type="float"/>
          <table:table-cell office:value="101.88679" office:value-type="float"/>
          <table:table-cell office:value="106.60377" office:value-type="float"/>
          <table:table-cell office:value="104.71698" office:value-type="float"/>
          <table:table-cell office:value="116.98113" office:value-type="float"/>
          <table:table-cell office:value="93.39622" office:value-type="float"/>
          <table:table-cell office:value="89.62264" office:value-type="float"/>
          <table:table-cell office:value="113.20754" office:value-type="float"/>
          <table:table-cell office:value="84.90566" office:value-type="float"/>
          <table:table-cell office:value="109.43396" office:value-type="float"/>
          <table:table-cell office:value="97.16981" office:value-type="float"/>
          <table:table-cell office:value="77.35849" office:value-type="float"/>
          <table:table-cell office:value="100.94339" office:value-type="float"/>
          <table:table-cell office:value="77.35849" office:value-type="float"/>
          <table:table-cell office:value="91.50943" office:value-type="float"/>
          <table:table-cell office:value="93.39622" office:value-type="float"/>
          <table:table-cell office:value="86.79245" office:value-type="float"/>
          <table:table-cell office:value="100" office:value-type="float"/>
          <table:table-cell office:value="79.24528" office:value-type="float"/>
          <table:table-cell office:value="96.22641" office:value-type="float"/>
          <table:table-cell office:value="83.01886" office:value-type="float"/>
          <table:table-cell office:value="106.60377" office:value-type="float"/>
          <table:table-cell office:value="91.50943" office:value-type="float"/>
          <table:table-cell office:value="100" office:value-type="float"/>
          <table:table-cell office:value="86.79245" office:value-type="float"/>
          <table:table-cell office:value="84.90566" office:value-type="float"/>
        </table:table-row>
        <table:table-row>
          <table:table-cell office:value-type="string">
            <text:p>Koperwiek</text:p>
          </table:table-cell>
          <table:table-cell office:value-type="string">
            <text:p>Matige toename</text:p>
          </table:table-cell>
          <table:table-cell office:value="14.24501" office:value-type="float"/>
          <table:table-cell office:value="12.96296" office:value-type="float"/>
          <table:table-cell office:value="19.80056" office:value-type="float"/>
          <table:table-cell office:value="41.88034" office:value-type="float"/>
          <table:table-cell office:value="39.03133" office:value-type="float"/>
          <table:table-cell office:value="5.698" office:value-type="float"/>
          <table:table-cell office:value="4.8433" office:value-type="float"/>
          <table:table-cell office:value="10.25641" office:value-type="float"/>
          <table:table-cell office:value="13.67521" office:value-type="float"/>
          <table:table-cell office:value="11.39601" office:value-type="float"/>
          <table:table-cell office:value="11.39601" office:value-type="float"/>
          <table:table-cell office:value="9.6866" office:value-type="float"/>
          <table:table-cell office:value="3.7037" office:value-type="float"/>
          <table:table-cell office:value="22.50712" office:value-type="float"/>
          <table:table-cell office:value="10.39886" office:value-type="float"/>
          <table:table-cell office:value="21.36752" office:value-type="float"/>
          <table:table-cell office:value="48.00569" office:value-type="float"/>
          <table:table-cell office:value="7.83475" office:value-type="float"/>
          <table:table-cell office:value="19.23076" office:value-type="float"/>
          <table:table-cell office:value="16.38176" office:value-type="float"/>
          <table:table-cell office:value="100" office:value-type="float"/>
          <table:table-cell office:value="59.25925" office:value-type="float"/>
          <table:table-cell office:value="4.13105" office:value-type="float"/>
          <table:table-cell office:value="8.68945" office:value-type="float"/>
          <table:table-cell office:value="12.67806" office:value-type="float"/>
          <table:table-cell office:value="57.54985" office:value-type="float"/>
          <table:table-cell office:value="7.83475" office:value-type="float"/>
          <table:table-cell office:value="6.12535" office:value-type="float"/>
          <table:table-cell office:value="30.19943" office:value-type="float"/>
        </table:table-row>
        <table:table-row>
          <table:table-cell office:value-type="string">
            <text:p>Kramsvogel</text:p>
          </table:table-cell>
          <table:table-cell office:value-type="string">
            <text:p>Stabiel</text:p>
          </table:table-cell>
          <table:table-cell office:value="51.54639" office:value-type="float"/>
          <table:table-cell office:value="32.47422" office:value-type="float"/>
          <table:table-cell office:value="40.72164" office:value-type="float"/>
          <table:table-cell office:value="124.2268" office:value-type="float"/>
          <table:table-cell office:value="43.29896" office:value-type="float"/>
          <table:table-cell office:value="25.77319" office:value-type="float"/>
          <table:table-cell office:value="35.05154" office:value-type="float"/>
          <table:table-cell office:value="42.26804" office:value-type="float"/>
          <table:table-cell office:value="68.5567" office:value-type="float"/>
          <table:table-cell office:value="85.05154" office:value-type="float"/>
          <table:table-cell office:value="55.6701" office:value-type="float"/>
          <table:table-cell office:value="36.59793" office:value-type="float"/>
          <table:table-cell office:value="9.79381" office:value-type="float"/>
          <table:table-cell office:value="99.48453" office:value-type="float"/>
          <table:table-cell office:value="48.96907" office:value-type="float"/>
          <table:table-cell office:value="105.6701" office:value-type="float"/>
          <table:table-cell office:value="45.87628" office:value-type="float"/>
          <table:table-cell office:value="29.8969" office:value-type="float"/>
          <table:table-cell office:value="68.04123" office:value-type="float"/>
          <table:table-cell office:value="58.76288" office:value-type="float"/>
          <table:table-cell office:value="100" office:value-type="float"/>
          <table:table-cell office:value="67.0103" office:value-type="float"/>
          <table:table-cell office:value="23.19587" office:value-type="float"/>
          <table:table-cell office:value="41.75257" office:value-type="float"/>
          <table:table-cell office:value="47.93814" office:value-type="float"/>
          <table:table-cell office:value="91.75257" office:value-type="float"/>
          <table:table-cell office:value="30.92783" office:value-type="float"/>
          <table:table-cell office:value="24.74226" office:value-type="float"/>
          <table:table-cell office:value="44.32989" office:value-type="float"/>
        </table:table-row>
        <table:table-row>
          <table:table-cell office:value-type="string">
            <text:p>Kruisbek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="32.78688" office:value-type="float"/>
          <table:table-cell office:value="159.01639" office:value-type="float"/>
          <table:table-cell office:value="2119.67213" office:value-type="float"/>
          <table:table-cell office:value="36.06557" office:value-type="float"/>
          <table:table-cell office:value="80.9836" office:value-type="float"/>
          <table:table-cell office:value="566.88524" office:value-type="float"/>
          <table:table-cell office:value="643.93442" office:value-type="float"/>
          <table:table-cell office:value="61.96721" office:value-type="float"/>
          <table:table-cell office:value="108.85245" office:value-type="float"/>
          <table:table-cell office:value="3048.85245" office:value-type="float"/>
          <table:table-cell office:value="146.2295" office:value-type="float"/>
          <table:table-cell office:value="88.85245" office:value-type="float"/>
          <table:table-cell office:value="3796.72131" office:value-type="float"/>
          <table:table-cell office:value="47.54098" office:value-type="float"/>
          <table:table-cell office:value="31.14754" office:value-type="float"/>
          <table:table-cell office:value="952.78688" office:value-type="float"/>
          <table:table-cell office:value="1054.75409" office:value-type="float"/>
          <table:table-cell office:value="54.42622" office:value-type="float"/>
          <table:table-cell office:value="538.36065" office:value-type="float"/>
          <table:table-cell office:value="100" office:value-type="float"/>
          <table:table-cell office:value="273.77049" office:value-type="float"/>
          <table:table-cell office:value="2388.52459" office:value-type="float"/>
          <table:table-cell office:value="98.03278" office:value-type="float"/>
          <table:table-cell office:value="1758.36065" office:value-type="float"/>
          <table:table-cell office:value="567.21311" office:value-type="float"/>
          <table:table-cell office:value="480.65573" office:value-type="float"/>
          <table:table-cell office:value="253.44262" office:value-type="float"/>
          <table:table-cell office:value="354.09836" office:value-type="float"/>
        </table:table-row>
        <table:table-row>
          <table:table-cell office:value-type="string">
            <text:p>Kuifmees</text:p>
          </table:table-cell>
          <table:table-cell office:value-type="string">
            <text:p>Stabiel</text:p>
          </table:table-cell>
          <table:table-cell office:value="60.60606" office:value-type="float"/>
          <table:table-cell office:value="96.96969" office:value-type="float"/>
          <table:table-cell office:value="58.18181" office:value-type="float"/>
          <table:table-cell office:value="57.57575" office:value-type="float"/>
          <table:table-cell office:value="70.90909" office:value-type="float"/>
          <table:table-cell office:value="60.60606" office:value-type="float"/>
          <table:table-cell office:value="78.78787" office:value-type="float"/>
          <table:table-cell office:value="100" office:value-type="float"/>
          <table:table-cell office:value="95.75757" office:value-type="float"/>
          <table:table-cell office:value="86.66666" office:value-type="float"/>
          <table:table-cell office:value="106.66666" office:value-type="float"/>
          <table:table-cell office:value="90.30303" office:value-type="float"/>
          <table:table-cell office:value="80.60606" office:value-type="float"/>
          <table:table-cell office:value="66.66666" office:value-type="float"/>
          <table:table-cell office:value="76.36363" office:value-type="float"/>
          <table:table-cell office:value="71.51515" office:value-type="float"/>
          <table:table-cell office:value="52.12121" office:value-type="float"/>
          <table:table-cell office:value="81.21212" office:value-type="float"/>
          <table:table-cell office:value="100.60606" office:value-type="float"/>
          <table:table-cell office:value="75.15151" office:value-type="float"/>
          <table:table-cell office:value="100" office:value-type="float"/>
          <table:table-cell office:value="75.15151" office:value-type="float"/>
          <table:table-cell office:value="69.69696" office:value-type="float"/>
          <table:table-cell office:value="86.66666" office:value-type="float"/>
          <table:table-cell office:value="78.78787" office:value-type="float"/>
          <table:table-cell office:value="66.0606" office:value-type="float"/>
          <table:table-cell office:value="73.93939" office:value-type="float"/>
          <table:table-cell office:value="73.33333" office:value-type="float"/>
          <table:table-cell office:value="51.51515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="147.05882" office:value-type="float"/>
          <table:table-cell office:value="122.05882" office:value-type="float"/>
          <table:table-cell office:value="167.64705" office:value-type="float"/>
          <table:table-cell office:value="114.70588" office:value-type="float"/>
          <table:table-cell office:value="155.88235" office:value-type="float"/>
          <table:table-cell office:value="135.29411" office:value-type="float"/>
          <table:table-cell office:value="123.52941" office:value-type="float"/>
          <table:table-cell office:value="152.94117" office:value-type="float"/>
          <table:table-cell office:value="163.23529" office:value-type="float"/>
          <table:table-cell office:value="122.05882" office:value-type="float"/>
          <table:table-cell office:value="141.17647" office:value-type="float"/>
          <table:table-cell office:value="108.82352" office:value-type="float"/>
          <table:table-cell office:value="113.23529" office:value-type="float"/>
          <table:table-cell office:value="108.82352" office:value-type="float"/>
          <table:table-cell office:value="91.17647" office:value-type="float"/>
          <table:table-cell office:value="82.35294" office:value-type="float"/>
          <table:table-cell office:value="55.88235" office:value-type="float"/>
          <table:table-cell office:value="97.05882" office:value-type="float"/>
          <table:table-cell office:value="94.11764" office:value-type="float"/>
          <table:table-cell office:value="98.52941" office:value-type="float"/>
          <table:table-cell office:value="100" office:value-type="float"/>
          <table:table-cell office:value="79.41176" office:value-type="float"/>
          <table:table-cell office:value="86.7647" office:value-type="float"/>
          <table:table-cell office:value="80.88235" office:value-type="float"/>
          <table:table-cell office:value="88.23529" office:value-type="float"/>
          <table:table-cell office:value="85.29411" office:value-type="float"/>
          <table:table-cell office:value="66.17647" office:value-type="float"/>
          <table:table-cell office:value="50" office:value-type="float"/>
          <table:table-cell office:value="41.17647" office:value-type="float"/>
        </table:table-row>
        <table:table-row>
          <table:table-cell office:value-type="string">
            <text:p>Merel</text:p>
          </table:table-cell>
          <table:table-cell office:value-type="string">
            <text:p>Matige toename</text:p>
          </table:table-cell>
          <table:table-cell office:value="40.48582" office:value-type="float"/>
          <table:table-cell office:value="46.15384" office:value-type="float"/>
          <table:table-cell office:value="48.17813" office:value-type="float"/>
          <table:table-cell office:value="43.72469" office:value-type="float"/>
          <table:table-cell office:value="55.46558" office:value-type="float"/>
          <table:table-cell office:value="47.77327" office:value-type="float"/>
          <table:table-cell office:value="47.77327" office:value-type="float"/>
          <table:table-cell office:value="36.03238" office:value-type="float"/>
          <table:table-cell office:value="44.12955" office:value-type="float"/>
          <table:table-cell office:value="54.65587" office:value-type="float"/>
          <table:table-cell office:value="55.46558" office:value-type="float"/>
          <table:table-cell office:value="48.58299" office:value-type="float"/>
          <table:table-cell office:value="61.1336" office:value-type="float"/>
          <table:table-cell office:value="64.77732" office:value-type="float"/>
          <table:table-cell office:value="59.51417" office:value-type="float"/>
          <table:table-cell office:value="85.4251" office:value-type="float"/>
          <table:table-cell office:value="87.85425" office:value-type="float"/>
          <table:table-cell office:value="50.20242" office:value-type="float"/>
          <table:table-cell office:value="55.46558" office:value-type="float"/>
          <table:table-cell office:value="63.96761" office:value-type="float"/>
          <table:table-cell office:value="100" office:value-type="float"/>
          <table:table-cell office:value="89.87854" office:value-type="float"/>
          <table:table-cell office:value="61.1336" office:value-type="float"/>
          <table:table-cell office:value="62.34817" office:value-type="float"/>
          <table:table-cell office:value="63.96761" office:value-type="float"/>
          <table:table-cell office:value="82.18623" office:value-type="float"/>
          <table:table-cell office:value="65.9919" office:value-type="float"/>
          <table:table-cell office:value="74.49392" office:value-type="float"/>
          <table:table-cell office:value="68.42105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714.28571" office:value-type="float"/>
          <table:table-cell office:value="900" office:value-type="float"/>
          <table:table-cell office:value="521.42857" office:value-type="float"/>
          <table:table-cell office:value="428.57142" office:value-type="float"/>
          <table:table-cell office:value="285.71428" office:value-type="float"/>
          <table:table-cell office:value="357.14285" office:value-type="float"/>
          <table:table-cell office:value="428.57142" office:value-type="float"/>
          <table:table-cell office:value="250" office:value-type="float"/>
          <table:table-cell office:value="271.42857" office:value-type="float"/>
          <table:table-cell office:value="264.28571" office:value-type="float"/>
          <table:table-cell office:value="328.57142" office:value-type="float"/>
          <table:table-cell office:value="378.57142" office:value-type="float"/>
          <table:table-cell office:value="521.42857" office:value-type="float"/>
          <table:table-cell office:value="400" office:value-type="float"/>
          <table:table-cell office:value="471.42857" office:value-type="float"/>
          <table:table-cell office:value="464.28571" office:value-type="float"/>
          <table:table-cell office:value="492.85714" office:value-type="float"/>
          <table:table-cell office:value="285.71428" office:value-type="float"/>
          <table:table-cell office:value="300" office:value-type="float"/>
          <table:table-cell office:value="285.71428" office:value-type="float"/>
          <table:table-cell office:value="100" office:value-type="float"/>
          <table:table-cell office:value="178.57142" office:value-type="float"/>
          <table:table-cell office:value="128.57142" office:value-type="float"/>
          <table:table-cell office:value="192.85714" office:value-type="float"/>
          <table:table-cell office:value="257.14285" office:value-type="float"/>
          <table:table-cell office:value="178.57142" office:value-type="float"/>
          <table:table-cell office:value="150" office:value-type="float"/>
          <table:table-cell office:value="185.71428" office:value-type="float"/>
          <table:table-cell office:value="100" office:value-type="float"/>
        </table:table-row>
        <table:table-row>
          <table:table-cell office:value-type="string">
            <text:p>Pimpelmees</text:p>
          </table:table-cell>
          <table:table-cell office:value-type="string">
            <text:p>Stabiel</text:p>
          </table:table-cell>
          <table:table-cell office:value="106.38297" office:value-type="float"/>
          <table:table-cell office:value="97.87234" office:value-type="float"/>
          <table:table-cell office:value="96.80851" office:value-type="float"/>
          <table:table-cell office:value="100" office:value-type="float"/>
          <table:table-cell office:value="95.74468" office:value-type="float"/>
          <table:table-cell office:value="100" office:value-type="float"/>
          <table:table-cell office:value="84.04255" office:value-type="float"/>
          <table:table-cell office:value="107.4468" office:value-type="float"/>
          <table:table-cell office:value="106.38297" office:value-type="float"/>
          <table:table-cell office:value="96.80851" office:value-type="float"/>
          <table:table-cell office:value="105.31914" office:value-type="float"/>
          <table:table-cell office:value="92.55319" office:value-type="float"/>
          <table:table-cell office:value="106.38297" office:value-type="float"/>
          <table:table-cell office:value="85.10638" office:value-type="float"/>
          <table:table-cell office:value="88.29787" office:value-type="float"/>
          <table:table-cell office:value="100" office:value-type="float"/>
          <table:table-cell office:value="81.91489" office:value-type="float"/>
          <table:table-cell office:value="88.29787" office:value-type="float"/>
          <table:table-cell office:value="87.23404" office:value-type="float"/>
          <table:table-cell office:value="93.61702" office:value-type="float"/>
          <table:table-cell office:value="100" office:value-type="float"/>
          <table:table-cell office:value="85.10638" office:value-type="float"/>
          <table:table-cell office:value="94.68085" office:value-type="float"/>
          <table:table-cell office:value="90.42553" office:value-type="float"/>
          <table:table-cell office:value="104.25531" office:value-type="float"/>
          <table:table-cell office:value="102.12765" office:value-type="float"/>
          <table:table-cell office:value="96.80851" office:value-type="float"/>
          <table:table-cell office:value="92.55319" office:value-type="float"/>
          <table:table-cell office:value="93.61702" office:value-type="float"/>
        </table:table-row>
        <table:table-row>
          <table:table-cell office:value-type="string">
            <text:p>Putter</text:p>
          </table:table-cell>
          <table:table-cell office:value-type="string">
            <text:p>Matige toename</text:p>
          </table:table-cell>
          <table:table-cell office:value="93.45794" office:value-type="float"/>
          <table:table-cell office:value="56.07476" office:value-type="float"/>
          <table:table-cell office:value="64.48598" office:value-type="float"/>
          <table:table-cell office:value="32.71028" office:value-type="float"/>
          <table:table-cell office:value="24.29906" office:value-type="float"/>
          <table:table-cell office:value="49.53271" office:value-type="float"/>
          <table:table-cell office:value="39.25233" office:value-type="float"/>
          <table:table-cell office:value="72.89719" office:value-type="float"/>
          <table:table-cell office:value="97.19626" office:value-type="float"/>
          <table:table-cell office:value="56.07476" office:value-type="float"/>
          <table:table-cell office:value="93.45794" office:value-type="float"/>
          <table:table-cell office:value="102.80373" office:value-type="float"/>
          <table:table-cell office:value="142.05607" office:value-type="float"/>
          <table:table-cell office:value="118.69158" office:value-type="float"/>
          <table:table-cell office:value="94.39252" office:value-type="float"/>
          <table:table-cell office:value="68.22429" office:value-type="float"/>
          <table:table-cell office:value="118.69158" office:value-type="float"/>
          <table:table-cell office:value="148.59813" office:value-type="float"/>
          <table:table-cell office:value="120.56074" office:value-type="float"/>
          <table:table-cell office:value="112.14953" office:value-type="float"/>
          <table:table-cell office:value="100" office:value-type="float"/>
          <table:table-cell office:value="103.73831" office:value-type="float"/>
          <table:table-cell office:value="85.04672" office:value-type="float"/>
          <table:table-cell office:value="122.4299" office:value-type="float"/>
          <table:table-cell office:value="100.93457" office:value-type="float"/>
          <table:table-cell office:value="115.88785" office:value-type="float"/>
          <table:table-cell office:value="91.58878" office:value-type="float"/>
          <table:table-cell office:value="116.82242" office:value-type="float"/>
          <table:table-cell office:value="127.1028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36426" office:value-type="float"/>
          <table:table-cell office:value="18.21305" office:value-type="float"/>
          <table:table-cell office:value="17.86941" office:value-type="float"/>
          <table:table-cell office:value="57.38831" office:value-type="float"/>
          <table:table-cell office:value="83.84879" office:value-type="float"/>
          <table:table-cell office:value="101.71821" office:value-type="float"/>
          <table:table-cell office:value="135.05154" office:value-type="float"/>
          <table:table-cell office:value="311.68384" office:value-type="float"/>
          <table:table-cell office:value="169.4158" office:value-type="float"/>
          <table:table-cell office:value="239.86254" office:value-type="float"/>
          <table:table-cell office:value="80.75601" office:value-type="float"/>
          <table:table-cell office:value="203.43642" office:value-type="float"/>
          <table:table-cell office:value="186.94158" office:value-type="float"/>
          <table:table-cell office:value="310.30927" office:value-type="float"/>
          <table:table-cell office:value="336.42611" office:value-type="float"/>
          <table:table-cell office:value="107.56013" office:value-type="float"/>
          <table:table-cell office:value="167.69759" office:value-type="float"/>
          <table:table-cell office:value="100" office:value-type="float"/>
          <table:table-cell office:value="143.29896" office:value-type="float"/>
          <table:table-cell office:value="54.29553" office:value-type="float"/>
          <table:table-cell office:value="68.72852" office:value-type="float"/>
          <table:table-cell office:value="68.72852" office:value-type="float"/>
          <table:table-cell office:value="150.51546" office:value-type="float"/>
          <table:table-cell office:value="158.0756" office:value-type="float"/>
          <table:table-cell office:value="251.89003" office:value-type="float"/>
          <table:table-cell office:value="107.56013" office:value-type="float"/>
        </table:table-row>
        <table:table-row>
          <table:table-cell office:value-type="string">
            <text:p>Rietgors</text:p>
          </table:table-cell>
          <table:table-cell office:value-type="string">
            <text:p>Matige toename</text:p>
          </table:table-cell>
          <table:table-cell office:value="38.16793" office:value-type="float"/>
          <table:table-cell office:value="86.25954" office:value-type="float"/>
          <table:table-cell office:value="82.44274" office:value-type="float"/>
          <table:table-cell office:value="51.14503" office:value-type="float"/>
          <table:table-cell office:value="179.38931" office:value-type="float"/>
          <table:table-cell office:value="115.64885" office:value-type="float"/>
          <table:table-cell office:value="138.54961" office:value-type="float"/>
          <table:table-cell office:value="77.09923" office:value-type="float"/>
          <table:table-cell office:value="142.36641" office:value-type="float"/>
          <table:table-cell office:value="111.45038" office:value-type="float"/>
          <table:table-cell office:value="93.51145" office:value-type="float"/>
          <table:table-cell office:value="101.14503" office:value-type="float"/>
          <table:table-cell office:value="37.40458" office:value-type="float"/>
          <table:table-cell office:value="70.99236" office:value-type="float"/>
          <table:table-cell office:value="63.74045" office:value-type="float"/>
          <table:table-cell office:value="185.87786" office:value-type="float"/>
          <table:table-cell office:value="154.96183" office:value-type="float"/>
          <table:table-cell office:value="71.75572" office:value-type="float"/>
          <table:table-cell office:value="107.63358" office:value-type="float"/>
          <table:table-cell office:value="81.2977" office:value-type="float"/>
          <table:table-cell office:value="100" office:value-type="float"/>
          <table:table-cell office:value="103.43511" office:value-type="float"/>
          <table:table-cell office:value="87.78625" office:value-type="float"/>
          <table:table-cell office:value="80.15267" office:value-type="float"/>
          <table:table-cell office:value="125.19083" office:value-type="float"/>
          <table:table-cell office:value="114.50381" office:value-type="float"/>
          <table:table-cell office:value="98.85496" office:value-type="float"/>
          <table:table-cell office:value="176.71755" office:value-type="float"/>
          <table:table-cell office:value="79.00763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="144.92753" office:value-type="float"/>
          <table:table-cell office:value="147.82608" office:value-type="float"/>
          <table:table-cell office:value="169.56521" office:value-type="float"/>
          <table:table-cell office:value="140.57971" office:value-type="float"/>
          <table:table-cell office:value="114.49275" office:value-type="float"/>
          <table:table-cell office:value="102.89855" office:value-type="float"/>
          <table:table-cell office:value="178.26086" office:value-type="float"/>
          <table:table-cell office:value="142.02898" office:value-type="float"/>
          <table:table-cell office:value="144.92753" office:value-type="float"/>
          <table:table-cell office:value="152.17391" office:value-type="float"/>
          <table:table-cell office:value="130.43478" office:value-type="float"/>
          <table:table-cell office:value="113.04347" office:value-type="float"/>
          <table:table-cell office:value="127.53623" office:value-type="float"/>
          <table:table-cell office:value="102.89855" office:value-type="float"/>
          <table:table-cell office:value="102.89855" office:value-type="float"/>
          <table:table-cell office:value="120.28985" office:value-type="float"/>
          <table:table-cell office:value="176.81159" office:value-type="float"/>
          <table:table-cell office:value="108.69565" office:value-type="float"/>
          <table:table-cell office:value="94.20289" office:value-type="float"/>
          <table:table-cell office:value="88.40579" office:value-type="float"/>
          <table:table-cell office:value="100" office:value-type="float"/>
          <table:table-cell office:value="91.30434" office:value-type="float"/>
          <table:table-cell office:value="68.11594" office:value-type="float"/>
          <table:table-cell office:value="84.05797" office:value-type="float"/>
          <table:table-cell office:value="91.30434" office:value-type="float"/>
          <table:table-cell office:value="92.75362" office:value-type="float"/>
          <table:table-cell office:value="91.30434" office:value-type="float"/>
          <table:table-cell office:value="57.97101" office:value-type="float"/>
          <table:table-cell office:value="46.37681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afname</text:p>
          </table:table-cell>
          <table:table-cell office:value="117.64705" office:value-type="float"/>
          <table:table-cell office:value="110.58823" office:value-type="float"/>
          <table:table-cell office:value="129.41176" office:value-type="float"/>
          <table:table-cell office:value="132.94117" office:value-type="float"/>
          <table:table-cell office:value="128.23529" office:value-type="float"/>
          <table:table-cell office:value="140" office:value-type="float"/>
          <table:table-cell office:value="125.88235" office:value-type="float"/>
          <table:table-cell office:value="132.94117" office:value-type="float"/>
          <table:table-cell office:value="117.64705" office:value-type="float"/>
          <table:table-cell office:value="130.58823" office:value-type="float"/>
          <table:table-cell office:value="138.82352" office:value-type="float"/>
          <table:table-cell office:value="131.7647" office:value-type="float"/>
          <table:table-cell office:value="124.70588" office:value-type="float"/>
          <table:table-cell office:value="130.58823" office:value-type="float"/>
          <table:table-cell office:value="117.64705" office:value-type="float"/>
          <table:table-cell office:value="123.52941" office:value-type="float"/>
          <table:table-cell office:value="117.64705" office:value-type="float"/>
          <table:table-cell office:value="112.94117" office:value-type="float"/>
          <table:table-cell office:value="110.58823" office:value-type="float"/>
          <table:table-cell office:value="97.64705" office:value-type="float"/>
          <table:table-cell office:value="100" office:value-type="float"/>
          <table:table-cell office:value="94.11764" office:value-type="float"/>
          <table:table-cell office:value="91.7647" office:value-type="float"/>
          <table:table-cell office:value="83.52941" office:value-type="float"/>
          <table:table-cell office:value="82.35294" office:value-type="float"/>
          <table:table-cell office:value="69.41176" office:value-type="float"/>
          <table:table-cell office:value="69.41176" office:value-type="float"/>
          <table:table-cell office:value="70.58823" office:value-type="float"/>
          <table:table-cell office:value="63.52941" office:value-type="float"/>
        </table:table-row>
        <table:table-row>
          <table:table-cell office:value-type="string">
            <text:p>Roodborst</text:p>
          </table:table-cell>
          <table:table-cell office:value-type="string">
            <text:p>Matige toename</text:p>
          </table:table-cell>
          <table:table-cell office:value="38.61003" office:value-type="float"/>
          <table:table-cell office:value="28.57142" office:value-type="float"/>
          <table:table-cell office:value="44.01544" office:value-type="float"/>
          <table:table-cell office:value="33.20463" office:value-type="float"/>
          <table:table-cell office:value="40.54054" office:value-type="float"/>
          <table:table-cell office:value="33.20463" office:value-type="float"/>
          <table:table-cell office:value="28.95752" office:value-type="float"/>
          <table:table-cell office:value="32.43243" office:value-type="float"/>
          <table:table-cell office:value="44.78764" office:value-type="float"/>
          <table:table-cell office:value="50.57915" office:value-type="float"/>
          <table:table-cell office:value="44.78764" office:value-type="float"/>
          <table:table-cell office:value="33.20463" office:value-type="float"/>
          <table:table-cell office:value="56.37065" office:value-type="float"/>
          <table:table-cell office:value="40.15444" office:value-type="float"/>
          <table:table-cell office:value="48.64864" office:value-type="float"/>
          <table:table-cell office:value="75.67567" office:value-type="float"/>
          <table:table-cell office:value="41.31274" office:value-type="float"/>
          <table:table-cell office:value="46.33204" office:value-type="float"/>
          <table:table-cell office:value="44.01544" office:value-type="float"/>
          <table:table-cell office:value="43.24324" office:value-type="float"/>
          <table:table-cell office:value="100" office:value-type="float"/>
          <table:table-cell office:value="67.56756" office:value-type="float"/>
          <table:table-cell office:value="51.35135" office:value-type="float"/>
          <table:table-cell office:value="44.78764" office:value-type="float"/>
          <table:table-cell office:value="66.40926" office:value-type="float"/>
          <table:table-cell office:value="69.11196" office:value-type="float"/>
          <table:table-cell office:value="63.32046" office:value-type="float"/>
          <table:table-cell office:value="75.67567" office:value-type="float"/>
          <table:table-cell office:value="62.54826" office:value-type="float"/>
        </table:table-row>
        <table:table-row>
          <table:table-cell office:value-type="string">
            <text:p>Ruigpootbuizerd</text:p>
          </table:table-cell>
          <table:table-cell office:value-type="string">
            <text:p>Matige afname</text:p>
          </table:table-cell>
          <table:table-cell office:value="400" office:value-type="float"/>
          <table:table-cell office:value="868" office:value-type="float"/>
          <table:table-cell office:value="248" office:value-type="float"/>
          <table:table-cell office:value="432" office:value-type="float"/>
          <table:table-cell office:value="336" office:value-type="float"/>
          <table:table-cell office:value="580" office:value-type="float"/>
          <table:table-cell office:value="384" office:value-type="float"/>
          <table:table-cell office:value="424" office:value-type="float"/>
          <table:table-cell office:value="332" office:value-type="float"/>
          <table:table-cell office:value="480" office:value-type="float"/>
          <table:table-cell office:value="404" office:value-type="float"/>
          <table:table-cell office:value="368" office:value-type="float"/>
          <table:table-cell office:value="272" office:value-type="float"/>
          <table:table-cell office:value="204" office:value-type="float"/>
          <table:table-cell office:value="232" office:value-type="float"/>
          <table:table-cell office:value="520" office:value-type="float"/>
          <table:table-cell office:value="176" office:value-type="float"/>
          <table:table-cell office:value="264" office:value-type="float"/>
          <table:table-cell office:value="252" office:value-type="float"/>
          <table:table-cell office:value="84" office:value-type="float"/>
          <table:table-cell office:value="100" office:value-type="float"/>
          <table:table-cell office:value="116" office:value-type="float"/>
          <table:table-cell office:value="168" office:value-type="float"/>
          <table:table-cell office:value="156" office:value-type="float"/>
          <table:table-cell office:value="104" office:value-type="float"/>
          <table:table-cell office:value="116" office:value-type="float"/>
          <table:table-cell office:value="88" office:value-type="float"/>
          <table:table-cell office:value="220" office:value-type="float"/>
          <table:table-cell office:value="268" office:value-type="float"/>
        </table:table-row>
        <table:table-row>
          <table:table-cell office:value-type="string">
            <text:p>Sijs</text:p>
          </table:table-cell>
          <table:table-cell office:value-type="string">
            <text:p>Matige afname</text:p>
          </table:table-cell>
          <table:table-cell office:value="87.71929" office:value-type="float"/>
          <table:table-cell office:value="145.61403" office:value-type="float"/>
          <table:table-cell office:value="63.15789" office:value-type="float"/>
          <table:table-cell office:value="184.21052" office:value-type="float"/>
          <table:table-cell office:value="98.24561" office:value-type="float"/>
          <table:table-cell office:value="274.5614" office:value-type="float"/>
          <table:table-cell office:value="69.29824" office:value-type="float"/>
          <table:table-cell office:value="95.61403" office:value-type="float"/>
          <table:table-cell office:value="66.66666" office:value-type="float"/>
          <table:table-cell office:value="114.03508" office:value-type="float"/>
          <table:table-cell office:value="177.19298" office:value-type="float"/>
          <table:table-cell office:value="64.91228" office:value-type="float"/>
          <table:table-cell office:value="138.59649" office:value-type="float"/>
          <table:table-cell office:value="139.47368" office:value-type="float"/>
          <table:table-cell office:value="121.05263" office:value-type="float"/>
          <table:table-cell office:value="100.87719" office:value-type="float"/>
          <table:table-cell office:value="178.07017" office:value-type="float"/>
          <table:table-cell office:value="169.29824" office:value-type="float"/>
          <table:table-cell office:value="91.22807" office:value-type="float"/>
          <table:table-cell office:value="62.2807" office:value-type="float"/>
          <table:table-cell office:value="100" office:value-type="float"/>
          <table:table-cell office:value="84.21052" office:value-type="float"/>
          <table:table-cell office:value="166.66666" office:value-type="float"/>
          <table:table-cell office:value="139.47368" office:value-type="float"/>
          <table:table-cell office:value="56.14035" office:value-type="float"/>
          <table:table-cell office:value="100.87719" office:value-type="float"/>
          <table:table-cell office:value="74.5614" office:value-type="float"/>
          <table:table-cell office:value="128.07017" office:value-type="float"/>
          <table:table-cell office:value="68.42105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="32.46753" office:value-type="float"/>
          <table:table-cell office:value="18.18181" office:value-type="float"/>
          <table:table-cell office:value="13.31168" office:value-type="float"/>
          <table:table-cell office:value="20.12987" office:value-type="float"/>
          <table:table-cell office:value="3.24675" office:value-type="float"/>
          <table:table-cell office:value="19.80519" office:value-type="float"/>
          <table:table-cell office:value="6.81818" office:value-type="float"/>
          <table:table-cell office:value="10.06493" office:value-type="float"/>
          <table:table-cell office:value="14.28571" office:value-type="float"/>
          <table:table-cell office:value="25.97402" office:value-type="float"/>
          <table:table-cell office:value="47.07792" office:value-type="float"/>
          <table:table-cell office:value="21.10389" office:value-type="float"/>
          <table:table-cell office:value="20.12987" office:value-type="float"/>
          <table:table-cell office:value="38.96103" office:value-type="float"/>
          <table:table-cell office:value="28.8961" office:value-type="float"/>
          <table:table-cell office:value="50" office:value-type="float"/>
          <table:table-cell office:value="53.57142" office:value-type="float"/>
          <table:table-cell office:value="68.18181" office:value-type="float"/>
          <table:table-cell office:value="64.28571" office:value-type="float"/>
          <table:table-cell office:value="159.0909" office:value-type="float"/>
          <table:table-cell office:value="100" office:value-type="float"/>
          <table:table-cell office:value="109.74025" office:value-type="float"/>
          <table:table-cell office:value="98.05194" office:value-type="float"/>
          <table:table-cell office:value="164.61038" office:value-type="float"/>
          <table:table-cell office:value="166.55844" office:value-type="float"/>
          <table:table-cell office:value="184.41558" office:value-type="float"/>
          <table:table-cell office:value="159.41558" office:value-type="float"/>
          <table:table-cell office:value="142.53246" office:value-type="float"/>
          <table:table-cell office:value="223.70129" office:value-type="float"/>
        </table:table-row>
        <table:table-row>
          <table:table-cell office:value-type="string">
            <text:p>Smelleken</text:p>
          </table:table-cell>
          <table:table-cell office:value-type="string">
            <text:p>Stabiel</text:p>
          </table:table-cell>
          <table:table-cell office:value="153.84615" office:value-type="float"/>
          <table:table-cell office:value="173.84615" office:value-type="float"/>
          <table:table-cell office:value="130.76923" office:value-type="float"/>
          <table:table-cell office:value="184.61538" office:value-type="float"/>
          <table:table-cell office:value="173.84615" office:value-type="float"/>
          <table:table-cell office:value="86.15384" office:value-type="float"/>
          <table:table-cell office:value="106.15384" office:value-type="float"/>
          <table:table-cell office:value="98.46153" office:value-type="float"/>
          <table:table-cell office:value="86.15384" office:value-type="float"/>
          <table:table-cell office:value="98.46153" office:value-type="float"/>
          <table:table-cell office:value="106.15384" office:value-type="float"/>
          <table:table-cell office:value="126.15384" office:value-type="float"/>
          <table:table-cell office:value="116.92307" office:value-type="float"/>
          <table:table-cell office:value="36.92307" office:value-type="float"/>
          <table:table-cell office:value="123.07692" office:value-type="float"/>
          <table:table-cell office:value="133.84615" office:value-type="float"/>
          <table:table-cell office:value="210.76923" office:value-type="float"/>
          <table:table-cell office:value="58.46153" office:value-type="float"/>
          <table:table-cell office:value="83.07692" office:value-type="float"/>
          <table:table-cell office:value="90.76923" office:value-type="float"/>
          <table:table-cell office:value="100" office:value-type="float"/>
          <table:table-cell office:value="113.84615" office:value-type="float"/>
          <table:table-cell office:value="81.53846" office:value-type="float"/>
          <table:table-cell office:value="103.07692" office:value-type="float"/>
          <table:table-cell office:value="110.76923" office:value-type="float"/>
          <table:table-cell office:value="118.46153" office:value-type="float"/>
          <table:table-cell office:value="87.6923" office:value-type="float"/>
          <table:table-cell office:value="100" office:value-type="float"/>
          <table:table-cell office:value="96.92307" office:value-type="float"/>
        </table:table-row>
        <table:table-row>
          <table:table-cell office:value-type="string">
            <text:p>Sneeuwgors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="238.09523" office:value-type="float"/>
          <table:table-cell office:value="66.66666" office:value-type="float"/>
          <table:table-cell office:value="33.33333" office:value-type="float"/>
          <table:table-cell office:value="33.33333" office:value-type="float"/>
          <table:table-cell office:value="11.90476" office:value-type="float"/>
          <table:table-cell office:value="47.61904" office:value-type="float"/>
          <table:table-cell office:value="26.19047" office:value-type="float"/>
          <table:table-cell office:value="80.95238" office:value-type="float"/>
          <table:table-cell office:value="16.66666" office:value-type="float"/>
          <table:table-cell office:value="11.90476" office:value-type="float"/>
          <table:table-cell office:value="50" office:value-type="float"/>
          <table:table-cell office:value="21.42857" office:value-type="float"/>
          <table:table-cell office:value="23.80952" office:value-type="float"/>
          <table:table-cell office:value="16.66666" office:value-type="float"/>
          <table:table-cell office:value="73.80952" office:value-type="float"/>
          <table:table-cell office:value="130.95238" office:value-type="float"/>
          <table:table-cell office:value="97.61904" office:value-type="float"/>
          <table:table-cell office:value="69.04761" office:value-type="float"/>
          <table:table-cell office:value="54.7619" office:value-type="float"/>
          <table:table-cell office:value="100" office:value-type="float"/>
          <table:table-cell office:value="61.90476" office:value-type="float"/>
          <table:table-cell office:value="7.14285" office:value-type="float"/>
          <table:table-cell office:value="116.66666" office:value-type="float"/>
          <table:table-cell office:value="226.19047" office:value-type="float"/>
          <table:table-cell office:value="47.61904" office:value-type="float"/>
          <table:table-cell office:value="14.28571" office:value-type="float"/>
          <table:table-cell office:value="54.7619" office:value-type="float"/>
          <table:table-cell office:value="40.47619" office:value-type="float"/>
        </table:table-row>
        <table:table-row>
          <table:table-cell office:value-type="string">
            <text:p>Sperwer</text:p>
          </table:table-cell>
          <table:table-cell office:value-type="string">
            <text:p>Stabiel</text:p>
          </table:table-cell>
          <table:table-cell office:value="88.49557" office:value-type="float"/>
          <table:table-cell office:value="92.03539" office:value-type="float"/>
          <table:table-cell office:value="118.58407" office:value-type="float"/>
          <table:table-cell office:value="130.08849" office:value-type="float"/>
          <table:table-cell office:value="119.46902" office:value-type="float"/>
          <table:table-cell office:value="130.08849" office:value-type="float"/>
          <table:table-cell office:value="98.23008" office:value-type="float"/>
          <table:table-cell office:value="115.04424" office:value-type="float"/>
          <table:table-cell office:value="98.23008" office:value-type="float"/>
          <table:table-cell office:value="92.92035" office:value-type="float"/>
          <table:table-cell office:value="133.62831" office:value-type="float"/>
          <table:table-cell office:value="120.35398" office:value-type="float"/>
          <table:table-cell office:value="100.88495" office:value-type="float"/>
          <table:table-cell office:value="87.61061" office:value-type="float"/>
          <table:table-cell office:value="108.84955" office:value-type="float"/>
          <table:table-cell office:value="111.50442" office:value-type="float"/>
          <table:table-cell office:value="122.12389" office:value-type="float"/>
          <table:table-cell office:value="108.84955" office:value-type="float"/>
          <table:table-cell office:value="108.84955" office:value-type="float"/>
          <table:table-cell office:value="112.38938" office:value-type="float"/>
          <table:table-cell office:value="100" office:value-type="float"/>
          <table:table-cell office:value="102.65486" office:value-type="float"/>
          <table:table-cell office:value="100" office:value-type="float"/>
          <table:table-cell office:value="99.11504" office:value-type="float"/>
          <table:table-cell office:value="92.03539" office:value-type="float"/>
          <table:table-cell office:value="99.11504" office:value-type="float"/>
          <table:table-cell office:value="100" office:value-type="float"/>
          <table:table-cell office:value="100" office:value-type="float"/>
          <table:table-cell office:value="100.88495" office:value-type="float"/>
        </table:table-row>
        <table:table-row>
          <table:table-cell office:value-type="string">
            <text:p>Spreeuw</text:p>
          </table:table-cell>
          <table:table-cell office:value-type="string">
            <text:p>Matige toename</text:p>
          </table:table-cell>
          <table:table-cell office:value="31.44654" office:value-type="float"/>
          <table:table-cell office:value="12.57861" office:value-type="float"/>
          <table:table-cell office:value="56.60377" office:value-type="float"/>
          <table:table-cell office:value="73.5849" office:value-type="float"/>
          <table:table-cell office:value="129.55974" office:value-type="float"/>
          <table:table-cell office:value="38.67924" office:value-type="float"/>
          <table:table-cell office:value="58.49056" office:value-type="float"/>
          <table:table-cell office:value="49.68553" office:value-type="float"/>
          <table:table-cell office:value="66.3522" office:value-type="float"/>
          <table:table-cell office:value="96.22641" office:value-type="float"/>
          <table:table-cell office:value="87.10691" office:value-type="float"/>
          <table:table-cell office:value="56.2893" office:value-type="float"/>
          <table:table-cell office:value="66.98113" office:value-type="float"/>
          <table:table-cell office:value="64.77987" office:value-type="float"/>
          <table:table-cell office:value="68.55345" office:value-type="float"/>
          <table:table-cell office:value="50" office:value-type="float"/>
          <table:table-cell office:value="66.3522" office:value-type="float"/>
          <table:table-cell office:value="55.97484" office:value-type="float"/>
          <table:table-cell office:value="65.4088" office:value-type="float"/>
          <table:table-cell office:value="67.29559" office:value-type="float"/>
          <table:table-cell office:value="100" office:value-type="float"/>
          <table:table-cell office:value="83.64779" office:value-type="float"/>
          <table:table-cell office:value="54.71698" office:value-type="float"/>
          <table:table-cell office:value="33.33333" office:value-type="float"/>
          <table:table-cell office:value="53.77358" office:value-type="float"/>
          <table:table-cell office:value="59.43396" office:value-type="float"/>
          <table:table-cell office:value="69.18238" office:value-type="float"/>
          <table:table-cell office:value="43.08176" office:value-type="float"/>
          <table:table-cell office:value="50.31446" office:value-type="float"/>
        </table:table-row>
        <table:table-row>
          <table:table-cell office:value-type="string">
            <text:p>Staartmees</text:p>
          </table:table-cell>
          <table:table-cell office:value-type="string">
            <text:p>Matige toename</text:p>
          </table:table-cell>
          <table:table-cell office:value="70.42253" office:value-type="float"/>
          <table:table-cell office:value="69.7183" office:value-type="float"/>
          <table:table-cell office:value="60.56338" office:value-type="float"/>
          <table:table-cell office:value="80.98591" office:value-type="float"/>
          <table:table-cell office:value="50.70422" office:value-type="float"/>
          <table:table-cell office:value="51.40845" office:value-type="float"/>
          <table:table-cell office:value="39.43661" office:value-type="float"/>
          <table:table-cell office:value="60.56338" office:value-type="float"/>
          <table:table-cell office:value="69.7183" office:value-type="float"/>
          <table:table-cell office:value="69.7183" office:value-type="float"/>
          <table:table-cell office:value="88.73239" office:value-type="float"/>
          <table:table-cell office:value="60.56338" office:value-type="float"/>
          <table:table-cell office:value="81.69014" office:value-type="float"/>
          <table:table-cell office:value="92.95774" office:value-type="float"/>
          <table:table-cell office:value="76.05633" office:value-type="float"/>
          <table:table-cell office:value="84.50704" office:value-type="float"/>
          <table:table-cell office:value="61.97183" office:value-type="float"/>
          <table:table-cell office:value="88.02816" office:value-type="float"/>
          <table:table-cell office:value="73.23943" office:value-type="float"/>
          <table:table-cell office:value="80.98591" office:value-type="float"/>
          <table:table-cell office:value="100" office:value-type="float"/>
          <table:table-cell office:value="92.95774" office:value-type="float"/>
          <table:table-cell office:value="94.36619" office:value-type="float"/>
          <table:table-cell office:value="96.47887" office:value-type="float"/>
          <table:table-cell office:value="102.11267" office:value-type="float"/>
          <table:table-cell office:value="87.32394" office:value-type="float"/>
          <table:table-cell office:value="93.66197" office:value-type="float"/>
          <table:table-cell office:value="92.25352" office:value-type="float"/>
          <table:table-cell office:value="85.21126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toename</text:p>
          </table:table-cell>
          <table:table-cell office:value="101.0101" office:value-type="float"/>
          <table:table-cell office:value="65.65656" office:value-type="float"/>
          <table:table-cell office:value="80.80808" office:value-type="float"/>
          <table:table-cell office:value="83.83838" office:value-type="float"/>
          <table:table-cell office:value="63.63636" office:value-type="float"/>
          <table:table-cell office:value="42.42424" office:value-type="float"/>
          <table:table-cell office:value="38.38383" office:value-type="float"/>
          <table:table-cell office:value="66.66666" office:value-type="float"/>
          <table:table-cell office:value="93.93939" office:value-type="float"/>
          <table:table-cell office:value="116.16161" office:value-type="float"/>
          <table:table-cell office:value="174.74747" office:value-type="float"/>
          <table:table-cell office:value="75.75757" office:value-type="float"/>
          <table:table-cell office:value="108.0808" office:value-type="float"/>
          <table:table-cell office:value="85.85858" office:value-type="float"/>
          <table:table-cell office:value="56.56565" office:value-type="float"/>
          <table:table-cell office:value="87.87878" office:value-type="float"/>
          <table:table-cell office:value="88.88888" office:value-type="float"/>
          <table:table-cell office:value="72.72727" office:value-type="float"/>
          <table:table-cell office:value="97.97979" office:value-type="float"/>
          <table:table-cell office:value="86.86868" office:value-type="float"/>
          <table:table-cell office:value="100" office:value-type="float"/>
          <table:table-cell office:value="73.73737" office:value-type="float"/>
          <table:table-cell office:value="66.66666" office:value-type="float"/>
          <table:table-cell office:value="66.66666" office:value-type="float"/>
          <table:table-cell office:value="114.14141" office:value-type="float"/>
          <table:table-cell office:value="80.80808" office:value-type="float"/>
          <table:table-cell office:value="66.66666" office:value-type="float"/>
          <table:table-cell office:value="90.90909" office:value-type="float"/>
          <table:table-cell office:value="84.84848" office:value-type="float"/>
        </table:table-row>
        <table:table-row>
          <table:table-cell office:value-type="string">
            <text:p>Turkse Tortel</text:p>
          </table:table-cell>
          <table:table-cell office:value-type="string">
            <text:p>Stabiel</text:p>
          </table:table-cell>
          <table:table-cell office:value="71.94244" office:value-type="float"/>
          <table:table-cell office:value="74.82014" office:value-type="float"/>
          <table:table-cell office:value="128.05755" office:value-type="float"/>
          <table:table-cell office:value="143.16546" office:value-type="float"/>
          <table:table-cell office:value="122.30215" office:value-type="float"/>
          <table:table-cell office:value="89.20863" office:value-type="float"/>
          <table:table-cell office:value="72.66187" office:value-type="float"/>
          <table:table-cell office:value="76.25899" office:value-type="float"/>
          <table:table-cell office:value="81.29496" office:value-type="float"/>
          <table:table-cell office:value="82.01438" office:value-type="float"/>
          <table:table-cell office:value="74.10071" office:value-type="float"/>
          <table:table-cell office:value="89.20863" office:value-type="float"/>
          <table:table-cell office:value="91.3669" office:value-type="float"/>
          <table:table-cell office:value="97.1223" office:value-type="float"/>
          <table:table-cell office:value="89.92805" office:value-type="float"/>
          <table:table-cell office:value="92.80575" office:value-type="float"/>
          <table:table-cell office:value="96.40287" office:value-type="float"/>
          <table:table-cell office:value="105.75539" office:value-type="float"/>
          <table:table-cell office:value="104.31654" office:value-type="float"/>
          <table:table-cell office:value="122.30215" office:value-type="float"/>
          <table:table-cell office:value="100" office:value-type="float"/>
          <table:table-cell office:value="110.79136" office:value-type="float"/>
          <table:table-cell office:value="112.23021" office:value-type="float"/>
          <table:table-cell office:value="114.38848" office:value-type="float"/>
          <table:table-cell office:value="92.80575" office:value-type="float"/>
          <table:table-cell office:value="90.64748" office:value-type="float"/>
          <table:table-cell office:value="103.59712" office:value-type="float"/>
          <table:table-cell office:value="86.33093" office:value-type="float"/>
          <table:table-cell office:value="87.76978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toename</text:p>
          </table:table-cell>
          <table:table-cell office:value="34.24657" office:value-type="float"/>
          <table:table-cell office:value="46.57534" office:value-type="float"/>
          <table:table-cell office:value="26.71232" office:value-type="float"/>
          <table:table-cell office:value="56.84931" office:value-type="float"/>
          <table:table-cell office:value="39.72602" office:value-type="float"/>
          <table:table-cell office:value="18.83561" office:value-type="float"/>
          <table:table-cell office:value="107.19178" office:value-type="float"/>
          <table:table-cell office:value="7.87671" office:value-type="float"/>
          <table:table-cell office:value="18.15068" office:value-type="float"/>
          <table:table-cell office:value="20.20547" office:value-type="float"/>
          <table:table-cell office:value="20.89041" office:value-type="float"/>
          <table:table-cell office:value="37.67123" office:value-type="float"/>
          <table:table-cell office:value="49.31506" office:value-type="float"/>
          <table:table-cell office:value="52.05479" office:value-type="float"/>
          <table:table-cell office:value="83.21917" office:value-type="float"/>
          <table:table-cell office:value="129.45205" office:value-type="float"/>
          <table:table-cell office:value="194.86301" office:value-type="float"/>
          <table:table-cell office:value="63.01369" office:value-type="float"/>
          <table:table-cell office:value="59.9315" office:value-type="float"/>
          <table:table-cell office:value="94.86301" office:value-type="float"/>
          <table:table-cell office:value="100" office:value-type="float"/>
          <table:table-cell office:value="153.76712" office:value-type="float"/>
          <table:table-cell office:value="31.16438" office:value-type="float"/>
          <table:table-cell office:value="35.9589" office:value-type="float"/>
          <table:table-cell office:value="41.78082" office:value-type="float"/>
          <table:table-cell office:value="56.16438" office:value-type="float"/>
          <table:table-cell office:value="45.89041" office:value-type="float"/>
          <table:table-cell office:value="46.9178" office:value-type="float"/>
          <table:table-cell office:value="40.41095" office:value-type="float"/>
        </table:table-row>
        <table:table-row>
          <table:table-cell office:value-type="string">
            <text:p>Vink</text:p>
          </table:table-cell>
          <table:table-cell office:value-type="string">
            <text:p>Matige toename</text:p>
          </table:table-cell>
          <table:table-cell office:value="42.55319" office:value-type="float"/>
          <table:table-cell office:value="56.59574" office:value-type="float"/>
          <table:table-cell office:value="90.21276" office:value-type="float"/>
          <table:table-cell office:value="70.63829" office:value-type="float"/>
          <table:table-cell office:value="70.63829" office:value-type="float"/>
          <table:table-cell office:value="68.51063" office:value-type="float"/>
          <table:table-cell office:value="82.12765" office:value-type="float"/>
          <table:table-cell office:value="100.85106" office:value-type="float"/>
          <table:table-cell office:value="82.12765" office:value-type="float"/>
          <table:table-cell office:value="93.61702" office:value-type="float"/>
          <table:table-cell office:value="89.78723" office:value-type="float"/>
          <table:table-cell office:value="90.21276" office:value-type="float"/>
          <table:table-cell office:value="104.68085" office:value-type="float"/>
          <table:table-cell office:value="66.38297" office:value-type="float"/>
          <table:table-cell office:value="84.68085" office:value-type="float"/>
          <table:table-cell office:value="108.0851" office:value-type="float"/>
          <table:table-cell office:value="100.85106" office:value-type="float"/>
          <table:table-cell office:value="79.14893" office:value-type="float"/>
          <table:table-cell office:value="80" office:value-type="float"/>
          <table:table-cell office:value="100" office:value-type="float"/>
          <table:table-cell office:value="100" office:value-type="float"/>
          <table:table-cell office:value="120.85106" office:value-type="float"/>
          <table:table-cell office:value="90.63829" office:value-type="float"/>
          <table:table-cell office:value="85.53191" office:value-type="float"/>
          <table:table-cell office:value="89.78723" office:value-type="float"/>
          <table:table-cell office:value="111.91489" office:value-type="float"/>
          <table:table-cell office:value="122.12765" office:value-type="float"/>
          <table:table-cell office:value="97.87234" office:value-type="float"/>
          <table:table-cell office:value="99.57446" office:value-type="float"/>
        </table:table-row>
        <table:table-row>
          <table:table-cell office:value-type="string">
            <text:p>Vuurgoudhaantje</text:p>
          </table:table-cell>
          <table:table-cell office:value-type="string">
            <text:p>Stabiel</text:p>
          </table:table-cell>
          <table:table-cell office:value="92.59259" office:value-type="float"/>
          <table:table-cell office:value="86.11111" office:value-type="float"/>
          <table:table-cell office:value="102.77777" office:value-type="float"/>
          <table:table-cell office:value="75" office:value-type="float"/>
          <table:table-cell office:value="73.14814" office:value-type="float"/>
          <table:table-cell office:value="156.48148" office:value-type="float"/>
          <table:table-cell office:value="58.33333" office:value-type="float"/>
          <table:table-cell office:value="115.74074" office:value-type="float"/>
          <table:table-cell office:value="178.7037" office:value-type="float"/>
          <table:table-cell office:value="384.25925" office:value-type="float"/>
          <table:table-cell office:value="87.03703" office:value-type="float"/>
          <table:table-cell office:value="50" office:value-type="float"/>
          <table:table-cell office:value="87.96296" office:value-type="float"/>
          <table:table-cell office:value="51.85185" office:value-type="float"/>
          <table:table-cell office:value="22.22222" office:value-type="float"/>
          <table:table-cell office:value="112.03703" office:value-type="float"/>
          <table:table-cell office:value="109.25925" office:value-type="float"/>
          <table:table-cell office:value="104.62962" office:value-type="float"/>
          <table:table-cell office:value="112.03703" office:value-type="float"/>
          <table:table-cell office:value="117.59259" office:value-type="float"/>
          <table:table-cell office:value="100" office:value-type="float"/>
          <table:table-cell office:value="23.14814" office:value-type="float"/>
          <table:table-cell office:value="491.66666" office:value-type="float"/>
          <table:table-cell office:value="314.81481" office:value-type="float"/>
          <table:table-cell office:value="106.48148" office:value-type="float"/>
          <table:table-cell office:value="122.22222" office:value-type="float"/>
          <table:table-cell office:value="172.22222" office:value-type="float"/>
          <table:table-cell office:value="314.81481" office:value-type="float"/>
          <table:table-cell office:value="150" office:value-type="float"/>
        </table:table-row>
        <table:table-row>
          <table:table-cell office:value-type="string">
            <text:p>Waterpieper</text:p>
          </table:table-cell>
          <table:table-cell office:value-type="string">
            <text:p>Sterke <text:s/>toename</text:p>
          </table:table-cell>
          <table:table-cell office:value="9.375" office:value-type="float"/>
          <table:table-cell office:value="3.125" office:value-type="float"/>
          <table:table-cell office:value="12.5" office:value-type="float"/>
          <table:table-cell office:value="25" office:value-type="float"/>
          <table:table-cell office:value="45.3125" office:value-type="float"/>
          <table:table-cell office:value="12.5" office:value-type="float"/>
          <table:table-cell office:value="42.1875" office:value-type="float"/>
          <table:table-cell office:value="23.4375" office:value-type="float"/>
          <table:table-cell office:value="92.1875" office:value-type="float"/>
          <table:table-cell office:value="51.5625" office:value-type="float"/>
          <table:table-cell office:value="146.875" office:value-type="float"/>
          <table:table-cell office:value="46.875" office:value-type="float"/>
          <table:table-cell office:value="107.8125" office:value-type="float"/>
          <table:table-cell office:value="132.8125" office:value-type="float"/>
          <table:table-cell office:value="79.6875" office:value-type="float"/>
          <table:table-cell office:value="190.625" office:value-type="float"/>
          <table:table-cell office:value="67.1875" office:value-type="float"/>
          <table:table-cell office:value="142.1875" office:value-type="float"/>
          <table:table-cell office:value="67.1875" office:value-type="float"/>
          <table:table-cell office:value="109.375" office:value-type="float"/>
          <table:table-cell office:value="100" office:value-type="float"/>
          <table:table-cell office:value="101.5625" office:value-type="float"/>
          <table:table-cell office:value="54.6875" office:value-type="float"/>
          <table:table-cell office:value="107.8125" office:value-type="float"/>
          <table:table-cell office:value="45.3125" office:value-type="float"/>
          <table:table-cell office:value="79.6875" office:value-type="float"/>
          <table:table-cell office:value="82.8125" office:value-type="float"/>
          <table:table-cell office:value="87.5" office:value-type="float"/>
          <table:table-cell office:value="156.25" office:value-type="float"/>
        </table:table-row>
        <table:table-row>
          <table:table-cell office:value-type="string">
            <text:p>Waterral</text:p>
          </table:table-cell>
          <table:table-cell office:value-type="string">
            <text:p>Matige toename</text:p>
          </table:table-cell>
          <table:table-cell office:value="49.75124" office:value-type="float"/>
          <table:table-cell office:value="21.39303" office:value-type="float"/>
          <table:table-cell office:value="36.3184" office:value-type="float"/>
          <table:table-cell office:value="17.91044" office:value-type="float"/>
          <table:table-cell office:value="63.68159" office:value-type="float"/>
          <table:table-cell office:value="11.94029" office:value-type="float"/>
          <table:table-cell office:value="12.93532" office:value-type="float"/>
          <table:table-cell office:value="13.93034" office:value-type="float"/>
          <table:table-cell office:value="31.84079" office:value-type="float"/>
          <table:table-cell office:value="42.78606" office:value-type="float"/>
          <table:table-cell office:value="40.2985" office:value-type="float"/>
          <table:table-cell office:value="20.398" office:value-type="float"/>
          <table:table-cell office:value="33.33333" office:value-type="float"/>
          <table:table-cell office:value="26.86567" office:value-type="float"/>
          <table:table-cell office:value="51.24378" office:value-type="float"/>
          <table:table-cell office:value="64.1791" office:value-type="float"/>
          <table:table-cell office:value="9.95024" office:value-type="float"/>
          <table:table-cell office:value="26.36815" office:value-type="float"/>
          <table:table-cell office:value="42.78606" office:value-type="float"/>
          <table:table-cell office:value="41.79104" office:value-type="float"/>
          <table:table-cell office:value="100" office:value-type="float"/>
          <table:table-cell office:value="66.16915" office:value-type="float"/>
          <table:table-cell office:value="64.1791" office:value-type="float"/>
          <table:table-cell office:value="34.82587" office:value-type="float"/>
          <table:table-cell office:value="79.10447" office:value-type="float"/>
          <table:table-cell office:value="77.11442" office:value-type="float"/>
          <table:table-cell office:value="102.98507" office:value-type="float"/>
          <table:table-cell office:value="94.52736" office:value-type="float"/>
          <table:table-cell office:value="75.12437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="3.74531" office:value-type="float"/>
          <table:table-cell office:value="34.1573" office:value-type="float"/>
          <table:table-cell office:value="20.74906" office:value-type="float"/>
          <table:table-cell office:value="25.9925" office:value-type="float"/>
          <table:table-cell office:value="40.48689" office:value-type="float"/>
          <table:table-cell office:value="10.52434" office:value-type="float"/>
          <table:table-cell office:value="35.43071" office:value-type="float"/>
          <table:table-cell office:value="13.14606" office:value-type="float"/>
          <table:table-cell office:value="44.60674" office:value-type="float"/>
          <table:table-cell office:value="28.2397" office:value-type="float"/>
          <table:table-cell office:value="25.54307" office:value-type="float"/>
          <table:table-cell office:value="11.8352" office:value-type="float"/>
          <table:table-cell office:value="43.89513" office:value-type="float"/>
          <table:table-cell office:value="10.22471" office:value-type="float"/>
          <table:table-cell office:value="34.83146" office:value-type="float"/>
          <table:table-cell office:value="11.1985" office:value-type="float"/>
          <table:table-cell office:value="14.60674" office:value-type="float"/>
          <table:table-cell office:value="4.1573" office:value-type="float"/>
          <table:table-cell office:value="2.69662" office:value-type="float"/>
          <table:table-cell office:value="14.68164" office:value-type="float"/>
          <table:table-cell office:value="100" office:value-type="float"/>
          <table:table-cell office:value="28.91385" office:value-type="float"/>
          <table:table-cell office:value="8.01498" office:value-type="float"/>
          <table:table-cell office:value="8.98876" office:value-type="float"/>
          <table:table-cell office:value="11.49812" office:value-type="float"/>
          <table:table-cell office:value="53.25842" office:value-type="float"/>
          <table:table-cell office:value="18.08988" office:value-type="float"/>
          <table:table-cell office:value="48.3146" office:value-type="float"/>
          <table:table-cell office:value="28.35205" office:value-type="float"/>
        </table:table-row>
        <table:table-row>
          <table:table-cell office:value-type="string">
            <text:p>Winterkoning</text:p>
          </table:table-cell>
          <table:table-cell office:value-type="string">
            <text:p>Matige toename</text:p>
          </table:table-cell>
          <table:table-cell office:value="48.07692" office:value-type="float"/>
          <table:table-cell office:value="42.78846" office:value-type="float"/>
          <table:table-cell office:value="52.40384" office:value-type="float"/>
          <table:table-cell office:value="55.28846" office:value-type="float"/>
          <table:table-cell office:value="77.40384" office:value-type="float"/>
          <table:table-cell office:value="37.98076" office:value-type="float"/>
          <table:table-cell office:value="37.01923" office:value-type="float"/>
          <table:table-cell office:value="47.11538" office:value-type="float"/>
          <table:table-cell office:value="78.84615" office:value-type="float"/>
          <table:table-cell office:value="82.6923" office:value-type="float"/>
          <table:table-cell office:value="85.57692" office:value-type="float"/>
          <table:table-cell office:value="70.67307" office:value-type="float"/>
          <table:table-cell office:value="79.80769" office:value-type="float"/>
          <table:table-cell office:value="72.11538" office:value-type="float"/>
          <table:table-cell office:value="69.23076" office:value-type="float"/>
          <table:table-cell office:value="77.40384" office:value-type="float"/>
          <table:table-cell office:value="48.55769" office:value-type="float"/>
          <table:table-cell office:value="62.98076" office:value-type="float"/>
          <table:table-cell office:value="64.42307" office:value-type="float"/>
          <table:table-cell office:value="75.48076" office:value-type="float"/>
          <table:table-cell office:value="100" office:value-type="float"/>
          <table:table-cell office:value="90.38461" office:value-type="float"/>
          <table:table-cell office:value="92.78846" office:value-type="float"/>
          <table:table-cell office:value="77.40384" office:value-type="float"/>
          <table:table-cell office:value="82.21153" office:value-type="float"/>
          <table:table-cell office:value="88.46153" office:value-type="float"/>
          <table:table-cell office:value="103.84615" office:value-type="float"/>
          <table:table-cell office:value="83.65384" office:value-type="float"/>
          <table:table-cell office:value="83.65384" office:value-type="float"/>
        </table:table-row>
        <table:table-row>
          <table:table-cell office:value-type="string">
            <text:p>Witgatje</text:p>
          </table:table-cell>
          <table:table-cell office:value-type="string">
            <text:p>Matige toename</text:p>
          </table:table-cell>
          <table:table-cell office:value="46.51162" office:value-type="float"/>
          <table:table-cell office:value="64.18604" office:value-type="float"/>
          <table:table-cell office:value="43.25581" office:value-type="float"/>
          <table:table-cell office:value="81.39534" office:value-type="float"/>
          <table:table-cell office:value="128.37209" office:value-type="float"/>
          <table:table-cell office:value="150.23255" office:value-type="float"/>
          <table:table-cell office:value="47.44186" office:value-type="float"/>
          <table:table-cell office:value="60.93023" office:value-type="float"/>
          <table:table-cell office:value="64.18604" office:value-type="float"/>
          <table:table-cell office:value="139.06976" office:value-type="float"/>
          <table:table-cell office:value="93.02325" office:value-type="float"/>
          <table:table-cell office:value="57.2093" office:value-type="float"/>
          <table:table-cell office:value="55.34883" office:value-type="float"/>
          <table:table-cell office:value="50.69767" office:value-type="float"/>
          <table:table-cell office:value="88.8372" office:value-type="float"/>
          <table:table-cell office:value="90.69767" office:value-type="float"/>
          <table:table-cell office:value="27.90697" office:value-type="float"/>
          <table:table-cell office:value="56.74418" office:value-type="float"/>
          <table:table-cell office:value="41.86046" office:value-type="float"/>
          <table:table-cell office:value="75.81395" office:value-type="float"/>
          <table:table-cell office:value="100" office:value-type="float"/>
          <table:table-cell office:value="82.32558" office:value-type="float"/>
          <table:table-cell office:value="76.74418" office:value-type="float"/>
          <table:table-cell office:value="96.74418" office:value-type="float"/>
          <table:table-cell office:value="108.37209" office:value-type="float"/>
          <table:table-cell office:value="139.53488" office:value-type="float"/>
          <table:table-cell office:value="118.13953" office:value-type="float"/>
          <table:table-cell office:value="169.30232" office:value-type="float"/>
          <table:table-cell office:value="163.72093" office:value-type="float"/>
        </table:table-row>
        <table:table-row>
          <table:table-cell office:value-type="string">
            <text:p>Witte Kwikstaart</text:p>
          </table:table-cell>
          <table:table-cell office:value-type="string">
            <text:p>Matige toename</text:p>
          </table:table-cell>
          <table:table-cell office:value="19.64636" office:value-type="float"/>
          <table:table-cell office:value="3.53634" office:value-type="float"/>
          <table:table-cell office:value="98.62475" office:value-type="float"/>
          <table:table-cell office:value="55.79567" office:value-type="float"/>
          <table:table-cell office:value="151.47347" office:value-type="float"/>
          <table:table-cell office:value="13.55599" office:value-type="float"/>
          <table:table-cell office:value="49.50884" office:value-type="float"/>
          <table:table-cell office:value="38.11394" office:value-type="float"/>
          <table:table-cell office:value="88.40864" office:value-type="float"/>
          <table:table-cell office:value="67.58349" office:value-type="float"/>
          <table:table-cell office:value="74.26326" office:value-type="float"/>
          <table:table-cell office:value="41.45383" office:value-type="float"/>
          <table:table-cell office:value="37.52455" office:value-type="float"/>
          <table:table-cell office:value="26.91552" office:value-type="float"/>
          <table:table-cell office:value="32.02357" office:value-type="float"/>
          <table:table-cell office:value="56.77799" office:value-type="float"/>
          <table:table-cell office:value="31.04125" office:value-type="float"/>
          <table:table-cell office:value="15.91355" office:value-type="float"/>
          <table:table-cell office:value="34.18467" office:value-type="float"/>
          <table:table-cell office:value="40.66797" office:value-type="float"/>
          <table:table-cell office:value="100" office:value-type="float"/>
          <table:table-cell office:value="64.24361" office:value-type="float"/>
          <table:table-cell office:value="62.86836" office:value-type="float"/>
          <table:table-cell office:value="36.7387" office:value-type="float"/>
          <table:table-cell office:value="84.47937" office:value-type="float"/>
          <table:table-cell office:value="58.93909" office:value-type="float"/>
          <table:table-cell office:value="153.63457" office:value-type="float"/>
          <table:table-cell office:value="58.15324" office:value-type="float"/>
          <table:table-cell office:value="52.45579" office:value-type="float"/>
        </table:table-row>
        <table:table-row>
          <table:table-cell office:value-type="string">
            <text:p>Zanglijster</text:p>
          </table:table-cell>
          <table:table-cell office:value-type="string">
            <text:p>Stabiel</text:p>
          </table:table-cell>
          <table:table-cell office:value="26.59574" office:value-type="float"/>
          <table:table-cell office:value="35.37234" office:value-type="float"/>
          <table:table-cell office:value="108.51063" office:value-type="float"/>
          <table:table-cell office:value="39.62765" office:value-type="float"/>
          <table:table-cell office:value="47.60638" office:value-type="float"/>
          <table:table-cell office:value="14.09574" office:value-type="float"/>
          <table:table-cell office:value="16.75531" office:value-type="float"/>
          <table:table-cell office:value="19.41489" office:value-type="float"/>
          <table:table-cell office:value="26.59574" office:value-type="float"/>
          <table:table-cell office:value="33.51063" office:value-type="float"/>
          <table:table-cell office:value="16.48936" office:value-type="float"/>
          <table:table-cell office:value="17.55319" office:value-type="float"/>
          <table:table-cell office:value="22.60638" office:value-type="float"/>
          <table:table-cell office:value="30.5851" office:value-type="float"/>
          <table:table-cell office:value="35.90425" office:value-type="float"/>
          <table:table-cell office:value="29.25531" office:value-type="float"/>
          <table:table-cell office:value="45.21276" office:value-type="float"/>
          <table:table-cell office:value="16.2234" office:value-type="float"/>
          <table:table-cell office:value="27.92553" office:value-type="float"/>
          <table:table-cell office:value="19.9468" office:value-type="float"/>
          <table:table-cell office:value="100" office:value-type="float"/>
          <table:table-cell office:value="50" office:value-type="float"/>
          <table:table-cell office:value="26.06382" office:value-type="float"/>
          <table:table-cell office:value="27.65957" office:value-type="float"/>
          <table:table-cell office:value="51.59574" office:value-type="float"/>
          <table:table-cell office:value="35.37234" office:value-type="float"/>
          <table:table-cell office:value="33.51063" office:value-type="float"/>
          <table:table-cell office:value="25.53191" office:value-type="float"/>
          <table:table-cell office:value="35.90425" office:value-type="float"/>
        </table:table-row>
        <table:table-row>
          <table:table-cell office:value-type="string">
            <text:p>Zwarte Kraai</text:p>
          </table:table-cell>
          <table:table-cell office:value-type="string">
            <text:p>Stabiel</text:p>
          </table:table-cell>
          <table:table-cell office:value="101.0101" office:value-type="float"/>
          <table:table-cell office:value="93.93939" office:value-type="float"/>
          <table:table-cell office:value="108.0808" office:value-type="float"/>
          <table:table-cell office:value="108.0808" office:value-type="float"/>
          <table:table-cell office:value="111.11111" office:value-type="float"/>
          <table:table-cell office:value="108.0808" office:value-type="float"/>
          <table:table-cell office:value="108.0808" office:value-type="float"/>
          <table:table-cell office:value="118.18181" office:value-type="float"/>
          <table:table-cell office:value="102.0202" office:value-type="float"/>
          <table:table-cell office:value="96.96969" office:value-type="float"/>
          <table:table-cell office:value="114.14141" office:value-type="float"/>
          <table:table-cell office:value="102.0202" office:value-type="float"/>
          <table:table-cell office:value="91.91919" office:value-type="float"/>
          <table:table-cell office:value="114.14141" office:value-type="float"/>
          <table:table-cell office:value="102.0202" office:value-type="float"/>
          <table:table-cell office:value="96.96969" office:value-type="float"/>
          <table:table-cell office:value="105.0505" office:value-type="float"/>
          <table:table-cell office:value="106.0606" office:value-type="float"/>
          <table:table-cell office:value="107.0707" office:value-type="float"/>
          <table:table-cell office:value="109.0909" office:value-type="float"/>
          <table:table-cell office:value="100" office:value-type="float"/>
          <table:table-cell office:value="103.0303" office:value-type="float"/>
          <table:table-cell office:value="115.15151" office:value-type="float"/>
          <table:table-cell office:value="111.11111" office:value-type="float"/>
          <table:table-cell office:value="101.0101" office:value-type="float"/>
          <table:table-cell office:value="106.0606" office:value-type="float"/>
          <table:table-cell office:value="104.0404" office:value-type="float"/>
          <table:table-cell office:value="103.0303" office:value-type="float"/>
          <table:table-cell office:value="106.0606" office:value-type="float"/>
        </table:table-row>
        <table:table-row>
          <table:table-cell office:value-type="string">
            <text:p>Zwarte Mees</text:p>
          </table:table-cell>
          <table:table-cell office:value-type="string">
            <text:p>Matige afname</text:p>
          </table:table-cell>
          <table:table-cell office:value="140.84507" office:value-type="float"/>
          <table:table-cell office:value="277.46478" office:value-type="float"/>
          <table:table-cell office:value="209.85915" office:value-type="float"/>
          <table:table-cell office:value="250.70422" office:value-type="float"/>
          <table:table-cell office:value="180.28169" office:value-type="float"/>
          <table:table-cell office:value="194.36619" office:value-type="float"/>
          <table:table-cell office:value="163.38028" office:value-type="float"/>
          <table:table-cell office:value="229.57746" office:value-type="float"/>
          <table:table-cell office:value="202.8169" office:value-type="float"/>
          <table:table-cell office:value="325.35211" office:value-type="float"/>
          <table:table-cell office:value="214.0845" office:value-type="float"/>
          <table:table-cell office:value="138.02816" office:value-type="float"/>
          <table:table-cell office:value="150.70422" office:value-type="float"/>
          <table:table-cell office:value="211.2676" office:value-type="float"/>
          <table:table-cell office:value="149.29577" office:value-type="float"/>
          <table:table-cell office:value="108.4507" office:value-type="float"/>
          <table:table-cell office:value="107.04225" office:value-type="float"/>
          <table:table-cell office:value="90.14084" office:value-type="float"/>
          <table:table-cell office:value="64.78873" office:value-type="float"/>
          <table:table-cell office:value="108.4507" office:value-type="float"/>
          <table:table-cell office:value="100" office:value-type="float"/>
          <table:table-cell office:value="98.59154" office:value-type="float"/>
          <table:table-cell office:value="77.46478" office:value-type="float"/>
          <table:table-cell office:value="136.61971" office:value-type="float"/>
          <table:table-cell office:value="115.49295" office:value-type="float"/>
          <table:table-cell office:value="138.02816" office:value-type="float"/>
          <table:table-cell office:value="83.09859" office:value-type="float"/>
          <table:table-cell office:value="119.7183" office:value-type="float"/>
          <table:table-cell office:value="56.33802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73.52941" office:value-type="float"/>
          <table:table-cell office:value="49.2647" office:value-type="float"/>
          <table:table-cell office:value="52.94117" office:value-type="float"/>
          <table:table-cell office:value="50.73529" office:value-type="float"/>
          <table:table-cell office:value="69.11764" office:value-type="float"/>
          <table:table-cell office:value="77.20588" office:value-type="float"/>
          <table:table-cell office:value="83.08823" office:value-type="float"/>
          <table:table-cell office:value="62.5" office:value-type="float"/>
          <table:table-cell office:value="85.29411" office:value-type="float"/>
          <table:table-cell office:value="66.91176" office:value-type="float"/>
          <table:table-cell office:value="58.82352" office:value-type="float"/>
          <table:table-cell office:value="68.38235" office:value-type="float"/>
          <table:table-cell office:value="88.97058" office:value-type="float"/>
          <table:table-cell office:value="74.2647" office:value-type="float"/>
          <table:table-cell office:value="55.88235" office:value-type="float"/>
          <table:table-cell office:value="108.08823" office:value-type="float"/>
          <table:table-cell office:value="46.32352" office:value-type="float"/>
          <table:table-cell office:value="86.7647" office:value-type="float"/>
          <table:table-cell office:value="98.52941" office:value-type="float"/>
          <table:table-cell office:value="88.23529" office:value-type="float"/>
          <table:table-cell office:value="100" office:value-type="float"/>
          <table:table-cell office:value="66.17647" office:value-type="float"/>
          <table:table-cell office:value="47.05882" office:value-type="float"/>
          <table:table-cell office:value="45.58823" office:value-type="float"/>
          <table:table-cell office:value="75.73529" office:value-type="float"/>
          <table:table-cell office:value="63.97058" office:value-type="float"/>
          <table:table-cell office:value="69.11764" office:value-type="float"/>
          <table:table-cell office:value="64.70588" office:value-type="float"/>
          <table:table-cell office:value="66.911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Win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lle wintervogels</text:p>
          </table:table-cell>
          <table:table-cell office:value-type="string">
            <text:p>Watervogels</text:p>
          </table:table-cell>
          <table:table-cell office:value-type="string">
            <text:p>Overige vogels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3" office:value-type="float"/>
          <table:table-cell office:value="1" office:value-type="float"/>
          <table:table-cell office:value="2" office:value-type="float"/>
        </table:table-row>
        <table:table-row>
          <table:table-cell office:value-type="string">
            <text:p>Matige afname</text:p>
          </table:table-cell>
          <table:table-cell office:value="26" office:value-type="float"/>
          <table:table-cell office:value="10" office:value-type="float"/>
          <table:table-cell office:value="16" office:value-type="float"/>
        </table:table-row>
        <table:table-row>
          <table:table-cell office:value-type="string">
            <text:p>Stabiel</text:p>
          </table:table-cell>
          <table:table-cell office:value="21" office:value-type="float"/>
          <table:table-cell office:value="7" office:value-type="float"/>
          <table:table-cell office:value="14" office:value-type="float"/>
        </table:table-row>
        <table:table-row>
          <table:table-cell office:value-type="string">
            <text:p>Matige toename</text:p>
          </table:table-cell>
          <table:table-cell office:value="46" office:value-type="float"/>
          <table:table-cell office:value="12" office:value-type="float"/>
          <table:table-cell office:value="34" office:value-type="float"/>
        </table:table-row>
        <table:table-row>
          <table:table-cell office:value-type="string">
            <text:p>Sterke toename</text:p>
          </table:table-cell>
          <table:table-cell office:value="6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5" office:value-type="float"/>
          <table:table-cell office:value="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07" office:value-type="float"/>
          <table:table-cell office:value="38" office:value-type="float"/>
          <table:table-cell office:value="6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OVON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nov09/14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9.658159</meta:creation-date>
    <dc:date>2023-04-11T18:15:59.7821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