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isibility of wind turbines, p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isibility of wind turbines, per province, 201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y clearly visible</text:p>
          </table:table-cell>
          <table:table-cell office:value-type="string">
            <text:p>Clearly visible</text:p>
          </table:table-cell>
          <table:table-cell office:value-type="string">
            <text:p>Fairly visible</text:p>
          </table:table-cell>
          <table:table-cell office:value-type="string">
            <text:p>Somewhat visible</text:p>
          </table:table-cell>
          <table:table-cell office:value-type="string">
            <text:p>Not or hardly visibl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of surface area (excluding built-up areas and large water bodies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5.059764068644046" office:value-type="float"/>
          <table:table-cell office:value="8.119580219265124" office:value-type="float"/>
          <table:table-cell office:value="16.759980208848727" office:value-type="float"/>
          <table:table-cell office:value="6.072758521913492" office:value-type="float"/>
          <table:table-cell office:value="63.98791698132861" office:value-type="float"/>
        </table:table-row>
        <table:table-row>
          <table:table-cell office:value-type="string">
            <text:p>Friesland</text:p>
          </table:table-cell>
          <table:table-cell office:value="9.481753629844208" office:value-type="float"/>
          <table:table-cell office:value="16.344013848164764" office:value-type="float"/>
          <table:table-cell office:value="17.721764934468506" office:value-type="float"/>
          <table:table-cell office:value="6.5036916663722755" office:value-type="float"/>
          <table:table-cell office:value="49.948775921150244" office:value-type="float"/>
        </table:table-row>
        <table:table-row>
          <table:table-cell office:value-type="string">
            <text:p>Drenthe</text:p>
          </table:table-cell>
          <table:table-cell office:value="0.2448751136920171" office:value-type="float"/>
          <table:table-cell office:value="0.338160871288976" office:value-type="float"/>
          <table:table-cell office:value="0.834907530492782" office:value-type="float"/>
          <table:table-cell office:value="0.14459292427528625" office:value-type="float"/>
          <table:table-cell office:value="98.43746356025093" office:value-type="float"/>
        </table:table-row>
        <table:table-row>
          <table:table-cell office:value-type="string">
            <text:p>Overijssel</text:p>
          </table:table-cell>
          <table:table-cell office:value="0.7174838520258368" office:value-type="float"/>
          <table:table-cell office:value="1.4092777451556078" office:value-type="float"/>
          <table:table-cell office:value="3.5525543159130946" office:value-type="float"/>
          <table:table-cell office:value="0.8459336465061655" office:value-type="float"/>
          <table:table-cell office:value="93.47475044039929" office:value-type="float"/>
        </table:table-row>
        <table:table-row>
          <table:table-cell office:value-type="string">
            <text:p>Gelderland</text:p>
          </table:table-cell>
          <table:table-cell office:value="0.638661619245329" office:value-type="float"/>
          <table:table-cell office:value="0.9622664550006106" office:value-type="float"/>
          <table:table-cell office:value="2.167541824398583" office:value-type="float"/>
          <table:table-cell office:value="0.0989131762119917" office:value-type="float"/>
          <table:table-cell office:value="96.1326169251435" office:value-type="float"/>
        </table:table-row>
        <table:table-row>
          <table:table-cell office:value-type="string">
            <text:p>Flevoland</text:p>
          </table:table-cell>
          <table:table-cell office:value="28.11637290295179" office:value-type="float"/>
          <table:table-cell office:value="19.21427054576343" office:value-type="float"/>
          <table:table-cell office:value="14.465916330431089" office:value-type="float"/>
          <table:table-cell office:value="1.269908685495859" office:value-type="float"/>
          <table:table-cell office:value="36.93353153535783" office:value-type="float"/>
        </table:table-row>
        <table:table-row>
          <table:table-cell office:value-type="string">
            <text:p>Utrecht</text:p>
          </table:table-cell>
          <table:table-cell office:value="1.087097752176361" office:value-type="float"/>
          <table:table-cell office:value="4.253107540387197" office:value-type="float"/>
          <table:table-cell office:value="8.610160682576119" office:value-type="float"/>
          <table:table-cell office:value="0.2641950712460479" office:value-type="float"/>
          <table:table-cell office:value="85.78543895361427" office:value-type="float"/>
        </table:table-row>
        <table:table-row>
          <table:table-cell office:value-type="string">
            <text:p>Noord-Holland</text:p>
          </table:table-cell>
          <table:table-cell office:value="11.867074770441628" office:value-type="float"/>
          <table:table-cell office:value="13.904678618277218" office:value-type="float"/>
          <table:table-cell office:value="15.572802798425887" office:value-type="float"/>
          <table:table-cell office:value="1.460428508963708" office:value-type="float"/>
          <table:table-cell office:value="57.19501530389156" office:value-type="float"/>
        </table:table-row>
        <table:table-row>
          <table:table-cell office:value-type="string">
            <text:p>Zuid-Holland</text:p>
          </table:table-cell>
          <table:table-cell office:value="3.1574998436881265" office:value-type="float"/>
          <table:table-cell office:value="6.437965027823514" office:value-type="float"/>
          <table:table-cell office:value="14.422375523644776" office:value-type="float"/>
          <table:table-cell office:value="1.2338217210979345" office:value-type="float"/>
          <table:table-cell office:value="74.74833788374565" office:value-type="float"/>
        </table:table-row>
        <table:table-row>
          <table:table-cell office:value-type="string">
            <text:p>Zeeland</text:p>
          </table:table-cell>
          <table:table-cell office:value="6.621206955335833" office:value-type="float"/>
          <table:table-cell office:value="10.81145584725537" office:value-type="float"/>
          <table:table-cell office:value="20.228435049437437" office:value-type="float"/>
          <table:table-cell office:value="1.9706784861916127" office:value-type="float"/>
          <table:table-cell office:value="60.36822366177975" office:value-type="float"/>
        </table:table-row>
        <table:table-row>
          <table:table-cell office:value-type="string">
            <text:p>Noord-Brabant</text:p>
          </table:table-cell>
          <table:table-cell office:value="2.0088622635904545" office:value-type="float"/>
          <table:table-cell office:value="3.235468858302802" office:value-type="float"/>
          <table:table-cell office:value="4.769036538271116" office:value-type="float"/>
          <table:table-cell office:value="0.22403208238439448" office:value-type="float"/>
          <table:table-cell office:value="89.76260025745123" office:value-type="float"/>
        </table:table-row>
        <table:table-row>
          <table:table-cell office:value-type="string">
            <text:p>Limburg</text:p>
          </table:table-cell>
          <table:table-cell office:value="0.5600656238508754" office:value-type="float"/>
          <table:table-cell office:value="0.6109806805645914" office:value-type="float"/>
          <table:table-cell office:value="0.8485842785619325" office:value-type="float"/>
          <table:table-cell office:value="0.045257828189969734" office:value-type="float"/>
          <table:table-cell office:value="97.9351115888326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4.625341450786453" office:value-type="float"/>
          <table:table-cell office:value="6.253771580582386" office:value-type="float"/>
          <table:table-cell office:value="8.937708664369499" office:value-type="float"/>
          <table:table-cell office:value="1.6091482030315474" office:value-type="float"/>
          <table:table-cell office:value="78.5740301012301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</text:p>
          </table:table-cell>
          <table:table-cell office:value-type="string">
            <text:p>Alterra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e code:</text:p>
          </table:table-cell>
          <table:table-cell office:value-type="string">
            <text:p>www.clo.nl/en1408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1408_011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on: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7.845285</meta:creation-date>
    <dc:date>2023-04-11T17:59:47.8502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