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408-006g-clo-03-nl">
        <table:table-column/>
        <table:table-column/>
        <table:table-column/>
        <table:table-column/>
        <table:table-column/>
        <table:table-row>
          <table:table-cell office:value-type="string">
            <text:p>Visual disturbance due to infrastructure and large commercial building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y provinc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y low or zero</text:p>
          </table:table-cell>
          <table:table-cell office:value-type="string">
            <text:p>Low</text:p>
          </table:table-cell>
          <table:table-cell office:value-type="string">
            <text:p>Moderate</text:p>
          </table:table-cell>
          <table:table-cell office:value-type="string">
            <text:p>High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urban area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58.35" office:value-type="float"/>
          <table:table-cell office:value="20.45" office:value-type="float"/>
          <table:table-cell office:value="17.06" office:value-type="float"/>
          <table:table-cell office:value="4.07" office:value-type="float"/>
        </table:table-row>
        <table:table-row>
          <table:table-cell office:value-type="string">
            <text:p>Friesland</text:p>
          </table:table-cell>
          <table:table-cell office:value="61.44" office:value-type="float"/>
          <table:table-cell office:value="19.21" office:value-type="float"/>
          <table:table-cell office:value="15.09" office:value-type="float"/>
          <table:table-cell office:value="3.52" office:value-type="float"/>
        </table:table-row>
        <table:table-row>
          <table:table-cell office:value-type="string">
            <text:p>Drenthe</text:p>
          </table:table-cell>
          <table:table-cell office:value="71.69" office:value-type="float"/>
          <table:table-cell office:value="13.22" office:value-type="float"/>
          <table:table-cell office:value="11.53" office:value-type="float"/>
          <table:table-cell office:value="3.63" office:value-type="float"/>
        </table:table-row>
        <table:table-row>
          <table:table-cell office:value-type="string">
            <text:p>Overijssel</text:p>
          </table:table-cell>
          <table:table-cell office:value="69.26" office:value-type="float"/>
          <table:table-cell office:value="13.38" office:value-type="float"/>
          <table:table-cell office:value="12.91" office:value-type="float"/>
          <table:table-cell office:value="4.48" office:value-type="float"/>
        </table:table-row>
        <table:table-row>
          <table:table-cell office:value-type="string">
            <text:p>Gelderland</text:p>
          </table:table-cell>
          <table:table-cell office:value="61.85" office:value-type="float"/>
          <table:table-cell office:value="14.31" office:value-type="float"/>
          <table:table-cell office:value="17.27" office:value-type="float"/>
          <table:table-cell office:value="6.58" office:value-type="float"/>
        </table:table-row>
        <table:table-row>
          <table:table-cell office:value-type="string">
            <text:p>Flevoland</text:p>
          </table:table-cell>
          <table:table-cell office:value="56.34" office:value-type="float"/>
          <table:table-cell office:value="21.27" office:value-type="float"/>
          <table:table-cell office:value="18" office:value-type="float"/>
          <table:table-cell office:value="4.41" office:value-type="float"/>
        </table:table-row>
        <table:table-row>
          <table:table-cell office:value-type="string">
            <text:p>Utrecht</text:p>
          </table:table-cell>
          <table:table-cell office:value="59.02" office:value-type="float"/>
          <table:table-cell office:value="15.54" office:value-type="float"/>
          <table:table-cell office:value="17.75" office:value-type="float"/>
          <table:table-cell office:value="7.76" office:value-type="float"/>
        </table:table-row>
        <table:table-row>
          <table:table-cell office:value-type="string">
            <text:p>Noord-Holland</text:p>
          </table:table-cell>
          <table:table-cell office:value="49.52" office:value-type="float"/>
          <table:table-cell office:value="19.42" office:value-type="float"/>
          <table:table-cell office:value="23.31" office:value-type="float"/>
          <table:table-cell office:value="7.79" office:value-type="float"/>
        </table:table-row>
        <table:table-row>
          <table:table-cell office:value-type="string">
            <text:p>Zuid-Holland</text:p>
          </table:table-cell>
          <table:table-cell office:value="49.48" office:value-type="float"/>
          <table:table-cell office:value="18.2" office:value-type="float"/>
          <table:table-cell office:value="21.52" office:value-type="float"/>
          <table:table-cell office:value="10.82" office:value-type="float"/>
        </table:table-row>
        <table:table-row>
          <table:table-cell office:value-type="string">
            <text:p>Zeeland</text:p>
          </table:table-cell>
          <table:table-cell office:value="58.54" office:value-type="float"/>
          <table:table-cell office:value="20.19" office:value-type="float"/>
          <table:table-cell office:value="16.83" office:value-type="float"/>
          <table:table-cell office:value="4.33" office:value-type="float"/>
        </table:table-row>
        <table:table-row>
          <table:table-cell office:value-type="string">
            <text:p>Noord-Brabant</text:p>
          </table:table-cell>
          <table:table-cell office:value="56.97" office:value-type="float"/>
          <table:table-cell office:value="16.85" office:value-type="float"/>
          <table:table-cell office:value="19.18" office:value-type="float"/>
          <table:table-cell office:value="7" office:value-type="float"/>
        </table:table-row>
        <table:table-row>
          <table:table-cell office:value-type="string">
            <text:p>Limburg</text:p>
          </table:table-cell>
          <table:table-cell office:value="52.76" office:value-type="float"/>
          <table:table-cell office:value="16.78" office:value-type="float"/>
          <table:table-cell office:value="21.29" office:value-type="float"/>
          <table:table-cell office:value="8.44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etherlands</text:p>
          </table:table-cell>
          <table:table-cell office:value="58.77" office:value-type="float"/>
          <table:table-cell office:value="17.4" office:value-type="float"/>
          <table:table-cell office:value="17.65" office:value-type="float"/>
          <table:table-cell office:value="6.0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MNP, Alterr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on code:</text:p>
          </table:table-cell>
          <table:table-cell office:value-type="string">
            <text:p>PBL/feb09/140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8</text:p>
          </table:table-cell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3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7.191122</meta:creation-date>
    <dc:date>2023-04-11T18:06:07.1951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