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1407-002g-clo-02-nl">
        <table:table-column/>
        <table:table-column/>
        <table:table-column/>
        <table:table-row>
          <table:table-cell office:value-type="string">
            <text:p>Cultuurhistorie en reliëf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ultuurhistorie</text:p>
          </table:table-cell>
          <table:table-cell office:value-type="string">
            <text:p>Reliëf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</text:p>
          </table:table-cell>
          <table:table-cell/>
        </table:table-row>
        <table:table-row>
          <table:table-cell office:value="1990" office:value-type="float"/>
          <table:table-cell office:value="100" office:value-type="float"/>
          <table:table-cell office:value="100" office:value-type="float"/>
        </table:table-row>
        <table:table-row>
          <table:table-cell office:value="1996" office:value-type="float"/>
          <table:table-cell office:value="98.75274281" office:value-type="float"/>
          <table:table-cell office:value="90.33371692" office:value-type="float"/>
        </table:table-row>
        <table:table-row>
          <table:table-cell office:value="2003" office:value-type="float"/>
          <table:table-cell office:value="96.21203372" office:value-type="float"/>
          <table:table-cell office:value="87.1116225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Koomen et al., 2007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UR/sep09/1407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07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25.848044</meta:creation-date>
    <dc:date>2023-04-11T18:05:25.85103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