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vroeging vliegtijd"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31.947" office:value-type="float"/>
          <table:table-cell office:value="130.245" office:value-type="float"/>
          <table:table-cell office:value="125.933" office:value-type="float"/>
          <table:table-cell office:value="134.55700000000002" office:value-type="float"/>
        </table:table-row>
        <table:table-row>
          <table:table-cell office:value="1993" office:value-type="float"/>
          <table:table-cell office:value="123" office:value-type="float"/>
          <table:table-cell office:value="129.473" office:value-type="float"/>
          <table:table-cell office:value="125.665" office:value-type="float"/>
          <table:table-cell office:value="133.281" office:value-type="float"/>
        </table:table-row>
        <table:table-row>
          <table:table-cell office:value="1994" office:value-type="float"/>
          <table:table-cell office:value="130" office:value-type="float"/>
          <table:table-cell office:value="128.701" office:value-type="float"/>
          <table:table-cell office:value="125.36099999999999" office:value-type="float"/>
          <table:table-cell office:value="132.041" office:value-type="float"/>
        </table:table-row>
        <table:table-row>
          <table:table-cell office:value="1995" office:value-type="float"/>
          <table:table-cell office:value="129" office:value-type="float"/>
          <table:table-cell office:value="127.929" office:value-type="float"/>
          <table:table-cell office:value="125.003" office:value-type="float"/>
          <table:table-cell office:value="130.855" office:value-type="float"/>
        </table:table-row>
        <table:table-row>
          <table:table-cell office:value="1996" office:value-type="float"/>
          <table:table-cell office:value="133.789" office:value-type="float"/>
          <table:table-cell office:value="127.157" office:value-type="float"/>
          <table:table-cell office:value="124.567" office:value-type="float"/>
          <table:table-cell office:value="129.74699999999999" office:value-type="float"/>
        </table:table-row>
        <table:table-row>
          <table:table-cell office:value="1997" office:value-type="float"/>
          <table:table-cell office:value="123.526" office:value-type="float"/>
          <table:table-cell office:value="126.384" office:value-type="float"/>
          <table:table-cell office:value="124.018" office:value-type="float"/>
          <table:table-cell office:value="128.75" office:value-type="float"/>
        </table:table-row>
        <table:table-row>
          <table:table-cell office:value="1998" office:value-type="float"/>
          <table:table-cell office:value="124" office:value-type="float"/>
          <table:table-cell office:value="125.612" office:value-type="float"/>
          <table:table-cell office:value="123.324" office:value-type="float"/>
          <table:table-cell office:value="127.9" office:value-type="float"/>
        </table:table-row>
        <table:table-row>
          <table:table-cell office:value="1999" office:value-type="float"/>
          <table:table-cell office:value="122.789" office:value-type="float"/>
          <table:table-cell office:value="124.84" office:value-type="float"/>
          <table:table-cell office:value="122.47" office:value-type="float"/>
          <table:table-cell office:value="127.21" office:value-type="float"/>
        </table:table-row>
        <table:table-row>
          <table:table-cell office:value="2000" office:value-type="float"/>
          <table:table-cell office:value="124.842" office:value-type="float"/>
          <table:table-cell office:value="124.068" office:value-type="float"/>
          <table:table-cell office:value="121.47" office:value-type="float"/>
          <table:table-cell office:value="126.666" office:value-type="float"/>
        </table:table-row>
        <table:table-row>
          <table:table-cell office:value="2001" office:value-type="float"/>
          <table:table-cell office:value="130.895" office:value-type="float"/>
          <table:table-cell office:value="123.295" office:value-type="float"/>
          <table:table-cell office:value="120.35900000000001" office:value-type="float"/>
          <table:table-cell office:value="126.231" office:value-type="float"/>
        </table:table-row>
        <table:table-row>
          <table:table-cell office:value="2002" office:value-type="float"/>
          <table:table-cell office:value="120.105" office:value-type="float"/>
          <table:table-cell office:value="122.523" office:value-type="float"/>
          <table:table-cell office:value="119.17099999999999" office:value-type="float"/>
          <table:table-cell office:value="125.875" office:value-type="float"/>
        </table:table-row>
        <table:table-row>
          <table:table-cell office:value="2003" office:value-type="float"/>
          <table:table-cell office:value="115.579" office:value-type="float"/>
          <table:table-cell office:value="121.751" office:value-type="float"/>
          <table:table-cell office:value="117.93100000000001" office:value-type="float"/>
          <table:table-cell office:value="125.571" office:value-type="float"/>
        </table:table-row>
        <table:table-row>
          <table:table-cell office:value="2004" office:value-type="float"/>
          <table:table-cell office:value="123.474" office:value-type="float"/>
          <table:table-cell office:value="120.979" office:value-type="float"/>
          <table:table-cell office:value="116.655" office:value-type="float"/>
          <table:table-cell office:value="125.3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6/14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194889</meta:creation-date>
    <dc:date>2023-04-11T18:04:12.199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