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vroeging eileg zang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angvogel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legdatum (1 = 1 jan, etc.)</text:p>
          </table:table-cell>
          <table:table-cell/>
          <table:table-cell/>
          <table:table-cell/>
        </table:table-row>
        <table:table-row>
          <table:table-cell office:value="1986" office:value-type="float"/>
          <table:table-cell office:value="139" office:value-type="float"/>
          <table:table-cell office:value="135.1" office:value-type="float"/>
          <table:table-cell office:value="132.748" office:value-type="float"/>
          <table:table-cell office:value="137.452" office:value-type="float"/>
        </table:table-row>
        <table:table-row>
          <table:table-cell office:value="1987" office:value-type="float"/>
          <table:table-cell office:value="136" office:value-type="float"/>
          <table:table-cell office:value="134.416" office:value-type="float"/>
          <table:table-cell office:value="132.402" office:value-type="float"/>
          <table:table-cell office:value="136.43" office:value-type="float"/>
        </table:table-row>
        <table:table-row>
          <table:table-cell office:value="1988" office:value-type="float"/>
          <table:table-cell office:value="132" office:value-type="float"/>
          <table:table-cell office:value="133.744" office:value-type="float"/>
          <table:table-cell office:value="131.992" office:value-type="float"/>
          <table:table-cell office:value="135.496" office:value-type="float"/>
        </table:table-row>
        <table:table-row>
          <table:table-cell office:value="1989" office:value-type="float"/>
          <table:table-cell office:value="130" office:value-type="float"/>
          <table:table-cell office:value="133.098" office:value-type="float"/>
          <table:table-cell office:value="131.534" office:value-type="float"/>
          <table:table-cell office:value="134.662" office:value-type="float"/>
        </table:table-row>
        <table:table-row>
          <table:table-cell office:value="1990" office:value-type="float"/>
          <table:table-cell office:value="126" office:value-type="float"/>
          <table:table-cell office:value="132.488" office:value-type="float"/>
          <table:table-cell office:value="131.048" office:value-type="float"/>
          <table:table-cell office:value="133.928" office:value-type="float"/>
        </table:table-row>
        <table:table-row>
          <table:table-cell office:value="1991" office:value-type="float"/>
          <table:table-cell office:value="134" office:value-type="float"/>
          <table:table-cell office:value="131.915" office:value-type="float"/>
          <table:table-cell office:value="130.545" office:value-type="float"/>
          <table:table-cell office:value="133.285" office:value-type="float"/>
        </table:table-row>
        <table:table-row>
          <table:table-cell office:value="1992" office:value-type="float"/>
          <table:table-cell office:value="134" office:value-type="float"/>
          <table:table-cell office:value="131.362" office:value-type="float"/>
          <table:table-cell office:value="130.026" office:value-type="float"/>
          <table:table-cell office:value="132.698" office:value-type="float"/>
        </table:table-row>
        <table:table-row>
          <table:table-cell office:value="1993" office:value-type="float"/>
          <table:table-cell office:value="130" office:value-type="float"/>
          <table:table-cell office:value="130.82" office:value-type="float"/>
          <table:table-cell office:value="129.496" office:value-type="float"/>
          <table:table-cell office:value="132.144" office:value-type="float"/>
        </table:table-row>
        <table:table-row>
          <table:table-cell office:value="1994" office:value-type="float"/>
          <table:table-cell office:value="133" office:value-type="float"/>
          <table:table-cell office:value="130.285" office:value-type="float"/>
          <table:table-cell office:value="128.963" office:value-type="float"/>
          <table:table-cell office:value="131.607" office:value-type="float"/>
        </table:table-row>
        <table:table-row>
          <table:table-cell office:value="1995" office:value-type="float"/>
          <table:table-cell office:value="133" office:value-type="float"/>
          <table:table-cell office:value="129.752" office:value-type="float"/>
          <table:table-cell office:value="128.426" office:value-type="float"/>
          <table:table-cell office:value="131.078" office:value-type="float"/>
        </table:table-row>
        <table:table-row>
          <table:table-cell office:value="1996" office:value-type="float"/>
          <table:table-cell office:value="133" office:value-type="float"/>
          <table:table-cell office:value="129.224" office:value-type="float"/>
          <table:table-cell office:value="127.896" office:value-type="float"/>
          <table:table-cell office:value="130.552" office:value-type="float"/>
        </table:table-row>
        <table:table-row>
          <table:table-cell office:value="1997" office:value-type="float"/>
          <table:table-cell office:value="127" office:value-type="float"/>
          <table:table-cell office:value="128.709" office:value-type="float"/>
          <table:table-cell office:value="127.379" office:value-type="float"/>
          <table:table-cell office:value="130.039" office:value-type="float"/>
        </table:table-row>
        <table:table-row>
          <table:table-cell office:value="1998" office:value-type="float"/>
          <table:table-cell office:value="126" office:value-type="float"/>
          <table:table-cell office:value="128.226" office:value-type="float"/>
          <table:table-cell office:value="126.896" office:value-type="float"/>
          <table:table-cell office:value="129.556" office:value-type="float"/>
        </table:table-row>
        <table:table-row>
          <table:table-cell office:value="1999" office:value-type="float"/>
          <table:table-cell office:value="124" office:value-type="float"/>
          <table:table-cell office:value="127.789" office:value-type="float"/>
          <table:table-cell office:value="126.461" office:value-type="float"/>
          <table:table-cell office:value="129.117" office:value-type="float"/>
        </table:table-row>
        <table:table-row>
          <table:table-cell office:value="2000" office:value-type="float"/>
          <table:table-cell office:value="126" office:value-type="float"/>
          <table:table-cell office:value="127.403" office:value-type="float"/>
          <table:table-cell office:value="126.077" office:value-type="float"/>
          <table:table-cell office:value="128.729" office:value-type="float"/>
        </table:table-row>
        <table:table-row>
          <table:table-cell office:value="2001" office:value-type="float"/>
          <table:table-cell office:value="127" office:value-type="float"/>
          <table:table-cell office:value="127.066" office:value-type="float"/>
          <table:table-cell office:value="125.744" office:value-type="float"/>
          <table:table-cell office:value="128.388" office:value-type="float"/>
        </table:table-row>
        <table:table-row>
          <table:table-cell office:value="2002" office:value-type="float"/>
          <table:table-cell office:value="125" office:value-type="float"/>
          <table:table-cell office:value="126.774" office:value-type="float"/>
          <table:table-cell office:value="125.45" office:value-type="float"/>
          <table:table-cell office:value="128.098" office:value-type="float"/>
        </table:table-row>
        <table:table-row>
          <table:table-cell office:value="2003" office:value-type="float"/>
          <table:table-cell office:value="127" office:value-type="float"/>
          <table:table-cell office:value="126.519" office:value-type="float"/>
          <table:table-cell office:value="125.183" office:value-type="float"/>
          <table:table-cell office:value="127.855" office:value-type="float"/>
        </table:table-row>
        <table:table-row>
          <table:table-cell office:value="2004" office:value-type="float"/>
          <table:table-cell office:value="130" office:value-type="float"/>
          <table:table-cell office:value="126.291" office:value-type="float"/>
          <table:table-cell office:value="124.919" office:value-type="float"/>
          <table:table-cell office:value="127.663" office:value-type="float"/>
        </table:table-row>
        <table:table-row>
          <table:table-cell office:value="2005" office:value-type="float"/>
          <table:table-cell office:value="125" office:value-type="float"/>
          <table:table-cell office:value="126.079" office:value-type="float"/>
          <table:table-cell office:value="124.637" office:value-type="float"/>
          <table:table-cell office:value="127.521" office:value-type="float"/>
        </table:table-row>
        <table:table-row>
          <table:table-cell office:value="2006" office:value-type="float"/>
          <table:table-cell office:value="127" office:value-type="float"/>
          <table:table-cell office:value="125.882" office:value-type="float"/>
          <table:table-cell office:value="124.316" office:value-type="float"/>
          <table:table-cell office:value="127.448" office:value-type="float"/>
        </table:table-row>
        <table:table-row>
          <table:table-cell office:value="2007" office:value-type="float"/>
          <table:table-cell office:value="123" office:value-type="float"/>
          <table:table-cell office:value="125.697" office:value-type="float"/>
          <table:table-cell office:value="123.939" office:value-type="float"/>
          <table:table-cell office:value="127.455" office:value-type="float"/>
        </table:table-row>
        <table:table-row>
          <table:table-cell office:value="2008" office:value-type="float"/>
          <table:table-cell office:value="126" office:value-type="float"/>
          <table:table-cell office:value="125.523" office:value-type="float"/>
          <table:table-cell office:value="123.501" office:value-type="float"/>
          <table:table-cell office:value="127.545" office:value-type="float"/>
        </table:table-row>
        <table:table-row>
          <table:table-cell office:value="2009" office:value-type="float"/>
          <table:table-cell office:value="127" office:value-type="float"/>
          <table:table-cell office:value="125.354" office:value-type="float"/>
          <table:table-cell office:value="122.992" office:value-type="float"/>
          <table:table-cell office:value="127.7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0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5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Vervroeging eileg zangvogel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05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eileg zang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e van verandering</text:p>
          </table:table-cell>
          <table:table-cell office:value-type="string">
            <text:p>Significant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elvink</text:p>
          </table:table-cell>
          <table:table-cell office:value="-0.4242606811145658" office:value-type="float"/>
          <table:table-cell office:value-type="string">
            <text:p>**</text:p>
          </table:table-cell>
          <table:table-cell office:value="128.572" office:value-type="float"/>
          <table:table-cell office:value="124.535" office:value-type="float"/>
          <table:table-cell office:value="127.0355" office:value-type="float"/>
          <table:table-cell office:value="130" office:value-type="float"/>
          <table:table-cell office:value="124" office:value-type="float"/>
          <table:table-cell office:value="120.9406" office:value-type="float"/>
          <table:table-cell office:value="119.9917" office:value-type="float"/>
          <table:table-cell office:value="118.6182" office:value-type="float"/>
          <table:table-cell office:value="120.4706" office:value-type="float"/>
          <table:table-cell office:value="120.9724" office:value-type="float"/>
          <table:table-cell office:value="119.4403" office:value-type="float"/>
          <table:table-cell office:value="121.1441" office:value-type="float"/>
          <table:table-cell office:value="123.9639" office:value-type="float"/>
          <table:table-cell office:value="119.4616" office:value-type="float"/>
          <table:table-cell office:value="121.4204" office:value-type="float"/>
          <table:table-cell office:value="117.5628" office:value-type="float"/>
          <table:table-cell office:value="120.2473" office:value-type="float"/>
          <table:table-cell office:value="121.61199999999917" office:value-type="float"/>
        </table:table-row>
        <table:table-row>
          <table:table-cell office:value-type="string">
            <text:p>Boerenzwaluw</text:p>
          </table:table-cell>
          <table:table-cell office:value="-0.5283797729618163" office:value-type="float"/>
          <table:table-cell office:value-type="string">
            <text:p>**</text:p>
          </table:table-cell>
          <table:table-cell office:value="165" office:value-type="float"/>
          <table:table-cell office:value="165" office:value-type="float"/>
          <table:table-cell office:value="161" office:value-type="float"/>
          <table:table-cell office:value="161" office:value-type="float"/>
          <table:table-cell office:value="163" office:value-type="float"/>
          <table:table-cell office:value="161" office:value-type="float"/>
          <table:table-cell office:value="158" office:value-type="float"/>
          <table:table-cell office:value="157" office:value-type="float"/>
          <table:table-cell office:value="160" office:value-type="float"/>
          <table:table-cell office:value="158" office:value-type="float"/>
          <table:table-cell office:value="156" office:value-type="float"/>
          <table:table-cell office:value="159" office:value-type="float"/>
          <table:table-cell office:value="157" office:value-type="float"/>
          <table:table-cell office:value="150" office:value-type="float"/>
          <table:table-cell office:value="157" office:value-type="float"/>
          <table:table-cell office:value="156" office:value-type="float"/>
          <table:table-cell office:value="158" office:value-type="float"/>
          <table:table-cell office:value="156" office:value-type="float"/>
        </table:table-row>
        <table:table-row>
          <table:table-cell office:value-type="string">
            <text:p>Bonte vliegenvanger</text:p>
          </table:table-cell>
          <table:table-cell office:value="-0.2714138286893705" office:value-type="float"/>
          <table:table-cell office:value-type="string">
            <text:p>**</text:p>
          </table:table-cell>
          <table:table-cell office:value="129" office:value-type="float"/>
          <table:table-cell office:value="126" office:value-type="float"/>
          <table:table-cell office:value="126" office:value-type="float"/>
          <table:table-cell office:value="128" office:value-type="float"/>
          <table:table-cell office:value="128" office:value-type="float"/>
          <table:table-cell office:value="127" office:value-type="float"/>
          <table:table-cell office:value="124" office:value-type="float"/>
          <table:table-cell office:value="127" office:value-type="float"/>
          <table:table-cell office:value="125" office:value-type="float"/>
          <table:table-cell office:value="127" office:value-type="float"/>
          <table:table-cell office:value="126" office:value-type="float"/>
          <table:table-cell office:value="122" office:value-type="float"/>
          <table:table-cell office:value="125" office:value-type="float"/>
          <table:table-cell office:value="125" office:value-type="float"/>
          <table:table-cell office:value="124" office:value-type="float"/>
          <table:table-cell office:value="121" office:value-type="float"/>
          <table:table-cell office:value="126" office:value-type="float"/>
          <table:table-cell office:value="123" office:value-type="float"/>
        </table:table-row>
        <table:table-row>
          <table:table-cell office:value-type="string">
            <text:p>Boomklever</text:p>
          </table:table-cell>
          <table:table-cell office:value="-0.508363157894737" office:value-type="float"/>
          <table:table-cell office:value-type="string">
            <text:p>**</text:p>
          </table:table-cell>
          <table:table-cell office:value="113.6003" office:value-type="float"/>
          <table:table-cell office:value="109.5693" office:value-type="float"/>
          <table:table-cell office:value="112.0661" office:value-type="float"/>
          <table:table-cell office:value="112" office:value-type="float"/>
          <table:table-cell office:value="113" office:value-type="float"/>
          <table:table-cell office:value="108" office:value-type="float"/>
          <table:table-cell office:value="105" office:value-type="float"/>
          <table:table-cell office:value="108" office:value-type="float"/>
          <table:table-cell office:value="105" office:value-type="float"/>
          <table:table-cell office:value="109" office:value-type="float"/>
          <table:table-cell office:value="104" office:value-type="float"/>
          <table:table-cell office:value="104" office:value-type="float"/>
          <table:table-cell office:value="106" office:value-type="float"/>
          <table:table-cell office:value="102" office:value-type="float"/>
          <table:table-cell office:value="114" office:value-type="float"/>
          <table:table-cell office:value="101" office:value-type="float"/>
          <table:table-cell office:value="103" office:value-type="float"/>
          <table:table-cell office:value="105" office:value-type="float"/>
        </table:table-row>
        <table:table-row>
          <table:table-cell office:value-type="string">
            <text:p>Boomkruiper</text:p>
          </table:table-cell>
          <table:table-cell office:value="-0.5229391124870878" office:value-type="float"/>
          <table:table-cell office:value-type="string">
            <text:p>**</text:p>
          </table:table-cell>
          <table:table-cell office:value="125.3759" office:value-type="float"/>
          <table:table-cell office:value="121.3402" office:value-type="float"/>
          <table:table-cell office:value="123.8399" office:value-type="float"/>
          <table:table-cell office:value="123.6576" office:value-type="float"/>
          <table:table-cell office:value="123.9514" office:value-type="float"/>
          <table:table-cell office:value="117.7469" office:value-type="float"/>
          <table:table-cell office:value="119" office:value-type="float"/>
          <table:table-cell office:value="115.4253" office:value-type="float"/>
          <table:table-cell office:value="126" office:value-type="float"/>
          <table:table-cell office:value="117.7788" office:value-type="float"/>
          <table:table-cell office:value="116.2471" office:value-type="float"/>
          <table:table-cell office:value="117.9504" office:value-type="float"/>
          <table:table-cell office:value="108" office:value-type="float"/>
          <table:table-cell office:value="113" office:value-type="float"/>
          <table:table-cell office:value="122" office:value-type="float"/>
          <table:table-cell office:value="114.3702" office:value-type="float"/>
          <table:table-cell office:value="117.0538" office:value-type="float"/>
          <table:table-cell office:value="118.1231000000007" office:value-type="float"/>
        </table:table-row>
        <table:table-row>
          <table:table-cell office:value-type="string">
            <text:p>Bosrietzanger</text:p>
          </table:table-cell>
          <table:table-cell office:value="-0.2664926728586154" office:value-type="float"/>
          <table:table-cell office:value-type="string">
            <text:p>*</text:p>
          </table:table-cell>
          <table:table-cell office:value="156.6964" office:value-type="float"/>
          <table:table-cell office:value="152.6482" office:value-type="float"/>
          <table:table-cell office:value="150" office:value-type="float"/>
          <table:table-cell office:value="153" office:value-type="float"/>
          <table:table-cell office:value="154" office:value-type="float"/>
          <table:table-cell office:value="150" office:value-type="float"/>
          <table:table-cell office:value="148.0923" office:value-type="float"/>
          <table:table-cell office:value="146.715" office:value-type="float"/>
          <table:table-cell office:value="148.5725" office:value-type="float"/>
          <table:table-cell office:value="149.0757" office:value-type="float"/>
          <table:table-cell office:value="147.5393" office:value-type="float"/>
          <table:table-cell office:value="149.2478" office:value-type="float"/>
          <table:table-cell office:value="152.0755" office:value-type="float"/>
          <table:table-cell office:value="154" office:value-type="float"/>
          <table:table-cell office:value="149.525" office:value-type="float"/>
          <table:table-cell office:value="145.6566" office:value-type="float"/>
          <table:table-cell office:value="148.3486" office:value-type="float"/>
          <table:table-cell office:value="149.5005000000001" office:value-type="float"/>
        </table:table-row>
        <table:table-row>
          <table:table-cell office:value-type="string">
            <text:p>Ekster</text:p>
          </table:table-cell>
          <table:table-cell office:value="-0.41411114551083367" office:value-type="float"/>
          <table:table-cell office:value-type="string">
            <text:p>**</text:p>
          </table:table-cell>
          <table:table-cell office:value="105.3326" office:value-type="float"/>
          <table:table-cell office:value="101.3049" office:value-type="float"/>
          <table:table-cell office:value="103.7996" office:value-type="float"/>
          <table:table-cell office:value="103.6177" office:value-type="float"/>
          <table:table-cell office:value="103.9109" office:value-type="float"/>
          <table:table-cell office:value="97.7187" office:value-type="float"/>
          <table:table-cell office:value="96.772" office:value-type="float"/>
          <table:table-cell office:value="95.4017" office:value-type="float"/>
          <table:table-cell office:value="96" office:value-type="float"/>
          <table:table-cell office:value="99" office:value-type="float"/>
          <table:table-cell office:value="96.2219" office:value-type="float"/>
          <table:table-cell office:value="97.9217" office:value-type="float"/>
          <table:table-cell office:value="100.735" office:value-type="float"/>
          <table:table-cell office:value="96.2432" office:value-type="float"/>
          <table:table-cell office:value="98.1974" office:value-type="float"/>
          <table:table-cell office:value="94.3487" office:value-type="float"/>
          <table:table-cell office:value="97.027" office:value-type="float"/>
          <table:table-cell office:value="98.39530000000013" office:value-type="float"/>
        </table:table-row>
        <table:table-row>
          <table:table-cell office:value-type="string">
            <text:p>Fitis</text:p>
          </table:table-cell>
          <table:table-cell office:value="-0.41775985552116546" office:value-type="float"/>
          <table:table-cell office:value-type="string">
            <text:p>**</text:p>
          </table:table-cell>
          <table:table-cell office:value="129.4251" office:value-type="float"/>
          <table:table-cell office:value="125.3878" office:value-type="float"/>
          <table:table-cell office:value="127.8885" office:value-type="float"/>
          <table:table-cell office:value="127.7061" office:value-type="float"/>
          <table:table-cell office:value="128" office:value-type="float"/>
          <table:table-cell office:value="121.7931" office:value-type="float"/>
          <table:table-cell office:value="120.8441" office:value-type="float"/>
          <table:table-cell office:value="119.4706" office:value-type="float"/>
          <table:table-cell office:value="121.3231" office:value-type="float"/>
          <table:table-cell office:value="121.825" office:value-type="float"/>
          <table:table-cell office:value="120.2927" office:value-type="float"/>
          <table:table-cell office:value="121.9966" office:value-type="float"/>
          <table:table-cell office:value="124.8166" office:value-type="float"/>
          <table:table-cell office:value="120.314" office:value-type="float"/>
          <table:table-cell office:value="122.273" office:value-type="float"/>
          <table:table-cell office:value="118.415" office:value-type="float"/>
          <table:table-cell office:value="121.0997" office:value-type="float"/>
          <table:table-cell office:value="122.46689999999944" office:value-type="float"/>
        </table:table-row>
        <table:table-row>
          <table:table-cell office:value-type="string">
            <text:p>Geelgors</text:p>
          </table:table-cell>
          <table:table-cell office:value="-0.4197281733746247" office:value-type="float"/>
          <table:table-cell office:value-type="string">
            <text:p>**</text:p>
          </table:table-cell>
          <table:table-cell office:value="141.3605" office:value-type="float"/>
          <table:table-cell office:value="137.3185" office:value-type="float"/>
          <table:table-cell office:value="139.8221" office:value-type="float"/>
          <table:table-cell office:value="139.6395" office:value-type="float"/>
          <table:table-cell office:value="139.9338" office:value-type="float"/>
          <table:table-cell office:value="133.7195" office:value-type="float"/>
          <table:table-cell office:value="132.7694" office:value-type="float"/>
          <table:table-cell office:value="131.3942" office:value-type="float"/>
          <table:table-cell office:value="134" office:value-type="float"/>
          <table:table-cell office:value="133" office:value-type="float"/>
          <table:table-cell office:value="132.2173" office:value-type="float"/>
          <table:table-cell office:value="133.9232" office:value-type="float"/>
          <table:table-cell office:value="136.7466" office:value-type="float"/>
          <table:table-cell office:value="132.2387" office:value-type="float"/>
          <table:table-cell office:value="134.1999" office:value-type="float"/>
          <table:table-cell office:value="130.3374" office:value-type="float"/>
          <table:table-cell office:value="133.0253" office:value-type="float"/>
          <table:table-cell office:value="134.39849999999933" office:value-type="float"/>
        </table:table-row>
        <table:table-row>
          <table:table-cell office:value-type="string">
            <text:p>Gekraagde roodstaart</text:p>
          </table:table-cell>
          <table:table-cell office:value="-0.32479845201237384" office:value-type="float"/>
          <table:table-cell office:value-type="string">
            <text:p>**</text:p>
          </table:table-cell>
          <table:table-cell office:value="131" office:value-type="float"/>
          <table:table-cell office:value="131.4743" office:value-type="float"/>
          <table:table-cell office:value="128" office:value-type="float"/>
          <table:table-cell office:value="131" office:value-type="float"/>
          <table:table-cell office:value="133" office:value-type="float"/>
          <table:table-cell office:value="133" office:value-type="float"/>
          <table:table-cell office:value="130" office:value-type="float"/>
          <table:table-cell office:value="127" office:value-type="float"/>
          <table:table-cell office:value="125" office:value-type="float"/>
          <table:table-cell office:value="131" office:value-type="float"/>
          <table:table-cell office:value="126" office:value-type="float"/>
          <table:table-cell office:value="128.081" office:value-type="float"/>
          <table:table-cell office:value="130" office:value-type="float"/>
          <table:table-cell office:value="126.3974" office:value-type="float"/>
          <table:table-cell office:value="124" office:value-type="float"/>
          <table:table-cell office:value="128" office:value-type="float"/>
          <table:table-cell office:value="124" office:value-type="float"/>
          <table:table-cell office:value="128.72960000000057" office:value-type="float"/>
        </table:table-row>
        <table:table-row>
          <table:table-cell office:value-type="string">
            <text:p>Gierzwaluw</text:p>
          </table:table-cell>
          <table:table-cell office:value="-0.5039148606811144" office:value-type="float"/>
          <table:table-cell office:value-type="string">
            <text:p>**</text:p>
          </table:table-cell>
          <table:table-cell office:value="152.1472" office:value-type="float"/>
          <table:table-cell office:value="148.1009" office:value-type="float"/>
          <table:table-cell office:value="150.6071" office:value-type="float"/>
          <table:table-cell office:value="150.4244" office:value-type="float"/>
          <table:table-cell office:value="150.719" office:value-type="float"/>
          <table:table-cell office:value="152" office:value-type="float"/>
          <table:table-cell office:value="143.547" office:value-type="float"/>
          <table:table-cell office:value="142.1703" office:value-type="float"/>
          <table:table-cell office:value="150" office:value-type="float"/>
          <table:table-cell office:value="142" office:value-type="float"/>
          <table:table-cell office:value="142" office:value-type="float"/>
          <table:table-cell office:value="138" office:value-type="float"/>
          <table:table-cell office:value="139" office:value-type="float"/>
          <table:table-cell office:value="146" office:value-type="float"/>
          <table:table-cell office:value="144" office:value-type="float"/>
          <table:table-cell office:value="144" office:value-type="float"/>
          <table:table-cell office:value="142" office:value-type="float"/>
          <table:table-cell office:value="148" office:value-type="float"/>
        </table:table-row>
        <table:table-row>
          <table:table-cell office:value-type="string">
            <text:p>Glanskop</text:p>
          </table:table-cell>
          <table:table-cell office:value="-0.49074282765736515" office:value-type="float"/>
          <table:table-cell office:value-type="string">
            <text:p>**</text:p>
          </table:table-cell>
          <table:table-cell office:value="111.8968" office:value-type="float"/>
          <table:table-cell office:value="107.8665" office:value-type="float"/>
          <table:table-cell office:value="110" office:value-type="float"/>
          <table:table-cell office:value="108" office:value-type="float"/>
          <table:table-cell office:value="114" office:value-type="float"/>
          <table:table-cell office:value="103" office:value-type="float"/>
          <table:table-cell office:value="110" office:value-type="float"/>
          <table:table-cell office:value="102" office:value-type="float"/>
          <table:table-cell office:value="106" office:value-type="float"/>
          <table:table-cell office:value="109" office:value-type="float"/>
          <table:table-cell office:value="102.7801" office:value-type="float"/>
          <table:table-cell office:value="104.4811" office:value-type="float"/>
          <table:table-cell office:value="104" office:value-type="float"/>
          <table:table-cell office:value="102.8014" office:value-type="float"/>
          <table:table-cell office:value="104.757" office:value-type="float"/>
          <table:table-cell office:value="99" office:value-type="float"/>
          <table:table-cell office:value="103.5858" office:value-type="float"/>
          <table:table-cell office:value="105.03770000000077" office:value-type="float"/>
        </table:table-row>
        <table:table-row>
          <table:table-cell office:value-type="string">
            <text:p>Grasmus</text:p>
          </table:table-cell>
          <table:table-cell office:value="-0.3952531475748252" office:value-type="float"/>
          <table:table-cell office:value-type="string">
            <text:p>**</text:p>
          </table:table-cell>
          <table:table-cell office:value="147.697" office:value-type="float"/>
          <table:table-cell office:value="143.6524" office:value-type="float"/>
          <table:table-cell office:value="146.1575" office:value-type="float"/>
          <table:table-cell office:value="145.9749" office:value-type="float"/>
          <table:table-cell office:value="146.2693" office:value-type="float"/>
          <table:table-cell office:value="140" office:value-type="float"/>
          <table:table-cell office:value="139.1005" office:value-type="float"/>
          <table:table-cell office:value="137.7244" office:value-type="float"/>
          <table:table-cell office:value="139.5803" office:value-type="float"/>
          <table:table-cell office:value="138" office:value-type="float"/>
          <table:table-cell office:value="138.548" office:value-type="float"/>
          <table:table-cell office:value="140.255" office:value-type="float"/>
          <table:table-cell office:value="142" office:value-type="float"/>
          <table:table-cell office:value="142" office:value-type="float"/>
          <table:table-cell office:value="140.5319" office:value-type="float"/>
          <table:table-cell office:value="136.667" office:value-type="float"/>
          <table:table-cell office:value="139.3565" office:value-type="float"/>
          <table:table-cell office:value="140.78219999999965" office:value-type="float"/>
        </table:table-row>
        <table:table-row>
          <table:table-cell office:value-type="string">
            <text:p>Graspieper</text:p>
          </table:table-cell>
          <table:table-cell office:value="-0.4494329205366276" office:value-type="float"/>
          <table:table-cell office:value-type="string">
            <text:p>**</text:p>
          </table:table-cell>
          <table:table-cell office:value="129.3447" office:value-type="float"/>
          <table:table-cell office:value="125.3075" office:value-type="float"/>
          <table:table-cell office:value="127.8081" office:value-type="float"/>
          <table:table-cell office:value="127.6257" office:value-type="float"/>
          <table:table-cell office:value="127.9197" office:value-type="float"/>
          <table:table-cell office:value="121.7127" office:value-type="float"/>
          <table:table-cell office:value="120.7638" office:value-type="float"/>
          <table:table-cell office:value="119.3902" office:value-type="float"/>
          <table:table-cell office:value="121.2427" office:value-type="float"/>
          <table:table-cell office:value="121.7446" office:value-type="float"/>
          <table:table-cell office:value="122" office:value-type="float"/>
          <table:table-cell office:value="121.9162" office:value-type="float"/>
          <table:table-cell office:value="126" office:value-type="float"/>
          <table:table-cell office:value="120.2337" office:value-type="float"/>
          <table:table-cell office:value="122.1926" office:value-type="float"/>
          <table:table-cell office:value="118.3347" office:value-type="float"/>
          <table:table-cell office:value="118" office:value-type="float"/>
          <table:table-cell office:value="122.40940000000046" office:value-type="float"/>
        </table:table-row>
        <table:table-row>
          <table:table-cell office:value-type="string">
            <text:p>Grauwe klauwier</text:p>
          </table:table-cell>
          <table:table-cell office:value="-0.2963109391124836" office:value-type="float"/>
          <table:table-cell office:value-type="string">
            <text:p/>
          </table:table-cell>
          <table:table-cell office:value="164.1648" office:value-type="float"/>
          <table:table-cell office:value="160.1136" office:value-type="float"/>
          <table:table-cell office:value="162.6229" office:value-type="float"/>
          <table:table-cell office:value="162.4399" office:value-type="float"/>
          <table:table-cell office:value="162.7348" office:value-type="float"/>
          <table:table-cell office:value="156.5066" office:value-type="float"/>
          <table:table-cell office:value="147" office:value-type="float"/>
          <table:table-cell office:value="154.1761" office:value-type="float"/>
          <table:table-cell office:value="156.035" office:value-type="float"/>
          <table:table-cell office:value="156.5385" office:value-type="float"/>
          <table:table-cell office:value="155.001" office:value-type="float"/>
          <table:table-cell office:value="156.7108" office:value-type="float"/>
          <table:table-cell office:value="166" office:value-type="float"/>
          <table:table-cell office:value="158" office:value-type="float"/>
          <table:table-cell office:value="156.9881" office:value-type="float"/>
          <table:table-cell office:value="153.1169" office:value-type="float"/>
          <table:table-cell office:value="155.8108" office:value-type="float"/>
          <table:table-cell office:value="157.4349000000002" office:value-type="float"/>
        </table:table-row>
        <table:table-row>
          <table:table-cell office:value-type="string">
            <text:p>Grauwe vliegenvanger</text:p>
          </table:table-cell>
          <table:table-cell office:value="-0.2750152734777996" office:value-type="float"/>
          <table:table-cell office:value-type="string">
            <text:p>*</text:p>
          </table:table-cell>
          <table:table-cell office:value="163.7954" office:value-type="float"/>
          <table:table-cell office:value="159.7444" office:value-type="float"/>
          <table:table-cell office:value="162.2535" office:value-type="float"/>
          <table:table-cell office:value="162.0705" office:value-type="float"/>
          <table:table-cell office:value="157" office:value-type="float"/>
          <table:table-cell office:value="153" office:value-type="float"/>
          <table:table-cell office:value="155.1853" office:value-type="float"/>
          <table:table-cell office:value="153.807" office:value-type="float"/>
          <table:table-cell office:value="155.6658" office:value-type="float"/>
          <table:table-cell office:value="156.1694" office:value-type="float"/>
          <table:table-cell office:value="154" office:value-type="float"/>
          <table:table-cell office:value="156.3416" office:value-type="float"/>
          <table:table-cell office:value="159.1712" office:value-type="float"/>
          <table:table-cell office:value="163" office:value-type="float"/>
          <table:table-cell office:value="156.6189" office:value-type="float"/>
          <table:table-cell office:value="152.7479" office:value-type="float"/>
          <table:table-cell office:value="155.4417" office:value-type="float"/>
          <table:table-cell office:value="156.59120000000075" office:value-type="float"/>
        </table:table-row>
        <table:table-row>
          <table:table-cell office:value-type="string">
            <text:p>Grote lijster</text:p>
          </table:table-cell>
          <table:table-cell office:value="-0.4076567595459106" office:value-type="float"/>
          <table:table-cell office:value-type="string">
            <text:p>**</text:p>
          </table:table-cell>
          <table:table-cell office:value="120.8591" office:value-type="float"/>
          <table:table-cell office:value="116.8253" office:value-type="float"/>
          <table:table-cell office:value="119.3238" office:value-type="float"/>
          <table:table-cell office:value="119.1416" office:value-type="float"/>
          <table:table-cell office:value="119.4353" office:value-type="float"/>
          <table:table-cell office:value="113.2336" office:value-type="float"/>
          <table:table-cell office:value="112.2854" office:value-type="float"/>
          <table:table-cell office:value="110.913" office:value-type="float"/>
          <table:table-cell office:value="112.764" office:value-type="float"/>
          <table:table-cell office:value="109" office:value-type="float"/>
          <table:table-cell office:value="116" office:value-type="float"/>
          <table:table-cell office:value="113.4369" office:value-type="float"/>
          <table:table-cell office:value="116.2545" office:value-type="float"/>
          <table:table-cell office:value="111.7558" office:value-type="float"/>
          <table:table-cell office:value="113.713" office:value-type="float"/>
          <table:table-cell office:value="109.8583" office:value-type="float"/>
          <table:table-cell office:value="112.5408" office:value-type="float"/>
          <table:table-cell office:value="113.96080000000075" office:value-type="float"/>
        </table:table-row>
        <table:table-row>
          <table:table-cell office:value-type="string">
            <text:p>Heggenmus</text:p>
          </table:table-cell>
          <table:table-cell office:value="-0.27646625386996765" office:value-type="float"/>
          <table:table-cell office:value-type="string">
            <text:p/>
          </table:table-cell>
          <table:table-cell office:value="139.2775" office:value-type="float"/>
          <table:table-cell office:value="135.2363" office:value-type="float"/>
          <table:table-cell office:value="137.7394" office:value-type="float"/>
          <table:table-cell office:value="138" office:value-type="float"/>
          <table:table-cell office:value="137.8511" office:value-type="float"/>
          <table:table-cell office:value="127" office:value-type="float"/>
          <table:table-cell office:value="130.6882" office:value-type="float"/>
          <table:table-cell office:value="129.3133" office:value-type="float"/>
          <table:table-cell office:value="131.1676" office:value-type="float"/>
          <table:table-cell office:value="127" office:value-type="float"/>
          <table:table-cell office:value="130.1362" office:value-type="float"/>
          <table:table-cell office:value="131.8418" office:value-type="float"/>
          <table:table-cell office:value="135" office:value-type="float"/>
          <table:table-cell office:value="130" office:value-type="float"/>
          <table:table-cell office:value="132.1184" office:value-type="float"/>
          <table:table-cell office:value="137" office:value-type="float"/>
          <table:table-cell office:value="130.944" office:value-type="float"/>
          <table:table-cell office:value="132.30040000000008" office:value-type="float"/>
        </table:table-row>
        <table:table-row>
          <table:table-cell office:value-type="string">
            <text:p>Huiszwaluw</text:p>
          </table:table-cell>
          <table:table-cell office:value="-0.8464038183694581" office:value-type="float"/>
          <table:table-cell office:value-type="string">
            <text:p>**</text:p>
          </table:table-cell>
          <table:table-cell office:value="172.5546" office:value-type="float"/>
          <table:table-cell office:value="168.5001" office:value-type="float"/>
          <table:table-cell office:value="171.0114" office:value-type="float"/>
          <table:table-cell office:value="178" office:value-type="float"/>
          <table:table-cell office:value="171" office:value-type="float"/>
          <table:table-cell office:value="169" office:value-type="float"/>
          <table:table-cell office:value="163.937" office:value-type="float"/>
          <table:table-cell office:value="177" office:value-type="float"/>
          <table:table-cell office:value="164.418" office:value-type="float"/>
          <table:table-cell office:value="164.922" office:value-type="float"/>
          <table:table-cell office:value="163.3832" office:value-type="float"/>
          <table:table-cell office:value="165.0944" office:value-type="float"/>
          <table:table-cell office:value="167.9264" office:value-type="float"/>
          <table:table-cell office:value="163.4047" office:value-type="float"/>
          <table:table-cell office:value="141" office:value-type="float"/>
          <table:table-cell office:value="161.4976" office:value-type="float"/>
          <table:table-cell office:value="164.1937" office:value-type="float"/>
          <table:table-cell office:value="165.8217999999997" office:value-type="float"/>
        </table:table-row>
        <table:table-row>
          <table:table-cell office:value-type="string">
            <text:p>Kauw</text:p>
          </table:table-cell>
          <table:table-cell office:value="-0.3709004127966934" office:value-type="float"/>
          <table:table-cell office:value-type="string">
            <text:p>**</text:p>
          </table:table-cell>
          <table:table-cell office:value="115.3129" office:value-type="float"/>
          <table:table-cell office:value="111.2812" office:value-type="float"/>
          <table:table-cell office:value="110" office:value-type="float"/>
          <table:table-cell office:value="113.5963" office:value-type="float"/>
          <table:table-cell office:value="113.8898" office:value-type="float"/>
          <table:table-cell office:value="107.6915" office:value-type="float"/>
          <table:table-cell office:value="106.7438" office:value-type="float"/>
          <table:table-cell office:value="105.3722" office:value-type="float"/>
          <table:table-cell office:value="111" office:value-type="float"/>
          <table:table-cell office:value="107.7233" office:value-type="float"/>
          <table:table-cell office:value="106.1931" office:value-type="float"/>
          <table:table-cell office:value="107.8947" office:value-type="float"/>
          <table:table-cell office:value="110.7108" office:value-type="float"/>
          <table:table-cell office:value="106.2145" office:value-type="float"/>
          <table:table-cell office:value="108.1707" office:value-type="float"/>
          <table:table-cell office:value="104.3181" office:value-type="float"/>
          <table:table-cell office:value="106.9991" office:value-type="float"/>
          <table:table-cell office:value="108.33510000000024" office:value-type="float"/>
        </table:table-row>
        <table:table-row>
          <table:table-cell office:value-type="string">
            <text:p>Kleine karekiet</text:p>
          </table:table-cell>
          <table:table-cell office:value="-0.2469433436532509" office:value-type="float"/>
          <table:table-cell office:value-type="string">
            <text:p/>
          </table:table-cell>
          <table:table-cell office:value="172.55" office:value-type="float"/>
          <table:table-cell office:value="168.4956" office:value-type="float"/>
          <table:table-cell office:value="171.0069" office:value-type="float"/>
          <table:table-cell office:value="169" office:value-type="float"/>
          <table:table-cell office:value="168" office:value-type="float"/>
          <table:table-cell office:value="166" office:value-type="float"/>
          <table:table-cell office:value="163" office:value-type="float"/>
          <table:table-cell office:value="165" office:value-type="float"/>
          <table:table-cell office:value="158" office:value-type="float"/>
          <table:table-cell office:value="161" office:value-type="float"/>
          <table:table-cell office:value="163.3787" office:value-type="float"/>
          <table:table-cell office:value="165.0899" office:value-type="float"/>
          <table:table-cell office:value="173" office:value-type="float"/>
          <table:table-cell office:value="168" office:value-type="float"/>
          <table:table-cell office:value="164" office:value-type="float"/>
          <table:table-cell office:value="165" office:value-type="float"/>
          <table:table-cell office:value="165" office:value-type="float"/>
          <table:table-cell office:value="166" office:value-type="float"/>
        </table:table-row>
        <table:table-row>
          <table:table-cell office:value-type="string">
            <text:p>Kneu</text:p>
          </table:table-cell>
          <table:table-cell office:value="-0.1905835913312537" office:value-type="float"/>
          <table:table-cell office:value-type="string">
            <text:p/>
          </table:table-cell>
          <table:table-cell office:value="145.34519999999975" office:value-type="float"/>
          <table:table-cell office:value="141.28820000000087" office:value-type="float"/>
          <table:table-cell office:value="143.82760000000053" office:value-type="float"/>
          <table:table-cell office:value="133" office:value-type="float"/>
          <table:table-cell office:value="143.96529999999984" office:value-type="float"/>
          <table:table-cell office:value="137.7414000000008" office:value-type="float"/>
          <table:table-cell office:value="136.83150000000023" office:value-type="float"/>
          <table:table-cell office:value="135.4413000000004" office:value-type="float"/>
          <table:table-cell office:value="137.36199999999917" office:value-type="float"/>
          <table:table-cell office:value="139" office:value-type="float"/>
          <table:table-cell office:value="128" office:value-type="float"/>
          <table:table-cell office:value="137.91150000000016" office:value-type="float"/>
          <table:table-cell office:value="146" office:value-type="float"/>
          <table:table-cell office:value="146" office:value-type="float"/>
          <table:table-cell office:value="138.16630000000077" office:value-type="float"/>
          <table:table-cell office:value="134.4976000000006" office:value-type="float"/>
          <table:table-cell office:value="137.0627000000004" office:value-type="float"/>
          <table:table-cell office:value="138.4235000000008" office:value-type="float"/>
        </table:table-row>
        <table:table-row>
          <table:table-cell office:value-type="string">
            <text:p>Koolmees</text:p>
          </table:table-cell>
          <table:table-cell office:value="-0.6119711042311662" office:value-type="float"/>
          <table:table-cell office:value-type="string">
            <text:p>**</text:p>
          </table:table-cell>
          <table:table-cell office:value="121" office:value-type="float"/>
          <table:table-cell office:value="116" office:value-type="float"/>
          <table:table-cell office:value="118" office:value-type="float"/>
          <table:table-cell office:value="119" office:value-type="float"/>
          <table:table-cell office:value="122" office:value-type="float"/>
          <table:table-cell office:value="116" office:value-type="float"/>
          <table:table-cell office:value="113" office:value-type="float"/>
          <table:table-cell office:value="111" office:value-type="float"/>
          <table:table-cell office:value="114" office:value-type="float"/>
          <table:table-cell office:value="117" office:value-type="float"/>
          <table:table-cell office:value="111" office:value-type="float"/>
          <table:table-cell office:value="112" office:value-type="float"/>
          <table:table-cell office:value="114" office:value-type="float"/>
          <table:table-cell office:value="108" office:value-type="float"/>
          <table:table-cell office:value="117" office:value-type="float"/>
          <table:table-cell office:value="104" office:value-type="float"/>
          <table:table-cell office:value="112" office:value-type="float"/>
          <table:table-cell office:value="110" office:value-type="float"/>
        </table:table-row>
        <table:table-row>
          <table:table-cell office:value-type="string">
            <text:p>Kruisbek</text:p>
          </table:table-cell>
          <table:table-cell office:value="-0.4702694530444151" office:value-type="float"/>
          <table:table-cell office:value-type="string">
            <text:p>*</text:p>
          </table:table-cell>
          <table:table-cell office:value="65.02460000000065" office:value-type="float"/>
          <table:table-cell office:value="60.9997000000003" office:value-type="float"/>
          <table:table-cell office:value="73" office:value-type="float"/>
          <table:table-cell office:value="63.3682000000008" office:value-type="float"/>
          <table:table-cell office:value="63.65569999999934" office:value-type="float"/>
          <table:table-cell office:value="48" office:value-type="float"/>
          <table:table-cell office:value="56.57829999999922" office:value-type="float"/>
          <table:table-cell office:value="55.19909999999982" office:value-type="float"/>
          <table:table-cell office:value="57.10460000000057" office:value-type="float"/>
          <table:table-cell office:value="57.427200000000084" office:value-type="float"/>
          <table:table-cell office:value="55.982599999999366" office:value-type="float"/>
          <table:table-cell office:value="57.64969999999994" office:value-type="float"/>
          <table:table-cell office:value="60.46229999999923" office:value-type="float"/>
          <table:table-cell office:value="56.140699999999924" office:value-type="float"/>
          <table:table-cell office:value="57.902500000000146" office:value-type="float"/>
          <table:table-cell office:value="54.26289999999972" office:value-type="float"/>
          <table:table-cell office:value="56.807699999999386" office:value-type="float"/>
          <table:table-cell office:value="58.15769999999975" office:value-type="float"/>
        </table:table-row>
        <table:table-row>
          <table:table-cell office:value-type="string">
            <text:p>Kuifmees</text:p>
          </table:table-cell>
          <table:table-cell office:value="-0.41766336429310064" office:value-type="float"/>
          <table:table-cell office:value-type="string">
            <text:p>**</text:p>
          </table:table-cell>
          <table:table-cell office:value="118.9445" office:value-type="float"/>
          <table:table-cell office:value="114.9114" office:value-type="float"/>
          <table:table-cell office:value="117.4094" office:value-type="float"/>
          <table:table-cell office:value="117.2273" office:value-type="float"/>
          <table:table-cell office:value="117.5209" office:value-type="float"/>
          <table:table-cell office:value="111.3203" office:value-type="float"/>
          <table:table-cell office:value="110.3724" office:value-type="float"/>
          <table:table-cell office:value="109" office:value-type="float"/>
          <table:table-cell office:value="110.8508" office:value-type="float"/>
          <table:table-cell office:value="111.3522" office:value-type="float"/>
          <table:table-cell office:value="109.8215" office:value-type="float"/>
          <table:table-cell office:value="111.5236" office:value-type="float"/>
          <table:table-cell office:value="114.3407" office:value-type="float"/>
          <table:table-cell office:value="109.8428" office:value-type="float"/>
          <table:table-cell office:value="111.7997" office:value-type="float"/>
          <table:table-cell office:value="107.9458" office:value-type="float"/>
          <table:table-cell office:value="110.6277" office:value-type="float"/>
          <table:table-cell office:value="111.97439999999915" office:value-type="float"/>
        </table:table-row>
        <table:table-row>
          <table:table-cell office:value-type="string">
            <text:p>Matkop</text:p>
          </table:table-cell>
          <table:table-cell office:value="-0.4161117647058907" office:value-type="float"/>
          <table:table-cell office:value-type="string">
            <text:p>**</text:p>
          </table:table-cell>
          <table:table-cell office:value="119.4552" office:value-type="float"/>
          <table:table-cell office:value="115.4219" office:value-type="float"/>
          <table:table-cell office:value="117.9201" office:value-type="float"/>
          <table:table-cell office:value="117.7379" office:value-type="float"/>
          <table:table-cell office:value="118.0315" office:value-type="float"/>
          <table:table-cell office:value="111.8307" office:value-type="float"/>
          <table:table-cell office:value="110.8826" office:value-type="float"/>
          <table:table-cell office:value="109.5104" office:value-type="float"/>
          <table:table-cell office:value="111.3611" office:value-type="float"/>
          <table:table-cell office:value="111.8625" office:value-type="float"/>
          <table:table-cell office:value="110.3317" office:value-type="float"/>
          <table:table-cell office:value="112.034" office:value-type="float"/>
          <table:table-cell office:value="114.8512" office:value-type="float"/>
          <table:table-cell office:value="110.3531" office:value-type="float"/>
          <table:table-cell office:value="112.3101" office:value-type="float"/>
          <table:table-cell office:value="108.4559" office:value-type="float"/>
          <table:table-cell office:value="111.138" office:value-type="float"/>
          <table:table-cell office:value="112.57439999999951" office:value-type="float"/>
        </table:table-row>
        <table:table-row>
          <table:table-cell office:value-type="string">
            <text:p>Merel</text:p>
          </table:table-cell>
          <table:table-cell office:value="-0.48021723426214" office:value-type="float"/>
          <table:table-cell office:value-type="string">
            <text:p/>
          </table:table-cell>
          <table:table-cell office:value="129.2296" office:value-type="float"/>
          <table:table-cell office:value="125.1924" office:value-type="float"/>
          <table:table-cell office:value="128" office:value-type="float"/>
          <table:table-cell office:value="131" office:value-type="float"/>
          <table:table-cell office:value="134" office:value-type="float"/>
          <table:table-cell office:value="118" office:value-type="float"/>
          <table:table-cell office:value="119" office:value-type="float"/>
          <table:table-cell office:value="116" office:value-type="float"/>
          <table:table-cell office:value="118" office:value-type="float"/>
          <table:table-cell office:value="117" office:value-type="float"/>
          <table:table-cell office:value="118" office:value-type="float"/>
          <table:table-cell office:value="124" office:value-type="float"/>
          <table:table-cell office:value="134" office:value-type="float"/>
          <table:table-cell office:value="123" office:value-type="float"/>
          <table:table-cell office:value="131" office:value-type="float"/>
          <table:table-cell office:value="112" office:value-type="float"/>
          <table:table-cell office:value="113" office:value-type="float"/>
          <table:table-cell office:value="122.3210999999992" office:value-type="float"/>
        </table:table-row>
        <table:table-row>
          <table:table-cell office:value-type="string">
            <text:p>Pimpelmees</text:p>
          </table:table-cell>
          <table:table-cell office:value="-0.543859649122807" office:value-type="float"/>
          <table:table-cell office:value-type="string">
            <text:p>**</text:p>
          </table:table-cell>
          <table:table-cell office:value="116" office:value-type="float"/>
          <table:table-cell office:value="112" office:value-type="float"/>
          <table:table-cell office:value="114" office:value-type="float"/>
          <table:table-cell office:value="114" office:value-type="float"/>
          <table:table-cell office:value="117" office:value-type="float"/>
          <table:table-cell office:value="110" office:value-type="float"/>
          <table:table-cell office:value="108" office:value-type="float"/>
          <table:table-cell office:value="107" office:value-type="float"/>
          <table:table-cell office:value="109" office:value-type="float"/>
          <table:table-cell office:value="115" office:value-type="float"/>
          <table:table-cell office:value="106" office:value-type="float"/>
          <table:table-cell office:value="108" office:value-type="float"/>
          <table:table-cell office:value="110" office:value-type="float"/>
          <table:table-cell office:value="105" office:value-type="float"/>
          <table:table-cell office:value="115" office:value-type="float"/>
          <table:table-cell office:value="101" office:value-type="float"/>
          <table:table-cell office:value="108" office:value-type="float"/>
          <table:table-cell office:value="104" office:value-type="float"/>
        </table:table-row>
        <table:table-row>
          <table:table-cell office:value-type="string">
            <text:p>Putter</text:p>
          </table:table-cell>
          <table:table-cell office:value="-0.41797420020638787" office:value-type="float"/>
          <table:table-cell office:value-type="string">
            <text:p>**</text:p>
          </table:table-cell>
          <table:table-cell office:value="137.6383" office:value-type="float"/>
          <table:table-cell office:value="133.5978" office:value-type="float"/>
          <table:table-cell office:value="136.1004" office:value-type="float"/>
          <table:table-cell office:value="135.9179" office:value-type="float"/>
          <table:table-cell office:value="136.2121" office:value-type="float"/>
          <table:table-cell office:value="130" office:value-type="float"/>
          <table:table-cell office:value="129.0504" office:value-type="float"/>
          <table:table-cell office:value="127.6757" office:value-type="float"/>
          <table:table-cell office:value="129.5297" office:value-type="float"/>
          <table:table-cell office:value="130.032" office:value-type="float"/>
          <table:table-cell office:value="128.4984" office:value-type="float"/>
          <table:table-cell office:value="130.2038" office:value-type="float"/>
          <table:table-cell office:value="133.0261" office:value-type="float"/>
          <table:table-cell office:value="128.5198" office:value-type="float"/>
          <table:table-cell office:value="130.4804" office:value-type="float"/>
          <table:table-cell office:value="126.6193" office:value-type="float"/>
          <table:table-cell office:value="129.3062" office:value-type="float"/>
          <table:table-cell office:value="130.6815000000006" office:value-type="float"/>
        </table:table-row>
        <table:table-row>
          <table:table-cell office:value-type="string">
            <text:p>Ringmus</text:p>
          </table:table-cell>
          <table:table-cell office:value="-0.4076367389060888" office:value-type="float"/>
          <table:table-cell office:value-type="string">
            <text:p/>
          </table:table-cell>
          <table:table-cell office:value="136" office:value-type="float"/>
          <table:table-cell office:value="138" office:value-type="float"/>
          <table:table-cell office:value="141" office:value-type="float"/>
          <table:table-cell office:value="136" office:value-type="float"/>
          <table:table-cell office:value="136" office:value-type="float"/>
          <table:table-cell office:value="129" office:value-type="float"/>
          <table:table-cell office:value="128" office:value-type="float"/>
          <table:table-cell office:value="117" office:value-type="float"/>
          <table:table-cell office:value="125" office:value-type="float"/>
          <table:table-cell office:value="129" office:value-type="float"/>
          <table:table-cell office:value="121" office:value-type="float"/>
          <table:table-cell office:value="118" office:value-type="float"/>
          <table:table-cell office:value="128" office:value-type="float"/>
          <table:table-cell office:value="121" office:value-type="float"/>
          <table:table-cell office:value="135" office:value-type="float"/>
          <table:table-cell office:value="120" office:value-type="float"/>
          <table:table-cell office:value="131" office:value-type="float"/>
          <table:table-cell office:value="146" office:value-type="float"/>
        </table:table-row>
        <table:table-row>
          <table:table-cell office:value-type="string">
            <text:p>Roodborst</text:p>
          </table:table-cell>
          <table:table-cell office:value="-0.3965385964912202" office:value-type="float"/>
          <table:table-cell office:value-type="string">
            <text:p>*</text:p>
          </table:table-cell>
          <table:table-cell office:value="131.6432" office:value-type="float"/>
          <table:table-cell office:value="127.605" office:value-type="float"/>
          <table:table-cell office:value="126" office:value-type="float"/>
          <table:table-cell office:value="124" office:value-type="float"/>
          <table:table-cell office:value="130.2178" office:value-type="float"/>
          <table:table-cell office:value="124.0095" office:value-type="float"/>
          <table:table-cell office:value="141" office:value-type="float"/>
          <table:table-cell office:value="121.6864" office:value-type="float"/>
          <table:table-cell office:value="120" office:value-type="float"/>
          <table:table-cell office:value="118" office:value-type="float"/>
          <table:table-cell office:value="122.5087" office:value-type="float"/>
          <table:table-cell office:value="124.213" office:value-type="float"/>
          <table:table-cell office:value="127.0337" office:value-type="float"/>
          <table:table-cell office:value="122.5301" office:value-type="float"/>
          <table:table-cell office:value="124.4895" office:value-type="float"/>
          <table:table-cell office:value="120.6307" office:value-type="float"/>
          <table:table-cell office:value="123.316" office:value-type="float"/>
          <table:table-cell office:value="124.34870000000046" office:value-type="float"/>
        </table:table-row>
        <table:table-row>
          <table:table-cell office:value-type="string">
            <text:p>Roodborsttapuit</text:p>
          </table:table-cell>
          <table:table-cell office:value="-0.394945614035082" office:value-type="float"/>
          <table:table-cell office:value-type="string">
            <text:p/>
          </table:table-cell>
          <table:table-cell office:value="131.6059" office:value-type="float"/>
          <table:table-cell office:value="127.5678" office:value-type="float"/>
          <table:table-cell office:value="130.0689" office:value-type="float"/>
          <table:table-cell office:value="135" office:value-type="float"/>
          <table:table-cell office:value="130.1805" office:value-type="float"/>
          <table:table-cell office:value="123.9722" office:value-type="float"/>
          <table:table-cell office:value="123.0231" office:value-type="float"/>
          <table:table-cell office:value="106" office:value-type="float"/>
          <table:table-cell office:value="123.5021" office:value-type="float"/>
          <table:table-cell office:value="124.0041" office:value-type="float"/>
          <table:table-cell office:value="133" office:value-type="float"/>
          <table:table-cell office:value="124.1758" office:value-type="float"/>
          <table:table-cell office:value="126.9964" office:value-type="float"/>
          <table:table-cell office:value="122.4929" office:value-type="float"/>
          <table:table-cell office:value="124.4522" office:value-type="float"/>
          <table:table-cell office:value="120.5934" office:value-type="float"/>
          <table:table-cell office:value="123.2787" office:value-type="float"/>
          <table:table-cell office:value="124.64090000000033" office:value-type="float"/>
        </table:table-row>
        <table:table-row>
          <table:table-cell office:value-type="string">
            <text:p>Spotvogel</text:p>
          </table:table-cell>
          <table:table-cell office:value="-0.5083021671826629" office:value-type="float"/>
          <table:table-cell office:value-type="string">
            <text:p>**</text:p>
          </table:table-cell>
          <table:table-cell office:value="166.8428" office:value-type="float"/>
          <table:table-cell office:value="162.7906" office:value-type="float"/>
          <table:table-cell office:value="165.3005" office:value-type="float"/>
          <table:table-cell office:value="165.1174" office:value-type="float"/>
          <table:table-cell office:value="165.4124" office:value-type="float"/>
          <table:table-cell office:value="159.1825" office:value-type="float"/>
          <table:table-cell office:value="158.2301" office:value-type="float"/>
          <table:table-cell office:value="156.8514" office:value-type="float"/>
          <table:table-cell office:value="158.7108" office:value-type="float"/>
          <table:table-cell office:value="159.2145" office:value-type="float"/>
          <table:table-cell office:value="157.6766" office:value-type="float"/>
          <table:table-cell office:value="162" office:value-type="float"/>
          <table:table-cell office:value="160" office:value-type="float"/>
          <table:table-cell office:value="156" office:value-type="float"/>
          <table:table-cell office:value="159" office:value-type="float"/>
          <table:table-cell office:value="158" office:value-type="float"/>
          <table:table-cell office:value="158" office:value-type="float"/>
          <table:table-cell office:value="155" office:value-type="float"/>
        </table:table-row>
        <table:table-row>
          <table:table-cell office:value-type="string">
            <text:p>Spreeuw</text:p>
          </table:table-cell>
          <table:table-cell office:value="-0.24113095975233673" office:value-type="float"/>
          <table:table-cell office:value-type="string">
            <text:p/>
          </table:table-cell>
          <table:table-cell office:value="123" office:value-type="float"/>
          <table:table-cell office:value="109" office:value-type="float"/>
          <table:table-cell office:value="115" office:value-type="float"/>
          <table:table-cell office:value="113" office:value-type="float"/>
          <table:table-cell office:value="118" office:value-type="float"/>
          <table:table-cell office:value="109" office:value-type="float"/>
          <table:table-cell office:value="110" office:value-type="float"/>
          <table:table-cell office:value="108" office:value-type="float"/>
          <table:table-cell office:value="114" office:value-type="float"/>
          <table:table-cell office:value="115" office:value-type="float"/>
          <table:table-cell office:value="118" office:value-type="float"/>
          <table:table-cell office:value="115" office:value-type="float"/>
          <table:table-cell office:value="115" office:value-type="float"/>
          <table:table-cell office:value="112" office:value-type="float"/>
          <table:table-cell office:value="112" office:value-type="float"/>
          <table:table-cell office:value="107" office:value-type="float"/>
          <table:table-cell office:value="111" office:value-type="float"/>
          <table:table-cell office:value="111.66729999999916" office:value-type="float"/>
        </table:table-row>
        <table:table-row>
          <table:table-cell office:value-type="string">
            <text:p>Tjiftjaf</text:p>
          </table:table-cell>
          <table:table-cell office:value="-0.6175735810113402" office:value-type="float"/>
          <table:table-cell office:value-type="string">
            <text:p>*</text:p>
          </table:table-cell>
          <table:table-cell office:value="134.7538" office:value-type="float"/>
          <table:table-cell office:value="130.7144" office:value-type="float"/>
          <table:table-cell office:value="146" office:value-type="float"/>
          <table:table-cell office:value="133" office:value-type="float"/>
          <table:table-cell office:value="137" office:value-type="float"/>
          <table:table-cell office:value="126" office:value-type="float"/>
          <table:table-cell office:value="118" office:value-type="float"/>
          <table:table-cell office:value="124.794" office:value-type="float"/>
          <table:table-cell office:value="126.6475" office:value-type="float"/>
          <table:table-cell office:value="123" office:value-type="float"/>
          <table:table-cell office:value="125.6166" office:value-type="float"/>
          <table:table-cell office:value="127.3214" office:value-type="float"/>
          <table:table-cell office:value="134" office:value-type="float"/>
          <table:table-cell office:value="125" office:value-type="float"/>
          <table:table-cell office:value="122" office:value-type="float"/>
          <table:table-cell office:value="123.7379" office:value-type="float"/>
          <table:table-cell office:value="126.4241" office:value-type="float"/>
          <table:table-cell office:value="127.86590000000069" office:value-type="float"/>
        </table:table-row>
        <table:table-row>
          <table:table-cell office:value-type="string">
            <text:p>Tuinfluiter</text:p>
          </table:table-cell>
          <table:table-cell office:value="-0.06943075335397314" office:value-type="float"/>
          <table:table-cell office:value-type="string">
            <text:p/>
          </table:table-cell>
          <table:table-cell office:value="155.1346" office:value-type="float"/>
          <table:table-cell office:value="151.0871" office:value-type="float"/>
          <table:table-cell office:value="153" office:value-type="float"/>
          <table:table-cell office:value="155" office:value-type="float"/>
          <table:table-cell office:value="146" office:value-type="float"/>
          <table:table-cell office:value="138" office:value-type="float"/>
          <table:table-cell office:value="146.5319" office:value-type="float"/>
          <table:table-cell office:value="145.1548" office:value-type="float"/>
          <table:table-cell office:value="147.012" office:value-type="float"/>
          <table:table-cell office:value="147.5152" office:value-type="float"/>
          <table:table-cell office:value="145.979" office:value-type="float"/>
          <table:table-cell office:value="144" office:value-type="float"/>
          <table:table-cell office:value="150" office:value-type="float"/>
          <table:table-cell office:value="149" office:value-type="float"/>
          <table:table-cell office:value="151" office:value-type="float"/>
          <table:table-cell office:value="152" office:value-type="float"/>
          <table:table-cell office:value="154" office:value-type="float"/>
          <table:table-cell office:value="146" office:value-type="float"/>
        </table:table-row>
        <table:table-row>
          <table:table-cell office:value-type="string">
            <text:p>Veldleeuwerik</text:p>
          </table:table-cell>
          <table:table-cell office:value="-0.3819710010319926" office:value-type="float"/>
          <table:table-cell office:value-type="string">
            <text:p>*</text:p>
          </table:table-cell>
          <table:table-cell office:value="145.7229" office:value-type="float"/>
          <table:table-cell office:value="141.6791" office:value-type="float"/>
          <table:table-cell office:value="144.1838" office:value-type="float"/>
          <table:table-cell office:value="144.0011" office:value-type="float"/>
          <table:table-cell office:value="144.2955" office:value-type="float"/>
          <table:table-cell office:value="138.0786" office:value-type="float"/>
          <table:table-cell office:value="137.1281" office:value-type="float"/>
          <table:table-cell office:value="135.7523" office:value-type="float"/>
          <table:table-cell office:value="137.6078" office:value-type="float"/>
          <table:table-cell office:value="138.1105" office:value-type="float"/>
          <table:table-cell office:value="136" office:value-type="float"/>
          <table:table-cell office:value="138.2824" office:value-type="float"/>
          <table:table-cell office:value="139" office:value-type="float"/>
          <table:table-cell office:value="136.5971" office:value-type="float"/>
          <table:table-cell office:value="138.5592" office:value-type="float"/>
          <table:table-cell office:value="131" office:value-type="float"/>
          <table:table-cell office:value="144" office:value-type="float"/>
          <table:table-cell office:value="138.78909999999996" office:value-type="float"/>
        </table:table-row>
        <table:table-row>
          <table:table-cell office:value-type="string">
            <text:p>Vink</text:p>
          </table:table-cell>
          <table:table-cell office:value="-0.37340495356038006" office:value-type="float"/>
          <table:table-cell office:value-type="string">
            <text:p/>
          </table:table-cell>
          <table:table-cell office:value="134.8712" office:value-type="float"/>
          <table:table-cell office:value="130.8317" office:value-type="float"/>
          <table:table-cell office:value="131" office:value-type="float"/>
          <table:table-cell office:value="133.1513" office:value-type="float"/>
          <table:table-cell office:value="133.4453" office:value-type="float"/>
          <table:table-cell office:value="127.235" office:value-type="float"/>
          <table:table-cell office:value="126.2856" office:value-type="float"/>
          <table:table-cell office:value="124.9113" office:value-type="float"/>
          <table:table-cell office:value="126.7648" office:value-type="float"/>
          <table:table-cell office:value="126" office:value-type="float"/>
          <table:table-cell office:value="125.7338" office:value-type="float"/>
          <table:table-cell office:value="127.4387" office:value-type="float"/>
          <table:table-cell office:value="142" office:value-type="float"/>
          <table:table-cell office:value="118" office:value-type="float"/>
          <table:table-cell office:value="127.7152" office:value-type="float"/>
          <table:table-cell office:value="123.8551" office:value-type="float"/>
          <table:table-cell office:value="126.5413" office:value-type="float"/>
          <table:table-cell office:value="128.0118999999995" office:value-type="float"/>
        </table:table-row>
        <table:table-row>
          <table:table-cell office:value-type="string">
            <text:p>Winterkoning</text:p>
          </table:table-cell>
          <table:table-cell office:value="-0.6588646026831874" office:value-type="float"/>
          <table:table-cell office:value-type="string">
            <text:p>*</text:p>
          </table:table-cell>
          <table:table-cell office:value="134.0829" office:value-type="float"/>
          <table:table-cell office:value="130.0437" office:value-type="float"/>
          <table:table-cell office:value="143" office:value-type="float"/>
          <table:table-cell office:value="145" office:value-type="float"/>
          <table:table-cell office:value="132.6572" office:value-type="float"/>
          <table:table-cell office:value="126.4473" office:value-type="float"/>
          <table:table-cell office:value="114" office:value-type="float"/>
          <table:table-cell office:value="124.1237" office:value-type="float"/>
          <table:table-cell office:value="125.9771" office:value-type="float"/>
          <table:table-cell office:value="121" office:value-type="float"/>
          <table:table-cell office:value="120" office:value-type="float"/>
          <table:table-cell office:value="126.6509" office:value-type="float"/>
          <table:table-cell office:value="129.4723" office:value-type="float"/>
          <table:table-cell office:value="124.9676" office:value-type="float"/>
          <table:table-cell office:value="126.9274" office:value-type="float"/>
          <table:table-cell office:value="123.0677" office:value-type="float"/>
          <table:table-cell office:value="125.7537" office:value-type="float"/>
          <table:table-cell office:value="127.3742999999995" office:value-type="float"/>
        </table:table-row>
        <table:table-row>
          <table:table-cell office:value-type="string">
            <text:p>Witte kwikstaart</text:p>
          </table:table-cell>
          <table:table-cell office:value="-0.43388255933951675" office:value-type="float"/>
          <table:table-cell office:value-type="string">
            <text:p>*</text:p>
          </table:table-cell>
          <table:table-cell office:value="142.413" office:value-type="float"/>
          <table:table-cell office:value="138.3705" office:value-type="float"/>
          <table:table-cell office:value="140.8744" office:value-type="float"/>
          <table:table-cell office:value="140.6918" office:value-type="float"/>
          <table:table-cell office:value="142" office:value-type="float"/>
          <table:table-cell office:value="139" office:value-type="float"/>
          <table:table-cell office:value="132" office:value-type="float"/>
          <table:table-cell office:value="132.4456" office:value-type="float"/>
          <table:table-cell office:value="126" office:value-type="float"/>
          <table:table-cell office:value="140" office:value-type="float"/>
          <table:table-cell office:value="133.2688" office:value-type="float"/>
          <table:table-cell office:value="134.9749" office:value-type="float"/>
          <table:table-cell office:value="137.7985" office:value-type="float"/>
          <table:table-cell office:value="133.2902" office:value-type="float"/>
          <table:table-cell office:value="135.2516" office:value-type="float"/>
          <table:table-cell office:value="131.3887" office:value-type="float"/>
          <table:table-cell office:value="134.0769" office:value-type="float"/>
          <table:table-cell office:value="135.50610000000052" office:value-type="float"/>
        </table:table-row>
        <table:table-row>
          <table:table-cell office:value-type="string">
            <text:p>Zanglijster</text:p>
          </table:table-cell>
          <table:table-cell office:value="-0.40338348813210867" office:value-type="float"/>
          <table:table-cell office:value-type="string">
            <text:p/>
          </table:table-cell>
          <table:table-cell office:value="131.4239" office:value-type="float"/>
          <table:table-cell office:value="127.3858" office:value-type="float"/>
          <table:table-cell office:value="133" office:value-type="float"/>
          <table:table-cell office:value="124" office:value-type="float"/>
          <table:table-cell office:value="130" office:value-type="float"/>
          <table:table-cell office:value="127" office:value-type="float"/>
          <table:table-cell office:value="122" office:value-type="float"/>
          <table:table-cell office:value="121.4674" office:value-type="float"/>
          <table:table-cell office:value="118" office:value-type="float"/>
          <table:table-cell office:value="126" office:value-type="float"/>
          <table:table-cell office:value="120" office:value-type="float"/>
          <table:table-cell office:value="136" office:value-type="float"/>
          <table:table-cell office:value="130" office:value-type="float"/>
          <table:table-cell office:value="114" office:value-type="float"/>
          <table:table-cell office:value="124.2703" office:value-type="float"/>
          <table:table-cell office:value="120.4116" office:value-type="float"/>
          <table:table-cell office:value="123.0969" office:value-type="float"/>
          <table:table-cell office:value="124.57289999999921" office:value-type="float"/>
        </table:table-row>
        <table:table-row>
          <table:table-cell office:value-type="string">
            <text:p>Zwarte kraai</text:p>
          </table:table-cell>
          <table:table-cell office:value="-0.3203110423116726" office:value-type="float"/>
          <table:table-cell office:value-type="string">
            <text:p>*</text:p>
          </table:table-cell>
          <table:table-cell office:value="107.9296" office:value-type="float"/>
          <table:table-cell office:value="103.9008" office:value-type="float"/>
          <table:table-cell office:value="100" office:value-type="float"/>
          <table:table-cell office:value="106.2142" office:value-type="float"/>
          <table:table-cell office:value="107" office:value-type="float"/>
          <table:table-cell office:value="99" office:value-type="float"/>
          <table:table-cell office:value="99.3668" office:value-type="float"/>
          <table:table-cell office:value="97.9961" office:value-type="float"/>
          <table:table-cell office:value="102" office:value-type="float"/>
          <table:table-cell office:value="106" office:value-type="float"/>
          <table:table-cell office:value="98.8165" office:value-type="float"/>
          <table:table-cell office:value="100.5168" office:value-type="float"/>
          <table:table-cell office:value="103.3308" office:value-type="float"/>
          <table:table-cell office:value="98.8378" office:value-type="float"/>
          <table:table-cell office:value="100.7926" office:value-type="float"/>
          <table:table-cell office:value="96.9428" office:value-type="float"/>
          <table:table-cell office:value="99.6218" office:value-type="float"/>
          <table:table-cell office:value="101.11299999999937" office:value-type="float"/>
        </table:table-row>
        <table:table-row>
          <table:table-cell office:value-type="string">
            <text:p>Zwarte mees</text:p>
          </table:table-cell>
          <table:table-cell office:value="-0.6632712074303486" office:value-type="float"/>
          <table:table-cell office:value-type="string">
            <text:p>**</text:p>
          </table:table-cell>
          <table:table-cell office:value="124" office:value-type="float"/>
          <table:table-cell office:value="115" office:value-type="float"/>
          <table:table-cell office:value="116" office:value-type="float"/>
          <table:table-cell office:value="126" office:value-type="float"/>
          <table:table-cell office:value="120" office:value-type="float"/>
          <table:table-cell office:value="116" office:value-type="float"/>
          <table:table-cell office:value="113" office:value-type="float"/>
          <table:table-cell office:value="110" office:value-type="float"/>
          <table:table-cell office:value="115" office:value-type="float"/>
          <table:table-cell office:value="113" office:value-type="float"/>
          <table:table-cell office:value="112" office:value-type="float"/>
          <table:table-cell office:value="113" office:value-type="float"/>
          <table:table-cell office:value="115" office:value-type="float"/>
          <table:table-cell office:value="102" office:value-type="float"/>
          <table:table-cell office:value="112" office:value-type="float"/>
          <table:table-cell office:value="110" office:value-type="float"/>
          <table:table-cell office:value="109" office:value-type="float"/>
          <table:table-cell office:value="114.84059999999954" office:value-type="float"/>
        </table:table-row>
        <table:table-row>
          <table:table-cell office:value-type="string">
            <text:p>Zwartkop</text:p>
          </table:table-cell>
          <table:table-cell office:value="-0.31619422084624454" office:value-type="float"/>
          <table:table-cell office:value-type="string">
            <text:p/>
          </table:table-cell>
          <table:table-cell office:value="141.2909" office:value-type="float"/>
          <table:table-cell office:value="137.2489" office:value-type="float"/>
          <table:table-cell office:value="140" office:value-type="float"/>
          <table:table-cell office:value="138" office:value-type="float"/>
          <table:table-cell office:value="142" office:value-type="float"/>
          <table:table-cell office:value="128" office:value-type="float"/>
          <table:table-cell office:value="133" office:value-type="float"/>
          <table:table-cell office:value="131.3247" office:value-type="float"/>
          <table:table-cell office:value="133.1794" office:value-type="float"/>
          <table:table-cell office:value="128" office:value-type="float"/>
          <table:table-cell office:value="132.1478" office:value-type="float"/>
          <table:table-cell office:value="139" office:value-type="float"/>
          <table:table-cell office:value="137" office:value-type="float"/>
          <table:table-cell office:value="137" office:value-type="float"/>
          <table:table-cell office:value="134.1304" office:value-type="float"/>
          <table:table-cell office:value="130.2679" office:value-type="float"/>
          <table:table-cell office:value="132.9558" office:value-type="float"/>
          <table:table-cell office:value="134.337799999999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4.27988409090915" office:value-type="float"/>
          <table:table-cell office:value="130.23497272727275" office:value-type="float"/>
          <table:table-cell office:value="132.7424409090909" office:value-type="float"/>
          <table:table-cell office:value="132.5754840909091" office:value-type="float"/>
          <table:table-cell office:value="132.8683931818182" office:value-type="float"/>
          <table:table-cell office:value="126.65637954545456" office:value-type="float"/>
          <table:table-cell office:value="125.72730227272727" office:value-type="float"/>
          <table:table-cell office:value="124.34603863636363" office:value-type="float"/>
          <table:table-cell office:value="126.22384772727273" office:value-type="float"/>
          <table:table-cell office:value="126.64245227272727" office:value-type="float"/>
          <table:table-cell office:value="125.1536568181818" office:value-type="float"/>
          <table:table-cell office:value="126.82326590909089" office:value-type="float"/>
          <table:table-cell office:value="129.6525568181818" office:value-type="float"/>
          <table:table-cell office:value="125.21902500000002" office:value-type="float"/>
          <table:table-cell office:value="127.08985681818181" office:value-type="float"/>
          <table:table-cell office:value="123.31610227272728" office:value-type="float"/>
          <table:table-cell office:value="125.94730909090907" office:value-type="float"/>
          <table:table-cell office:value="127.320465909090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p&lt;0,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* = P&lt;0,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4.295552</meta:creation-date>
    <dc:date>2023-04-11T18:01:44.3475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