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vroeging eileg">
        <table:table-column/>
        <table:table-column/>
        <table:table-column/>
        <table:table-column/>
        <table:table-column/>
        <table:table-row>
          <table:table-cell office:value-type="string">
            <text:p>Vervroeging eileg zang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ng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 (1 = 1 jan)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5.12" office:value-type="float"/>
          <table:table-cell office:value="131.403" office:value-type="float"/>
          <table:table-cell office:value="129.397" office:value-type="float"/>
          <table:table-cell office:value="133.409" office:value-type="float"/>
        </table:table-row>
        <table:table-row>
          <table:table-cell office:value="1987" office:value-type="float"/>
          <table:table-cell office:value="132.72" office:value-type="float"/>
          <table:table-cell office:value="131.025" office:value-type="float"/>
          <table:table-cell office:value="129.171" office:value-type="float"/>
          <table:table-cell office:value="132.87900000000002" office:value-type="float"/>
        </table:table-row>
        <table:table-row>
          <table:table-cell office:value="1988" office:value-type="float"/>
          <table:table-cell office:value="129.27" office:value-type="float"/>
          <table:table-cell office:value="130.646" office:value-type="float"/>
          <table:table-cell office:value="128.938" office:value-type="float"/>
          <table:table-cell office:value="132.35399999999998" office:value-type="float"/>
        </table:table-row>
        <table:table-row>
          <table:table-cell office:value="1989" office:value-type="float"/>
          <table:table-cell office:value="127.1" office:value-type="float"/>
          <table:table-cell office:value="130.267" office:value-type="float"/>
          <table:table-cell office:value="128.69899999999998" office:value-type="float"/>
          <table:table-cell office:value="131.835" office:value-type="float"/>
        </table:table-row>
        <table:table-row>
          <table:table-cell office:value="1990" office:value-type="float"/>
          <table:table-cell office:value="125.01" office:value-type="float"/>
          <table:table-cell office:value="129.888" office:value-type="float"/>
          <table:table-cell office:value="128.45" office:value-type="float"/>
          <table:table-cell office:value="131.326" office:value-type="float"/>
        </table:table-row>
        <table:table-row>
          <table:table-cell office:value="1991" office:value-type="float"/>
          <table:table-cell office:value="130.65" office:value-type="float"/>
          <table:table-cell office:value="129.51" office:value-type="float"/>
          <table:table-cell office:value="128.19" office:value-type="float"/>
          <table:table-cell office:value="130.83" office:value-type="float"/>
        </table:table-row>
        <table:table-row>
          <table:table-cell office:value="1992" office:value-type="float"/>
          <table:table-cell office:value="130.14" office:value-type="float"/>
          <table:table-cell office:value="129.131" office:value-type="float"/>
          <table:table-cell office:value="127.913" office:value-type="float"/>
          <table:table-cell office:value="130.349" office:value-type="float"/>
        </table:table-row>
        <table:table-row>
          <table:table-cell office:value="1993" office:value-type="float"/>
          <table:table-cell office:value="127.69" office:value-type="float"/>
          <table:table-cell office:value="128.752" office:value-type="float"/>
          <table:table-cell office:value="127.61600000000001" office:value-type="float"/>
          <table:table-cell office:value="129.888" office:value-type="float"/>
        </table:table-row>
        <table:table-row>
          <table:table-cell office:value="1994" office:value-type="float"/>
          <table:table-cell office:value="130.56" office:value-type="float"/>
          <table:table-cell office:value="128.373" office:value-type="float"/>
          <table:table-cell office:value="127.297" office:value-type="float"/>
          <table:table-cell office:value="129.44899999999998" office:value-type="float"/>
        </table:table-row>
        <table:table-row>
          <table:table-cell office:value="1995" office:value-type="float"/>
          <table:table-cell office:value="131.18" office:value-type="float"/>
          <table:table-cell office:value="127.995" office:value-type="float"/>
          <table:table-cell office:value="126.949" office:value-type="float"/>
          <table:table-cell office:value="129.041" office:value-type="float"/>
        </table:table-row>
        <table:table-row>
          <table:table-cell office:value="1996" office:value-type="float"/>
          <table:table-cell office:value="131.34" office:value-type="float"/>
          <table:table-cell office:value="127.616" office:value-type="float"/>
          <table:table-cell office:value="126.57" office:value-type="float"/>
          <table:table-cell office:value="128.662" office:value-type="float"/>
        </table:table-row>
        <table:table-row>
          <table:table-cell office:value="1997" office:value-type="float"/>
          <table:table-cell office:value="125.22" office:value-type="float"/>
          <table:table-cell office:value="127.237" office:value-type="float"/>
          <table:table-cell office:value="126.15899999999999" office:value-type="float"/>
          <table:table-cell office:value="128.315" office:value-type="float"/>
        </table:table-row>
        <table:table-row>
          <table:table-cell office:value="1998" office:value-type="float"/>
          <table:table-cell office:value="124.23" office:value-type="float"/>
          <table:table-cell office:value="126.858" office:value-type="float"/>
          <table:table-cell office:value="125.72" office:value-type="float"/>
          <table:table-cell office:value="127.99600000000001" office:value-type="float"/>
        </table:table-row>
        <table:table-row>
          <table:table-cell office:value="1999" office:value-type="float"/>
          <table:table-cell office:value="123.32" office:value-type="float"/>
          <table:table-cell office:value="126.479" office:value-type="float"/>
          <table:table-cell office:value="125.259" office:value-type="float"/>
          <table:table-cell office:value="127.699" office:value-type="float"/>
        </table:table-row>
        <table:table-row>
          <table:table-cell office:value="2000" office:value-type="float"/>
          <table:table-cell office:value="124.62" office:value-type="float"/>
          <table:table-cell office:value="126.101" office:value-type="float"/>
          <table:table-cell office:value="124.777" office:value-type="float"/>
          <table:table-cell office:value="127.425" office:value-type="float"/>
        </table:table-row>
        <table:table-row>
          <table:table-cell office:value="2001" office:value-type="float"/>
          <table:table-cell office:value="126.17" office:value-type="float"/>
          <table:table-cell office:value="125.722" office:value-type="float"/>
          <table:table-cell office:value="124.28" office:value-type="float"/>
          <table:table-cell office:value="127.16399999999999" office:value-type="float"/>
        </table:table-row>
        <table:table-row>
          <table:table-cell office:value="2002" office:value-type="float"/>
          <table:table-cell office:value="123.3" office:value-type="float"/>
          <table:table-cell office:value="125.343" office:value-type="float"/>
          <table:table-cell office:value="123.771" office:value-type="float"/>
          <table:table-cell office:value="126.915" office:value-type="float"/>
        </table:table-row>
        <table:table-row>
          <table:table-cell office:value="2003" office:value-type="float"/>
          <table:table-cell office:value="125.5" office:value-type="float"/>
          <table:table-cell office:value="124.964" office:value-type="float"/>
          <table:table-cell office:value="123.252" office:value-type="float"/>
          <table:table-cell office:value="126.676" office:value-type="float"/>
        </table:table-row>
        <table:table-row>
          <table:table-cell office:value="2004" office:value-type="float"/>
          <table:table-cell office:value="127.8" office:value-type="float"/>
          <table:table-cell office:value="124.586" office:value-type="float"/>
          <table:table-cell office:value="122.728" office:value-type="float"/>
          <table:table-cell office:value="126.444" office:value-type="float"/>
        </table:table-row>
        <table:table-row>
          <table:table-cell office:value="2005" office:value-type="float"/>
          <table:table-cell office:value="125.1" office:value-type="float"/>
          <table:table-cell office:value="124.207" office:value-type="float"/>
          <table:table-cell office:value="122.19699999999999" office:value-type="float"/>
          <table:table-cell office:value="126.2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4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2.179137</meta:creation-date>
    <dc:date>2023-04-11T18:15:42.1841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