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heet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typen in de Kaderrichtlijn Wa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de</text:p>
          </table:table-cell>
          <table:table-cell office:value-type="string">
            <text:p>naam </text:p>
          </table:table-cell>
          <table:table-cell office:value-type="string">
            <text:p>saliniteit g Cl/l</text:p>
          </table:table-cell>
          <table:table-cell office:value-type="string">
            <text:p>vorm</text:p>
          </table:table-cell>
          <table:table-cell office:value-type="string">
            <text:p>geologie &gt; 50% </text:p>
          </table:table-cell>
          <table:table-cell office:value-type="string">
            <text:p>breedte m</text:p>
          </table:table-cell>
          <table:table-cell office:value-type="string">
            <text:p>diepte m</text:p>
          </table:table-cell>
          <table:table-cell office:value-type="string">
            <text:p>oppervlak km2</text:p>
          </table:table-cell>
          <table:table-cell office:value-type="string">
            <text:p>rivierinvloed</text:p>
          </table:table-cell>
          <table:table-cell office:value-type="string">
            <text:p>buffercapaciteit meg/l</text:p>
          </table:table-cell>
        </table:table-row>
        <table:table-row>
          <table:table-cell office:value-type="string">
            <text:p>M01</text:p>
          </table:table-cell>
          <table:table-cell office:value-type="string">
            <text:p>Gebufferde sloten (overgangssloten, sloten in rivierengebied)</text:p>
          </table:table-cell>
          <table:table-cell office:value-type="string">
            <text:p>&lt; 1.0</text:p>
          </table:table-cell>
          <table:table-cell office:value-type="string">
            <text:p>lijn </text:p>
          </table:table-cell>
          <table:table-cell office:value-type="string">
            <text:p>kiezel</text:p>
          </table:table-cell>
          <table:table-cell office:value-type="string">
            <text:p>&lt;8</text:p>
          </table:table-cell>
          <table:table-cell office:value-type="string">
            <text:p>&lt;3</text:p>
          </table:table-cell>
          <table:table-cell office:value-type="string">
            <text:p/>
          </table:table-cell>
          <table:table-cell office:value-type="string">
            <text:p>n.v.t.</text:p>
          </table:table-cell>
          <table:table-cell office:value-type="string">
            <text:p>1-4</text:p>
          </table:table-cell>
        </table:table-row>
        <table:table-row>
          <table:table-cell office:value-type="string">
            <text:p>M02</text:p>
          </table:table-cell>
          <table:table-cell office:value-type="string">
            <text:p>Zwak gebufferde sloten (poldersloten)</text:p>
          </table:table-cell>
          <table:table-cell office:value-type="string">
            <text:p>&lt;0.3</text:p>
          </table:table-cell>
          <table:table-cell office:value-type="string">
            <text:p>lijn </text:p>
          </table:table-cell>
          <table:table-cell office:value-type="string">
            <text:p>kiezel</text:p>
          </table:table-cell>
          <table:table-cell office:value-type="string">
            <text:p>&lt;8</text:p>
          </table:table-cell>
          <table:table-cell office:value-type="string">
            <text:p>&lt;3</text:p>
          </table:table-cell>
          <table:table-cell office:value-type="string">
            <text:p/>
          </table:table-cell>
          <table:table-cell office:value-type="string">
            <text:p>n.v.t.</text:p>
          </table:table-cell>
          <table:table-cell office:value-type="string">
            <text:p>0.1-1</text:p>
          </table:table-cell>
        </table:table-row>
        <table:table-row>
          <table:table-cell office:value-type="string">
            <text:p>M03</text:p>
          </table:table-cell>
          <table:table-cell office:value-type="string">
            <text:p>Gebufferde (regionale) kanalen</text:p>
          </table:table-cell>
          <table:table-cell office:value-type="string">
            <text:p>&lt;0.3</text:p>
          </table:table-cell>
          <table:table-cell office:value-type="string">
            <text:p>lijn </text:p>
          </table:table-cell>
          <table:table-cell office:value-type="string">
            <text:p>kiezel</text:p>
          </table:table-cell>
          <table:table-cell office:value-type="string">
            <text:p>8-15</text:p>
          </table:table-cell>
          <table:table-cell office:value-type="string">
            <text:p>&lt;3</text:p>
          </table:table-cell>
          <table:table-cell office:value-type="string">
            <text:p/>
          </table:table-cell>
          <table:table-cell office:value-type="string">
            <text:p>n.v.t.</text:p>
          </table:table-cell>
          <table:table-cell office:value-type="string">
            <text:p>1-4</text:p>
          </table:table-cell>
        </table:table-row>
        <table:table-row>
          <table:table-cell office:value-type="string">
            <text:p>M04</text:p>
          </table:table-cell>
          <table:table-cell office:value-type="string">
            <text:p>Zwak gebufferde (regionale) kanalen</text:p>
          </table:table-cell>
          <table:table-cell office:value-type="string">
            <text:p>0-0.3</text:p>
          </table:table-cell>
          <table:table-cell office:value-type="string">
            <text:p>lijn </text:p>
          </table:table-cell>
          <table:table-cell office:value-type="string">
            <text:p>kiezel</text:p>
          </table:table-cell>
          <table:table-cell office:value-type="string">
            <text:p>8-15</text:p>
          </table:table-cell>
          <table:table-cell office:value-type="string">
            <text:p>&lt;3</text:p>
          </table:table-cell>
          <table:table-cell office:value-type="string">
            <text:p/>
          </table:table-cell>
          <table:table-cell office:value-type="string">
            <text:p>n.v.t.</text:p>
          </table:table-cell>
          <table:table-cell office:value-type="string">
            <text:p>0.1-1</text:p>
          </table:table-cell>
        </table:table-row>
        <table:table-row>
          <table:table-cell office:value-type="string">
            <text:p>M05</text:p>
          </table:table-cell>
          <table:table-cell office:value-type="string">
            <text:p>Ondiep lijnvormig water, open verbinding met rivier/ geïnundeerd</text:p>
          </table:table-cell>
          <table:table-cell office:value-type="string">
            <text:p>0-0.3</text:p>
          </table:table-cell>
          <table:table-cell office:value-type="string">
            <text:p>lijn </text:p>
          </table:table-cell>
          <table:table-cell office:value-type="string">
            <text:p>kiezel</text:p>
          </table:table-cell>
          <table:table-cell office:value-type="string">
            <text:p>&lt;8</text:p>
          </table:table-cell>
          <table:table-cell office:value-type="string">
            <text:p>&lt;3</text:p>
          </table:table-cell>
          <table:table-cell office:value-type="string">
            <text:p/>
          </table:table-cell>
          <table:table-cell office:value-type="string">
            <text:p>open verbinding/sterk geinundeerd</text:p>
          </table:table-cell>
          <table:table-cell office:value-type="string">
            <text:p>1-4</text:p>
          </table:table-cell>
        </table:table-row>
        <table:table-row>
          <table:table-cell office:value-type="string">
            <text:p>M06</text:p>
          </table:table-cell>
          <table:table-cell office:value-type="string">
            <text:p>Grote ondiepe kanalen</text:p>
          </table:table-cell>
          <table:table-cell office:value-type="string">
            <text:p>0-0.3</text:p>
          </table:table-cell>
          <table:table-cell office:value-type="string">
            <text:p>lijn </text:p>
          </table:table-cell>
          <table:table-cell office:value-type="string">
            <text:p>kiezel</text:p>
          </table:table-cell>
          <table:table-cell office:value-type="string">
            <text:p>&gt;15</text:p>
          </table:table-cell>
          <table:table-cell office:value-type="string">
            <text:p>&lt;3</text:p>
          </table:table-cell>
          <table:table-cell office:value-type="string">
            <text:p/>
          </table:table-cell>
          <table:table-cell office:value-type="string">
            <text:p>n.v.t.</text:p>
          </table:table-cell>
          <table:table-cell office:value-type="string">
            <text:p>1-4</text:p>
          </table:table-cell>
        </table:table-row>
        <table:table-row>
          <table:table-cell office:value-type="string">
            <text:p>M07</text:p>
          </table:table-cell>
          <table:table-cell office:value-type="string">
            <text:p>Grote diepe kanalen</text:p>
          </table:table-cell>
          <table:table-cell office:value-type="string">
            <text:p>0-0.3</text:p>
          </table:table-cell>
          <table:table-cell office:value-type="string">
            <text:p>lijn </text:p>
          </table:table-cell>
          <table:table-cell office:value-type="string">
            <text:p>kiezel</text:p>
          </table:table-cell>
          <table:table-cell office:value-type="string">
            <text:p>&gt;15</text:p>
          </table:table-cell>
          <table:table-cell office:value-type="string">
            <text:p>&gt;3</text:p>
          </table:table-cell>
          <table:table-cell office:value-type="string">
            <text:p/>
          </table:table-cell>
          <table:table-cell office:value-type="string">
            <text:p>n.v.t.</text:p>
          </table:table-cell>
          <table:table-cell office:value-type="string">
            <text:p>1-4</text:p>
          </table:table-cell>
        </table:table-row>
        <table:table-row>
          <table:table-cell office:value-type="string">
            <text:p>M08</text:p>
          </table:table-cell>
          <table:table-cell office:value-type="string">
            <text:p>Gebufferde laagveensloten</text:p>
          </table:table-cell>
          <table:table-cell office:value-type="string">
            <text:p>0-0.3</text:p>
          </table:table-cell>
          <table:table-cell office:value-type="string">
            <text:p>lijn </text:p>
          </table:table-cell>
          <table:table-cell office:value-type="string">
            <text:p>organisch</text:p>
          </table:table-cell>
          <table:table-cell office:value-type="string">
            <text:p>&lt;8</text:p>
          </table:table-cell>
          <table:table-cell office:value-type="string">
            <text:p>&lt;3</text:p>
          </table:table-cell>
          <table:table-cell office:value-type="string">
            <text:p/>
          </table:table-cell>
          <table:table-cell office:value-type="string">
            <text:p>n.v.t.</text:p>
          </table:table-cell>
          <table:table-cell office:value-type="string">
            <text:p>1-4</text:p>
          </table:table-cell>
        </table:table-row>
        <table:table-row>
          <table:table-cell office:value-type="string">
            <text:p>M09</text:p>
          </table:table-cell>
          <table:table-cell office:value-type="string">
            <text:p>Zwak gebufferde hoogveen sloten</text:p>
          </table:table-cell>
          <table:table-cell office:value-type="string">
            <text:p>0-0.3</text:p>
          </table:table-cell>
          <table:table-cell office:value-type="string">
            <text:p>lijn </text:p>
          </table:table-cell>
          <table:table-cell office:value-type="string">
            <text:p>organisch</text:p>
          </table:table-cell>
          <table:table-cell office:value-type="string">
            <text:p>&lt;8</text:p>
          </table:table-cell>
          <table:table-cell office:value-type="string">
            <text:p>&lt;3</text:p>
          </table:table-cell>
          <table:table-cell office:value-type="string">
            <text:p/>
          </table:table-cell>
          <table:table-cell office:value-type="string">
            <text:p>n.v.t.</text:p>
          </table:table-cell>
          <table:table-cell office:value-type="string">
            <text:p>0.1-1</text:p>
          </table:table-cell>
        </table:table-row>
        <table:table-row>
          <table:table-cell office:value-type="string">
            <text:p>M10</text:p>
          </table:table-cell>
          <table:table-cell office:value-type="string">
            <text:p>Laagveen vaarten en kanalen</text:p>
          </table:table-cell>
          <table:table-cell office:value-type="string">
            <text:p>0-0.3</text:p>
          </table:table-cell>
          <table:table-cell office:value-type="string">
            <text:p>lijn </text:p>
          </table:table-cell>
          <table:table-cell office:value-type="string">
            <text:p>organisch</text:p>
          </table:table-cell>
          <table:table-cell office:value-type="string">
            <text:p>&gt;8</text:p>
          </table:table-cell>
          <table:table-cell office:value-type="string">
            <text:p>&lt;3</text:p>
          </table:table-cell>
          <table:table-cell office:value-type="string">
            <text:p/>
          </table:table-cell>
          <table:table-cell office:value-type="string">
            <text:p>n.v.t.</text:p>
          </table:table-cell>
          <table:table-cell office:value-type="string">
            <text:p>1-4</text:p>
          </table:table-cell>
        </table:table-row>
        <table:table-row>
          <table:table-cell office:value-type="string">
            <text:p>M11</text:p>
          </table:table-cell>
          <table:table-cell office:value-type="string">
            <text:p>Kleine ondiepe gebufferde plassen</text:p>
          </table:table-cell>
          <table:table-cell office:value-type="string">
            <text:p>0-0.3</text:p>
          </table:table-cell>
          <table:table-cell office:value-type="string">
            <text:p>niet lijn </text:p>
          </table:table-cell>
          <table:table-cell office:value-type="string">
            <text:p>kiezel</text:p>
          </table:table-cell>
          <table:table-cell office:value-type="string">
            <text:p/>
          </table:table-cell>
          <table:table-cell office:value-type="string">
            <text:p>&lt;3</text:p>
          </table:table-cell>
          <table:table-cell office:value-type="string">
            <text:p>&lt;0.5</text:p>
          </table:table-cell>
          <table:table-cell office:value-type="string">
            <text:p>geen</text:p>
          </table:table-cell>
          <table:table-cell office:value-type="string">
            <text:p>1-4</text:p>
          </table:table-cell>
        </table:table-row>
        <table:table-row>
          <table:table-cell office:value-type="string">
            <text:p>M12</text:p>
          </table:table-cell>
          <table:table-cell office:value-type="string">
            <text:p>Kleine Ondiepe zwak gebufferde plassen (vennen)</text:p>
          </table:table-cell>
          <table:table-cell office:value-type="string">
            <text:p>0-0.3</text:p>
          </table:table-cell>
          <table:table-cell office:value-type="string">
            <text:p>niet lijn </text:p>
          </table:table-cell>
          <table:table-cell office:value-type="string">
            <text:p>kiezel</text:p>
          </table:table-cell>
          <table:table-cell office:value-type="string">
            <text:p/>
          </table:table-cell>
          <table:table-cell office:value-type="string">
            <text:p>&lt;3</text:p>
          </table:table-cell>
          <table:table-cell office:value-type="string">
            <text:p>&lt;0.5</text:p>
          </table:table-cell>
          <table:table-cell office:value-type="string">
            <text:p>geen</text:p>
          </table:table-cell>
          <table:table-cell office:value-type="string">
            <text:p>0.1-1</text:p>
          </table:table-cell>
        </table:table-row>
        <table:table-row>
          <table:table-cell office:value-type="string">
            <text:p>M13</text:p>
          </table:table-cell>
          <table:table-cell office:value-type="string">
            <text:p>Kleine Ondiepe zure plassen (vennen)</text:p>
          </table:table-cell>
          <table:table-cell office:value-type="string">
            <text:p>0-0.3</text:p>
          </table:table-cell>
          <table:table-cell office:value-type="string">
            <text:p>niet lijn </text:p>
          </table:table-cell>
          <table:table-cell office:value-type="string">
            <text:p>kiezel</text:p>
          </table:table-cell>
          <table:table-cell office:value-type="string">
            <text:p/>
          </table:table-cell>
          <table:table-cell office:value-type="string">
            <text:p>&lt;3</text:p>
          </table:table-cell>
          <table:table-cell office:value-type="string">
            <text:p>&lt;0.5</text:p>
          </table:table-cell>
          <table:table-cell office:value-type="string">
            <text:p>geen</text:p>
          </table:table-cell>
          <table:table-cell office:value-type="string">
            <text:p>&lt;0.1</text:p>
          </table:table-cell>
        </table:table-row>
        <table:table-row>
          <table:table-cell office:value-type="string">
            <text:p>M14</text:p>
          </table:table-cell>
          <table:table-cell office:value-type="string">
            <text:p>Ondiepe gebufferde plassen</text:p>
          </table:table-cell>
          <table:table-cell office:value-type="string">
            <text:p>0-0.3</text:p>
          </table:table-cell>
          <table:table-cell office:value-type="string">
            <text:p>niet lijn </text:p>
          </table:table-cell>
          <table:table-cell office:value-type="string">
            <text:p>kiezel</text:p>
          </table:table-cell>
          <table:table-cell office:value-type="string">
            <text:p/>
          </table:table-cell>
          <table:table-cell office:value-type="string">
            <text:p>&lt;3</text:p>
          </table:table-cell>
          <table:table-cell office:value-type="string">
            <text:p>0.5-100</text:p>
          </table:table-cell>
          <table:table-cell office:value-type="string">
            <text:p>geen</text:p>
          </table:table-cell>
          <table:table-cell office:value-type="string">
            <text:p>1-4</text:p>
          </table:table-cell>
        </table:table-row>
        <table:table-row>
          <table:table-cell office:value-type="string">
            <text:p>M15</text:p>
          </table:table-cell>
          <table:table-cell office:value-type="string">
            <text:p>Ondiepe grote gebufferde me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16</text:p>
          </table:table-cell>
          <table:table-cell office:value-type="string">
            <text:p>Diepe gebufferde meren</text:p>
          </table:table-cell>
          <table:table-cell office:value-type="string">
            <text:p>0-03</text:p>
          </table:table-cell>
          <table:table-cell office:value-type="string">
            <text:p>niet lijn </text:p>
          </table:table-cell>
          <table:table-cell office:value-type="string">
            <text:p>kiezel</text:p>
          </table:table-cell>
          <table:table-cell office:value-type="string">
            <text:p/>
          </table:table-cell>
          <table:table-cell office:value-type="string">
            <text:p>&gt;3</text:p>
          </table:table-cell>
          <table:table-cell office:value-type="string">
            <text:p>&lt;0.5</text:p>
          </table:table-cell>
          <table:table-cell office:value-type="string">
            <text:p>geen</text:p>
          </table:table-cell>
          <table:table-cell office:value-type="string">
            <text:p>1-4</text:p>
          </table:table-cell>
        </table:table-row>
        <table:table-row>
          <table:table-cell office:value-type="string">
            <text:p>M17</text:p>
          </table:table-cell>
          <table:table-cell office:value-type="string">
            <text:p>Diepe zwakgebufferde meren</text:p>
          </table:table-cell>
          <table:table-cell office:value-type="string">
            <text:p>0-0.3</text:p>
          </table:table-cell>
          <table:table-cell office:value-type="string">
            <text:p>niet lijn </text:p>
          </table:table-cell>
          <table:table-cell office:value-type="string">
            <text:p>kiezel</text:p>
          </table:table-cell>
          <table:table-cell office:value-type="string">
            <text:p/>
          </table:table-cell>
          <table:table-cell office:value-type="string">
            <text:p>&gt;3</text:p>
          </table:table-cell>
          <table:table-cell office:value-type="string">
            <text:p>&lt;0.5</text:p>
          </table:table-cell>
          <table:table-cell office:value-type="string">
            <text:p>geen</text:p>
          </table:table-cell>
          <table:table-cell office:value-type="string">
            <text:p>0.1-1</text:p>
          </table:table-cell>
        </table:table-row>
        <table:table-row>
          <table:table-cell office:value-type="string">
            <text:p>M18</text:p>
          </table:table-cell>
          <table:table-cell office:value-type="string">
            <text:p>Diepe zure meren</text:p>
          </table:table-cell>
          <table:table-cell office:value-type="string">
            <text:p>0-0.3</text:p>
          </table:table-cell>
          <table:table-cell office:value-type="string">
            <text:p>niet lijn </text:p>
          </table:table-cell>
          <table:table-cell office:value-type="string">
            <text:p>kiezel</text:p>
          </table:table-cell>
          <table:table-cell office:value-type="string">
            <text:p/>
          </table:table-cell>
          <table:table-cell office:value-type="string">
            <text:p>&gt;3</text:p>
          </table:table-cell>
          <table:table-cell office:value-type="string">
            <text:p>&lt;0.5</text:p>
          </table:table-cell>
          <table:table-cell office:value-type="string">
            <text:p>geen</text:p>
          </table:table-cell>
          <table:table-cell office:value-type="string">
            <text:p>&gt;0.1</text:p>
          </table:table-cell>
        </table:table-row>
        <table:table-row>
          <table:table-cell office:value-type="string">
            <text:p>M19</text:p>
          </table:table-cell>
          <table:table-cell office:value-type="string">
            <text:p>Diepe meren in open verbinding met rivier</text:p>
          </table:table-cell>
          <table:table-cell office:value-type="string">
            <text:p/>
          </table:table-cell>
          <table:table-cell office:value-type="string">
            <text:p>niet lijn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&gt;3</text:p>
          </table:table-cell>
          <table:table-cell office:value-type="string">
            <text:p/>
          </table:table-cell>
          <table:table-cell office:value-type="string">
            <text:p>open verbinding/sterk geinundeerd</text:p>
          </table:table-cell>
          <table:table-cell/>
        </table:table-row>
        <table:table-row>
          <table:table-cell office:value-type="string">
            <text:p>M20</text:p>
          </table:table-cell>
          <table:table-cell office:value-type="string">
            <text:p>Matig grote diepe gebufferde meren</text:p>
          </table:table-cell>
          <table:table-cell office:value-type="string">
            <text:p>0-0.3</text:p>
          </table:table-cell>
          <table:table-cell office:value-type="string">
            <text:p>niet lijn </text:p>
          </table:table-cell>
          <table:table-cell office:value-type="string">
            <text:p>kiezel</text:p>
          </table:table-cell>
          <table:table-cell office:value-type="string">
            <text:p/>
          </table:table-cell>
          <table:table-cell office:value-type="string">
            <text:p>&gt;3</text:p>
          </table:table-cell>
          <table:table-cell office:value-type="string">
            <text:p>0.5-100</text:p>
          </table:table-cell>
          <table:table-cell office:value-type="string">
            <text:p/>
          </table:table-cell>
          <table:table-cell office:value-type="string">
            <text:p>1-4</text:p>
          </table:table-cell>
        </table:table-row>
        <table:table-row>
          <table:table-cell office:value-type="string">
            <text:p>M21</text:p>
          </table:table-cell>
          <table:table-cell office:value-type="string">
            <text:p>Grote diepe gebufferde meren</text:p>
          </table:table-cell>
          <table:table-cell office:value-type="string">
            <text:p>0-0.3</text:p>
          </table:table-cell>
          <table:table-cell office:value-type="string">
            <text:p>niet lijn </text:p>
          </table:table-cell>
          <table:table-cell office:value-type="string">
            <text:p>kiezel</text:p>
          </table:table-cell>
          <table:table-cell office:value-type="string">
            <text:p/>
          </table:table-cell>
          <table:table-cell office:value-type="string">
            <text:p>&gt;3</text:p>
          </table:table-cell>
          <table:table-cell office:value-type="string">
            <text:p>&gt;100</text:p>
          </table:table-cell>
          <table:table-cell office:value-type="string">
            <text:p/>
          </table:table-cell>
          <table:table-cell office:value-type="string">
            <text:p>1-4</text:p>
          </table:table-cell>
        </table:table-row>
        <table:table-row>
          <table:table-cell office:value-type="string">
            <text:p>M22</text:p>
          </table:table-cell>
          <table:table-cell office:value-type="string">
            <text:p>Kleine ondiepe kalkrijke plassen</text:p>
          </table:table-cell>
          <table:table-cell office:value-type="string">
            <text:p>0-0.3</text:p>
          </table:table-cell>
          <table:table-cell office:value-type="string">
            <text:p>niet lijn </text:p>
          </table:table-cell>
          <table:table-cell office:value-type="string">
            <text:p>kalk</text:p>
          </table:table-cell>
          <table:table-cell office:value-type="string">
            <text:p/>
          </table:table-cell>
          <table:table-cell office:value-type="string">
            <text:p>&lt;3</text:p>
          </table:table-cell>
          <table:table-cell office:value-type="string">
            <text:p>&lt;0.5</text:p>
          </table:table-cell>
          <table:table-cell/>
          <table:table-cell/>
        </table:table-row>
        <table:table-row>
          <table:table-cell office:value-type="string">
            <text:p>M23</text:p>
          </table:table-cell>
          <table:table-cell office:value-type="string">
            <text:p>Grote ondiepe kalkrijke plassen</text:p>
          </table:table-cell>
          <table:table-cell office:value-type="string">
            <text:p>0-0.3</text:p>
          </table:table-cell>
          <table:table-cell office:value-type="string">
            <text:p>niet lijn </text:p>
          </table:table-cell>
          <table:table-cell office:value-type="string">
            <text:p>kalk</text:p>
          </table:table-cell>
          <table:table-cell office:value-type="string">
            <text:p/>
          </table:table-cell>
          <table:table-cell office:value-type="string">
            <text:p>&lt;3</text:p>
          </table:table-cell>
          <table:table-cell office:value-type="string">
            <text:p>0.5-100</text:p>
          </table:table-cell>
          <table:table-cell/>
          <table:table-cell/>
        </table:table-row>
        <table:table-row>
          <table:table-cell office:value-type="string">
            <text:p>M24</text:p>
          </table:table-cell>
          <table:table-cell office:value-type="string">
            <text:p>Diepe kalkrijke meren</text:p>
          </table:table-cell>
          <table:table-cell office:value-type="string">
            <text:p>0-0.3</text:p>
          </table:table-cell>
          <table:table-cell office:value-type="string">
            <text:p>niet lijn </text:p>
          </table:table-cell>
          <table:table-cell office:value-type="string">
            <text:p>kalk</text:p>
          </table:table-cell>
          <table:table-cell office:value-type="string">
            <text:p/>
          </table:table-cell>
          <table:table-cell office:value-type="string">
            <text:p>&gt;3</text:p>
          </table:table-cell>
          <table:table-cell office:value-type="string">
            <text:p>&lt;0.5</text:p>
          </table:table-cell>
          <table:table-cell/>
          <table:table-cell/>
        </table:table-row>
        <table:table-row>
          <table:table-cell office:value-type="string">
            <text:p>M25</text:p>
          </table:table-cell>
          <table:table-cell office:value-type="string">
            <text:p>Ondiepe laagveenplassen</text:p>
          </table:table-cell>
          <table:table-cell office:value-type="string">
            <text:p>0-0.3</text:p>
          </table:table-cell>
          <table:table-cell office:value-type="string">
            <text:p>niet lijn </text:p>
          </table:table-cell>
          <table:table-cell office:value-type="string">
            <text:p>organisch</text:p>
          </table:table-cell>
          <table:table-cell office:value-type="string">
            <text:p/>
          </table:table-cell>
          <table:table-cell office:value-type="string">
            <text:p>&lt;3</text:p>
          </table:table-cell>
          <table:table-cell office:value-type="string">
            <text:p>&lt;0.5</text:p>
          </table:table-cell>
          <table:table-cell office:value-type="string">
            <text:p/>
          </table:table-cell>
          <table:table-cell office:value-type="string">
            <text:p>1-4</text:p>
          </table:table-cell>
        </table:table-row>
        <table:table-row>
          <table:table-cell office:value-type="string">
            <text:p>M26</text:p>
          </table:table-cell>
          <table:table-cell office:value-type="string">
            <text:p>Ondiepe zwak gebufferde hoogveenplassen/vennen</text:p>
          </table:table-cell>
          <table:table-cell office:value-type="string">
            <text:p>0-0.3</text:p>
          </table:table-cell>
          <table:table-cell office:value-type="string">
            <text:p>niet lijn </text:p>
          </table:table-cell>
          <table:table-cell office:value-type="string">
            <text:p>organisch</text:p>
          </table:table-cell>
          <table:table-cell office:value-type="string">
            <text:p/>
          </table:table-cell>
          <table:table-cell office:value-type="string">
            <text:p>&lt;3</text:p>
          </table:table-cell>
          <table:table-cell office:value-type="string">
            <text:p>&lt;0.5</text:p>
          </table:table-cell>
          <table:table-cell office:value-type="string">
            <text:p/>
          </table:table-cell>
          <table:table-cell office:value-type="string">
            <text:p>0.1-1</text:p>
          </table:table-cell>
        </table:table-row>
        <table:table-row>
          <table:table-cell office:value-type="string">
            <text:p>M27</text:p>
          </table:table-cell>
          <table:table-cell office:value-type="string">
            <text:p>Matig grote ondiepe laagveenplassen</text:p>
          </table:table-cell>
          <table:table-cell office:value-type="string">
            <text:p>0-0.3</text:p>
          </table:table-cell>
          <table:table-cell office:value-type="string">
            <text:p>niet lijn </text:p>
          </table:table-cell>
          <table:table-cell office:value-type="string">
            <text:p>organisch</text:p>
          </table:table-cell>
          <table:table-cell office:value-type="string">
            <text:p/>
          </table:table-cell>
          <table:table-cell office:value-type="string">
            <text:p>&lt;3</text:p>
          </table:table-cell>
          <table:table-cell office:value-type="string">
            <text:p>0.5-100</text:p>
          </table:table-cell>
          <table:table-cell/>
          <table:table-cell/>
        </table:table-row>
        <table:table-row>
          <table:table-cell office:value-type="string">
            <text:p>M28</text:p>
          </table:table-cell>
          <table:table-cell office:value-type="string">
            <text:p>Diepe laagveenmeren</text:p>
          </table:table-cell>
          <table:table-cell office:value-type="string">
            <text:p>0-0.3</text:p>
          </table:table-cell>
          <table:table-cell office:value-type="string">
            <text:p>niet lijn </text:p>
          </table:table-cell>
          <table:table-cell office:value-type="string">
            <text:p>organisch</text:p>
          </table:table-cell>
          <table:table-cell office:value-type="string">
            <text:p/>
          </table:table-cell>
          <table:table-cell office:value-type="string">
            <text:p>&gt;3</text:p>
          </table:table-cell>
          <table:table-cell office:value-type="string">
            <text:p>&lt;0.5</text:p>
          </table:table-cell>
          <table:table-cell/>
          <table:table-cell/>
        </table:table-row>
        <table:table-row>
          <table:table-cell office:value-type="string">
            <text:p>M29</text:p>
          </table:table-cell>
          <table:table-cell office:value-type="string">
            <text:p>Matig grote diepe laagveenmeren</text:p>
          </table:table-cell>
          <table:table-cell office:value-type="string">
            <text:p/>
          </table:table-cell>
          <table:table-cell office:value-type="string">
            <text:p>niet lijn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&gt;3</text:p>
          </table:table-cell>
          <table:table-cell office:value-type="string">
            <text:p>0.5-100</text:p>
          </table:table-cell>
          <table:table-cell/>
          <table:table-cell/>
        </table:table-row>
        <table:table-row>
          <table:table-cell office:value-type="string">
            <text:p>M30</text:p>
          </table:table-cell>
          <table:table-cell office:value-type="string">
            <text:p>Zwak brakke wateren</text:p>
          </table:table-cell>
          <table:table-cell office:value-type="string">
            <text:p>0.3-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31</text:p>
          </table:table-cell>
          <table:table-cell office:value-type="string">
            <text:p>Kleine brakke tot zoute wateren</text:p>
          </table:table-cell>
          <table:table-cell office:value-type="string">
            <text:p>&gt;3</text:p>
          </table:table-cell>
          <table:table-cell office:value-type="string">
            <text:p>variab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&lt;5</text:p>
          </table:table-cell>
          <table:table-cell/>
          <table:table-cell/>
        </table:table-row>
        <table:table-row>
          <table:table-cell office:value-type="string">
            <text:p>M32</text:p>
          </table:table-cell>
          <table:table-cell office:value-type="string">
            <text:p>Grote brakke tot zoute meren</text:p>
          </table:table-cell>
          <table:table-cell office:value-type="string">
            <text:p>&gt;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&gt;5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de</text:p>
          </table:table-cell>
          <table:table-cell office:value-type="string">
            <text:p>naam </text:p>
          </table:table-cell>
          <table:table-cell office:value-type="string">
            <text:p>verhang m/km</text:p>
          </table:table-cell>
          <table:table-cell office:value-type="string">
            <text:p>stroomsnelheid cm/s</text:p>
          </table:table-cell>
          <table:table-cell office:value-type="string">
            <text:p>geologie &gt; 50%</text:p>
          </table:table-cell>
          <table:table-cell office:value-type="string">
            <text:p>breedte m</text:p>
          </table:table-cell>
          <table:table-cell office:value-type="string">
            <text:p/>
          </table:table-cell>
          <table:table-cell office:value-type="string">
            <text:p>oppervlakte stroomgebied km2</text:p>
          </table:table-cell>
          <table:table-cell office:value-type="string">
            <text:p>permanentie</text:p>
          </table:table-cell>
          <table:table-cell office:value-type="string">
            <text:p>getijden</text:p>
          </table:table-cell>
        </table:table-row>
        <table:table-row>
          <table:table-cell office:value-type="string">
            <text:p>R01</text:p>
          </table:table-cell>
          <table:table-cell office:value-type="string">
            <text:p>Droogvallende bron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  <table:table-cell office:value-type="string">
            <text:p/>
          </table:table-cell>
          <table:table-cell office:value-type="string">
            <text:p>nvt</text:p>
          </table:table-cell>
          <table:table-cell office:value-type="string">
            <text:p>droogvallend</text:p>
          </table:table-cell>
          <table:table-cell office:value-type="string">
            <text:p>nvt</text:p>
          </table:table-cell>
        </table:table-row>
        <table:table-row>
          <table:table-cell office:value-type="string">
            <text:p>R02</text:p>
          </table:table-cell>
          <table:table-cell office:value-type="string">
            <text:p>Permanente bron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  <table:table-cell office:value-type="string">
            <text:p/>
          </table:table-cell>
          <table:table-cell office:value-type="string">
            <text:p>nvt</text:p>
          </table:table-cell>
          <table:table-cell office:value-type="string">
            <text:p>permanentie</text:p>
          </table:table-cell>
          <table:table-cell office:value-type="string">
            <text:p>nvt</text:p>
          </table:table-cell>
        </table:table-row>
        <table:table-row>
          <table:table-cell office:value-type="string">
            <text:p>R03</text:p>
          </table:table-cell>
          <table:table-cell office:value-type="string">
            <text:p>Droogvallende langzaam stromende bovenloop op zand</text:p>
          </table:table-cell>
          <table:table-cell office:value-type="string">
            <text:p>&lt;1</text:p>
          </table:table-cell>
          <table:table-cell office:value-type="string">
            <text:p>&lt;50</text:p>
          </table:table-cell>
          <table:table-cell office:value-type="string">
            <text:p>kiezel</text:p>
          </table:table-cell>
          <table:table-cell office:value-type="string">
            <text:p>&lt;3</text:p>
          </table:table-cell>
          <table:table-cell office:value-type="string">
            <text:p/>
          </table:table-cell>
          <table:table-cell office:value-type="string">
            <text:p>0-10</text:p>
          </table:table-cell>
          <table:table-cell office:value-type="string">
            <text:p>droogvallend</text:p>
          </table:table-cell>
          <table:table-cell office:value-type="string">
            <text:p>nvt</text:p>
          </table:table-cell>
        </table:table-row>
        <table:table-row>
          <table:table-cell office:value-type="string">
            <text:p>R04</text:p>
          </table:table-cell>
          <table:table-cell office:value-type="string">
            <text:p>Permanente langzaam stromende bovenloop op zand</text:p>
          </table:table-cell>
          <table:table-cell office:value-type="string">
            <text:p>&lt;1</text:p>
          </table:table-cell>
          <table:table-cell office:value-type="string">
            <text:p>&lt;50</text:p>
          </table:table-cell>
          <table:table-cell office:value-type="string">
            <text:p>kiezel</text:p>
          </table:table-cell>
          <table:table-cell office:value-type="string">
            <text:p>&lt;3</text:p>
          </table:table-cell>
          <table:table-cell office:value-type="string">
            <text:p/>
          </table:table-cell>
          <table:table-cell office:value-type="string">
            <text:p>0-10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</table:table-row>
        <table:table-row>
          <table:table-cell office:value-type="string">
            <text:p>R05</text:p>
          </table:table-cell>
          <table:table-cell office:value-type="string">
            <text:p>Langzaam stromende middenloop/benedenloop op zand</text:p>
          </table:table-cell>
          <table:table-cell office:value-type="string">
            <text:p>&lt;1</text:p>
          </table:table-cell>
          <table:table-cell office:value-type="string">
            <text:p>&lt;50</text:p>
          </table:table-cell>
          <table:table-cell office:value-type="string">
            <text:p>kiezel</text:p>
          </table:table-cell>
          <table:table-cell office:value-type="string">
            <text:p>3-8 </text:p>
          </table:table-cell>
          <table:table-cell office:value-type="string">
            <text:p/>
          </table:table-cell>
          <table:table-cell office:value-type="string">
            <text:p>10-100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</table:table-row>
        <table:table-row>
          <table:table-cell office:value-type="string">
            <text:p>R06</text:p>
          </table:table-cell>
          <table:table-cell office:value-type="string">
            <text:p>Langzaam stromend riviertje op zand/klei</text:p>
          </table:table-cell>
          <table:table-cell office:value-type="string">
            <text:p>&lt;1</text:p>
          </table:table-cell>
          <table:table-cell office:value-type="string">
            <text:p>&lt;50</text:p>
          </table:table-cell>
          <table:table-cell office:value-type="string">
            <text:p>kiezel</text:p>
          </table:table-cell>
          <table:table-cell office:value-type="string">
            <text:p>8-25</text:p>
          </table:table-cell>
          <table:table-cell office:value-type="string">
            <text:p/>
          </table:table-cell>
          <table:table-cell office:value-type="string">
            <text:p>100-200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</table:table-row>
        <table:table-row>
          <table:table-cell office:value-type="string">
            <text:p>R07</text:p>
          </table:table-cell>
          <table:table-cell office:value-type="string">
            <text:p>Langzaam stromende rivier/nevengeul op zand/klei</text:p>
          </table:table-cell>
          <table:table-cell office:value-type="string">
            <text:p>&lt;1</text:p>
          </table:table-cell>
          <table:table-cell office:value-type="string">
            <text:p>&lt;50</text:p>
          </table:table-cell>
          <table:table-cell office:value-type="string">
            <text:p>kiezel</text:p>
          </table:table-cell>
          <table:table-cell office:value-type="string">
            <text:p>&gt;25</text:p>
          </table:table-cell>
          <table:table-cell office:value-type="string">
            <text:p/>
          </table:table-cell>
          <table:table-cell office:value-type="string">
            <text:p>&gt;200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</table:table-row>
        <table:table-row>
          <table:table-cell office:value-type="string">
            <text:p>R08</text:p>
          </table:table-cell>
          <table:table-cell office:value-type="string">
            <text:p>Zoet getijdenwater (uitlopers rivier) op zand/klei</text:p>
          </table:table-cell>
          <table:table-cell office:value-type="string">
            <text:p>&lt;1</text:p>
          </table:table-cell>
          <table:table-cell office:value-type="string">
            <text:p>&lt;50</text:p>
          </table:table-cell>
          <table:table-cell office:value-type="string">
            <text:p>kiezel</text:p>
          </table:table-cell>
          <table:table-cell office:value-type="string">
            <text:p>&gt;25</text:p>
          </table:table-cell>
          <table:table-cell office:value-type="string">
            <text:p/>
          </table:table-cell>
          <table:table-cell office:value-type="string">
            <text:p>&gt;200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</table:table-row>
        <table:table-row>
          <table:table-cell office:value-type="string">
            <text:p>R09</text:p>
          </table:table-cell>
          <table:table-cell office:value-type="string">
            <text:p>Langzaam stromende bovenloop op kalkhoudende bodem</text:p>
          </table:table-cell>
          <table:table-cell office:value-type="string">
            <text:p>&lt;1</text:p>
          </table:table-cell>
          <table:table-cell office:value-type="string">
            <text:p>&lt;50</text:p>
          </table:table-cell>
          <table:table-cell office:value-type="string">
            <text:p>kalk</text:p>
          </table:table-cell>
          <table:table-cell office:value-type="string">
            <text:p>&lt;3</text:p>
          </table:table-cell>
          <table:table-cell office:value-type="string">
            <text:p/>
          </table:table-cell>
          <table:table-cell office:value-type="string">
            <text:p>0-10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</table:table-row>
        <table:table-row>
          <table:table-cell office:value-type="string">
            <text:p>R10</text:p>
          </table:table-cell>
          <table:table-cell office:value-type="string">
            <text:p>Langzaam stromende middenloop op kalkhoudende bodem</text:p>
          </table:table-cell>
          <table:table-cell office:value-type="string">
            <text:p>&lt;1</text:p>
          </table:table-cell>
          <table:table-cell office:value-type="string">
            <text:p>&lt;50</text:p>
          </table:table-cell>
          <table:table-cell office:value-type="string">
            <text:p>kalk</text:p>
          </table:table-cell>
          <table:table-cell office:value-type="string">
            <text:p>3-8</text:p>
          </table:table-cell>
          <table:table-cell office:value-type="string">
            <text:p/>
          </table:table-cell>
          <table:table-cell office:value-type="string">
            <text:p>0-10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</table:table-row>
        <table:table-row>
          <table:table-cell office:value-type="string">
            <text:p>R11</text:p>
          </table:table-cell>
          <table:table-cell office:value-type="string">
            <text:p>Langzaam stromende bovenloop op veenbodem</text:p>
          </table:table-cell>
          <table:table-cell office:value-type="string">
            <text:p>&lt;1</text:p>
          </table:table-cell>
          <table:table-cell office:value-type="string">
            <text:p>&lt;50</text:p>
          </table:table-cell>
          <table:table-cell office:value-type="string">
            <text:p>organisch </text:p>
          </table:table-cell>
          <table:table-cell office:value-type="string">
            <text:p>&lt;3</text:p>
          </table:table-cell>
          <table:table-cell office:value-type="string">
            <text:p/>
          </table:table-cell>
          <table:table-cell office:value-type="string">
            <text:p>0-10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</table:table-row>
        <table:table-row>
          <table:table-cell office:value-type="string">
            <text:p>R12</text:p>
          </table:table-cell>
          <table:table-cell office:value-type="string">
            <text:p>Langzaam stromende middenloop/benedenloop op veenbodem</text:p>
          </table:table-cell>
          <table:table-cell office:value-type="string">
            <text:p>&lt;1</text:p>
          </table:table-cell>
          <table:table-cell office:value-type="string">
            <text:p>&lt;50</text:p>
          </table:table-cell>
          <table:table-cell office:value-type="string">
            <text:p>organisch </text:p>
          </table:table-cell>
          <table:table-cell office:value-type="string">
            <text:p>3-8</text:p>
          </table:table-cell>
          <table:table-cell office:value-type="string">
            <text:p/>
          </table:table-cell>
          <table:table-cell office:value-type="string">
            <text:p>10-100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</table:table-row>
        <table:table-row>
          <table:table-cell office:value-type="string">
            <text:p>R13</text:p>
          </table:table-cell>
          <table:table-cell office:value-type="string">
            <text:p>Snelstromende bovenloop op zand</text:p>
          </table:table-cell>
          <table:table-cell office:value-type="string">
            <text:p>&gt;1</text:p>
          </table:table-cell>
          <table:table-cell office:value-type="string">
            <text:p>&gt;50</text:p>
          </table:table-cell>
          <table:table-cell office:value-type="string">
            <text:p>kiezel</text:p>
          </table:table-cell>
          <table:table-cell office:value-type="string">
            <text:p>&lt;3</text:p>
          </table:table-cell>
          <table:table-cell office:value-type="string">
            <text:p/>
          </table:table-cell>
          <table:table-cell office:value-type="string">
            <text:p>0-10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</table:table-row>
        <table:table-row>
          <table:table-cell office:value-type="string">
            <text:p>R14</text:p>
          </table:table-cell>
          <table:table-cell office:value-type="string">
            <text:p>Snelstromende middenloop/benedenloop op zand</text:p>
          </table:table-cell>
          <table:table-cell office:value-type="string">
            <text:p>&gt;1</text:p>
          </table:table-cell>
          <table:table-cell office:value-type="string">
            <text:p>&gt;50</text:p>
          </table:table-cell>
          <table:table-cell office:value-type="string">
            <text:p>kiezel</text:p>
          </table:table-cell>
          <table:table-cell office:value-type="string">
            <text:p>3-8</text:p>
          </table:table-cell>
          <table:table-cell office:value-type="string">
            <text:p/>
          </table:table-cell>
          <table:table-cell office:value-type="string">
            <text:p>10-100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</table:table-row>
        <table:table-row>
          <table:table-cell office:value-type="string">
            <text:p>R15</text:p>
          </table:table-cell>
          <table:table-cell office:value-type="string">
            <text:p>Snelstromend riviertje op kiezelhoudende bodem</text:p>
          </table:table-cell>
          <table:table-cell office:value-type="string">
            <text:p>&gt;1</text:p>
          </table:table-cell>
          <table:table-cell office:value-type="string">
            <text:p>&gt;50</text:p>
          </table:table-cell>
          <table:table-cell office:value-type="string">
            <text:p>kiezel</text:p>
          </table:table-cell>
          <table:table-cell office:value-type="string">
            <text:p>8-25</text:p>
          </table:table-cell>
          <table:table-cell office:value-type="string">
            <text:p/>
          </table:table-cell>
          <table:table-cell office:value-type="string">
            <text:p>100-200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</table:table-row>
        <table:table-row>
          <table:table-cell office:value-type="string">
            <text:p>R16</text:p>
          </table:table-cell>
          <table:table-cell office:value-type="string">
            <text:p>Snelstromende rivier/nevengeul op zandbodem of grind</text:p>
          </table:table-cell>
          <table:table-cell office:value-type="string">
            <text:p>&gt;1</text:p>
          </table:table-cell>
          <table:table-cell office:value-type="string">
            <text:p>&gt;50</text:p>
          </table:table-cell>
          <table:table-cell office:value-type="string">
            <text:p>kiezel</text:p>
          </table:table-cell>
          <table:table-cell office:value-type="string">
            <text:p>&gt;25</text:p>
          </table:table-cell>
          <table:table-cell office:value-type="string">
            <text:p/>
          </table:table-cell>
          <table:table-cell office:value-type="string">
            <text:p>&gt;200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</table:table-row>
        <table:table-row>
          <table:table-cell office:value-type="string">
            <text:p>R17</text:p>
          </table:table-cell>
          <table:table-cell office:value-type="string">
            <text:p>Snelstromende bovenloop op kalkhoudende bodem</text:p>
          </table:table-cell>
          <table:table-cell office:value-type="string">
            <text:p>&gt;1</text:p>
          </table:table-cell>
          <table:table-cell office:value-type="string">
            <text:p>&gt;50</text:p>
          </table:table-cell>
          <table:table-cell office:value-type="string">
            <text:p>kalk</text:p>
          </table:table-cell>
          <table:table-cell office:value-type="string">
            <text:p>0-3</text:p>
          </table:table-cell>
          <table:table-cell office:value-type="string">
            <text:p/>
          </table:table-cell>
          <table:table-cell office:value-type="string">
            <text:p>0-10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</table:table-row>
        <table:table-row>
          <table:table-cell office:value-type="string">
            <text:p>R18</text:p>
          </table:table-cell>
          <table:table-cell office:value-type="string">
            <text:p>Snelstromende middenloop/benedenloop op kalkhoudende bodem</text:p>
          </table:table-cell>
          <table:table-cell office:value-type="string">
            <text:p>&gt;1</text:p>
          </table:table-cell>
          <table:table-cell office:value-type="string">
            <text:p>&gt;50</text:p>
          </table:table-cell>
          <table:table-cell office:value-type="string">
            <text:p>kalk</text:p>
          </table:table-cell>
          <table:table-cell office:value-type="string">
            <text:p>3-8</text:p>
          </table:table-cell>
          <table:table-cell office:value-type="string">
            <text:p/>
          </table:table-cell>
          <table:table-cell office:value-type="string">
            <text:p>10-100</text:p>
          </table:table-cell>
          <table:table-cell office:value-type="string">
            <text:p>nvt</text:p>
          </table:table-cell>
          <table:table-cell office:value-type="string">
            <text:p>nv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de</text:p>
          </table:table-cell>
          <table:table-cell office:value-type="string">
            <text:p>naam </text:p>
          </table:table-cell>
          <table:table-cell office:value-type="string">
            <text:p>saliniteit g Cl/l</text:p>
          </table:table-cell>
          <table:table-cell office:value-type="string">
            <text:p>getijverschil</text:p>
          </table:table-cell>
          <table:table-cell office:value-type="string">
            <text:p>substraa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2</text:p>
          </table:table-cell>
          <table:table-cell office:value-type="string">
            <text:p>Estuarium met matig getijverschil</text:p>
          </table:table-cell>
          <table:table-cell office:value-type="string">
            <text:p>variabel</text:p>
          </table:table-cell>
          <table:table-cell office:value-type="string">
            <text:p>1-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01</text:p>
          </table:table-cell>
          <table:table-cell office:value-type="string">
            <text:p>Polyhalien kustwater</text:p>
          </table:table-cell>
          <table:table-cell office:value-type="string">
            <text:p>10-17</text:p>
          </table:table-cell>
          <table:table-cell office:value-type="string">
            <text:p>1-5</text:p>
          </table:table-cell>
          <table:table-cell office:value-type="string">
            <text:p>z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03</text:p>
          </table:table-cell>
          <table:table-cell office:value-type="string">
            <text:p>Euhalien kustwater</text:p>
          </table:table-cell>
          <table:table-cell office:value-type="string">
            <text:p>&gt; 17</text:p>
          </table:table-cell>
          <table:table-cell office:value-type="string">
            <text:p>1-5</text:p>
          </table:table-cell>
          <table:table-cell office:value-type="string">
            <text:p>nv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02</text:p>
          </table:table-cell>
          <table:table-cell office:value-type="string">
            <text:p>Beschut polyhalien kustwater</text:p>
          </table:table-cell>
          <table:table-cell office:value-type="string">
            <text:p>10-17</text:p>
          </table:table-cell>
          <table:table-cell office:value-type="string">
            <text:p>1-5</text:p>
          </table:table-cell>
          <table:table-cell office:value-type="string">
            <text:p>variabel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OW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jan09/14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3.362805</meta:creation-date>
    <dc:date>2023-04-11T18:03:33.3918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