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Vervroeging bloei planten</text:p>
          </table:table-cell>
          <table:table-cell/>
          <table:table-cell/>
          <table:table-cell/>
        </table:table-row>
        <table:table-row>
          <table:table-cell office:value-type="string">
            <text:p>Verandering bloei 2001-2005 ten opzichte van periode 1940-196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ort</text:p>
          </table:table-cell>
          <table:table-cell office:value-type="string">
            <text:p>Gem 1940-1968</text:p>
          </table:table-cell>
          <table:table-cell office:value-type="string">
            <text:p>Gem 2001-2005</text:p>
          </table:table-cell>
          <table:table-cell office:value-type="string">
            <text:p>Verschi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nd-dag</text:p>
          </table:table-cell>
          <table:table-cell office:value-type="string">
            <text:p>maand-dag</text:p>
          </table:table-cell>
          <table:table-cell office:value-type="string">
            <text:p>dagen</text:p>
          </table:table-cell>
        </table:table-row>
        <table:table-row>
          <table:table-cell office:value-type="string">
            <text:p>Sneeuwklokje </text:p>
          </table:table-cell>
          <table:table-cell office:value-type="string">
            <text:p>22 feb</text:p>
          </table:table-cell>
          <table:table-cell office:value-type="string">
            <text:p>31 jan</text:p>
          </table:table-cell>
          <table:table-cell office:value="-22" office:value-type="float"/>
        </table:table-row>
        <table:table-row>
          <table:table-cell office:value-type="string">
            <text:p>Klein hoefblad </text:p>
          </table:table-cell>
          <table:table-cell office:value-type="string">
            <text:p>18 mrt</text:p>
          </table:table-cell>
          <table:table-cell office:value-type="string">
            <text:p>6 mrt</text:p>
          </table:table-cell>
          <table:table-cell office:value="-12" office:value-type="float"/>
        </table:table-row>
        <table:table-row>
          <table:table-cell office:value-type="string">
            <text:p>Speenkruid </text:p>
          </table:table-cell>
          <table:table-cell office:value-type="string">
            <text:p>30 mrt</text:p>
          </table:table-cell>
          <table:table-cell office:value-type="string">
            <text:p>10 mrt</text:p>
          </table:table-cell>
          <table:table-cell office:value="-20" office:value-type="float"/>
        </table:table-row>
        <table:table-row>
          <table:table-cell office:value-type="string">
            <text:p>Maarts viooltje </text:p>
          </table:table-cell>
          <table:table-cell office:value-type="string">
            <text:p>4 apr</text:p>
          </table:table-cell>
          <table:table-cell office:value-type="string">
            <text:p>22 mrt</text:p>
          </table:table-cell>
          <table:table-cell office:value="-13" office:value-type="float"/>
        </table:table-row>
        <table:table-row>
          <table:table-cell office:value-type="string">
            <text:p>Bosanemoon </text:p>
          </table:table-cell>
          <table:table-cell office:value-type="string">
            <text:p>6 apr</text:p>
          </table:table-cell>
          <table:table-cell office:value-type="string">
            <text:p>23 mrt</text:p>
          </table:table-cell>
          <table:table-cell office:value="-14" office:value-type="float"/>
        </table:table-row>
        <table:table-row>
          <table:table-cell office:value-type="string">
            <text:p>Dotterbloem </text:p>
          </table:table-cell>
          <table:table-cell office:value-type="string">
            <text:p>12 apr</text:p>
          </table:table-cell>
          <table:table-cell office:value-type="string">
            <text:p>30 mrt</text:p>
          </table:table-cell>
          <table:table-cell office:value="-13" office:value-type="float"/>
        </table:table-row>
        <table:table-row>
          <table:table-cell office:value-type="string">
            <text:p>Hondsdraf </text:p>
          </table:table-cell>
          <table:table-cell office:value-type="string">
            <text:p>16 apr</text:p>
          </table:table-cell>
          <table:table-cell office:value-type="string">
            <text:p>2 apr</text:p>
          </table:table-cell>
          <table:table-cell office:value="-14" office:value-type="float"/>
        </table:table-row>
        <table:table-row>
          <table:table-cell office:value-type="string">
            <text:p>Pinksterbloem </text:p>
          </table:table-cell>
          <table:table-cell office:value-type="string">
            <text:p>18 apr</text:p>
          </table:table-cell>
          <table:table-cell office:value-type="string">
            <text:p>4 apr</text:p>
          </table:table-cell>
          <table:table-cell office:value="-14" office:value-type="float"/>
        </table:table-row>
        <table:table-row>
          <table:table-cell office:value-type="string">
            <text:p>Witte dovenetel </text:p>
          </table:table-cell>
          <table:table-cell office:value-type="string">
            <text:p>25 apr</text:p>
          </table:table-cell>
          <table:table-cell office:value-type="string">
            <text:p>12 apr</text:p>
          </table:table-cell>
          <table:table-cell office:value="-13" office:value-type="float"/>
        </table:table-row>
        <table:table-row>
          <table:table-cell office:value-type="string">
            <text:p>Akkerhoornbloem </text:p>
          </table:table-cell>
          <table:table-cell office:value-type="string">
            <text:p>29 apr</text:p>
          </table:table-cell>
          <table:table-cell office:value-type="string">
            <text:p>19 apr</text:p>
          </table:table-cell>
          <table:table-cell office:value="-10" office:value-type="float"/>
        </table:table-row>
        <table:table-row>
          <table:table-cell office:value-type="string">
            <text:p>Look-zonder-look </text:p>
          </table:table-cell>
          <table:table-cell office:value-type="string">
            <text:p>30 apr</text:p>
          </table:table-cell>
          <table:table-cell office:value-type="string">
            <text:p>20 apr</text:p>
          </table:table-cell>
          <table:table-cell office:value="-10" office:value-type="float"/>
        </table:table-row>
        <table:table-row>
          <table:table-cell office:value-type="string">
            <text:p>Fluitenkruid </text:p>
          </table:table-cell>
          <table:table-cell office:value-type="string">
            <text:p>1mei</text:p>
          </table:table-cell>
          <table:table-cell office:value-type="string">
            <text:p>15 apr</text:p>
          </table:table-cell>
          <table:table-cell office:value="-16" office:value-type="float"/>
        </table:table-row>
        <table:table-row>
          <table:table-cell office:value-type="string">
            <text:p>Scherpe boterbloem </text:p>
          </table:table-cell>
          <table:table-cell office:value-type="string">
            <text:p>3 mei</text:p>
          </table:table-cell>
          <table:table-cell office:value-type="string">
            <text:p>22 apr</text:p>
          </table:table-cell>
          <table:table-cell office:value="-11" office:value-type="float"/>
        </table:table-row>
        <table:table-row>
          <table:table-cell office:value-type="string">
            <text:p>Kruipende boterbloem </text:p>
          </table:table-cell>
          <table:table-cell office:value-type="string">
            <text:p>5 mei</text:p>
          </table:table-cell>
          <table:table-cell office:value-type="string">
            <text:p>28 apr</text:p>
          </table:table-cell>
          <table:table-cell office:value="-7" office:value-type="float"/>
        </table:table-row>
        <table:table-row>
          <table:table-cell office:value-type="string">
            <text:p>Brem </text:p>
          </table:table-cell>
          <table:table-cell office:value-type="string">
            <text:p>11 mei</text:p>
          </table:table-cell>
          <table:table-cell office:value-type="string">
            <text:p>18 apr</text:p>
          </table:table-cell>
          <table:table-cell office:value="-23" office:value-type="float"/>
        </table:table-row>
        <table:table-row>
          <table:table-cell office:value-type="string">
            <text:p>Echte koekoeksbloem </text:p>
          </table:table-cell>
          <table:table-cell office:value-type="string">
            <text:p>14 mei</text:p>
          </table:table-cell>
          <table:table-cell office:value-type="string">
            <text:p>5 mei</text:p>
          </table:table-cell>
          <table:table-cell office:value="-9" office:value-type="float"/>
        </table:table-row>
        <table:table-row>
          <table:table-cell office:value-type="string">
            <text:p>Margriet </text:p>
          </table:table-cell>
          <table:table-cell office:value-type="string">
            <text:p>22 mei</text:p>
          </table:table-cell>
          <table:table-cell office:value-type="string">
            <text:p>12 mei</text:p>
          </table:table-cell>
          <table:table-cell office:value="-10" office:value-type="float"/>
        </table:table-row>
        <table:table-row>
          <table:table-cell office:value-type="string">
            <text:p>Gele lis </text:p>
          </table:table-cell>
          <table:table-cell office:value-type="string">
            <text:p>25 mei</text:p>
          </table:table-cell>
          <table:table-cell office:value-type="string">
            <text:p>17 mei</text:p>
          </table:table-cell>
          <table:table-cell office:value="-8" office:value-type="float"/>
        </table:table-row>
        <table:table-row>
          <table:table-cell office:value-type="string">
            <text:p>Gele plomp </text:p>
          </table:table-cell>
          <table:table-cell office:value-type="string">
            <text:p>29 mei</text:p>
          </table:table-cell>
          <table:table-cell office:value-type="string">
            <text:p>23 mei</text:p>
          </table:table-cell>
          <table:table-cell office:value="-6" office:value-type="float"/>
        </table:table-row>
        <table:table-row>
          <table:table-cell office:value-type="string">
            <text:p>Witte waterlelie </text:p>
          </table:table-cell>
          <table:table-cell office:value-type="string">
            <text:p>30 mei</text:p>
          </table:table-cell>
          <table:table-cell office:value-type="string">
            <text:p>28 mei</text:p>
          </table:table-cell>
          <table:table-cell office:value="-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Natuurkalend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mrt09/1391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139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volledige lijst">
        <table:table-column/>
        <table:table-column/>
        <table:table-column/>
        <table:table-column/>
        <table:table-row>
          <table:table-cell office:value-type="string">
            <text:p>Vervroeging bloei planten</text:p>
          </table:table-cell>
          <table:table-cell/>
          <table:table-cell/>
          <table:table-cell/>
        </table:table-row>
        <table:table-row>
          <table:table-cell office:value-type="string">
            <text:p>Verandering bloei 2001-2005 ten opzichte van periode 1940-196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ort</text:p>
          </table:table-cell>
          <table:table-cell office:value-type="string">
            <text:p>Gem 1940-1968</text:p>
          </table:table-cell>
          <table:table-cell office:value-type="string">
            <text:p>Gem 2001-2005</text:p>
          </table:table-cell>
          <table:table-cell office:value-type="string">
            <text:p>Verschi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nd-dag</text:p>
          </table:table-cell>
          <table:table-cell office:value-type="string">
            <text:p>maand-dag</text:p>
          </table:table-cell>
          <table:table-cell office:value-type="string">
            <text:p>dagen</text:p>
          </table:table-cell>
        </table:table-row>
        <table:table-row>
          <table:table-cell office:value-type="string">
            <text:p>Hazelaar </text:p>
          </table:table-cell>
          <table:table-cell office:value-type="string">
            <text:p>15 feb</text:p>
          </table:table-cell>
          <table:table-cell office:value-type="string">
            <text:p>28 jan</text:p>
          </table:table-cell>
          <table:table-cell office:value="-18" office:value-type="float"/>
        </table:table-row>
        <table:table-row>
          <table:table-cell office:value-type="string">
            <text:p>Sneeuwklokje </text:p>
          </table:table-cell>
          <table:table-cell office:value-type="string">
            <text:p>22 feb</text:p>
          </table:table-cell>
          <table:table-cell office:value-type="string">
            <text:p>31 jan</text:p>
          </table:table-cell>
          <table:table-cell office:value="-22" office:value-type="float"/>
        </table:table-row>
        <table:table-row>
          <table:table-cell office:value-type="string">
            <text:p>Zwarte els </text:p>
          </table:table-cell>
          <table:table-cell office:value-type="string">
            <text:p>4 mrt</text:p>
          </table:table-cell>
          <table:table-cell office:value-type="string">
            <text:p>19 feb</text:p>
          </table:table-cell>
          <table:table-cell office:value="-13" office:value-type="float"/>
        </table:table-row>
        <table:table-row>
          <table:table-cell office:value-type="string">
            <text:p>Gele kornoelje </text:p>
          </table:table-cell>
          <table:table-cell office:value-type="string">
            <text:p>13 mrt</text:p>
          </table:table-cell>
          <table:table-cell office:value-type="string">
            <text:p>15 feb</text:p>
          </table:table-cell>
          <table:table-cell office:value="-26" office:value-type="float"/>
        </table:table-row>
        <table:table-row>
          <table:table-cell office:value-type="string">
            <text:p>Klein hoefblad </text:p>
          </table:table-cell>
          <table:table-cell office:value-type="string">
            <text:p>18 mrt</text:p>
          </table:table-cell>
          <table:table-cell office:value-type="string">
            <text:p>6 mrt</text:p>
          </table:table-cell>
          <table:table-cell office:value="-12" office:value-type="float"/>
        </table:table-row>
        <table:table-row>
          <table:table-cell office:value-type="string">
            <text:p>Speenkruid </text:p>
          </table:table-cell>
          <table:table-cell office:value-type="string">
            <text:p>30 mrt</text:p>
          </table:table-cell>
          <table:table-cell office:value-type="string">
            <text:p>10 mrt</text:p>
          </table:table-cell>
          <table:table-cell office:value="-20" office:value-type="float"/>
        </table:table-row>
        <table:table-row>
          <table:table-cell office:value-type="string">
            <text:p>Maarts viooltje </text:p>
          </table:table-cell>
          <table:table-cell office:value-type="string">
            <text:p>4 apr</text:p>
          </table:table-cell>
          <table:table-cell office:value-type="string">
            <text:p>22 mrt</text:p>
          </table:table-cell>
          <table:table-cell office:value="-13" office:value-type="float"/>
        </table:table-row>
        <table:table-row>
          <table:table-cell office:value-type="string">
            <text:p>Bosanemoon </text:p>
          </table:table-cell>
          <table:table-cell office:value-type="string">
            <text:p>6 apr</text:p>
          </table:table-cell>
          <table:table-cell office:value-type="string">
            <text:p>23 mrt</text:p>
          </table:table-cell>
          <table:table-cell office:value="-14" office:value-type="float"/>
        </table:table-row>
        <table:table-row>
          <table:table-cell office:value-type="string">
            <text:p>Dotterbloem </text:p>
          </table:table-cell>
          <table:table-cell office:value-type="string">
            <text:p>12 apr</text:p>
          </table:table-cell>
          <table:table-cell office:value-type="string">
            <text:p>30 mrt</text:p>
          </table:table-cell>
          <table:table-cell office:value="-13" office:value-type="float"/>
        </table:table-row>
        <table:table-row>
          <table:table-cell office:value-type="string">
            <text:p>Hondsdraf </text:p>
          </table:table-cell>
          <table:table-cell office:value-type="string">
            <text:p>16 apr</text:p>
          </table:table-cell>
          <table:table-cell office:value-type="string">
            <text:p>2 apr</text:p>
          </table:table-cell>
          <table:table-cell office:value="-14" office:value-type="float"/>
        </table:table-row>
        <table:table-row>
          <table:table-cell office:value-type="string">
            <text:p>Pinksterbloem </text:p>
          </table:table-cell>
          <table:table-cell office:value-type="string">
            <text:p>18 apr</text:p>
          </table:table-cell>
          <table:table-cell office:value-type="string">
            <text:p>4 apr</text:p>
          </table:table-cell>
          <table:table-cell office:value="-14" office:value-type="float"/>
        </table:table-row>
        <table:table-row>
          <table:table-cell office:value-type="string">
            <text:p>Sleedoorn </text:p>
          </table:table-cell>
          <table:table-cell office:value-type="string">
            <text:p>19 apr</text:p>
          </table:table-cell>
          <table:table-cell office:value-type="string">
            <text:p>19 mrt</text:p>
          </table:table-cell>
          <table:table-cell office:value="-31" office:value-type="float"/>
        </table:table-row>
        <table:table-row>
          <table:table-cell office:value-type="string">
            <text:p>Berk </text:p>
          </table:table-cell>
          <table:table-cell office:value-type="string">
            <text:p>20 apr</text:p>
          </table:table-cell>
          <table:table-cell office:value-type="string">
            <text:p>12 apr</text:p>
          </table:table-cell>
          <table:table-cell office:value="-8" office:value-type="float"/>
        </table:table-row>
        <table:table-row>
          <table:table-cell office:value-type="string">
            <text:p>Witte dovenetel </text:p>
          </table:table-cell>
          <table:table-cell office:value-type="string">
            <text:p>25 apr</text:p>
          </table:table-cell>
          <table:table-cell office:value-type="string">
            <text:p>12 apr</text:p>
          </table:table-cell>
          <table:table-cell office:value="-13" office:value-type="float"/>
        </table:table-row>
        <table:table-row>
          <table:table-cell office:value-type="string">
            <text:p>Akkerhoornbloem </text:p>
          </table:table-cell>
          <table:table-cell office:value-type="string">
            <text:p>29 apr</text:p>
          </table:table-cell>
          <table:table-cell office:value-type="string">
            <text:p>19 apr</text:p>
          </table:table-cell>
          <table:table-cell office:value="-10" office:value-type="float"/>
        </table:table-row>
        <table:table-row>
          <table:table-cell office:value-type="string">
            <text:p>Vogelkers </text:p>
          </table:table-cell>
          <table:table-cell office:value-type="string">
            <text:p>30 apr</text:p>
          </table:table-cell>
          <table:table-cell office:value-type="string">
            <text:p>18 apr</text:p>
          </table:table-cell>
          <table:table-cell office:value="-12" office:value-type="float"/>
        </table:table-row>
        <table:table-row>
          <table:table-cell office:value-type="string">
            <text:p>Look-zonder-look </text:p>
          </table:table-cell>
          <table:table-cell office:value-type="string">
            <text:p>30 apr</text:p>
          </table:table-cell>
          <table:table-cell office:value-type="string">
            <text:p>20 apr</text:p>
          </table:table-cell>
          <table:table-cell office:value="-10" office:value-type="float"/>
        </table:table-row>
        <table:table-row>
          <table:table-cell office:value-type="string">
            <text:p>Fluitenkruid </text:p>
          </table:table-cell>
          <table:table-cell office:value-type="string">
            <text:p>1mei</text:p>
          </table:table-cell>
          <table:table-cell office:value-type="string">
            <text:p>15 apr</text:p>
          </table:table-cell>
          <table:table-cell office:value="-16" office:value-type="float"/>
        </table:table-row>
        <table:table-row>
          <table:table-cell office:value-type="string">
            <text:p>Scherpe boterbloem </text:p>
          </table:table-cell>
          <table:table-cell office:value-type="string">
            <text:p>3 mei</text:p>
          </table:table-cell>
          <table:table-cell office:value-type="string">
            <text:p>22 apr</text:p>
          </table:table-cell>
          <table:table-cell office:value="-11" office:value-type="float"/>
        </table:table-row>
        <table:table-row>
          <table:table-cell office:value-type="string">
            <text:p>Kruipende boterbloem </text:p>
          </table:table-cell>
          <table:table-cell office:value-type="string">
            <text:p>5 mei</text:p>
          </table:table-cell>
          <table:table-cell office:value-type="string">
            <text:p>28 apr</text:p>
          </table:table-cell>
          <table:table-cell office:value="-7" office:value-type="float"/>
        </table:table-row>
        <table:table-row>
          <table:table-cell office:value-type="string">
            <text:p>Witte paardenkastanje </text:p>
          </table:table-cell>
          <table:table-cell office:value-type="string">
            <text:p>8 mei</text:p>
          </table:table-cell>
          <table:table-cell office:value-type="string">
            <text:p>27 apr</text:p>
          </table:table-cell>
          <table:table-cell office:value="-11" office:value-type="float"/>
        </table:table-row>
        <table:table-row>
          <table:table-cell office:value-type="string">
            <text:p>Paarse sering </text:p>
          </table:table-cell>
          <table:table-cell office:value-type="string">
            <text:p>9 mei</text:p>
          </table:table-cell>
          <table:table-cell office:value-type="string">
            <text:p>26 apr</text:p>
          </table:table-cell>
          <table:table-cell office:value="-13" office:value-type="float"/>
        </table:table-row>
        <table:table-row>
          <table:table-cell office:value-type="string">
            <text:p>Witte sering </text:p>
          </table:table-cell>
          <table:table-cell office:value-type="string">
            <text:p>9 mei</text:p>
          </table:table-cell>
          <table:table-cell office:value-type="string">
            <text:p>28 apr</text:p>
          </table:table-cell>
          <table:table-cell office:value="-11" office:value-type="float"/>
        </table:table-row>
        <table:table-row>
          <table:table-cell office:value-type="string">
            <text:p>Brem </text:p>
          </table:table-cell>
          <table:table-cell office:value-type="string">
            <text:p>11 mei</text:p>
          </table:table-cell>
          <table:table-cell office:value-type="string">
            <text:p>18 apr</text:p>
          </table:table-cell>
          <table:table-cell office:value="-23" office:value-type="float"/>
        </table:table-row>
        <table:table-row>
          <table:table-cell office:value-type="string">
            <text:p>Wilde lijsterbes </text:p>
          </table:table-cell>
          <table:table-cell office:value-type="string">
            <text:p>14 mei</text:p>
          </table:table-cell>
          <table:table-cell office:value-type="string">
            <text:p>1 mei</text:p>
          </table:table-cell>
          <table:table-cell office:value="-13" office:value-type="float"/>
        </table:table-row>
        <table:table-row>
          <table:table-cell office:value-type="string">
            <text:p>Echte koekoeksbloem </text:p>
          </table:table-cell>
          <table:table-cell office:value-type="string">
            <text:p>14 mei</text:p>
          </table:table-cell>
          <table:table-cell office:value-type="string">
            <text:p>5 mei</text:p>
          </table:table-cell>
          <table:table-cell office:value="-9" office:value-type="float"/>
        </table:table-row>
        <table:table-row>
          <table:table-cell office:value-type="string">
            <text:p>Tweestijlige meidoorn </text:p>
          </table:table-cell>
          <table:table-cell office:value-type="string">
            <text:p>15 mei</text:p>
          </table:table-cell>
          <table:table-cell office:value-type="string">
            <text:p>1 mei</text:p>
          </table:table-cell>
          <table:table-cell office:value="-14" office:value-type="float"/>
        </table:table-row>
        <table:table-row>
          <table:table-cell office:value-type="string">
            <text:p>Gouden regen </text:p>
          </table:table-cell>
          <table:table-cell office:value-type="string">
            <text:p>15 mei</text:p>
          </table:table-cell>
          <table:table-cell office:value-type="string">
            <text:p>2 mei</text:p>
          </table:table-cell>
          <table:table-cell office:value="-13" office:value-type="float"/>
        </table:table-row>
        <table:table-row>
          <table:table-cell office:value-type="string">
            <text:p>Eenstijlige meidoorn </text:p>
          </table:table-cell>
          <table:table-cell office:value-type="string">
            <text:p>16 mei</text:p>
          </table:table-cell>
          <table:table-cell office:value-type="string">
            <text:p>30 apr</text:p>
          </table:table-cell>
          <table:table-cell office:value="-16" office:value-type="float"/>
        </table:table-row>
        <table:table-row>
          <table:table-cell office:value-type="string">
            <text:p>Margriet </text:p>
          </table:table-cell>
          <table:table-cell office:value-type="string">
            <text:p>22 mei</text:p>
          </table:table-cell>
          <table:table-cell office:value-type="string">
            <text:p>12 mei</text:p>
          </table:table-cell>
          <table:table-cell office:value="-10" office:value-type="float"/>
        </table:table-row>
        <table:table-row>
          <table:table-cell office:value-type="string">
            <text:p>Gele lis </text:p>
          </table:table-cell>
          <table:table-cell office:value-type="string">
            <text:p>25 mei</text:p>
          </table:table-cell>
          <table:table-cell office:value-type="string">
            <text:p>17 mei</text:p>
          </table:table-cell>
          <table:table-cell office:value="-8" office:value-type="float"/>
        </table:table-row>
        <table:table-row>
          <table:table-cell office:value-type="string">
            <text:p>Gele plomp </text:p>
          </table:table-cell>
          <table:table-cell office:value-type="string">
            <text:p>29 mei</text:p>
          </table:table-cell>
          <table:table-cell office:value-type="string">
            <text:p>23 mei</text:p>
          </table:table-cell>
          <table:table-cell office:value="-6" office:value-type="float"/>
        </table:table-row>
        <table:table-row>
          <table:table-cell office:value-type="string">
            <text:p>Witte waterlelie </text:p>
          </table:table-cell>
          <table:table-cell office:value-type="string">
            <text:p>30 mei</text:p>
          </table:table-cell>
          <table:table-cell office:value-type="string">
            <text:p>28 mei</text:p>
          </table:table-cell>
          <table:table-cell office:value="-2" office:value-type="float"/>
        </table:table-row>
        <table:table-row>
          <table:table-cell office:value-type="string">
            <text:p>Gewone vlier </text:p>
          </table:table-cell>
          <table:table-cell office:value-type="string">
            <text:p>2 jun</text:p>
          </table:table-cell>
          <table:table-cell office:value-type="string">
            <text:p>19 mei</text:p>
          </table:table-cell>
          <table:table-cell office:value="-14" office:value-type="float"/>
        </table:table-row>
        <table:table-row>
          <table:table-cell office:value-type="string">
            <text:p>Bosandoorn </text:p>
          </table:table-cell>
          <table:table-cell office:value-type="string">
            <text:p>20 jun</text:p>
          </table:table-cell>
          <table:table-cell office:value-type="string">
            <text:p>8 jun</text:p>
          </table:table-cell>
          <table:table-cell office:value="-12" office:value-type="float"/>
        </table:table-row>
        <table:table-row>
          <table:table-cell office:value-type="string">
            <text:p>Groot kaasjeskruid </text:p>
          </table:table-cell>
          <table:table-cell office:value-type="string">
            <text:p>21 jun</text:p>
          </table:table-cell>
          <table:table-cell office:value-type="string">
            <text:p>18 jun</text:p>
          </table:table-cell>
          <table:table-cell office:value="-3" office:value-type="float"/>
        </table:table-row>
        <table:table-row>
          <table:table-cell office:value-type="string">
            <text:p>Wilde peen </text:p>
          </table:table-cell>
          <table:table-cell office:value-type="string">
            <text:p>28 jun</text:p>
          </table:table-cell>
          <table:table-cell office:value-type="string">
            <text:p>1 jul</text:p>
          </table:table-cell>
          <table:table-cell office:value="3" office:value-type="float"/>
        </table:table-row>
        <table:table-row>
          <table:table-cell office:value-type="string">
            <text:p>Sint-janskruid </text:p>
          </table:table-cell>
          <table:table-cell office:value-type="string">
            <text:p>29 jun</text:p>
          </table:table-cell>
          <table:table-cell office:value-type="string">
            <text:p>20 jun</text:p>
          </table:table-cell>
          <table:table-cell office:value="-9" office:value-type="float"/>
        </table:table-row>
        <table:table-row>
          <table:table-cell office:value-type="string">
            <text:p>Moerasspirea </text:p>
          </table:table-cell>
          <table:table-cell office:value-type="string">
            <text:p>1 jul</text:p>
          </table:table-cell>
          <table:table-cell office:value-type="string">
            <text:p>25 jun</text:p>
          </table:table-cell>
          <table:table-cell office:value="-6" office:value-type="float"/>
        </table:table-row>
        <table:table-row>
          <table:table-cell office:value-type="string">
            <text:p>Grote wederik </text:p>
          </table:table-cell>
          <table:table-cell office:value-type="string">
            <text:p>3 jul</text:p>
          </table:table-cell>
          <table:table-cell office:value-type="string">
            <text:p>17 jun</text:p>
          </table:table-cell>
          <table:table-cell office:value="-16" office:value-type="float"/>
        </table:table-row>
        <table:table-row>
          <table:table-cell office:value-type="string">
            <text:p>Grote kattenstaart </text:p>
          </table:table-cell>
          <table:table-cell office:value-type="string">
            <text:p>3 jul</text:p>
          </table:table-cell>
          <table:table-cell office:value-type="string">
            <text:p>24 jun</text:p>
          </table:table-cell>
          <table:table-cell office:value="-9" office:value-type="float"/>
        </table:table-row>
        <table:table-row>
          <table:table-cell office:value-type="string">
            <text:p>Boerenwormkruid </text:p>
          </table:table-cell>
          <table:table-cell office:value-type="string">
            <text:p>19 jul</text:p>
          </table:table-cell>
          <table:table-cell office:value-type="string">
            <text:p>5 jul</text:p>
          </table:table-cell>
          <table:table-cell office:value="-14" office:value-type="float"/>
        </table:table-row>
        <table:table-row>
          <table:table-cell office:value-type="string">
            <text:p>Struikheide </text:p>
          </table:table-cell>
          <table:table-cell office:value-type="string">
            <text:p>1 aug</text:p>
          </table:table-cell>
          <table:table-cell office:value-type="string">
            <text:p>17 jul</text:p>
          </table:table-cell>
          <table:table-cell office:value="-15" office:value-type="float"/>
        </table:table-row>
        <table:table-row>
          <table:table-cell office:value-type="string">
            <text:p>Klimop </text:p>
          </table:table-cell>
          <table:table-cell office:value-type="string">
            <text:p>21 sep</text:p>
          </table:table-cell>
          <table:table-cell office:value-type="string">
            <text:p>13 sep</text:p>
          </table:table-cell>
          <table:table-cell office:value="-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Natuurkalend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mrt09/1391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139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temperatuur">
        <table:table-column/>
        <table:table-column/>
        <table:table-column/>
        <table:table-column/>
        <table:table-row>
          <table:table-cell office:value-type="string">
            <text:p>Vervroeging bloei planten</text:p>
          </table:table-cell>
          <table:table-cell/>
          <table:table-cell/>
          <table:table-cell/>
        </table:table-row>
        <table:table-row>
          <table:table-cell office:value-type="string">
            <text:p>Verandering temperatuu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Maand</text:p>
          </table:table-cell>
          <table:table-cell office:value-type="string">
            <text:p>Gem 1940-1968</text:p>
          </table:table-cell>
          <table:table-cell office:value-type="string">
            <text:p>Gem 2001-2005</text:p>
          </table:table-cell>
          <table:table-cell office:value-type="string">
            <text:p>Verschi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n Celsius</text:p>
          </table:table-cell>
          <table:table-cell/>
          <table:table-cell/>
        </table:table-row>
        <table:table-row>
          <table:table-cell office:value-type="string">
            <text:p>Januari</text:p>
          </table:table-cell>
          <table:table-cell office:value="1.09" office:value-type="float"/>
          <table:table-cell office:value="3.67" office:value-type="float"/>
          <table:table-cell office:value="2.58" office:value-type="float"/>
        </table:table-row>
        <table:table-row>
          <table:table-cell office:value-type="string">
            <text:p>Februari</text:p>
          </table:table-cell>
          <table:table-cell office:value-type="string">
            <text:p>1,90</text:p>
          </table:table-cell>
          <table:table-cell office:value-type="string">
            <text:p>4,16</text:p>
          </table:table-cell>
          <table:table-cell office:value="2.26" office:value-type="float"/>
        </table:table-row>
        <table:table-row>
          <table:table-cell office:value-type="string">
            <text:p>Maart</text:p>
          </table:table-cell>
          <table:table-cell office:value-type="string">
            <text:p>4,93</text:p>
          </table:table-cell>
          <table:table-cell office:value-type="string">
            <text:p>6,31</text:p>
          </table:table-cell>
          <table:table-cell office:value="1.38" office:value-type="float"/>
        </table:table-row>
        <table:table-row>
          <table:table-cell office:value-type="string">
            <text:p>April</text:p>
          </table:table-cell>
          <table:table-cell office:value-type="string">
            <text:p>8,66</text:p>
          </table:table-cell>
          <table:table-cell office:value-type="string">
            <text:p>9,62</text:p>
          </table:table-cell>
          <table:table-cell office:value="0.9599999999999991" office:value-type="float"/>
        </table:table-row>
        <table:table-row>
          <table:table-cell office:value-type="string">
            <text:p>Mei</text:p>
          </table:table-cell>
          <table:table-cell office:value-type="string">
            <text:p>12,18</text:p>
          </table:table-cell>
          <table:table-cell office:value-type="string">
            <text:p>13,13</text:p>
          </table:table-cell>
          <table:table-cell office:value="0.9500000000000011" office:value-type="float"/>
        </table:table-row>
        <table:table-row>
          <table:table-cell office:value-type="string">
            <text:p>Juni</text:p>
          </table:table-cell>
          <table:table-cell office:value-type="string">
            <text:p>15,26</text:p>
          </table:table-cell>
          <table:table-cell office:value-type="string">
            <text:p>16,33</text:p>
          </table:table-cell>
          <table:table-cell office:value="1.07" office:value-type="float"/>
        </table:table-row>
        <table:table-row>
          <table:table-cell office:value-type="string">
            <text:p>Juli</text:p>
          </table:table-cell>
          <table:table-cell office:value-type="string">
            <text:p>16,72</text:p>
          </table:table-cell>
          <table:table-cell office:value-type="string">
            <text:p>17,85</text:p>
          </table:table-cell>
          <table:table-cell office:value="1.13" office:value-type="float"/>
        </table:table-row>
        <table:table-row>
          <table:table-cell office:value-type="string">
            <text:p>Augustus</text:p>
          </table:table-cell>
          <table:table-cell office:value-type="string">
            <text:p>16,44</text:p>
          </table:table-cell>
          <table:table-cell office:value-type="string">
            <text:p>18,31</text:p>
          </table:table-cell>
          <table:table-cell office:value="1.87" office:value-type="float"/>
        </table:table-row>
        <table:table-row>
          <table:table-cell office:value-type="string">
            <text:p>September</text:p>
          </table:table-cell>
          <table:table-cell office:value-type="string">
            <text:p>14,25</text:p>
          </table:table-cell>
          <table:table-cell office:value-type="string">
            <text:p>14,57</text:p>
          </table:table-cell>
          <table:table-cell office:value="0.32" office:value-type="float"/>
        </table:table-row>
        <table:table-row>
          <table:table-cell office:value-type="string">
            <text:p>Oktober</text:p>
          </table:table-cell>
          <table:table-cell office:value-type="string">
            <text:p>10,32</text:p>
          </table:table-cell>
          <table:table-cell office:value-type="string">
            <text:p>11,17</text:p>
          </table:table-cell>
          <table:table-cell office:value="0.85" office:value-type="float"/>
        </table:table-row>
        <table:table-row>
          <table:table-cell office:value-type="string">
            <text:p>November</text:p>
          </table:table-cell>
          <table:table-cell office:value-type="string">
            <text:p>5,72</text:p>
          </table:table-cell>
          <table:table-cell office:value-type="string">
            <text:p>7,26</text:p>
          </table:table-cell>
          <table:table-cell office:value="1.54" office:value-type="float"/>
        </table:table-row>
        <table:table-row>
          <table:table-cell office:value-type="string">
            <text:p>December</text:p>
          </table:table-cell>
          <table:table-cell office:value-type="string">
            <text:p>2,87</text:p>
          </table:table-cell>
          <table:table-cell office:value-type="string">
            <text:p>3,37</text:p>
          </table:table-cell>
          <table:table-cell office:value="0.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Natuurkalend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mrt09/1391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139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4.348481</meta:creation-date>
    <dc:date>2023-04-11T18:09:04.3674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