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row>
          <table:table-cell office:value-type="string">
            <text:p>Bospaddenstoelen en vermesting en verzuring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lle soorten</text:p>
          </table:table-cell>
          <table:table-cell office:value-type="string">
            <text:p>Stikstofgevoelige soorten</text:p>
          </table:table-cell>
          <table:table-cell office:value-type="string">
            <text:p>Stikstofongevoelige soorten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= 100)</text:p>
          </table:table-cell>
          <table:table-cell/>
          <table:table-cell/>
        </table:table-row>
        <table:table-row>
          <table:table-cell office:value="1999" office:value-type="float"/>
          <table:table-cell office:value="69.26113895" office:value-type="float"/>
          <table:table-cell office:value="70.1252505" office:value-type="float"/>
          <table:table-cell office:value="68.3859305" office:value-type="float"/>
        </table:table-row>
        <table:table-row>
          <table:table-cell office:value="2000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 office:value="2001" office:value-type="float"/>
          <table:table-cell office:value="87.49534073" office:value-type="float"/>
          <table:table-cell office:value="94.36973506" office:value-type="float"/>
          <table:table-cell office:value="80.82296631" office:value-type="float"/>
        </table:table-row>
        <table:table-row>
          <table:table-cell office:value="2002" office:value-type="float"/>
          <table:table-cell office:value="75.11827538" office:value-type="float"/>
          <table:table-cell office:value="79.09419534" office:value-type="float"/>
          <table:table-cell office:value="71.1629545" office:value-type="float"/>
        </table:table-row>
        <table:table-row>
          <table:table-cell office:value="2003" office:value-type="float"/>
          <table:table-cell office:value="41.27690089" office:value-type="float"/>
          <table:table-cell office:value="37.38515402" office:value-type="float"/>
          <table:table-cell office:value="45.79445953" office:value-type="float"/>
        </table:table-row>
        <table:table-row>
          <table:table-cell office:value="2004" office:value-type="float"/>
          <table:table-cell office:value="87.94454941" office:value-type="float"/>
          <table:table-cell office:value="84.01810228" office:value-type="float"/>
          <table:table-cell office:value="92.25981958" office:value-type="float"/>
        </table:table-row>
        <table:table-row>
          <table:table-cell office:value="2005" office:value-type="float"/>
          <table:table-cell office:value="72.28545434" office:value-type="float"/>
          <table:table-cell office:value="75.6847508" office:value-type="float"/>
          <table:table-cell office:value="68.8842461" office:value-type="float"/>
        </table:table-row>
        <table:table-row>
          <table:table-cell office:value="2006" office:value-type="float"/>
          <table:table-cell office:value="70.54433493" office:value-type="float"/>
          <table:table-cell office:value="65.18916077" office:value-type="float"/>
          <table:table-cell office:value="76.63398707" office:value-type="float"/>
        </table:table-row>
        <table:table-row>
          <table:table-cell office:value="2007" office:value-type="float"/>
          <table:table-cell office:value="72.72459175" office:value-type="float"/>
          <table:table-cell office:value="75.33084815" office:value-type="float"/>
          <table:table-cell office:value="70.08802088" office:value-type="float"/>
        </table:table-row>
        <table:table-row>
          <table:table-cell office:value="2008" office:value-type="float"/>
          <table:table-cell office:value="72.31167978" office:value-type="float"/>
          <table:table-cell office:value="74.192269" office:value-type="float"/>
          <table:table-cell office:value="70.39054615" office:value-type="float"/>
        </table:table-row>
        <table:table-row>
          <table:table-cell office:value="2009" office:value-type="float"/>
          <table:table-cell office:value="56.27343446" office:value-type="float"/>
          <table:table-cell office:value="54.62862938" office:value-type="float"/>
          <table:table-cell office:value="58.05170555" office:value-type="float"/>
        </table:table-row>
        <table:table-row>
          <table:table-cell office:value="2010" office:value-type="float"/>
          <table:table-cell office:value="79.10361998" office:value-type="float"/>
          <table:table-cell office:value="69.27646944" office:value-type="float"/>
          <table:table-cell office:value="90.91116936" office:value-type="float"/>
        </table:table-row>
        <table:table-row>
          <table:table-cell office:value="2011" office:value-type="float"/>
          <table:table-cell office:value="57.56070822" office:value-type="float"/>
          <table:table-cell office:value="54.50025073" office:value-type="float"/>
          <table:table-cell office:value="60.95526204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NMV, CBS)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nov12/1390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390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8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 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  <table:table table:name="trendbeoordeling">
        <table:table-column/>
        <table:table-column/>
        <table:table-column/>
        <table:table-column/>
        <table:table-row>
          <table:table-cell office:value-type="string">
            <text:p>Aantalsontwikkeling van paddenstoelen</text:p>
          </table:table-cell>
          <table:table-cell/>
          <table:table-cell/>
          <table:table-cell/>
        </table:table-row>
        <table:table-row>
          <table:table-cell office:value-type="string">
            <text:p>Trendbeoordeling graadmeter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Periode</text:p>
          </table:table-cell>
          <table:table-cell office:value-type="string">
            <text:p>Alle soorten</text:p>
          </table:table-cell>
          <table:table-cell office:value-type="string">
            <text:p>Stikstofgevoelige soorten</text:p>
          </table:table-cell>
          <table:table-cell office:value-type="string">
            <text:p>Stikstof ongevoelige soorten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Gehele periode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</table:table-row>
        <table:table-row>
          <table:table-cell office:value-type="string">
            <text:p>Laatste 10 jaar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NMV, CBS)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nov12/1390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390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8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ospaddenstoelen en vermesting en verzuri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beoordeling</text:p>
          </table:table-cell>
          <table:table-cell office:value-type="string">
            <text:p>Trendbeoordeling laatste 10 jaar</text:p>
          </table:table-cell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gevoelige soort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vondroodstekelzwam</text:p>
          </table:table-cell>
          <table:table-cell office:value-type="string">
            <text:p>Matige toename</text:p>
          </table:table-cell>
          <table:table-cell office:value-type="string">
            <text:p>Sterke <text:s/>toename</text:p>
          </table:table-cell>
          <table:table-cell office:value="85.37522" office:value-type="float"/>
          <table:table-cell office:value="100" office:value-type="float"/>
          <table:table-cell office:value="80.61128" office:value-type="float"/>
          <table:table-cell office:value="88.76462" office:value-type="float"/>
          <table:table-cell office:value="15.6322" office:value-type="float"/>
          <table:table-cell office:value="58.28566" office:value-type="float"/>
          <table:table-cell office:value="130.1033" office:value-type="float"/>
          <table:table-cell office:value="108.87902" office:value-type="float"/>
          <table:table-cell office:value="112.47332" office:value-type="float"/>
          <table:table-cell office:value="153.00093" office:value-type="float"/>
          <table:table-cell office:value="93.88713" office:value-type="float"/>
          <table:table-cell office:value="119.9778" office:value-type="float"/>
          <table:table-cell office:value="126.58584" office:value-type="float"/>
        </table:table-row>
        <table:table-row>
          <table:table-cell office:value-type="string">
            <text:p>Bittere boleet</text:p>
          </table:table-cell>
          <table:table-cell office:value-type="string">
            <text:p>Onzeker</text:p>
          </table:table-cell>
          <table:table-cell office:value-type="string">
            <text:p>Matige toename</text:p>
          </table:table-cell>
          <table:table-cell office:value="38.45118" office:value-type="float"/>
          <table:table-cell office:value="100" office:value-type="float"/>
          <table:table-cell office:value="128.05014" office:value-type="float"/>
          <table:table-cell office:value="65.72845" office:value-type="float"/>
          <table:table-cell office:value="5.05633" office:value-type="float"/>
          <table:table-cell office:value="60.40296" office:value-type="float"/>
          <table:table-cell office:value="44.54185" office:value-type="float"/>
          <table:table-cell office:value="67.41646" office:value-type="float"/>
          <table:table-cell office:value="50.42488" office:value-type="float"/>
          <table:table-cell office:value="54.4238" office:value-type="float"/>
          <table:table-cell office:value="53.31641" office:value-type="float"/>
          <table:table-cell office:value="104.29115" office:value-type="float"/>
          <table:table-cell office:value="76.31022" office:value-type="float"/>
        </table:table-row>
        <table:table-row>
          <table:table-cell office:value-type="string">
            <text:p>Blauwvoetstekelzwam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58.34305" office:value-type="float"/>
          <table:table-cell office:value="100" office:value-type="float"/>
          <table:table-cell office:value="109.79579" office:value-type="float"/>
          <table:table-cell office:value="142.88798" office:value-type="float"/>
          <table:table-cell office:value="36.47607" office:value-type="float"/>
          <table:table-cell office:value="122.2287" office:value-type="float"/>
          <table:table-cell office:value="160.035" office:value-type="float"/>
          <table:table-cell office:value="144.66744" office:value-type="float"/>
          <table:table-cell office:value="153.69311" office:value-type="float"/>
          <table:table-cell office:value="204.90081" office:value-type="float"/>
          <table:table-cell office:value="158.23803" office:value-type="float"/>
          <table:table-cell office:value="173.36056" office:value-type="float"/>
          <table:table-cell office:value="151.54025" office:value-type="float"/>
        </table:table-row>
        <table:table-row>
          <table:table-cell office:value-type="string">
            <text:p>Bruine ringboleet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41.77458" office:value-type="float"/>
          <table:table-cell office:value="100" office:value-type="float"/>
          <table:table-cell office:value="60.36009" office:value-type="float"/>
          <table:table-cell office:value="30.67925" office:value-type="float"/>
          <table:table-cell office:value="41.79964" office:value-type="float"/>
          <table:table-cell office:value="44.07218" office:value-type="float"/>
          <table:table-cell office:value="64.18664" office:value-type="float"/>
          <table:table-cell office:value="37.1752" office:value-type="float"/>
          <table:table-cell office:value="35.45826" office:value-type="float"/>
          <table:table-cell office:value="33.6536" office:value-type="float"/>
          <table:table-cell office:value="46.76664" office:value-type="float"/>
          <table:table-cell office:value="26.86523" office:value-type="float"/>
          <table:table-cell office:value="12.73289" office:value-type="float"/>
        </table:table-row>
        <table:table-row>
          <table:table-cell office:value-type="string">
            <text:p>Dennensatijnzwam</text:p>
          </table:table-cell>
          <table:table-cell office:value-type="string">
            <text:p>Stabiel</text:p>
          </table:table-cell>
          <table:table-cell office:value-type="string">
            <text:p>Onzeker</text:p>
          </table:table-cell>
          <table:table-cell office:value="91.19095" office:value-type="float"/>
          <table:table-cell office:value="100" office:value-type="float"/>
          <table:table-cell office:value="73.44519" office:value-type="float"/>
          <table:table-cell office:value="70.80065" office:value-type="float"/>
          <table:table-cell office:value="33.71329" office:value-type="float"/>
          <table:table-cell office:value="71.5393" office:value-type="float"/>
          <table:table-cell office:value="78.32391" office:value-type="float"/>
          <table:table-cell office:value="67.49954" office:value-type="float"/>
          <table:table-cell office:value="103.2008" office:value-type="float"/>
          <table:table-cell office:value="121.28396" office:value-type="float"/>
          <table:table-cell office:value="51.532" office:value-type="float"/>
          <table:table-cell office:value="101.9606" office:value-type="float"/>
          <table:table-cell office:value="53.86649" office:value-type="float"/>
        </table:table-row>
        <table:table-row>
          <table:table-cell office:value-type="string">
            <text:p>Dennenslijmkop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="78.35148" office:value-type="float"/>
          <table:table-cell office:value="100" office:value-type="float"/>
          <table:table-cell office:value="78.13993" office:value-type="float"/>
          <table:table-cell office:value="92.64279" office:value-type="float"/>
          <table:table-cell office:value="69.9287" office:value-type="float"/>
          <table:table-cell office:value="88.3648" office:value-type="float"/>
          <table:table-cell office:value="67.35093" office:value-type="float"/>
          <table:table-cell office:value="91.40484" office:value-type="float"/>
          <table:table-cell office:value="68.72992" office:value-type="float"/>
          <table:table-cell office:value="66.3402" office:value-type="float"/>
          <table:table-cell office:value="71.76996" office:value-type="float"/>
          <table:table-cell office:value="74.2772" office:value-type="float"/>
          <table:table-cell office:value="68.73775" office:value-type="float"/>
        </table:table-row>
        <table:table-row>
          <table:table-cell office:value-type="string">
            <text:p>Dennenzwavelkop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34.32769" office:value-type="float"/>
          <table:table-cell office:value="100" office:value-type="float"/>
          <table:table-cell office:value="84.97133" office:value-type="float"/>
          <table:table-cell office:value="69.41745" office:value-type="float"/>
          <table:table-cell office:value="52.19868" office:value-type="float"/>
          <table:table-cell office:value="98.47241" office:value-type="float"/>
          <table:table-cell office:value="34.61947" office:value-type="float"/>
          <table:table-cell office:value="15.71865" office:value-type="float"/>
          <table:table-cell office:value="34.07709" office:value-type="float"/>
          <table:table-cell office:value="35.51886" office:value-type="float"/>
          <table:table-cell office:value="34.10799" office:value-type="float"/>
          <table:table-cell office:value="45.37777" office:value-type="float"/>
          <table:table-cell office:value="34.56112" office:value-type="float"/>
        </table:table-row>
        <table:table-row>
          <table:table-cell office:value-type="string">
            <text:p>Duivelsbroodrussula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="52.30672" office:value-type="float"/>
          <table:table-cell office:value="100" office:value-type="float"/>
          <table:table-cell office:value="83.49199" office:value-type="float"/>
          <table:table-cell office:value="93.09028" office:value-type="float"/>
          <table:table-cell office:value="32.38309" office:value-type="float"/>
          <table:table-cell office:value="98.74986" office:value-type="float"/>
          <table:table-cell office:value="76.76012" office:value-type="float"/>
          <table:table-cell office:value="74.92938" office:value-type="float"/>
          <table:table-cell office:value="74.3017" office:value-type="float"/>
          <table:table-cell office:value="80.74066" office:value-type="float"/>
          <table:table-cell office:value="66.64923" office:value-type="float"/>
          <table:table-cell office:value="67.48613" office:value-type="float"/>
          <table:table-cell office:value="65.89078" office:value-type="float"/>
        </table:table-row>
        <table:table-row>
          <table:table-cell office:value-type="string">
            <text:p>Echte tolzwam</text:p>
          </table:table-cell>
          <table:table-cell office:value-type="string">
            <text:p>Stabiel</text:p>
          </table:table-cell>
          <table:table-cell office:value-type="string">
            <text:p>Onzeker</text:p>
          </table:table-cell>
          <table:table-cell office:value="59.01097" office:value-type="float"/>
          <table:table-cell office:value="100" office:value-type="float"/>
          <table:table-cell office:value="117.29611" office:value-type="float"/>
          <table:table-cell office:value="119.05464" office:value-type="float"/>
          <table:table-cell office:value="58.53888" office:value-type="float"/>
          <table:table-cell office:value="114.82355" office:value-type="float"/>
          <table:table-cell office:value="102.76171" office:value-type="float"/>
          <table:table-cell office:value="83.76608" office:value-type="float"/>
          <table:table-cell office:value="107.86026" office:value-type="float"/>
          <table:table-cell office:value="93.60321" office:value-type="float"/>
          <table:table-cell office:value="52.03587" office:value-type="float"/>
          <table:table-cell office:value="86.85235" office:value-type="float"/>
          <table:table-cell office:value="90.19827" office:value-type="float"/>
        </table:table-row>
        <table:table-row>
          <table:table-cell office:value-type="string">
            <text:p>Eekhoorntjesbrood s.l.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27.56729" office:value-type="float"/>
          <table:table-cell office:value="100" office:value-type="float"/>
          <table:table-cell office:value="128.1541" office:value-type="float"/>
          <table:table-cell office:value="81.77063" office:value-type="float"/>
          <table:table-cell office:value="74.74167" office:value-type="float"/>
          <table:table-cell office:value="89.42467" office:value-type="float"/>
          <table:table-cell office:value="92.57558" office:value-type="float"/>
          <table:table-cell office:value="99.48973" office:value-type="float"/>
          <table:table-cell office:value="83.48003" office:value-type="float"/>
          <table:table-cell office:value="87.4091" office:value-type="float"/>
          <table:table-cell office:value="87.06467" office:value-type="float"/>
          <table:table-cell office:value="90.26661" office:value-type="float"/>
          <table:table-cell office:value="54.49674" office:value-type="float"/>
        </table:table-row>
        <table:table-row>
          <table:table-cell office:value-type="string">
            <text:p>Fijnschubbige boleet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="106.58708" office:value-type="float"/>
          <table:table-cell office:value="100" office:value-type="float"/>
          <table:table-cell office:value="127.27563" office:value-type="float"/>
          <table:table-cell office:value="55.28671" office:value-type="float"/>
          <table:table-cell office:value="72.36196" office:value-type="float"/>
          <table:table-cell office:value="144.72393" office:value-type="float"/>
          <table:table-cell office:value="72.36196" office:value-type="float"/>
          <table:table-cell office:value="18.08782" office:value-type="float"/>
          <table:table-cell office:value="108.54828" office:value-type="float"/>
          <table:table-cell office:value="72.50053" office:value-type="float"/>
          <table:table-cell office:value="75.44233" office:value-type="float"/>
          <table:table-cell office:value="32.55169" office:value-type="float"/>
          <table:table-cell office:value="4.68983" office:value-type="float"/>
        </table:table-row>
        <table:table-row>
          <table:table-cell office:value-type="string">
            <text:p>Gele knolamaniet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="59.6374" office:value-type="float"/>
          <table:table-cell office:value="100" office:value-type="float"/>
          <table:table-cell office:value="117.33062" office:value-type="float"/>
          <table:table-cell office:value="112.63716" office:value-type="float"/>
          <table:table-cell office:value="61.00906" office:value-type="float"/>
          <table:table-cell office:value="93.94083" office:value-type="float"/>
          <table:table-cell office:value="81.44083" office:value-type="float"/>
          <table:table-cell office:value="91.16173" office:value-type="float"/>
          <table:table-cell office:value="103.21445" office:value-type="float"/>
          <table:table-cell office:value="79.49069" office:value-type="float"/>
          <table:table-cell office:value="68.57108" office:value-type="float"/>
          <table:table-cell office:value="95.83134" office:value-type="float"/>
          <table:table-cell office:value="104.02552" office:value-type="float"/>
        </table:table-row>
        <table:table-row>
          <table:table-cell office:value-type="string">
            <text:p>Gele ridderzwam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49.12019" office:value-type="float"/>
          <table:table-cell office:value="100" office:value-type="float"/>
          <table:table-cell office:value="110.63226" office:value-type="float"/>
          <table:table-cell office:value="103.10169" office:value-type="float"/>
          <table:table-cell office:value="102.14733" office:value-type="float"/>
          <table:table-cell office:value="113.25678" office:value-type="float"/>
          <table:table-cell office:value="89.81509" office:value-type="float"/>
          <table:table-cell office:value="96.86847" office:value-type="float"/>
          <table:table-cell office:value="78.7951" office:value-type="float"/>
          <table:table-cell office:value="81.95645" office:value-type="float"/>
          <table:table-cell office:value="64.13659" office:value-type="float"/>
          <table:table-cell office:value="61.9147" office:value-type="float"/>
          <table:table-cell office:value="47.19654" office:value-type="float"/>
        </table:table-row>
        <table:table-row>
          <table:table-cell office:value-type="string">
            <text:p>Gele ringboleet</text:p>
          </table:table-cell>
          <table:table-cell office:value-type="string">
            <text:p>Matige afname</text:p>
          </table:table-cell>
          <table:table-cell office:value-type="string">
            <text:p>Onzeker</text:p>
          </table:table-cell>
          <table:table-cell office:value="83.72404" office:value-type="float"/>
          <table:table-cell office:value="100" office:value-type="float"/>
          <table:table-cell office:value="85.2227" office:value-type="float"/>
          <table:table-cell office:value="66.28432" office:value-type="float"/>
          <table:table-cell office:value="56.87374" office:value-type="float"/>
          <table:table-cell office:value="85.40689" office:value-type="float"/>
          <table:table-cell office:value="103.08941" office:value-type="float"/>
          <table:table-cell office:value="59.12592" office:value-type="float"/>
          <table:table-cell office:value="47.09477" office:value-type="float"/>
          <table:table-cell office:value="52.41125" office:value-type="float"/>
          <table:table-cell office:value="65.21265" office:value-type="float"/>
          <table:table-cell office:value="75.20093" office:value-type="float"/>
          <table:table-cell office:value="50.61118" office:value-type="float"/>
        </table:table-row>
        <table:table-row>
          <table:table-cell office:value-type="string">
            <text:p>Gestreepte trechterzwam</text:p>
          </table:table-cell>
          <table:table-cell office:value-type="string">
            <text:p>Stabiel</text:p>
          </table:table-cell>
          <table:table-cell office:value-type="string">
            <text:p>Matige afname</text:p>
          </table:table-cell>
          <table:table-cell office:value="107.83996" office:value-type="float"/>
          <table:table-cell office:value="100" office:value-type="float"/>
          <table:table-cell office:value="47.67604" office:value-type="float"/>
          <table:table-cell office:value="111.56044" office:value-type="float"/>
          <table:table-cell office:value="78.64768" office:value-type="float"/>
          <table:table-cell office:value="133.22549" office:value-type="float"/>
          <table:table-cell office:value="103.47244" office:value-type="float"/>
          <table:table-cell office:value="74.06448" office:value-type="float"/>
          <table:table-cell office:value="97.26086" office:value-type="float"/>
          <table:table-cell office:value="87.03763" office:value-type="float"/>
          <table:table-cell office:value="81.99072" office:value-type="float"/>
          <table:table-cell office:value="87.06998" office:value-type="float"/>
          <table:table-cell office:value="86.16413" office:value-type="float"/>
        </table:table-row>
        <table:table-row>
          <table:table-cell office:value-type="string">
            <text:p>Gewone heksenboleet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84.06893" office:value-type="float"/>
          <table:table-cell office:value="100" office:value-type="float"/>
          <table:table-cell office:value="88.81042" office:value-type="float"/>
          <table:table-cell office:value="68.28079" office:value-type="float"/>
          <table:table-cell office:value="65.09457" office:value-type="float"/>
          <table:table-cell office:value="77.99075" office:value-type="float"/>
          <table:table-cell office:value="71.8369" office:value-type="float"/>
          <table:table-cell office:value="101.28625" office:value-type="float"/>
          <table:table-cell office:value="74.81294" office:value-type="float"/>
          <table:table-cell office:value="62.11853" office:value-type="float"/>
          <table:table-cell office:value="75.2501" office:value-type="float"/>
          <table:table-cell office:value="65.4897" office:value-type="float"/>
          <table:table-cell office:value="47.63345" office:value-type="float"/>
        </table:table-row>
        <table:table-row>
          <table:table-cell office:value-type="string">
            <text:p>Gewoon varkensoor</text:p>
          </table:table-cell>
          <table:table-cell office:value-type="string">
            <text:p>Onzeker</text:p>
          </table:table-cell>
          <table:table-cell office:value-type="string">
            <text:p>Matige toename</text:p>
          </table:table-cell>
          <table:table-cell office:value="78.61017" office:value-type="float"/>
          <table:table-cell office:value="100" office:value-type="float"/>
          <table:table-cell office:value="110.41584" office:value-type="float"/>
          <table:table-cell office:value="73.10746" office:value-type="float"/>
          <table:table-cell office:value="42.47307" office:value-type="float"/>
          <table:table-cell office:value="73.57912" office:value-type="float"/>
          <table:table-cell office:value="76.18897" office:value-type="float"/>
          <table:table-cell office:value="84.7339" office:value-type="float"/>
          <table:table-cell office:value="84.86754" office:value-type="float"/>
          <table:table-cell office:value="126.82179" office:value-type="float"/>
          <table:table-cell office:value="61.6854" office:value-type="float"/>
          <table:table-cell office:value="134.46269" office:value-type="float"/>
          <table:table-cell office:value="127.19125" office:value-type="float"/>
        </table:table-row>
        <table:table-row>
          <table:table-cell office:value-type="string">
            <text:p>Gezoneerde stekelzwam</text:p>
          </table:table-cell>
          <table:table-cell office:value-type="string">
            <text:p>Matige toename</text:p>
          </table:table-cell>
          <table:table-cell office:value-type="string">
            <text:p>Sterke <text:s/>toename</text:p>
          </table:table-cell>
          <table:table-cell office:value-type="string">
            <text:p/>
          </table:table-cell>
          <table:table-cell office:value="100" office:value-type="float"/>
          <table:table-cell office:value="147.64" office:value-type="float"/>
          <table:table-cell office:value="137.95" office:value-type="float"/>
          <table:table-cell office:value="11.96" office:value-type="float"/>
          <table:table-cell office:value="167.67" office:value-type="float"/>
          <table:table-cell office:value="152.51" office:value-type="float"/>
          <table:table-cell office:value="134.2" office:value-type="float"/>
          <table:table-cell office:value="191.69" office:value-type="float"/>
          <table:table-cell office:value="187.42" office:value-type="float"/>
          <table:table-cell office:value="104.85" office:value-type="float"/>
          <table:table-cell office:value="183.88" office:value-type="float"/>
          <table:table-cell office:value="154.05" office:value-type="float"/>
        </table:table-row>
        <table:table-row>
          <table:table-cell office:value-type="string">
            <text:p>Goudplaatzwam</text:p>
          </table:table-cell>
          <table:table-cell office:value-type="string">
            <text:p>Sterke afname</text:p>
          </table:table-cell>
          <table:table-cell office:value-type="string">
            <text:p>Matige afname</text:p>
          </table:table-cell>
          <table:table-cell office:value="96.64637" office:value-type="float"/>
          <table:table-cell office:value="100" office:value-type="float"/>
          <table:table-cell office:value="44.45733" office:value-type="float"/>
          <table:table-cell office:value="82.42968" office:value-type="float"/>
          <table:table-cell office:value="44.44766" office:value-type="float"/>
          <table:table-cell office:value="20.605" office:value-type="float"/>
          <table:table-cell office:value="41.21967" office:value-type="float"/>
          <table:table-cell office:value="22.20933" office:value-type="float"/>
          <table:table-cell office:value="22.219" office:value-type="float"/>
          <table:table-cell office:value="22.219" office:value-type="float"/>
          <table:table-cell office:value="11.11433" office:value-type="float"/>
          <table:table-cell office:value="11.11433" office:value-type="float"/>
          <table:table-cell office:value="11.11433" office:value-type="float"/>
        </table:table-row>
        <table:table-row>
          <table:table-cell office:value-type="string">
            <text:p>Groene glibberzwam</text:p>
          </table:table-cell>
          <table:table-cell office:value-type="string">
            <text:p>Onzeker</text:p>
          </table:table-cell>
          <table:table-cell office:value-type="string">
            <text:p>Matige toename</text:p>
          </table:table-cell>
          <table:table-cell office:value="18.25317" office:value-type="float"/>
          <table:table-cell office:value="100" office:value-type="float"/>
          <table:table-cell office:value="114.52952" office:value-type="float"/>
          <table:table-cell office:value="65.60919" office:value-type="float"/>
          <table:table-cell office:value="16.53372" office:value-type="float"/>
          <table:table-cell office:value="58.96869" office:value-type="float"/>
          <table:table-cell office:value="49.96805" office:value-type="float"/>
          <table:table-cell office:value="32.29168" office:value-type="float"/>
          <table:table-cell office:value="78.90846" office:value-type="float"/>
          <table:table-cell office:value="69.48069" office:value-type="float"/>
          <table:table-cell office:value="30.61786" office:value-type="float"/>
          <table:table-cell office:value="81.96404" office:value-type="float"/>
          <table:table-cell office:value="67.10778" office:value-type="float"/>
        </table:table-row>
        <table:table-row>
          <table:table-cell office:value-type="string">
            <text:p>Hanenkam = cantharel</text:p>
          </table:table-cell>
          <table:table-cell office:value-type="string">
            <text:p>Stabiel</text:p>
          </table:table-cell>
          <table:table-cell office:value-type="string">
            <text:p>Matige toename</text:p>
          </table:table-cell>
          <table:table-cell office:value="45.56431" office:value-type="float"/>
          <table:table-cell office:value="100" office:value-type="float"/>
          <table:table-cell office:value="110.26108" office:value-type="float"/>
          <table:table-cell office:value="96.37308" office:value-type="float"/>
          <table:table-cell office:value="50.13897" office:value-type="float"/>
          <table:table-cell office:value="77.28618" office:value-type="float"/>
          <table:table-cell office:value="92.96942" office:value-type="float"/>
          <table:table-cell office:value="55.20572" office:value-type="float"/>
          <table:table-cell office:value="97.35271" office:value-type="float"/>
          <table:table-cell office:value="108.16968" office:value-type="float"/>
          <table:table-cell office:value="77.45022" office:value-type="float"/>
          <table:table-cell office:value="80.53492" office:value-type="float"/>
          <table:table-cell office:value="92.06725" office:value-type="float"/>
        </table:table-row>
        <table:table-row>
          <table:table-cell office:value-type="string">
            <text:p>Holsteelboleet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="78.50525" office:value-type="float"/>
          <table:table-cell office:value="100" office:value-type="float"/>
          <table:table-cell office:value="44.74014" office:value-type="float"/>
          <table:table-cell office:value="85.58643" office:value-type="float"/>
          <table:table-cell office:value="73.70858" office:value-type="float"/>
          <table:table-cell office:value="99.43476" office:value-type="float"/>
          <table:table-cell office:value="114.35861" office:value-type="float"/>
          <table:table-cell office:value="55.90359" office:value-type="float"/>
          <table:table-cell office:value="69.81472" office:value-type="float"/>
          <table:table-cell office:value="72.76652" office:value-type="float"/>
          <table:table-cell office:value="84.26754" office:value-type="float"/>
          <table:table-cell office:value="66.76087" office:value-type="float"/>
          <table:table-cell office:value="54.34919" office:value-type="float"/>
        </table:table-row>
        <table:table-row>
          <table:table-cell office:value-type="string">
            <text:p>Koeienboleet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="90.08197" office:value-type="float"/>
          <table:table-cell office:value="100" office:value-type="float"/>
          <table:table-cell office:value="70.16485" office:value-type="float"/>
          <table:table-cell office:value="61.55301" office:value-type="float"/>
          <table:table-cell office:value="27.67318" office:value-type="float"/>
          <table:table-cell office:value="91.45122" office:value-type="float"/>
          <table:table-cell office:value="74.90316" office:value-type="float"/>
          <table:table-cell office:value="67.26421" office:value-type="float"/>
          <table:table-cell office:value="56.02198" office:value-type="float"/>
          <table:table-cell office:value="45.69858" office:value-type="float"/>
          <table:table-cell office:value="66.92189" office:value-type="float"/>
          <table:table-cell office:value="60.05765" office:value-type="float"/>
          <table:table-cell office:value="44.83379" office:value-type="float"/>
        </table:table-row>
        <table:table-row>
          <table:table-cell office:value-type="string">
            <text:p>Koningsmantel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80.5607" office:value-type="float"/>
          <table:table-cell office:value="100" office:value-type="float"/>
          <table:table-cell office:value="86.16772" office:value-type="float"/>
          <table:table-cell office:value="98.09071" office:value-type="float"/>
          <table:table-cell office:value="46.8541" office:value-type="float"/>
          <table:table-cell office:value="70.99814" office:value-type="float"/>
          <table:table-cell office:value="54.72488" office:value-type="float"/>
          <table:table-cell office:value="73.96278" office:value-type="float"/>
          <table:table-cell office:value="72.53685" office:value-type="float"/>
          <table:table-cell office:value="70.91758" office:value-type="float"/>
          <table:table-cell office:value="28.70377" office:value-type="float"/>
          <table:table-cell office:value="41.11012" office:value-type="float"/>
          <table:table-cell office:value="46.95883" office:value-type="float"/>
        </table:table-row>
        <table:table-row>
          <table:table-cell office:value-type="string">
            <text:p>Koperrode spijkerzwam</text:p>
          </table:table-cell>
          <table:table-cell office:value-type="string">
            <text:p>Matige afname</text:p>
          </table:table-cell>
          <table:table-cell office:value-type="string">
            <text:p>Onzeker</text:p>
          </table:table-cell>
          <table:table-cell office:value="187.1958" office:value-type="float"/>
          <table:table-cell office:value="100" office:value-type="float"/>
          <table:table-cell office:value="64.2456" office:value-type="float"/>
          <table:table-cell office:value="42.56832" office:value-type="float"/>
          <table:table-cell office:value="79.89517" office:value-type="float"/>
          <table:table-cell office:value="92.62448" office:value-type="float"/>
          <table:table-cell office:value="70.38562" office:value-type="float"/>
          <table:table-cell office:value="88.1505" office:value-type="float"/>
          <table:table-cell office:value="82.36615" office:value-type="float"/>
          <table:table-cell office:value="47.8098" office:value-type="float"/>
          <table:table-cell office:value="48.01572" office:value-type="float"/>
          <table:table-cell office:value="42.7368" office:value-type="float"/>
          <table:table-cell office:value="36.70909" office:value-type="float"/>
        </table:table-row>
        <table:table-row>
          <table:table-cell office:value-type="string">
            <text:p>Kostgangerboleet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="49.15937" office:value-type="float"/>
          <table:table-cell office:value="100" office:value-type="float"/>
          <table:table-cell office:value="69.07383" office:value-type="float"/>
          <table:table-cell office:value="134.3329" office:value-type="float"/>
          <table:table-cell office:value="27.36702" office:value-type="float"/>
          <table:table-cell office:value="46.68665" office:value-type="float"/>
          <table:table-cell office:value="53.80001" office:value-type="float"/>
          <table:table-cell office:value="21.89558" office:value-type="float"/>
          <table:table-cell office:value="131.54065" office:value-type="float"/>
          <table:table-cell office:value="83.62992" office:value-type="float"/>
          <table:table-cell office:value="47.66492" office:value-type="float"/>
          <table:table-cell office:value="17.35817" office:value-type="float"/>
          <table:table-cell office:value="91.11198" office:value-type="float"/>
        </table:table-row>
        <table:table-row>
          <table:table-cell office:value-type="string">
            <text:p>Lila gordijnzwam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="184.26386" office:value-type="float"/>
          <table:table-cell office:value="100" office:value-type="float"/>
          <table:table-cell office:value="296.97807" office:value-type="float"/>
          <table:table-cell office:value="136.18942" office:value-type="float"/>
          <table:table-cell office:value="100.86604" office:value-type="float"/>
          <table:table-cell office:value="133.07536" office:value-type="float"/>
          <table:table-cell office:value="153.23383" office:value-type="float"/>
          <table:table-cell office:value="145.2552" office:value-type="float"/>
          <table:table-cell office:value="144.81297" office:value-type="float"/>
          <table:table-cell office:value="143.43099" office:value-type="float"/>
          <table:table-cell office:value="109.13948" office:value-type="float"/>
          <table:table-cell office:value="170.96001" office:value-type="float"/>
          <table:table-cell office:value="86.65929" office:value-type="float"/>
        </table:table-row>
        <table:table-row>
          <table:table-cell office:value-type="string">
            <text:p>Narcisamaniet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35.41703" office:value-type="float"/>
          <table:table-cell office:value="100" office:value-type="float"/>
          <table:table-cell office:value="131.97804" office:value-type="float"/>
          <table:table-cell office:value="60.92792" office:value-type="float"/>
          <table:table-cell office:value="22.24898" office:value-type="float"/>
          <table:table-cell office:value="132.95555" office:value-type="float"/>
          <table:table-cell office:value="88.71613" office:value-type="float"/>
          <table:table-cell office:value="107.09049" office:value-type="float"/>
          <table:table-cell office:value="109.4103" office:value-type="float"/>
          <table:table-cell office:value="95.62953" office:value-type="float"/>
          <table:table-cell office:value="50.48698" office:value-type="float"/>
          <table:table-cell office:value="97.26934" office:value-type="float"/>
          <table:table-cell office:value="97.01788" office:value-type="float"/>
        </table:table-row>
        <table:table-row>
          <table:table-cell office:value-type="string">
            <text:p>Paardenhaartaailing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86.90362" office:value-type="float"/>
          <table:table-cell office:value="100" office:value-type="float"/>
          <table:table-cell office:value="87.90301" office:value-type="float"/>
          <table:table-cell office:value="76.9097" office:value-type="float"/>
          <table:table-cell office:value="87.87694" office:value-type="float"/>
          <table:table-cell office:value="76.47518" office:value-type="float"/>
          <table:table-cell office:value="71.40001" office:value-type="float"/>
          <table:table-cell office:value="75.54532" office:value-type="float"/>
          <table:table-cell office:value="74.64152" office:value-type="float"/>
          <table:table-cell office:value="71.56513" office:value-type="float"/>
          <table:table-cell office:value="72.32119" office:value-type="float"/>
          <table:table-cell office:value="71.00895" office:value-type="float"/>
          <table:table-cell office:value="54.98392" office:value-type="float"/>
        </table:table-row>
        <table:table-row>
          <table:table-cell office:value-type="string">
            <text:p>Pagemantel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52.85412" office:value-type="float"/>
          <table:table-cell office:value="100" office:value-type="float"/>
          <table:table-cell office:value="122.8964" office:value-type="float"/>
          <table:table-cell office:value="91.87632" office:value-type="float"/>
          <table:table-cell office:value="26.92389" office:value-type="float"/>
          <table:table-cell office:value="208.87949" office:value-type="float"/>
          <table:table-cell office:value="161.95031" office:value-type="float"/>
          <table:table-cell office:value="184.87843" office:value-type="float"/>
          <table:table-cell office:value="203.64693" office:value-type="float"/>
          <table:table-cell office:value="154.50317" office:value-type="float"/>
          <table:table-cell office:value="87.74312" office:value-type="float"/>
          <table:table-cell office:value="233.8742" office:value-type="float"/>
          <table:table-cell office:value="128.17653" office:value-type="float"/>
        </table:table-row>
        <table:table-row>
          <table:table-cell office:value-type="string">
            <text:p>Papilrussula</text:p>
          </table:table-cell>
          <table:table-cell office:value-type="string">
            <text:p>Onzeker</text:p>
          </table:table-cell>
          <table:table-cell office:value-type="string">
            <text:p>Matige toename</text:p>
          </table:table-cell>
          <table:table-cell office:value="115.60693" office:value-type="float"/>
          <table:table-cell office:value="100" office:value-type="float"/>
          <table:table-cell office:value="116.48554" office:value-type="float"/>
          <table:table-cell office:value="102.20809" office:value-type="float"/>
          <table:table-cell office:value="53.49132" office:value-type="float"/>
          <table:table-cell office:value="108.28901" office:value-type="float"/>
          <table:table-cell office:value="100.86705" office:value-type="float"/>
          <table:table-cell office:value="102.763" office:value-type="float"/>
          <table:table-cell office:value="129.76878" office:value-type="float"/>
          <table:table-cell office:value="118.1156" office:value-type="float"/>
          <table:table-cell office:value="154.16184" office:value-type="float"/>
          <table:table-cell office:value="103.66473" office:value-type="float"/>
          <table:table-cell office:value="116.32369" office:value-type="float"/>
        </table:table-row>
        <table:table-row>
          <table:table-cell office:value-type="string">
            <text:p>Peperboleet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="114.73152" office:value-type="float"/>
          <table:table-cell office:value="100" office:value-type="float"/>
          <table:table-cell office:value="112.60899" office:value-type="float"/>
          <table:table-cell office:value="102.65029" office:value-type="float"/>
          <table:table-cell office:value="54.26801" office:value-type="float"/>
          <table:table-cell office:value="82.35429" office:value-type="float"/>
          <table:table-cell office:value="50.40156" office:value-type="float"/>
          <table:table-cell office:value="50.45892" office:value-type="float"/>
          <table:table-cell office:value="47.72831" office:value-type="float"/>
          <table:table-cell office:value="50.75722" office:value-type="float"/>
          <table:table-cell office:value="31.34465" office:value-type="float"/>
          <table:table-cell office:value="30.98898" office:value-type="float"/>
          <table:table-cell office:value="13.68747" office:value-type="float"/>
        </table:table-row>
        <table:table-row>
          <table:table-cell office:value-type="string">
            <text:p>Ronde truffelknotszwam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="100" office:value-type="float"/>
          <table:table-cell office:value="106.83" office:value-type="float"/>
          <table:table-cell office:value="46.11" office:value-type="float"/>
          <table:table-cell office:value="30.74" office:value-type="float"/>
          <table:table-cell office:value="45.53" office:value-type="float"/>
          <table:table-cell office:value="41.61" office:value-type="float"/>
          <table:table-cell office:value="55.1" office:value-type="float"/>
          <table:table-cell office:value="59.64" office:value-type="float"/>
          <table:table-cell office:value="69.97" office:value-type="float"/>
          <table:table-cell office:value="29.64" office:value-type="float"/>
          <table:table-cell office:value="54.04" office:value-type="float"/>
          <table:table-cell office:value="41.67" office:value-type="float"/>
        </table:table-row>
        <table:table-row>
          <table:table-cell office:value-type="string">
            <text:p>Roodgrijze melkzwam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="100" office:value-type="float"/>
          <table:table-cell office:value="69.8" office:value-type="float"/>
          <table:table-cell office:value="45.16" office:value-type="float"/>
          <table:table-cell office:value="27.02" office:value-type="float"/>
          <table:table-cell office:value="86.7" office:value-type="float"/>
          <table:table-cell office:value="66.67" office:value-type="float"/>
          <table:table-cell office:value="52.67" office:value-type="float"/>
          <table:table-cell office:value="49.74" office:value-type="float"/>
          <table:table-cell office:value="47.24" office:value-type="float"/>
          <table:table-cell office:value="26.71" office:value-type="float"/>
          <table:table-cell office:value="59.15" office:value-type="float"/>
          <table:table-cell office:value="45.95" office:value-type="float"/>
        </table:table-row>
        <table:table-row>
          <table:table-cell office:value-type="string">
            <text:p>Roodschubbige gordijnzwam</text:p>
          </table:table-cell>
          <table:table-cell office:value-type="string">
            <text:p>Matige toename</text:p>
          </table:table-cell>
          <table:table-cell office:value-type="string">
            <text:p>Sterke <text:s/>toename</text:p>
          </table:table-cell>
          <table:table-cell office:value="37.76435" office:value-type="float"/>
          <table:table-cell office:value="100" office:value-type="float"/>
          <table:table-cell office:value="95.56646" office:value-type="float"/>
          <table:table-cell office:value="60.33987" office:value-type="float"/>
          <table:table-cell office:value="3.16842" office:value-type="float"/>
          <table:table-cell office:value="45.42296" office:value-type="float"/>
          <table:table-cell office:value="54.2787" office:value-type="float"/>
          <table:table-cell office:value="40.06042" office:value-type="float"/>
          <table:table-cell office:value="79.98489" office:value-type="float"/>
          <table:table-cell office:value="91.38595" office:value-type="float"/>
          <table:table-cell office:value="30.84214" office:value-type="float"/>
          <table:table-cell office:value="98.8935" office:value-type="float"/>
          <table:table-cell office:value="76.95996" office:value-type="float"/>
        </table:table-row>
        <table:table-row>
          <table:table-cell office:value-type="string">
            <text:p>Rossige melkzwam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="90.4568" office:value-type="float"/>
          <table:table-cell office:value="100" office:value-type="float"/>
          <table:table-cell office:value="93.67706" office:value-type="float"/>
          <table:table-cell office:value="70.39348" office:value-type="float"/>
          <table:table-cell office:value="49.15422" office:value-type="float"/>
          <table:table-cell office:value="82.2976" office:value-type="float"/>
          <table:table-cell office:value="52.35639" office:value-type="float"/>
          <table:table-cell office:value="62.08955" office:value-type="float"/>
          <table:table-cell office:value="61.39303" office:value-type="float"/>
          <table:table-cell office:value="58.99592" office:value-type="float"/>
          <table:table-cell office:value="32.31117" office:value-type="float"/>
          <table:table-cell office:value="47.76119" office:value-type="float"/>
          <table:table-cell office:value="26.98326" office:value-type="float"/>
        </table:table-row>
        <table:table-row>
          <table:table-cell office:value-type="string">
            <text:p>Roze spijkerzwam</text:p>
          </table:table-cell>
          <table:table-cell office:value-type="string">
            <text:p>Sterke afname</text:p>
          </table:table-cell>
          <table:table-cell office:value-type="string">
            <text:p>Matige afname</text:p>
          </table:table-cell>
          <table:table-cell office:value="40.79634" office:value-type="float"/>
          <table:table-cell office:value="100" office:value-type="float"/>
          <table:table-cell office:value="60.42346" office:value-type="float"/>
          <table:table-cell office:value="40.01713" office:value-type="float"/>
          <table:table-cell office:value="16.21654" office:value-type="float"/>
          <table:table-cell office:value="58.87728" office:value-type="float"/>
          <table:table-cell office:value="42.3874" office:value-type="float"/>
          <table:table-cell office:value="33.49787" office:value-type="float"/>
          <table:table-cell office:value="13.02219" office:value-type="float"/>
          <table:table-cell office:value="18.0075" office:value-type="float"/>
          <table:table-cell office:value="27.21524" office:value-type="float"/>
          <table:table-cell office:value="24.68586" office:value-type="float"/>
          <table:table-cell office:value="16.98759" office:value-type="float"/>
        </table:table-row>
        <table:table-row>
          <table:table-cell office:value-type="string">
            <text:p>Schaapje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="37.58691" office:value-type="float"/>
          <table:table-cell office:value="100" office:value-type="float"/>
          <table:table-cell office:value="87.97218" office:value-type="float"/>
          <table:table-cell office:value="89.73877" office:value-type="float"/>
          <table:table-cell office:value="21.93948" office:value-type="float"/>
          <table:table-cell office:value="133.46739" office:value-type="float"/>
          <table:table-cell office:value="86.55891" office:value-type="float"/>
          <table:table-cell office:value="40.35707" office:value-type="float"/>
          <table:table-cell office:value="98.52283" office:value-type="float"/>
          <table:table-cell office:value="103.96917" office:value-type="float"/>
          <table:table-cell office:value="50.7912" office:value-type="float"/>
          <table:table-cell office:value="88.91561" office:value-type="float"/>
          <table:table-cell office:value="59.96993" office:value-type="float"/>
        </table:table-row>
        <table:table-row>
          <table:table-cell office:value-type="string">
            <text:p>Slijmige spijkerzwam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="137.32491" office:value-type="float"/>
          <table:table-cell office:value="100" office:value-type="float"/>
          <table:table-cell office:value="118.33287" office:value-type="float"/>
          <table:table-cell office:value="65.16067" office:value-type="float"/>
          <table:table-cell office:value="43.28481" office:value-type="float"/>
          <table:table-cell office:value="64.04833" office:value-type="float"/>
          <table:table-cell office:value="73.02938" office:value-type="float"/>
          <table:table-cell office:value="74.21038" office:value-type="float"/>
          <table:table-cell office:value="18.79978" office:value-type="float"/>
          <table:table-cell office:value="30.15655" office:value-type="float"/>
          <table:table-cell office:value="14.70749" office:value-type="float"/>
          <table:table-cell office:value="23.63361" office:value-type="float"/>
          <table:table-cell office:value="15.16067" office:value-type="float"/>
        </table:table-row>
        <table:table-row>
          <table:table-cell office:value-type="string">
            <text:p>Trechtercantharel</text:p>
          </table:table-cell>
          <table:table-cell office:value-type="string">
            <text:p>Stabiel</text:p>
          </table:table-cell>
          <table:table-cell office:value-type="string">
            <text:p>Matige toename</text:p>
          </table:table-cell>
          <table:table-cell office:value="40.44816" office:value-type="float"/>
          <table:table-cell office:value="100" office:value-type="float"/>
          <table:table-cell office:value="75.39942" office:value-type="float"/>
          <table:table-cell office:value="55.97217" office:value-type="float"/>
          <table:table-cell office:value="8.56287" office:value-type="float"/>
          <table:table-cell office:value="51.00109" office:value-type="float"/>
          <table:table-cell office:value="37.63701" office:value-type="float"/>
          <table:table-cell office:value="38.68058" office:value-type="float"/>
          <table:table-cell office:value="74.2426" office:value-type="float"/>
          <table:table-cell office:value="55.79419" office:value-type="float"/>
          <table:table-cell office:value="34.9553" office:value-type="float"/>
          <table:table-cell office:value="65.04874" office:value-type="float"/>
          <table:table-cell office:value="51.13052" office:value-type="float"/>
        </table:table-row>
        <table:table-row>
          <table:table-cell office:value-type="string">
            <text:p>Zwarte truffelknotszwam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39.97601" office:value-type="float"/>
          <table:table-cell office:value="100" office:value-type="float"/>
          <table:table-cell office:value="143.38197" office:value-type="float"/>
          <table:table-cell office:value="165.87647" office:value-type="float"/>
          <table:table-cell office:value="83.91365" office:value-type="float"/>
          <table:table-cell office:value="148.327" office:value-type="float"/>
          <table:table-cell office:value="151.05336" office:value-type="float"/>
          <table:table-cell office:value="94.27543" office:value-type="float"/>
          <table:table-cell office:value="137.80131" office:value-type="float"/>
          <table:table-cell office:value="155.09894" office:value-type="float"/>
          <table:table-cell office:value="87.91924" office:value-type="float"/>
          <table:table-cell office:value="142.86628" office:value-type="float"/>
          <table:table-cell office:value="162.47851" office:value-type="float"/>
        </table:table-row>
        <table:table-row>
          <table:table-cell office:value-type="string">
            <text:p>Zwartvoetkrulzoom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="178.03097" office:value-type="float"/>
          <table:table-cell office:value="100" office:value-type="float"/>
          <table:table-cell office:value="150.40056" office:value-type="float"/>
          <table:table-cell office:value="131.20883" office:value-type="float"/>
          <table:table-cell office:value="64.51842" office:value-type="float"/>
          <table:table-cell office:value="130.78155" office:value-type="float"/>
          <table:table-cell office:value="119.10272" office:value-type="float"/>
          <table:table-cell office:value="146.16343" office:value-type="float"/>
          <table:table-cell office:value="108.6701" office:value-type="float"/>
          <table:table-cell office:value="151.23731" office:value-type="float"/>
          <table:table-cell office:value="111.58981" office:value-type="float"/>
          <table:table-cell office:value="144.59675" office:value-type="float"/>
          <table:table-cell office:value="145.09524" office:value-type="float"/>
        </table:table-row>
        <table:table-row>
          <table:table-cell office:value-type="string">
            <text:p>Zwavelmelkzwam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="45.11006" office:value-type="float"/>
          <table:table-cell office:value="100" office:value-type="float"/>
          <table:table-cell office:value="79.60573" office:value-type="float"/>
          <table:table-cell office:value="50.61349" office:value-type="float"/>
          <table:table-cell office:value="27.52616" office:value-type="float"/>
          <table:table-cell office:value="57.14543" office:value-type="float"/>
          <table:table-cell office:value="43.15229" office:value-type="float"/>
          <table:table-cell office:value="57.44316" office:value-type="float"/>
          <table:table-cell office:value="68.19289" office:value-type="float"/>
          <table:table-cell office:value="40.97347" office:value-type="float"/>
          <table:table-cell office:value="46.30097" office:value-type="float"/>
          <table:table-cell office:value="76.88108" office:value-type="float"/>
          <table:table-cell office:value="34.8159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ongevoelige soort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methistzwam</text:p>
          </table:table-cell>
          <table:table-cell office:value-type="string">
            <text:p>Stabiel</text:p>
          </table:table-cell>
          <table:table-cell office:value-type="string">
            <text:p>Matige toename</text:p>
          </table:table-cell>
          <table:table-cell office:value="44.01408" office:value-type="float"/>
          <table:table-cell office:value="100" office:value-type="float"/>
          <table:table-cell office:value="109.04489" office:value-type="float"/>
          <table:table-cell office:value="63.09419" office:value-type="float"/>
          <table:table-cell office:value="25.16725" office:value-type="float"/>
          <table:table-cell office:value="78.1514" office:value-type="float"/>
          <table:table-cell office:value="73.08978" office:value-type="float"/>
          <table:table-cell office:value="65.99471" office:value-type="float"/>
          <table:table-cell office:value="103.31866" office:value-type="float"/>
          <table:table-cell office:value="67.27992" office:value-type="float"/>
          <table:table-cell office:value="33.83802" office:value-type="float"/>
          <table:table-cell office:value="84.44542" office:value-type="float"/>
          <table:table-cell office:value="78.86883" office:value-type="float"/>
        </table:table-row>
        <table:table-row>
          <table:table-cell office:value-type="string">
            <text:p>Berkenzwam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="74.53786" office:value-type="float"/>
          <table:table-cell office:value="100" office:value-type="float"/>
          <table:table-cell office:value="84.31723" office:value-type="float"/>
          <table:table-cell office:value="70.55008" office:value-type="float"/>
          <table:table-cell office:value="59.25014" office:value-type="float"/>
          <table:table-cell office:value="58.70602" office:value-type="float"/>
          <table:table-cell office:value="65.83184" office:value-type="float"/>
          <table:table-cell office:value="72.0632" office:value-type="float"/>
          <table:table-cell office:value="74.16517" office:value-type="float"/>
          <table:table-cell office:value="67.55366" office:value-type="float"/>
          <table:table-cell office:value="71.9663" office:value-type="float"/>
          <table:table-cell office:value="64.16219" office:value-type="float"/>
          <table:table-cell office:value="63.04412" office:value-type="float"/>
        </table:table-row>
        <table:table-row>
          <table:table-cell office:value-type="string">
            <text:p>Beukenrussula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40.016" office:value-type="float"/>
          <table:table-cell office:value="100" office:value-type="float"/>
          <table:table-cell office:value="86.53061" office:value-type="float"/>
          <table:table-cell office:value="83.2573" office:value-type="float"/>
          <table:table-cell office:value="20.46818" office:value-type="float"/>
          <table:table-cell office:value="94.10964" office:value-type="float"/>
          <table:table-cell office:value="75.59423" office:value-type="float"/>
          <table:table-cell office:value="72.68507" office:value-type="float"/>
          <table:table-cell office:value="96.19447" office:value-type="float"/>
          <table:table-cell office:value="81.5086" office:value-type="float"/>
          <table:table-cell office:value="39.7639" office:value-type="float"/>
          <table:table-cell office:value="106.49459" office:value-type="float"/>
          <table:table-cell office:value="93.42937" office:value-type="float"/>
        </table:table-row>
        <table:table-row>
          <table:table-cell office:value-type="string">
            <text:p>Bundelcollybia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="52.41639" office:value-type="float"/>
          <table:table-cell office:value="100" office:value-type="float"/>
          <table:table-cell office:value="80.81035" office:value-type="float"/>
          <table:table-cell office:value="84.28556" office:value-type="float"/>
          <table:table-cell office:value="60.26837" office:value-type="float"/>
          <table:table-cell office:value="83.26868" office:value-type="float"/>
          <table:table-cell office:value="81.73288" office:value-type="float"/>
          <table:table-cell office:value="64.58224" office:value-type="float"/>
          <table:table-cell office:value="60.70342" office:value-type="float"/>
          <table:table-cell office:value="64.32015" office:value-type="float"/>
          <table:table-cell office:value="48.3017" office:value-type="float"/>
          <table:table-cell office:value="104.37152" office:value-type="float"/>
          <table:table-cell office:value="67.52804" office:value-type="float"/>
        </table:table-row>
        <table:table-row>
          <table:table-cell office:value-type="string">
            <text:p>Geelwitte russula</text:p>
          </table:table-cell>
          <table:table-cell office:value-type="string">
            <text:p>Stabiel</text:p>
          </table:table-cell>
          <table:table-cell office:value-type="string">
            <text:p>Matige toename</text:p>
          </table:table-cell>
          <table:table-cell office:value="48.78286" office:value-type="float"/>
          <table:table-cell office:value="100" office:value-type="float"/>
          <table:table-cell office:value="91.19469" office:value-type="float"/>
          <table:table-cell office:value="77.29645" office:value-type="float"/>
          <table:table-cell office:value="13.96165" office:value-type="float"/>
          <table:table-cell office:value="96.7852" office:value-type="float"/>
          <table:table-cell office:value="70.56441" office:value-type="float"/>
          <table:table-cell office:value="59.75901" office:value-type="float"/>
          <table:table-cell office:value="77.0379" office:value-type="float"/>
          <table:table-cell office:value="83.61871" office:value-type="float"/>
          <table:table-cell office:value="46.43153" office:value-type="float"/>
          <table:table-cell office:value="73.99873" office:value-type="float"/>
          <table:table-cell office:value="66.96424" office:value-type="float"/>
        </table:table-row>
        <table:table-row>
          <table:table-cell office:value-type="string">
            <text:p>Gele aardappelbovist</text:p>
          </table:table-cell>
          <table:table-cell office:value-type="string">
            <text:p>Stabiel</text:p>
          </table:table-cell>
          <table:table-cell office:value-type="string">
            <text:p>Matige toename</text:p>
          </table:table-cell>
          <table:table-cell office:value="51.86452" office:value-type="float"/>
          <table:table-cell office:value="100" office:value-type="float"/>
          <table:table-cell office:value="103.9417" office:value-type="float"/>
          <table:table-cell office:value="120.88584" office:value-type="float"/>
          <table:table-cell office:value="29.73912" office:value-type="float"/>
          <table:table-cell office:value="81.01758" office:value-type="float"/>
          <table:table-cell office:value="84.87111" office:value-type="float"/>
          <table:table-cell office:value="48.51408" office:value-type="float"/>
          <table:table-cell office:value="113.18396" office:value-type="float"/>
          <table:table-cell office:value="101.63891" office:value-type="float"/>
          <table:table-cell office:value="62.25299" office:value-type="float"/>
          <table:table-cell office:value="61.50095" office:value-type="float"/>
          <table:table-cell office:value="99.69399" office:value-type="float"/>
        </table:table-row>
        <table:table-row>
          <table:table-cell office:value-type="string">
            <text:p>Gele berkenrussula</text:p>
          </table:table-cell>
          <table:table-cell office:value-type="string">
            <text:p>Onzeker</text:p>
          </table:table-cell>
          <table:table-cell office:value-type="string">
            <text:p>Stabiel</text:p>
          </table:table-cell>
          <table:table-cell office:value="55.32197" office:value-type="float"/>
          <table:table-cell office:value="100" office:value-type="float"/>
          <table:table-cell office:value="71.37087" office:value-type="float"/>
          <table:table-cell office:value="54.16574" office:value-type="float"/>
          <table:table-cell office:value="31.27904" office:value-type="float"/>
          <table:table-cell office:value="69.38481" office:value-type="float"/>
          <table:table-cell office:value="71.47045" office:value-type="float"/>
          <table:table-cell office:value="50.7745" office:value-type="float"/>
          <table:table-cell office:value="56.65523" office:value-type="float"/>
          <table:table-cell office:value="59.64815" office:value-type="float"/>
          <table:table-cell office:value="39.80416" office:value-type="float"/>
          <table:table-cell office:value="51.90307" office:value-type="float"/>
          <table:table-cell office:value="52.77163" office:value-type="float"/>
        </table:table-row>
        <table:table-row>
          <table:table-cell office:value-type="string">
            <text:p>Gewone krulzoom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05.44074" office:value-type="float"/>
          <table:table-cell office:value="100" office:value-type="float"/>
          <table:table-cell office:value="115.5525" office:value-type="float"/>
          <table:table-cell office:value="68.4943" office:value-type="float"/>
          <table:table-cell office:value="70.51876" office:value-type="float"/>
          <table:table-cell office:value="94.87557" office:value-type="float"/>
          <table:table-cell office:value="75.74862" office:value-type="float"/>
          <table:table-cell office:value="90.09911" office:value-type="float"/>
          <table:table-cell office:value="72.02657" office:value-type="float"/>
          <table:table-cell office:value="71.26739" office:value-type="float"/>
          <table:table-cell office:value="65.33108" office:value-type="float"/>
          <table:table-cell office:value="81.13665" office:value-type="float"/>
          <table:table-cell office:value="54.20708" office:value-type="float"/>
        </table:table-row>
        <table:table-row>
          <table:table-cell office:value-type="string">
            <text:p>Gewoon elfenschermpje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="43.51231" office:value-type="float"/>
          <table:table-cell office:value="100" office:value-type="float"/>
          <table:table-cell office:value="59.58576" office:value-type="float"/>
          <table:table-cell office:value="62.94056" office:value-type="float"/>
          <table:table-cell office:value="39.67887" office:value-type="float"/>
          <table:table-cell office:value="81.41589" office:value-type="float"/>
          <table:table-cell office:value="49.93908" office:value-type="float"/>
          <table:table-cell office:value="42.7639" office:value-type="float"/>
          <table:table-cell office:value="54.13366" office:value-type="float"/>
          <table:table-cell office:value="58.41528" office:value-type="float"/>
          <table:table-cell office:value="56.83143" office:value-type="float"/>
          <table:table-cell office:value="67.89661" office:value-type="float"/>
          <table:table-cell office:value="38.53885" office:value-type="float"/>
        </table:table-row>
        <table:table-row>
          <table:table-cell office:value-type="string">
            <text:p>Groene anijstrechterzwam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="67.03311" office:value-type="float"/>
          <table:table-cell office:value="100" office:value-type="float"/>
          <table:table-cell office:value="48.20351" office:value-type="float"/>
          <table:table-cell office:value="37.15645" office:value-type="float"/>
          <table:table-cell office:value="68.07883" office:value-type="float"/>
          <table:table-cell office:value="84.03941" office:value-type="float"/>
          <table:table-cell office:value="52.80868" office:value-type="float"/>
          <table:table-cell office:value="75.86807" office:value-type="float"/>
          <table:table-cell office:value="56.03968" office:value-type="float"/>
          <table:table-cell office:value="36.37887" office:value-type="float"/>
          <table:table-cell office:value="45.38812" office:value-type="float"/>
          <table:table-cell office:value="72.90521" office:value-type="float"/>
          <table:table-cell office:value="42.08338" office:value-type="float"/>
        </table:table-row>
        <table:table-row>
          <table:table-cell office:value-type="string">
            <text:p>Grofplaatrussula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="85.55783" office:value-type="float"/>
          <table:table-cell office:value="100" office:value-type="float"/>
          <table:table-cell office:value="85.91718" office:value-type="float"/>
          <table:table-cell office:value="88.61225" office:value-type="float"/>
          <table:table-cell office:value="36.5503" office:value-type="float"/>
          <table:table-cell office:value="105.58692" office:value-type="float"/>
          <table:table-cell office:value="65.27207" office:value-type="float"/>
          <table:table-cell office:value="98.19472" office:value-type="float"/>
          <table:table-cell office:value="84.36002" office:value-type="float"/>
          <table:table-cell office:value="60.55783" office:value-type="float"/>
          <table:table-cell office:value="63.70636" office:value-type="float"/>
          <table:table-cell office:value="94.82375" office:value-type="float"/>
          <table:table-cell office:value="54.10677" office:value-type="float"/>
        </table:table-row>
        <table:table-row>
          <table:table-cell office:value-type="string">
            <text:p>Grote stinkzwam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="42.43221" office:value-type="float"/>
          <table:table-cell office:value="100" office:value-type="float"/>
          <table:table-cell office:value="89.08219" office:value-type="float"/>
          <table:table-cell office:value="73.01311" office:value-type="float"/>
          <table:table-cell office:value="31.14948" office:value-type="float"/>
          <table:table-cell office:value="82.14028" office:value-type="float"/>
          <table:table-cell office:value="61.56065" office:value-type="float"/>
          <table:table-cell office:value="69.7628" office:value-type="float"/>
          <table:table-cell office:value="56.21844" office:value-type="float"/>
          <table:table-cell office:value="67.82789" office:value-type="float"/>
          <table:table-cell office:value="35.54122" office:value-type="float"/>
          <table:table-cell office:value="64.75155" office:value-type="float"/>
          <table:table-cell office:value="54.2708" office:value-type="float"/>
        </table:table-row>
        <table:table-row>
          <table:table-cell office:value-type="string">
            <text:p>Kammetjesstekelzwam</text:p>
          </table:table-cell>
          <table:table-cell office:value-type="string">
            <text:p>Matige toename</text:p>
          </table:table-cell>
          <table:table-cell office:value-type="string">
            <text:p>Onzeker</text:p>
          </table:table-cell>
          <table:table-cell office:value="103.4447" office:value-type="float"/>
          <table:table-cell office:value="100" office:value-type="float"/>
          <table:table-cell office:value="96.46219" office:value-type="float"/>
          <table:table-cell office:value="26.08875" office:value-type="float"/>
          <table:table-cell office:value="100.25861" office:value-type="float"/>
          <table:table-cell office:value="162.36681" office:value-type="float"/>
          <table:table-cell office:value="193.36919" office:value-type="float"/>
          <table:table-cell office:value="290.92789" office:value-type="float"/>
          <table:table-cell office:value="387.12113" office:value-type="float"/>
          <table:table-cell office:value="678.949" office:value-type="float"/>
          <table:table-cell office:value="490.38998" office:value-type="float"/>
          <table:table-cell office:value="583.57298" office:value-type="float"/>
          <table:table-cell office:value="441.97786" office:value-type="float"/>
        </table:table-row>
        <table:table-row>
          <table:table-cell office:value-type="string">
            <text:p>Kastanjeboleet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="100.50251" office:value-type="float"/>
          <table:table-cell office:value="100" office:value-type="float"/>
          <table:table-cell office:value="108" office:value-type="float"/>
          <table:table-cell office:value="67.95979" office:value-type="float"/>
          <table:table-cell office:value="33.47738" office:value-type="float"/>
          <table:table-cell office:value="83.71859" office:value-type="float"/>
          <table:table-cell office:value="78.68341" office:value-type="float"/>
          <table:table-cell office:value="104.91457" office:value-type="float"/>
          <table:table-cell office:value="71.71859" office:value-type="float"/>
          <table:table-cell office:value="61.76884" office:value-type="float"/>
          <table:table-cell office:value="58.71356" office:value-type="float"/>
          <table:table-cell office:value="72.27135" office:value-type="float"/>
          <table:table-cell office:value="50.25125" office:value-type="float"/>
        </table:table-row>
        <table:table-row>
          <table:table-cell office:value-type="string">
            <text:p>Kleine bloedsteelmycena</text:p>
          </table:table-cell>
          <table:table-cell office:value-type="string">
            <text:p>Sterke afname</text:p>
          </table:table-cell>
          <table:table-cell office:value-type="string">
            <text:p>Matige afname</text:p>
          </table:table-cell>
          <table:table-cell office:value="96.40412" office:value-type="float"/>
          <table:table-cell office:value="100" office:value-type="float"/>
          <table:table-cell office:value="74.86744" office:value-type="float"/>
          <table:table-cell office:value="42.96731" office:value-type="float"/>
          <table:table-cell office:value="33.7318" office:value-type="float"/>
          <table:table-cell office:value="61.74684" office:value-type="float"/>
          <table:table-cell office:value="22.94418" office:value-type="float"/>
          <table:table-cell office:value="85.01879" office:value-type="float"/>
          <table:table-cell office:value="26.05803" office:value-type="float"/>
          <table:table-cell office:value="35.39959" office:value-type="float"/>
          <table:table-cell office:value="24.60233" office:value-type="float"/>
          <table:table-cell office:value="45.35814" office:value-type="float"/>
          <table:table-cell office:value="10.27667" office:value-type="float"/>
        </table:table-row>
        <table:table-row>
          <table:table-cell office:value-type="string">
            <text:p>Kleine stinkzwam</text:p>
          </table:table-cell>
          <table:table-cell office:value-type="string">
            <text:p>Onzeker</text:p>
          </table:table-cell>
          <table:table-cell office:value-type="string">
            <text:p>Stabiel</text:p>
          </table:table-cell>
          <table:table-cell office:value="50.8285" office:value-type="float"/>
          <table:table-cell office:value="100" office:value-type="float"/>
          <table:table-cell office:value="69.99085" office:value-type="float"/>
          <table:table-cell office:value="67.95262" office:value-type="float"/>
          <table:table-cell office:value="26.70021" office:value-type="float"/>
          <table:table-cell office:value="90.29683" office:value-type="float"/>
          <table:table-cell office:value="46.63007" office:value-type="float"/>
          <table:table-cell office:value="51.96706" office:value-type="float"/>
          <table:table-cell office:value="48.12442" office:value-type="float"/>
          <table:table-cell office:value="75.77005" office:value-type="float"/>
          <table:table-cell office:value="17.93737" office:value-type="float"/>
          <table:table-cell office:value="83.23675" office:value-type="float"/>
          <table:table-cell office:value="64.50137" office:value-type="float"/>
        </table:table-row>
        <table:table-row>
          <table:table-cell office:value-type="string">
            <text:p>Kleverig koraalzwammetje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="94.34852" office:value-type="float"/>
          <table:table-cell office:value="100" office:value-type="float"/>
          <table:table-cell office:value="122.25681" office:value-type="float"/>
          <table:table-cell office:value="132.76724" office:value-type="float"/>
          <table:table-cell office:value="72.23322" office:value-type="float"/>
          <table:table-cell office:value="109.91602" office:value-type="float"/>
          <table:table-cell office:value="101.60392" office:value-type="float"/>
          <table:table-cell office:value="117.61486" office:value-type="float"/>
          <table:table-cell office:value="106.77422" office:value-type="float"/>
          <table:table-cell office:value="130.17265" office:value-type="float"/>
          <table:table-cell office:value="83.59279" office:value-type="float"/>
          <table:table-cell office:value="165.22313" office:value-type="float"/>
          <table:table-cell office:value="102.07566" office:value-type="float"/>
        </table:table-row>
        <table:table-row>
          <table:table-cell office:value-type="string">
            <text:p>Knotsvoettrechterzwam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72.63746" office:value-type="float"/>
          <table:table-cell office:value="100" office:value-type="float"/>
          <table:table-cell office:value="55.93811" office:value-type="float"/>
          <table:table-cell office:value="104.14759" office:value-type="float"/>
          <table:table-cell office:value="72.09268" office:value-type="float"/>
          <table:table-cell office:value="94.94443" office:value-type="float"/>
          <table:table-cell office:value="36.79087" office:value-type="float"/>
          <table:table-cell office:value="71.72223" office:value-type="float"/>
          <table:table-cell office:value="71.2065" office:value-type="float"/>
          <table:table-cell office:value="59.72978" office:value-type="float"/>
          <table:table-cell office:value="47.41047" office:value-type="float"/>
          <table:table-cell office:value="88.20367" office:value-type="float"/>
          <table:table-cell office:value="51.25299" office:value-type="float"/>
        </table:table-row>
        <table:table-row>
          <table:table-cell office:value-type="string">
            <text:p>Levermelkzwam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07.33068" office:value-type="float"/>
          <table:table-cell office:value="100" office:value-type="float"/>
          <table:table-cell office:value="104.71181" office:value-type="float"/>
          <table:table-cell office:value="95.09498" office:value-type="float"/>
          <table:table-cell office:value="69.883" office:value-type="float"/>
          <table:table-cell office:value="120.69335" office:value-type="float"/>
          <table:table-cell office:value="92.91617" office:value-type="float"/>
          <table:table-cell office:value="103.05892" office:value-type="float"/>
          <table:table-cell office:value="76.7307" office:value-type="float"/>
          <table:table-cell office:value="97.62799" office:value-type="float"/>
          <table:table-cell office:value="87.19544" office:value-type="float"/>
          <table:table-cell office:value="92.12192" office:value-type="float"/>
          <table:table-cell office:value="43.68358" office:value-type="float"/>
        </table:table-row>
        <table:table-row>
          <table:table-cell office:value-type="string">
            <text:p>Nevelzwam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="45.05722" office:value-type="float"/>
          <table:table-cell office:value="100" office:value-type="float"/>
          <table:table-cell office:value="62.03478" office:value-type="float"/>
          <table:table-cell office:value="84.57691" office:value-type="float"/>
          <table:table-cell office:value="42.17356" office:value-type="float"/>
          <table:table-cell office:value="83.72082" office:value-type="float"/>
          <table:table-cell office:value="59.46652" office:value-type="float"/>
          <table:table-cell office:value="67.69397" office:value-type="float"/>
          <table:table-cell office:value="76.19626" office:value-type="float"/>
          <table:table-cell office:value="47.62999" office:value-type="float"/>
          <table:table-cell office:value="58.4257" office:value-type="float"/>
          <table:table-cell office:value="67.19834" office:value-type="float"/>
          <table:table-cell office:value="78.76453" office:value-type="float"/>
        </table:table-row>
        <table:table-row>
          <table:table-cell office:value-type="string">
            <text:p>Okergele + Oranjebruine korrelhoed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94.63423" office:value-type="float"/>
          <table:table-cell office:value="100" office:value-type="float"/>
          <table:table-cell office:value="69.29118" office:value-type="float"/>
          <table:table-cell office:value="120.05299" office:value-type="float"/>
          <table:table-cell office:value="53.70493" office:value-type="float"/>
          <table:table-cell office:value="99.21453" office:value-type="float"/>
          <table:table-cell office:value="94.88028" office:value-type="float"/>
          <table:table-cell office:value="73.33207" office:value-type="float"/>
          <table:table-cell office:value="98.77921" office:value-type="float"/>
          <table:table-cell office:value="77.88397" office:value-type="float"/>
          <table:table-cell office:value="72.82104" office:value-type="float"/>
          <table:table-cell office:value="46.42755" office:value-type="float"/>
          <table:table-cell office:value="65.47742" office:value-type="float"/>
        </table:table-row>
        <table:table-row>
          <table:table-cell office:value-type="string">
            <text:p>Oorlepelzwam</text:p>
          </table:table-cell>
          <table:table-cell office:value-type="string">
            <text:p>Matige toename</text:p>
          </table:table-cell>
          <table:table-cell office:value-type="string">
            <text:p>Sterke <text:s/>toename</text:p>
          </table:table-cell>
          <table:table-cell office:value="58.36689" office:value-type="float"/>
          <table:table-cell office:value="100" office:value-type="float"/>
          <table:table-cell office:value="107.76279" office:value-type="float"/>
          <table:table-cell office:value="62.07902" office:value-type="float"/>
          <table:table-cell office:value="84.68452" office:value-type="float"/>
          <table:table-cell office:value="97.89295" office:value-type="float"/>
          <table:table-cell office:value="78.46845" office:value-type="float"/>
          <table:table-cell office:value="130.32743" office:value-type="float"/>
          <table:table-cell office:value="97.04663" office:value-type="float"/>
          <table:table-cell office:value="136.3042" office:value-type="float"/>
          <table:table-cell office:value="112.95745" office:value-type="float"/>
          <table:table-cell office:value="200.75876" office:value-type="float"/>
          <table:table-cell office:value="122.77476" office:value-type="float"/>
        </table:table-row>
        <table:table-row>
          <table:table-cell office:value-type="string">
            <text:p>Paarse dennenzwam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70.05253" office:value-type="float"/>
          <table:table-cell office:value="100" office:value-type="float"/>
          <table:table-cell office:value="107.57267" office:value-type="float"/>
          <table:table-cell office:value="102.35376" office:value-type="float"/>
          <table:table-cell office:value="94.24168" office:value-type="float"/>
          <table:table-cell office:value="145.6042" office:value-type="float"/>
          <table:table-cell office:value="118.59894" office:value-type="float"/>
          <table:table-cell office:value="120.88966" office:value-type="float"/>
          <table:table-cell office:value="114.79509" office:value-type="float"/>
          <table:table-cell office:value="151.67075" office:value-type="float"/>
          <table:table-cell office:value="123.14535" office:value-type="float"/>
          <table:table-cell office:value="176.42732" office:value-type="float"/>
          <table:table-cell office:value="155.3345" office:value-type="float"/>
        </table:table-row>
        <table:table-row>
          <table:table-cell office:value-type="string">
            <text:p>Paarse schijnridderzwam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="54.18292" office:value-type="float"/>
          <table:table-cell office:value="100" office:value-type="float"/>
          <table:table-cell office:value="46.71109" office:value-type="float"/>
          <table:table-cell office:value="59.08647" office:value-type="float"/>
          <table:table-cell office:value="40.30667" office:value-type="float"/>
          <table:table-cell office:value="108.18703" office:value-type="float"/>
          <table:table-cell office:value="33.34958" office:value-type="float"/>
          <table:table-cell office:value="61.25921" office:value-type="float"/>
          <table:table-cell office:value="64.37472" office:value-type="float"/>
          <table:table-cell office:value="45.70871" office:value-type="float"/>
          <table:table-cell office:value="60.80949" office:value-type="float"/>
          <table:table-cell office:value="91.56913" office:value-type="float"/>
          <table:table-cell office:value="81.26354" office:value-type="float"/>
        </table:table-row>
        <table:table-row>
          <table:table-cell office:value-type="string">
            <text:p>Palingsteelmycena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="63.66993" office:value-type="float"/>
          <table:table-cell office:value="100" office:value-type="float"/>
          <table:table-cell office:value="63.42162" office:value-type="float"/>
          <table:table-cell office:value="100.48389" office:value-type="float"/>
          <table:table-cell office:value="100.43932" office:value-type="float"/>
          <table:table-cell office:value="179.37094" office:value-type="float"/>
          <table:table-cell office:value="140.69145" office:value-type="float"/>
          <table:table-cell office:value="112.00178" office:value-type="float"/>
          <table:table-cell office:value="71.85788" office:value-type="float"/>
          <table:table-cell office:value="128.50502" office:value-type="float"/>
          <table:table-cell office:value="185.51508" office:value-type="float"/>
          <table:table-cell office:value="138.63491" office:value-type="float"/>
          <table:table-cell office:value="54.25315" office:value-type="float"/>
        </table:table-row>
        <table:table-row>
          <table:table-cell office:value-type="string">
            <text:p>Parelamaniet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="75.10326" office:value-type="float"/>
          <table:table-cell office:value="100" office:value-type="float"/>
          <table:table-cell office:value="108.69695" office:value-type="float"/>
          <table:table-cell office:value="72.18926" office:value-type="float"/>
          <table:table-cell office:value="46.2561" office:value-type="float"/>
          <table:table-cell office:value="79.35411" office:value-type="float"/>
          <table:table-cell office:value="87.70559" office:value-type="float"/>
          <table:table-cell office:value="125.07698" office:value-type="float"/>
          <table:table-cell office:value="69.99624" office:value-type="float"/>
          <table:table-cell office:value="68.85467" office:value-type="float"/>
          <table:table-cell office:value="59.30904" office:value-type="float"/>
          <table:table-cell office:value="92.2193" office:value-type="float"/>
          <table:table-cell office:value="66.18099" office:value-type="float"/>
        </table:table-row>
        <table:table-row>
          <table:table-cell office:value-type="string">
            <text:p>Porseleinzwam</text:p>
          </table:table-cell>
          <table:table-cell office:value-type="string">
            <text:p>Onzeker</text:p>
          </table:table-cell>
          <table:table-cell office:value-type="string">
            <text:p>Sterke afname</text:p>
          </table:table-cell>
          <table:table-cell office:value="76.74597" office:value-type="float"/>
          <table:table-cell office:value="100" office:value-type="float"/>
          <table:table-cell office:value="135.0729" office:value-type="float"/>
          <table:table-cell office:value="180.33" office:value-type="float"/>
          <table:table-cell office:value="156.08595" office:value-type="float"/>
          <table:table-cell office:value="159.33998" office:value-type="float"/>
          <table:table-cell office:value="79.76976" office:value-type="float"/>
          <table:table-cell office:value="114.69685" office:value-type="float"/>
          <table:table-cell office:value="108.08135" office:value-type="float"/>
          <table:table-cell office:value="101.67306" office:value-type="float"/>
          <table:table-cell office:value="105.23407" office:value-type="float"/>
          <table:table-cell office:value="109.58557" office:value-type="float"/>
          <table:table-cell office:value="54.08288" office:value-type="float"/>
        </table:table-row>
        <table:table-row>
          <table:table-cell office:value-type="string">
            <text:p>Pruikzwam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09.58904" office:value-type="float"/>
          <table:table-cell office:value="100" office:value-type="float"/>
          <table:table-cell office:value="93.28219" office:value-type="float"/>
          <table:table-cell office:value="83.59452" office:value-type="float"/>
          <table:table-cell office:value="86.36712" office:value-type="float"/>
          <table:table-cell office:value="81.3041" office:value-type="float"/>
          <table:table-cell office:value="81.77534" office:value-type="float"/>
          <table:table-cell office:value="95.23287" office:value-type="float"/>
          <table:table-cell office:value="74.76164" office:value-type="float"/>
          <table:table-cell office:value="61.69863" office:value-type="float"/>
          <table:table-cell office:value="48.23013" office:value-type="float"/>
          <table:table-cell office:value="66.47671" office:value-type="float"/>
          <table:table-cell office:value="44.20821" office:value-type="float"/>
        </table:table-row>
        <table:table-row>
          <table:table-cell office:value-type="string">
            <text:p>Purpersnedemycena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="100" office:value-type="float"/>
          <table:table-cell office:value="57.94" office:value-type="float"/>
          <table:table-cell office:value="80.2" office:value-type="float"/>
          <table:table-cell office:value="48.35" office:value-type="float"/>
          <table:table-cell office:value="101.15" office:value-type="float"/>
          <table:table-cell office:value="112.8" office:value-type="float"/>
          <table:table-cell office:value="106.76" office:value-type="float"/>
          <table:table-cell office:value="97.23" office:value-type="float"/>
          <table:table-cell office:value="74.49" office:value-type="float"/>
          <table:table-cell office:value="37.17" office:value-type="float"/>
          <table:table-cell office:value="173.4" office:value-type="float"/>
          <table:table-cell office:value="74.31" office:value-type="float"/>
        </table:table-row>
        <table:table-row>
          <table:table-cell office:value-type="string">
            <text:p>Reuzenzwam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="148.80952" office:value-type="float"/>
          <table:table-cell office:value="100" office:value-type="float"/>
          <table:table-cell office:value="126.36904" office:value-type="float"/>
          <table:table-cell office:value="105.53571" office:value-type="float"/>
          <table:table-cell office:value="273.40773" office:value-type="float"/>
          <table:table-cell office:value="447.61904" office:value-type="float"/>
          <table:table-cell office:value="191.99404" office:value-type="float"/>
          <table:table-cell office:value="413.52678" office:value-type="float"/>
          <table:table-cell office:value="221.53273" office:value-type="float"/>
          <table:table-cell office:value="311.30952" office:value-type="float"/>
          <table:table-cell office:value="282.06845" office:value-type="float"/>
          <table:table-cell office:value="336.48809" office:value-type="float"/>
          <table:table-cell office:value="97.1875" office:value-type="float"/>
        </table:table-row>
        <table:table-row>
          <table:table-cell office:value-type="string">
            <text:p>Roestvlekkenzwam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35.00742" office:value-type="float"/>
          <table:table-cell office:value="100" office:value-type="float"/>
          <table:table-cell office:value="131.82125" office:value-type="float"/>
          <table:table-cell office:value="99.56797" office:value-type="float"/>
          <table:table-cell office:value="100.74254" office:value-type="float"/>
          <table:table-cell office:value="83.6506" office:value-type="float"/>
          <table:table-cell office:value="73.32253" office:value-type="float"/>
          <table:table-cell office:value="64.76306" office:value-type="float"/>
          <table:table-cell office:value="35.97947" office:value-type="float"/>
          <table:table-cell office:value="62.35992" office:value-type="float"/>
          <table:table-cell office:value="59.26825" office:value-type="float"/>
          <table:table-cell office:value="74.79411" office:value-type="float"/>
          <table:table-cell office:value="52.97691" office:value-type="float"/>
        </table:table-row>
        <table:table-row>
          <table:table-cell office:value-type="string">
            <text:p>Roodbruine schijnridderzwam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="58.97965" office:value-type="float"/>
          <table:table-cell office:value="100" office:value-type="float"/>
          <table:table-cell office:value="34.32025" office:value-type="float"/>
          <table:table-cell office:value="50.61043" office:value-type="float"/>
          <table:table-cell office:value="29.17133" office:value-type="float"/>
          <table:table-cell office:value="61.33294" office:value-type="float"/>
          <table:table-cell office:value="50.76378" office:value-type="float"/>
          <table:table-cell office:value="50.10321" office:value-type="float"/>
          <table:table-cell office:value="52.14391" office:value-type="float"/>
          <table:table-cell office:value="54.07844" office:value-type="float"/>
          <table:table-cell office:value="43.33824" office:value-type="float"/>
          <table:table-cell office:value="115.9186" office:value-type="float"/>
          <table:table-cell office:value="48.25715" office:value-type="float"/>
        </table:table-row>
        <table:table-row>
          <table:table-cell office:value-type="string">
            <text:p>Roodbruine slanke amaniet</text:p>
          </table:table-cell>
          <table:table-cell office:value-type="string">
            <text:p>Matige toename</text:p>
          </table:table-cell>
          <table:table-cell office:value-type="string">
            <text:p>Sterke <text:s/>toename</text:p>
          </table:table-cell>
          <table:table-cell office:value="50.83108" office:value-type="float"/>
          <table:table-cell office:value="100" office:value-type="float"/>
          <table:table-cell office:value="94.95755" office:value-type="float"/>
          <table:table-cell office:value="90.25059" office:value-type="float"/>
          <table:table-cell office:value="19.9207" office:value-type="float"/>
          <table:table-cell office:value="104.67646" office:value-type="float"/>
          <table:table-cell office:value="104.10206" office:value-type="float"/>
          <table:table-cell office:value="121.73029" office:value-type="float"/>
          <table:table-cell office:value="89.06114" office:value-type="float"/>
          <table:table-cell office:value="88.59858" office:value-type="float"/>
          <table:table-cell office:value="63.69135" office:value-type="float"/>
          <table:table-cell office:value="125.23255" office:value-type="float"/>
          <table:table-cell office:value="113.46007" office:value-type="float"/>
        </table:table-row>
        <table:table-row>
          <table:table-cell office:value-type="string">
            <text:p>Scherpe collybia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="60.10699" office:value-type="float"/>
          <table:table-cell office:value="100" office:value-type="float"/>
          <table:table-cell office:value="58.52617" office:value-type="float"/>
          <table:table-cell office:value="42.38744" office:value-type="float"/>
          <table:table-cell office:value="28.86938" office:value-type="float"/>
          <table:table-cell office:value="75.23591" office:value-type="float"/>
          <table:table-cell office:value="50.80843" office:value-type="float"/>
          <table:table-cell office:value="60.8463" office:value-type="float"/>
          <table:table-cell office:value="44.1606" office:value-type="float"/>
          <table:table-cell office:value="32.84245" office:value-type="float"/>
          <table:table-cell office:value="24.45753" office:value-type="float"/>
          <table:table-cell office:value="62.37903" office:value-type="float"/>
          <table:table-cell office:value="63.05824" office:value-type="float"/>
        </table:table-row>
        <table:table-row>
          <table:table-cell office:value-type="string">
            <text:p>Stinkparasolzwam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="113.3016" office:value-type="float"/>
          <table:table-cell office:value="100" office:value-type="float"/>
          <table:table-cell office:value="101.81282" office:value-type="float"/>
          <table:table-cell office:value="69.23861" office:value-type="float"/>
          <table:table-cell office:value="55.05325" office:value-type="float"/>
          <table:table-cell office:value="116.12281" office:value-type="float"/>
          <table:table-cell office:value="87.92204" office:value-type="float"/>
          <table:table-cell office:value="46.43099" office:value-type="float"/>
          <table:table-cell office:value="40.09743" office:value-type="float"/>
          <table:table-cell office:value="80.97665" office:value-type="float"/>
          <table:table-cell office:value="120.22433" office:value-type="float"/>
          <table:table-cell office:value="173.88397" office:value-type="float"/>
          <table:table-cell office:value="54.32812" office:value-type="float"/>
        </table:table-row>
        <table:table-row>
          <table:table-cell office:value-type="string">
            <text:p>Valse hanenkam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="217.48586" office:value-type="float"/>
          <table:table-cell office:value="100" office:value-type="float"/>
          <table:table-cell office:value="75.81557" office:value-type="float"/>
          <table:table-cell office:value="106.15484" office:value-type="float"/>
          <table:table-cell office:value="288.01652" office:value-type="float"/>
          <table:table-cell office:value="62.20095" office:value-type="float"/>
          <table:table-cell office:value="88.88647" office:value-type="float"/>
          <table:table-cell office:value="104.98042" office:value-type="float"/>
          <table:table-cell office:value="61.70073" office:value-type="float"/>
          <table:table-cell office:value="95.04132" office:value-type="float"/>
          <table:table-cell office:value="186.71161" office:value-type="float"/>
          <table:table-cell office:value="72.94475" office:value-type="float"/>
          <table:table-cell office:value="28.96911" office:value-type="float"/>
        </table:table-row>
        <table:table-row>
          <table:table-cell office:value-type="string">
            <text:p>Viltige maggizwam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="29.57442" office:value-type="float"/>
          <table:table-cell office:value="100" office:value-type="float"/>
          <table:table-cell office:value="67.64558" office:value-type="float"/>
          <table:table-cell office:value="67.37645" office:value-type="float"/>
          <table:table-cell office:value="21.80522" office:value-type="float"/>
          <table:table-cell office:value="67.98864" office:value-type="float"/>
          <table:table-cell office:value="56.91302" office:value-type="float"/>
          <table:table-cell office:value="37.02422" office:value-type="float"/>
          <table:table-cell office:value="39.77168" office:value-type="float"/>
          <table:table-cell office:value="41.54023" office:value-type="float"/>
          <table:table-cell office:value="45.16901" office:value-type="float"/>
          <table:table-cell office:value="62.06784" office:value-type="float"/>
          <table:table-cell office:value="48.22109" office:value-type="float"/>
        </table:table-row>
        <table:table-row>
          <table:table-cell office:value-type="string">
            <text:p>Vliegenzwam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05.64124" office:value-type="float"/>
          <table:table-cell office:value="100" office:value-type="float"/>
          <table:table-cell office:value="109.51827" office:value-type="float"/>
          <table:table-cell office:value="109.11683" office:value-type="float"/>
          <table:table-cell office:value="93.58757" office:value-type="float"/>
          <table:table-cell office:value="118.02239" office:value-type="float"/>
          <table:table-cell office:value="78.52313" office:value-type="float"/>
          <table:table-cell office:value="92.44665" office:value-type="float"/>
          <table:table-cell office:value="78.04774" office:value-type="float"/>
          <table:table-cell office:value="82.67483" office:value-type="float"/>
          <table:table-cell office:value="92.54172" office:value-type="float"/>
          <table:table-cell office:value="81.6818" office:value-type="float"/>
          <table:table-cell office:value="47.57025" office:value-type="float"/>
        </table:table-row>
        <table:table-row>
          <table:table-cell office:value-type="string">
            <text:p>Zwarte kluifzwam</text:p>
          </table:table-cell>
          <table:table-cell office:value-type="string">
            <text:p>Matige afname</text:p>
          </table:table-cell>
          <table:table-cell office:value-type="string">
            <text:p>Onzeker</text:p>
          </table:table-cell>
          <table:table-cell office:value="17.12651" office:value-type="float"/>
          <table:table-cell office:value="100" office:value-type="float"/>
          <table:table-cell office:value="57.17857" office:value-type="float"/>
          <table:table-cell office:value="16.73774" office:value-type="float"/>
          <table:table-cell office:value="5.93776" office:value-type="float"/>
          <table:table-cell office:value="45.90076" office:value-type="float"/>
          <table:table-cell office:value="25.03382" office:value-type="float"/>
          <table:table-cell office:value="20.24696" office:value-type="float"/>
          <table:table-cell office:value="22.18226" office:value-type="float"/>
          <table:table-cell office:value="14.60206" office:value-type="float"/>
          <table:table-cell office:value="3.01255" office:value-type="float"/>
          <table:table-cell office:value="45.00333" office:value-type="float"/>
          <table:table-cell office:value="30.33961" office:value-type="float"/>
        </table:table-row>
        <table:table-row>
          <table:table-cell office:value-type="string">
            <text:p>Zwartgroene melkzwam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="50.12028" office:value-type="float"/>
          <table:table-cell office:value="100" office:value-type="float"/>
          <table:table-cell office:value="75.58139" office:value-type="float"/>
          <table:table-cell office:value="45.50421" office:value-type="float"/>
          <table:table-cell office:value="21.77726" office:value-type="float"/>
          <table:table-cell office:value="68.5445" office:value-type="float"/>
          <table:table-cell office:value="40.22153" office:value-type="float"/>
          <table:table-cell office:value="48.30593" office:value-type="float"/>
          <table:table-cell office:value="57.92401" office:value-type="float"/>
          <table:table-cell office:value="32.90898" office:value-type="float"/>
          <table:table-cell office:value="25.39093" office:value-type="float"/>
          <table:table-cell office:value="63.73295" office:value-type="float"/>
          <table:table-cell office:value="45.4791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NMV, 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nov12/139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39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8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tal per trend">
        <table:table-column/>
        <table:table-column/>
        <table:table-column/>
        <table:table-column/>
        <table:table-row>
          <table:table-cell office:value-type="string">
            <text:p>Bospaddenstoelen en vermesting en verzuring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Trend</text:p>
          </table:table-cell>
          <table:table-cell office:value-type="string">
            <text:p>Alle soorten</text:p>
          </table:table-cell>
          <table:table-cell office:value-type="string">
            <text:p>Stikstof-gevoelige soorten</text:p>
          </table:table-cell>
          <table:table-cell office:value-type="string">
            <text:p>Stikstof-ongevoelige soorten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  <table:table-cell/>
          <table:table-cell/>
        </table:table-row>
        <table:table-row>
          <table:table-cell office:value-type="string">
            <text:p>Sterke afname</text:p>
          </table:table-cell>
          <table:table-cell office:value="7" office:value-type="float"/>
          <table:table-cell office:value="5" office:value-type="float"/>
          <table:table-cell office:value="2" office:value-type="float"/>
        </table:table-row>
        <table:table-row>
          <table:table-cell office:value-type="string">
            <text:p>Matige afname</text:p>
          </table:table-cell>
          <table:table-cell office:value="24" office:value-type="float"/>
          <table:table-cell office:value="11" office:value-type="float"/>
          <table:table-cell office:value="13" office:value-type="float"/>
        </table:table-row>
        <table:table-row>
          <table:table-cell office:value-type="string">
            <text:p>Stabiel</text:p>
          </table:table-cell>
          <table:table-cell office:value="17" office:value-type="float"/>
          <table:table-cell office:value="8" office:value-type="float"/>
          <table:table-cell office:value="9" office:value-type="float"/>
        </table:table-row>
        <table:table-row>
          <table:table-cell office:value-type="string">
            <text:p>Matige toename</text:p>
          </table:table-cell>
          <table:table-cell office:value="11" office:value-type="float"/>
          <table:table-cell office:value="6" office:value-type="float"/>
          <table:table-cell office:value="5" office:value-type="float"/>
        </table:table-row>
        <table:table-row>
          <table:table-cell office:value-type="string">
            <text:p>Sterke toename</text:p>
          </table:table-cell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Onzeker</text:p>
          </table:table-cell>
          <table:table-cell office:value="24" office:value-type="float"/>
          <table:table-cell office:value="13" office:value-type="float"/>
          <table:table-cell office:value="11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83" office:value-type="float"/>
          <table:table-cell office:value="43" office:value-type="float"/>
          <table:table-cell office:value="40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NMV, CBS)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nov12/1390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390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8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 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06.984360</meta:creation-date>
    <dc:date>2023-04-11T18:08:07.33435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