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Bospaddenstoelen en vermesting en verzurin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Stikstofgevoelige soorten</text:p>
          </table:table-cell>
          <table:table-cell office:value-type="string">
            <text:p>Stikstofongevoelige soort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 100)</text:p>
          </table:table-cell>
          <table:table-cell/>
          <table:table-cell/>
        </table:table-row>
        <table:table-row>
          <table:table-cell office:value="1999" office:value-type="float"/>
          <table:table-cell office:value="69.51254741" office:value-type="float"/>
          <table:table-cell office:value="70.46900276" office:value-type="float"/>
          <table:table-cell office:value="68.54505125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87.68425308" office:value-type="float"/>
          <table:table-cell office:value="94.34162584" office:value-type="float"/>
          <table:table-cell office:value="81.20626352" office:value-type="float"/>
        </table:table-row>
        <table:table-row>
          <table:table-cell office:value="2002" office:value-type="float"/>
          <table:table-cell office:value="75.09763858" office:value-type="float"/>
          <table:table-cell office:value="79.02302421" office:value-type="float"/>
          <table:table-cell office:value="71.19008838" office:value-type="float"/>
        </table:table-row>
        <table:table-row>
          <table:table-cell office:value="2003" office:value-type="float"/>
          <table:table-cell office:value="41.34390242" office:value-type="float"/>
          <table:table-cell office:value="37.36601425" office:value-type="float"/>
          <table:table-cell office:value="45.97156774" office:value-type="float"/>
        </table:table-row>
        <table:table-row>
          <table:table-cell office:value="2004" office:value-type="float"/>
          <table:table-cell office:value="87.9707168" office:value-type="float"/>
          <table:table-cell office:value="83.9546047" office:value-type="float"/>
          <table:table-cell office:value="92.38929912" office:value-type="float"/>
        </table:table-row>
        <table:table-row>
          <table:table-cell office:value="2005" office:value-type="float"/>
          <table:table-cell office:value="72.24855515" office:value-type="float"/>
          <table:table-cell office:value="75.47750045" office:value-type="float"/>
          <table:table-cell office:value="69.01040285" office:value-type="float"/>
        </table:table-row>
        <table:table-row>
          <table:table-cell office:value="2006" office:value-type="float"/>
          <table:table-cell office:value="70.30535181" office:value-type="float"/>
          <table:table-cell office:value="64.87943174" office:value-type="float"/>
          <table:table-cell office:value="76.48411811" office:value-type="float"/>
        </table:table-row>
        <table:table-row>
          <table:table-cell office:value="2007" office:value-type="float"/>
          <table:table-cell office:value="72.64581484" office:value-type="float"/>
          <table:table-cell office:value="74.96219404" office:value-type="float"/>
          <table:table-cell office:value="70.29330274" office:value-type="float"/>
        </table:table-row>
        <table:table-row>
          <table:table-cell office:value="2008" office:value-type="float"/>
          <table:table-cell office:value="72.05680093" office:value-type="float"/>
          <table:table-cell office:value="73.72824731" office:value-type="float"/>
          <table:table-cell office:value="70.34451549" office:value-type="float"/>
        </table:table-row>
        <table:table-row>
          <table:table-cell office:value="2009" office:value-type="float"/>
          <table:table-cell office:value="56.08354466" office:value-type="float"/>
          <table:table-cell office:value="53.97287369" office:value-type="float"/>
          <table:table-cell office:value="58.38590899" office:value-type="float"/>
        </table:table-row>
        <table:table-row>
          <table:table-cell office:value="2010" office:value-type="float"/>
          <table:table-cell office:value="79.07662577" office:value-type="float"/>
          <table:table-cell office:value="69.12569161" office:value-type="float"/>
          <table:table-cell office:value="91.0554555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NMV, CBS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390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90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trendbeoordeling">
        <table:table-column/>
        <table:table-column/>
        <table:table-column/>
        <table:table-column/>
        <table:table-row>
          <table:table-cell office:value-type="string">
            <text:p>Aantalsontwikkeling van paddenstoelen</text:p>
          </table:table-cell>
          <table:table-cell/>
          <table:table-cell/>
          <table:table-cell/>
        </table:table-row>
        <table:table-row>
          <table:table-cell office:value-type="string">
            <text:p>Trendbeoordeling graadmete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Alle soorten</text:p>
          </table:table-cell>
          <table:table-cell office:value-type="string">
            <text:p>Stikstofgevoelige soorten</text:p>
          </table:table-cell>
          <table:table-cell office:value-type="string">
            <text:p>Stikstof ongevoelige soort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NMV, CBS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390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90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ospaddenstoelen en vermesting en verzur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gevoelig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vondroodstekelzwam</text:p>
          </table:table-cell>
          <table:table-cell office:value-type="string">
            <text:p>Matige toename</text:p>
          </table:table-cell>
          <table:table-cell office:value="86.8357" office:value-type="float"/>
          <table:table-cell office:value="100" office:value-type="float"/>
          <table:table-cell office:value="80.97429" office:value-type="float"/>
          <table:table-cell office:value="88.71135" office:value-type="float"/>
          <table:table-cell office:value="15.83014" office:value-type="float"/>
          <table:table-cell office:value="59.76901" office:value-type="float"/>
          <table:table-cell office:value="133.95276" office:value-type="float"/>
          <table:table-cell office:value="112.09621" office:value-type="float"/>
          <table:table-cell office:value="114.80548" office:value-type="float"/>
          <table:table-cell office:value="157.27683" office:value-type="float"/>
          <table:table-cell office:value="96.22264" office:value-type="float"/>
          <table:table-cell office:value="122.15178" office:value-type="float"/>
        </table:table-row>
        <table:table-row>
          <table:table-cell office:value-type="string">
            <text:p>Bittere boleet</text:p>
          </table:table-cell>
          <table:table-cell office:value-type="string">
            <text:p>Onzeker</text:p>
          </table:table-cell>
          <table:table-cell office:value="37.9521" office:value-type="float"/>
          <table:table-cell office:value="100" office:value-type="float"/>
          <table:table-cell office:value="128.25913" office:value-type="float"/>
          <table:table-cell office:value="66.6363" office:value-type="float"/>
          <table:table-cell office:value="5.18046" office:value-type="float"/>
          <table:table-cell office:value="61.31162" office:value-type="float"/>
          <table:table-cell office:value="45.53493" office:value-type="float"/>
          <table:table-cell office:value="68.65915" office:value-type="float"/>
          <table:table-cell office:value="51.99058" office:value-type="float"/>
          <table:table-cell office:value="56.38164" office:value-type="float"/>
          <table:table-cell office:value="55.63398" office:value-type="float"/>
          <table:table-cell office:value="107.9168" office:value-type="float"/>
        </table:table-row>
        <table:table-row>
          <table:table-cell office:value-type="string">
            <text:p>Blauwvoetstekelzwam</text:p>
          </table:table-cell>
          <table:table-cell office:value-type="string">
            <text:p>Matige toename</text:p>
          </table:table-cell>
          <table:table-cell office:value="57.97773" office:value-type="float"/>
          <table:table-cell office:value="100" office:value-type="float"/>
          <table:table-cell office:value="109.66488" office:value-type="float"/>
          <table:table-cell office:value="144.28339" office:value-type="float"/>
          <table:table-cell office:value="36.73469" office:value-type="float"/>
          <table:table-cell office:value="122.41999" office:value-type="float"/>
          <table:table-cell office:value="161.34624" office:value-type="float"/>
          <table:table-cell office:value="145.05449" office:value-type="float"/>
          <table:table-cell office:value="154.4121" office:value-type="float"/>
          <table:table-cell office:value="207.07908" office:value-type="float"/>
          <table:table-cell office:value="160.25046" office:value-type="float"/>
          <table:table-cell office:value="175.74791" office:value-type="float"/>
        </table:table-row>
        <table:table-row>
          <table:table-cell office:value-type="string">
            <text:p>Bruine ringboleet</text:p>
          </table:table-cell>
          <table:table-cell office:value-type="string">
            <text:p>Matige afname</text:p>
          </table:table-cell>
          <table:table-cell office:value="41.04079" office:value-type="float"/>
          <table:table-cell office:value="100" office:value-type="float"/>
          <table:table-cell office:value="60.20274" office:value-type="float"/>
          <table:table-cell office:value="30.60412" office:value-type="float"/>
          <table:table-cell office:value="41.48813" office:value-type="float"/>
          <table:table-cell office:value="43.83977" office:value-type="float"/>
          <table:table-cell office:value="63.9908" office:value-type="float"/>
          <table:table-cell office:value="36.77255" office:value-type="float"/>
          <table:table-cell office:value="35.27456" office:value-type="float"/>
          <table:table-cell office:value="33.18558" office:value-type="float"/>
          <table:table-cell office:value="45.77279" office:value-type="float"/>
          <table:table-cell office:value="26.42616" office:value-type="float"/>
        </table:table-row>
        <table:table-row>
          <table:table-cell office:value-type="string">
            <text:p>Dennensatijnzwam</text:p>
          </table:table-cell>
          <table:table-cell office:value-type="string">
            <text:p>Stabiel</text:p>
          </table:table-cell>
          <table:table-cell office:value="92.14891" office:value-type="float"/>
          <table:table-cell office:value="100" office:value-type="float"/>
          <table:table-cell office:value="73.59012" office:value-type="float"/>
          <table:table-cell office:value="70.80722" office:value-type="float"/>
          <table:table-cell office:value="33.71728" office:value-type="float"/>
          <table:table-cell office:value="71.80243" office:value-type="float"/>
          <table:table-cell office:value="78.23442" office:value-type="float"/>
          <table:table-cell office:value="67.32399" office:value-type="float"/>
          <table:table-cell office:value="103.33579" office:value-type="float"/>
          <table:table-cell office:value="121.99594" office:value-type="float"/>
          <table:table-cell office:value="51.63103" office:value-type="float"/>
          <table:table-cell office:value="102.46959" office:value-type="float"/>
        </table:table-row>
        <table:table-row>
          <table:table-cell office:value-type="string">
            <text:p>Dennenslijmkop</text:p>
          </table:table-cell>
          <table:table-cell office:value-type="string">
            <text:p>Onzeker</text:p>
          </table:table-cell>
          <table:table-cell office:value="77.89982" office:value-type="float"/>
          <table:table-cell office:value="100" office:value-type="float"/>
          <table:table-cell office:value="77.22988" office:value-type="float"/>
          <table:table-cell office:value="92.34244" office:value-type="float"/>
          <table:table-cell office:value="69.09714" office:value-type="float"/>
          <table:table-cell office:value="87.42696" office:value-type="float"/>
          <table:table-cell office:value="65.99672" office:value-type="float"/>
          <table:table-cell office:value="88.36176" office:value-type="float"/>
          <table:table-cell office:value="66.5576" office:value-type="float"/>
          <table:table-cell office:value="63.83111" office:value-type="float"/>
          <table:table-cell office:value="69.38537" office:value-type="float"/>
          <table:table-cell office:value="69.62685" office:value-type="float"/>
        </table:table-row>
        <table:table-row>
          <table:table-cell office:value-type="string">
            <text:p>Dennenzwavelkop</text:p>
          </table:table-cell>
          <table:table-cell office:value-type="string">
            <text:p>Matige afname</text:p>
          </table:table-cell>
          <table:table-cell office:value="33.83064" office:value-type="float"/>
          <table:table-cell office:value="100" office:value-type="float"/>
          <table:table-cell office:value="87.10714" office:value-type="float"/>
          <table:table-cell office:value="70.86166" office:value-type="float"/>
          <table:table-cell office:value="53.88206" office:value-type="float"/>
          <table:table-cell office:value="104.36753" office:value-type="float"/>
          <table:table-cell office:value="34.74068" office:value-type="float"/>
          <table:table-cell office:value="15.87333" office:value-type="float"/>
          <table:table-cell office:value="33.40437" office:value-type="float"/>
          <table:table-cell office:value="35.23799" office:value-type="float"/>
          <table:table-cell office:value="33.99303" office:value-type="float"/>
          <table:table-cell office:value="43.08332" office:value-type="float"/>
        </table:table-row>
        <table:table-row>
          <table:table-cell office:value-type="string">
            <text:p>Duivelsbroodrussula</text:p>
          </table:table-cell>
          <table:table-cell office:value-type="string">
            <text:p>Stabiel</text:p>
          </table:table-cell>
          <table:table-cell office:value="52.39717" office:value-type="float"/>
          <table:table-cell office:value="100" office:value-type="float"/>
          <table:table-cell office:value="83.46869" office:value-type="float"/>
          <table:table-cell office:value="92.54388" office:value-type="float"/>
          <table:table-cell office:value="32.20854" office:value-type="float"/>
          <table:table-cell office:value="97.10767" office:value-type="float"/>
          <table:table-cell office:value="76.49462" office:value-type="float"/>
          <table:table-cell office:value="74.29394" office:value-type="float"/>
          <table:table-cell office:value="74.0372" office:value-type="float"/>
          <table:table-cell office:value="80.18339" office:value-type="float"/>
          <table:table-cell office:value="67.01074" office:value-type="float"/>
          <table:table-cell office:value="68.47786" office:value-type="float"/>
        </table:table-row>
        <table:table-row>
          <table:table-cell office:value-type="string">
            <text:p>Echte tolzwam</text:p>
          </table:table-cell>
          <table:table-cell office:value-type="string">
            <text:p>Onzeker</text:p>
          </table:table-cell>
          <table:table-cell office:value="59.87665" office:value-type="float"/>
          <table:table-cell office:value="100" office:value-type="float"/>
          <table:table-cell office:value="116.9391" office:value-type="float"/>
          <table:table-cell office:value="118.96293" office:value-type="float"/>
          <table:table-cell office:value="58.52344" office:value-type="float"/>
          <table:table-cell office:value="113.71175" office:value-type="float"/>
          <table:table-cell office:value="101.3592" office:value-type="float"/>
          <table:table-cell office:value="82.55793" office:value-type="float"/>
          <table:table-cell office:value="105.75414" office:value-type="float"/>
          <table:table-cell office:value="91.02448" office:value-type="float"/>
          <table:table-cell office:value="50.21854" office:value-type="float"/>
          <table:table-cell office:value="84.34824" office:value-type="float"/>
        </table:table-row>
        <table:table-row>
          <table:table-cell office:value-type="string">
            <text:p>Eekhoorntjesbrood s.l.</text:p>
          </table:table-cell>
          <table:table-cell office:value-type="string">
            <text:p>Matige afname</text:p>
          </table:table-cell>
          <table:table-cell office:value="129.58403" office:value-type="float"/>
          <table:table-cell office:value="100" office:value-type="float"/>
          <table:table-cell office:value="128.17156" office:value-type="float"/>
          <table:table-cell office:value="81.49539" office:value-type="float"/>
          <table:table-cell office:value="74.87365" office:value-type="float"/>
          <table:table-cell office:value="89.63327" office:value-type="float"/>
          <table:table-cell office:value="92.60075" office:value-type="float"/>
          <table:table-cell office:value="99.30024" office:value-type="float"/>
          <table:table-cell office:value="83.72424" office:value-type="float"/>
          <table:table-cell office:value="88.07826" office:value-type="float"/>
          <table:table-cell office:value="89.10198" office:value-type="float"/>
          <table:table-cell office:value="90.96799" office:value-type="float"/>
        </table:table-row>
        <table:table-row>
          <table:table-cell office:value-type="string">
            <text:p>Fijnschubbige boleet</text:p>
          </table:table-cell>
          <table:table-cell office:value-type="string">
            <text:p>Onzeker</text:p>
          </table:table-cell>
          <table:table-cell office:value="106.58708" office:value-type="float"/>
          <table:table-cell office:value="100" office:value-type="float"/>
          <table:table-cell office:value="127.42485" office:value-type="float"/>
          <table:table-cell office:value="55.42528" office:value-type="float"/>
          <table:table-cell office:value="72.47921" office:value-type="float"/>
          <table:table-cell office:value="144.96908" office:value-type="float"/>
          <table:table-cell office:value="72.47921" office:value-type="float"/>
          <table:table-cell office:value="18.1198" office:value-type="float"/>
          <table:table-cell office:value="108.72948" office:value-type="float"/>
          <table:table-cell office:value="72.47921" office:value-type="float"/>
          <table:table-cell office:value="72.47921" office:value-type="float"/>
          <table:table-cell office:value="42.63483" office:value-type="float"/>
        </table:table-row>
        <table:table-row>
          <table:table-cell office:value-type="string">
            <text:p>Gele knolamaniet</text:p>
          </table:table-cell>
          <table:table-cell office:value-type="string">
            <text:p>Stabiel</text:p>
          </table:table-cell>
          <table:table-cell office:value="59.78715" office:value-type="float"/>
          <table:table-cell office:value="100" office:value-type="float"/>
          <table:table-cell office:value="117.58938" office:value-type="float"/>
          <table:table-cell office:value="112.62704" office:value-type="float"/>
          <table:table-cell office:value="61.09051" office:value-type="float"/>
          <table:table-cell office:value="94.099" office:value-type="float"/>
          <table:table-cell office:value="81.56164" office:value-type="float"/>
          <table:table-cell office:value="90.96616" office:value-type="float"/>
          <table:table-cell office:value="102.73227" office:value-type="float"/>
          <table:table-cell office:value="79.57072" office:value-type="float"/>
          <table:table-cell office:value="68.24106" office:value-type="float"/>
          <table:table-cell office:value="95.45617" office:value-type="float"/>
        </table:table-row>
        <table:table-row>
          <table:table-cell office:value-type="string">
            <text:p>Gele ridderzwam</text:p>
          </table:table-cell>
          <table:table-cell office:value-type="string">
            <text:p>Matige afname</text:p>
          </table:table-cell>
          <table:table-cell office:value="148.43402" office:value-type="float"/>
          <table:table-cell office:value="100" office:value-type="float"/>
          <table:table-cell office:value="110.47944" office:value-type="float"/>
          <table:table-cell office:value="102.73118" office:value-type="float"/>
          <table:table-cell office:value="101.82573" office:value-type="float"/>
          <table:table-cell office:value="112.40908" office:value-type="float"/>
          <table:table-cell office:value="89.11978" office:value-type="float"/>
          <table:table-cell office:value="96.22977" office:value-type="float"/>
          <table:table-cell office:value="78.01692" office:value-type="float"/>
          <table:table-cell office:value="81.1934" office:value-type="float"/>
          <table:table-cell office:value="59.74469" office:value-type="float"/>
          <table:table-cell office:value="60.62045" office:value-type="float"/>
        </table:table-row>
        <table:table-row>
          <table:table-cell office:value-type="string">
            <text:p>Gele ringboleet</text:p>
          </table:table-cell>
          <table:table-cell office:value-type="string">
            <text:p>Onzeker</text:p>
          </table:table-cell>
          <table:table-cell office:value="82.79516" office:value-type="float"/>
          <table:table-cell office:value="100" office:value-type="float"/>
          <table:table-cell office:value="85.47772" office:value-type="float"/>
          <table:table-cell office:value="66.58387" office:value-type="float"/>
          <table:table-cell office:value="57.0707" office:value-type="float"/>
          <table:table-cell office:value="85.53568" office:value-type="float"/>
          <table:table-cell office:value="103.3946" office:value-type="float"/>
          <table:table-cell office:value="59.23994" office:value-type="float"/>
          <table:table-cell office:value="47.02765" office:value-type="float"/>
          <table:table-cell office:value="52.60804" office:value-type="float"/>
          <table:table-cell office:value="67.4615" office:value-type="float"/>
          <table:table-cell office:value="75.10349" office:value-type="float"/>
        </table:table-row>
        <table:table-row>
          <table:table-cell office:value-type="string">
            <text:p>Gestreepte trechterzwam</text:p>
          </table:table-cell>
          <table:table-cell office:value-type="string">
            <text:p>Stabiel</text:p>
          </table:table-cell>
          <table:table-cell office:value="107.19262" office:value-type="float"/>
          <table:table-cell office:value="100" office:value-type="float"/>
          <table:table-cell office:value="47.5292" office:value-type="float"/>
          <table:table-cell office:value="110.84789" office:value-type="float"/>
          <table:table-cell office:value="78.25061" office:value-type="float"/>
          <table:table-cell office:value="132.92957" office:value-type="float"/>
          <table:table-cell office:value="103.08714" office:value-type="float"/>
          <table:table-cell office:value="72.9553" office:value-type="float"/>
          <table:table-cell office:value="95.63726" office:value-type="float"/>
          <table:table-cell office:value="86.00064" office:value-type="float"/>
          <table:table-cell office:value="78.28277" office:value-type="float"/>
          <table:table-cell office:value="84.88583" office:value-type="float"/>
        </table:table-row>
        <table:table-row>
          <table:table-cell office:value-type="string">
            <text:p>Gewone heksenboleet</text:p>
          </table:table-cell>
          <table:table-cell office:value-type="string">
            <text:p>Stabiel</text:p>
          </table:table-cell>
          <table:table-cell office:value="83.99126" office:value-type="float"/>
          <table:table-cell office:value="100" office:value-type="float"/>
          <table:table-cell office:value="89.03913" office:value-type="float"/>
          <table:table-cell office:value="68.56206" office:value-type="float"/>
          <table:table-cell office:value="65.14362" office:value-type="float"/>
          <table:table-cell office:value="78.05308" office:value-type="float"/>
          <table:table-cell office:value="71.60255" office:value-type="float"/>
          <table:table-cell office:value="100.98269" office:value-type="float"/>
          <table:table-cell office:value="74.44985" office:value-type="float"/>
          <table:table-cell office:value="61.96875" office:value-type="float"/>
          <table:table-cell office:value="76.18007" office:value-type="float"/>
          <table:table-cell office:value="65.17722" office:value-type="float"/>
        </table:table-row>
        <table:table-row>
          <table:table-cell office:value-type="string">
            <text:p>Gewoon varkensoor</text:p>
          </table:table-cell>
          <table:table-cell office:value-type="string">
            <text:p>Onzeker</text:p>
          </table:table-cell>
          <table:table-cell office:value="78.21666" office:value-type="float"/>
          <table:table-cell office:value="100" office:value-type="float"/>
          <table:table-cell office:value="107.18028" office:value-type="float"/>
          <table:table-cell office:value="69.50332" office:value-type="float"/>
          <table:table-cell office:value="40.12514" office:value-type="float"/>
          <table:table-cell office:value="68.34571" office:value-type="float"/>
          <table:table-cell office:value="70.75479" office:value-type="float"/>
          <table:table-cell office:value="77.34063" office:value-type="float"/>
          <table:table-cell office:value="77.91161" office:value-type="float"/>
          <table:table-cell office:value="116.19084" office:value-type="float"/>
          <table:table-cell office:value="57.23895" office:value-type="float"/>
          <table:table-cell office:value="125.35001" office:value-type="float"/>
        </table:table-row>
        <table:table-row>
          <table:table-cell office:value-type="string">
            <text:p>Gezoneerde stekelzwam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="100" office:value-type="float"/>
          <table:table-cell office:value="147.31" office:value-type="float"/>
          <table:table-cell office:value="138.27" office:value-type="float"/>
          <table:table-cell office:value="11.93" office:value-type="float"/>
          <table:table-cell office:value="165.75" office:value-type="float"/>
          <table:table-cell office:value="151.73" office:value-type="float"/>
          <table:table-cell office:value="134.23" office:value-type="float"/>
          <table:table-cell office:value="192.73" office:value-type="float"/>
          <table:table-cell office:value="188.62" office:value-type="float"/>
          <table:table-cell office:value="106.27" office:value-type="float"/>
          <table:table-cell office:value="187.69" office:value-type="float"/>
        </table:table-row>
        <table:table-row>
          <table:table-cell office:value-type="string">
            <text:p>Goudplaatzwam</text:p>
          </table:table-cell>
          <table:table-cell office:value-type="string">
            <text:p>Sterke afname</text:p>
          </table:table-cell>
          <table:table-cell office:value="96.71179" office:value-type="float"/>
          <table:table-cell office:value="100" office:value-type="float"/>
          <table:table-cell office:value="44.44874" office:value-type="float"/>
          <table:table-cell office:value="82.48549" office:value-type="float"/>
          <table:table-cell office:value="44.44874" office:value-type="float"/>
          <table:table-cell office:value="20.61895" office:value-type="float"/>
          <table:table-cell office:value="41.23791" office:value-type="float"/>
          <table:table-cell office:value="22.2147" office:value-type="float"/>
          <table:table-cell office:value="22.22437" office:value-type="float"/>
          <table:table-cell office:value="22.22437" office:value-type="float"/>
          <table:table-cell office:value="11.11218" office:value-type="float"/>
          <table:table-cell office:value="11.11218" office:value-type="float"/>
        </table:table-row>
        <table:table-row>
          <table:table-cell office:value-type="string">
            <text:p>Groene glibberzwam</text:p>
          </table:table-cell>
          <table:table-cell office:value-type="string">
            <text:p>Onzeker</text:p>
          </table:table-cell>
          <table:table-cell office:value="18.63099" office:value-type="float"/>
          <table:table-cell office:value="100" office:value-type="float"/>
          <table:table-cell office:value="114.51727" office:value-type="float"/>
          <table:table-cell office:value="65.24015" office:value-type="float"/>
          <table:table-cell office:value="16.45862" office:value-type="float"/>
          <table:table-cell office:value="58.6336" office:value-type="float"/>
          <table:table-cell office:value="49.29015" office:value-type="float"/>
          <table:table-cell office:value="32.07512" office:value-type="float"/>
          <table:table-cell office:value="78.34519" office:value-type="float"/>
          <table:table-cell office:value="69.15079" office:value-type="float"/>
          <table:table-cell office:value="30.41882" office:value-type="float"/>
          <table:table-cell office:value="80.26791" office:value-type="float"/>
        </table:table-row>
        <table:table-row>
          <table:table-cell office:value-type="string">
            <text:p>Hanenkam = cantharel</text:p>
          </table:table-cell>
          <table:table-cell office:value-type="string">
            <text:p>Stabiel</text:p>
          </table:table-cell>
          <table:table-cell office:value="45.76449" office:value-type="float"/>
          <table:table-cell office:value="100" office:value-type="float"/>
          <table:table-cell office:value="111.01093" office:value-type="float"/>
          <table:table-cell office:value="97.2587" office:value-type="float"/>
          <table:table-cell office:value="50.11669" office:value-type="float"/>
          <table:table-cell office:value="77.74472" office:value-type="float"/>
          <table:table-cell office:value="94.02773" office:value-type="float"/>
          <table:table-cell office:value="55.79607" office:value-type="float"/>
          <table:table-cell office:value="98.3662" office:value-type="float"/>
          <table:table-cell office:value="109.249" office:value-type="float"/>
          <table:table-cell office:value="77.96439" office:value-type="float"/>
          <table:table-cell office:value="80.99858" office:value-type="float"/>
        </table:table-row>
        <table:table-row>
          <table:table-cell office:value-type="string">
            <text:p>Holsteelboleet</text:p>
          </table:table-cell>
          <table:table-cell office:value-type="string">
            <text:p>Onzeker</text:p>
          </table:table-cell>
          <table:table-cell office:value="80.33419" office:value-type="float"/>
          <table:table-cell office:value="100" office:value-type="float"/>
          <table:table-cell office:value="44.5453" office:value-type="float"/>
          <table:table-cell office:value="84.87307" office:value-type="float"/>
          <table:table-cell office:value="73.59415" office:value-type="float"/>
          <table:table-cell office:value="95.72622" office:value-type="float"/>
          <table:table-cell office:value="112.74903" office:value-type="float"/>
          <table:table-cell office:value="55.95276" office:value-type="float"/>
          <table:table-cell office:value="69.05526" office:value-type="float"/>
          <table:table-cell office:value="71.95533" office:value-type="float"/>
          <table:table-cell office:value="82.32647" office:value-type="float"/>
          <table:table-cell office:value="64.98232" office:value-type="float"/>
        </table:table-row>
        <table:table-row>
          <table:table-cell office:value-type="string">
            <text:p>Koeienboleet</text:p>
          </table:table-cell>
          <table:table-cell office:value-type="string">
            <text:p>Matige afname</text:p>
          </table:table-cell>
          <table:table-cell office:value="89.1345" office:value-type="float"/>
          <table:table-cell office:value="100" office:value-type="float"/>
          <table:table-cell office:value="70.15776" office:value-type="float"/>
          <table:table-cell office:value="61.60976" office:value-type="float"/>
          <table:table-cell office:value="27.71191" office:value-type="float"/>
          <table:table-cell office:value="91.41634" office:value-type="float"/>
          <table:table-cell office:value="74.73928" office:value-type="float"/>
          <table:table-cell office:value="67.12719" office:value-type="float"/>
          <table:table-cell office:value="55.62884" office:value-type="float"/>
          <table:table-cell office:value="45.45859" office:value-type="float"/>
          <table:table-cell office:value="66.80631" office:value-type="float"/>
          <table:table-cell office:value="59.92512" office:value-type="float"/>
        </table:table-row>
        <table:table-row>
          <table:table-cell office:value-type="string">
            <text:p>Koningsmantel</text:p>
          </table:table-cell>
          <table:table-cell office:value-type="string">
            <text:p>Matige afname</text:p>
          </table:table-cell>
          <table:table-cell office:value="81.27438" office:value-type="float"/>
          <table:table-cell office:value="100" office:value-type="float"/>
          <table:table-cell office:value="85.72009" office:value-type="float"/>
          <table:table-cell office:value="97.3342" office:value-type="float"/>
          <table:table-cell office:value="46.54583" office:value-type="float"/>
          <table:table-cell office:value="70.36736" office:value-type="float"/>
          <table:table-cell office:value="55.44538" office:value-type="float"/>
          <table:table-cell office:value="75.27633" office:value-type="float"/>
          <table:table-cell office:value="73.6996" office:value-type="float"/>
          <table:table-cell office:value="72.89499" office:value-type="float"/>
          <table:table-cell office:value="28.6736" office:value-type="float"/>
          <table:table-cell office:value="41.61248" office:value-type="float"/>
        </table:table-row>
        <table:table-row>
          <table:table-cell office:value-type="string">
            <text:p>Koperrode spijkerzwam</text:p>
          </table:table-cell>
          <table:table-cell office:value-type="string">
            <text:p>Matige afname</text:p>
          </table:table-cell>
          <table:table-cell office:value="190.91256" office:value-type="float"/>
          <table:table-cell office:value="100" office:value-type="float"/>
          <table:table-cell office:value="63.89843" office:value-type="float"/>
          <table:table-cell office:value="42.26804" office:value-type="float"/>
          <table:table-cell office:value="79.20962" office:value-type="float"/>
          <table:table-cell office:value="93.4326" office:value-type="float"/>
          <table:table-cell office:value="70.84765" office:value-type="float"/>
          <table:table-cell office:value="87.43795" office:value-type="float"/>
          <table:table-cell office:value="82.5124" office:value-type="float"/>
          <table:table-cell office:value="47.99541" office:value-type="float"/>
          <table:table-cell office:value="49.44635" office:value-type="float"/>
          <table:table-cell office:value="44.19625" office:value-type="float"/>
        </table:table-row>
        <table:table-row>
          <table:table-cell office:value-type="string">
            <text:p>Kostgangerboleet</text:p>
          </table:table-cell>
          <table:table-cell office:value-type="string">
            <text:p>Matige afname</text:p>
          </table:table-cell>
          <table:table-cell office:value="49.54419" office:value-type="float"/>
          <table:table-cell office:value="100" office:value-type="float"/>
          <table:table-cell office:value="69.96135" office:value-type="float"/>
          <table:table-cell office:value="137.01446" office:value-type="float"/>
          <table:table-cell office:value="27.72493" office:value-type="float"/>
          <table:table-cell office:value="47.75069" office:value-type="float"/>
          <table:table-cell office:value="56.1187" office:value-type="float"/>
          <table:table-cell office:value="22.72096" office:value-type="float"/>
          <table:table-cell office:value="134.54716" office:value-type="float"/>
          <table:table-cell office:value="81.7925" office:value-type="float"/>
          <table:table-cell office:value="46.60622" office:value-type="float"/>
          <table:table-cell office:value="17.01347" office:value-type="float"/>
        </table:table-row>
        <table:table-row>
          <table:table-cell office:value-type="string">
            <text:p>Lila gordijnzwam</text:p>
          </table:table-cell>
          <table:table-cell office:value-type="string">
            <text:p>Onzeker</text:p>
          </table:table-cell>
          <table:table-cell office:value="184.6722" office:value-type="float"/>
          <table:table-cell office:value="100" office:value-type="float"/>
          <table:table-cell office:value="297.32225" office:value-type="float"/>
          <table:table-cell office:value="136.87903" office:value-type="float"/>
          <table:table-cell office:value="101.79132" office:value-type="float"/>
          <table:table-cell office:value="134.34903" office:value-type="float"/>
          <table:table-cell office:value="155.14312" office:value-type="float"/>
          <table:table-cell office:value="142.86241" office:value-type="float"/>
          <table:table-cell office:value="146.62973" office:value-type="float"/>
          <table:table-cell office:value="145.11542" office:value-type="float"/>
          <table:table-cell office:value="110.56325" office:value-type="float"/>
          <table:table-cell office:value="171.63434" office:value-type="float"/>
        </table:table-row>
        <table:table-row>
          <table:table-cell office:value-type="string">
            <text:p>Narcisamaniet</text:p>
          </table:table-cell>
          <table:table-cell office:value-type="string">
            <text:p>Onzeker</text:p>
          </table:table-cell>
          <table:table-cell office:value="35.20259" office:value-type="float"/>
          <table:table-cell office:value="100" office:value-type="float"/>
          <table:table-cell office:value="130.61921" office:value-type="float"/>
          <table:table-cell office:value="60.01689" office:value-type="float"/>
          <table:table-cell office:value="22.11426" office:value-type="float"/>
          <table:table-cell office:value="129.9046" office:value-type="float"/>
          <table:table-cell office:value="86.11257" office:value-type="float"/>
          <table:table-cell office:value="104.27359" office:value-type="float"/>
          <table:table-cell office:value="105.54088" office:value-type="float"/>
          <table:table-cell office:value="91.94564" office:value-type="float"/>
          <table:table-cell office:value="46.21396" office:value-type="float"/>
          <table:table-cell office:value="98.34899" office:value-type="float"/>
        </table:table-row>
        <table:table-row>
          <table:table-cell office:value-type="string">
            <text:p>Paardenhaartaailing</text:p>
          </table:table-cell>
          <table:table-cell office:value-type="string">
            <text:p>Matige afname</text:p>
          </table:table-cell>
          <table:table-cell office:value="87.98169" office:value-type="float"/>
          <table:table-cell office:value="100" office:value-type="float"/>
          <table:table-cell office:value="87.90251" office:value-type="float"/>
          <table:table-cell office:value="77.16874" office:value-type="float"/>
          <table:table-cell office:value="88.10487" office:value-type="float"/>
          <table:table-cell office:value="77.51187" office:value-type="float"/>
          <table:table-cell office:value="72.03061" office:value-type="float"/>
          <table:table-cell office:value="76.23614" office:value-type="float"/>
          <table:table-cell office:value="74.80204" office:value-type="float"/>
          <table:table-cell office:value="72.0922" office:value-type="float"/>
          <table:table-cell office:value="70.60531" office:value-type="float"/>
          <table:table-cell office:value="69.47035" office:value-type="float"/>
        </table:table-row>
        <table:table-row>
          <table:table-cell office:value-type="string">
            <text:p>Pagemantel</text:p>
          </table:table-cell>
          <table:table-cell office:value-type="string">
            <text:p>Matige toename</text:p>
          </table:table-cell>
          <table:table-cell office:value="52.02101" office:value-type="float"/>
          <table:table-cell office:value="100" office:value-type="float"/>
          <table:table-cell office:value="122.87884" office:value-type="float"/>
          <table:table-cell office:value="91.5986" office:value-type="float"/>
          <table:table-cell office:value="26.96769" office:value-type="float"/>
          <table:table-cell office:value="208.19331" office:value-type="float"/>
          <table:table-cell office:value="159.95942" office:value-type="float"/>
          <table:table-cell office:value="180.67419" office:value-type="float"/>
          <table:table-cell office:value="200.69708" office:value-type="float"/>
          <table:table-cell office:value="151.79212" office:value-type="float"/>
          <table:table-cell office:value="86.23003" office:value-type="float"/>
          <table:table-cell office:value="229.48551" office:value-type="float"/>
        </table:table-row>
        <table:table-row>
          <table:table-cell office:value-type="string">
            <text:p>Papilrussula</text:p>
          </table:table-cell>
          <table:table-cell office:value-type="string">
            <text:p>Onzeker</text:p>
          </table:table-cell>
          <table:table-cell office:value="126.18296" office:value-type="float"/>
          <table:table-cell office:value="100" office:value-type="float"/>
          <table:table-cell office:value="116.90851" office:value-type="float"/>
          <table:table-cell office:value="103.77287" office:value-type="float"/>
          <table:table-cell office:value="54.6246" office:value-type="float"/>
          <table:table-cell office:value="110.51104" office:value-type="float"/>
          <table:table-cell office:value="103.05362" office:value-type="float"/>
          <table:table-cell office:value="106.15772" office:value-type="float"/>
          <table:table-cell office:value="136.49211" office:value-type="float"/>
          <table:table-cell office:value="123.01577" office:value-type="float"/>
          <table:table-cell office:value="162.9022" office:value-type="float"/>
          <table:table-cell office:value="109.53943" office:value-type="float"/>
        </table:table-row>
        <table:table-row>
          <table:table-cell office:value-type="string">
            <text:p>Peperboleet</text:p>
          </table:table-cell>
          <table:table-cell office:value-type="string">
            <text:p>Sterke afname</text:p>
          </table:table-cell>
          <table:table-cell office:value="112.19566" office:value-type="float"/>
          <table:table-cell office:value="100" office:value-type="float"/>
          <table:table-cell office:value="112.08347" office:value-type="float"/>
          <table:table-cell office:value="102.68147" office:value-type="float"/>
          <table:table-cell office:value="53.88757" office:value-type="float"/>
          <table:table-cell office:value="81.53259" office:value-type="float"/>
          <table:table-cell office:value="49.44463" office:value-type="float"/>
          <table:table-cell office:value="49.84853" office:value-type="float"/>
          <table:table-cell office:value="46.74071" office:value-type="float"/>
          <table:table-cell office:value="48.84999" office:value-type="float"/>
          <table:table-cell office:value="30.88746" office:value-type="float"/>
          <table:table-cell office:value="30.42746" office:value-type="float"/>
        </table:table-row>
        <table:table-row>
          <table:table-cell office:value-type="string">
            <text:p>Ronde truffelknotszwam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="100" office:value-type="float"/>
          <table:table-cell office:value="106.36" office:value-type="float"/>
          <table:table-cell office:value="45.67" office:value-type="float"/>
          <table:table-cell office:value="30.46" office:value-type="float"/>
          <table:table-cell office:value="47.04" office:value-type="float"/>
          <table:table-cell office:value="41.12" office:value-type="float"/>
          <table:table-cell office:value="54.37" office:value-type="float"/>
          <table:table-cell office:value="59.18" office:value-type="float"/>
          <table:table-cell office:value="67.39" office:value-type="float"/>
          <table:table-cell office:value="28.52" office:value-type="float"/>
          <table:table-cell office:value="50.42" office:value-type="float"/>
        </table:table-row>
        <table:table-row>
          <table:table-cell office:value-type="string">
            <text:p>Roodgrijze melkzwam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="100" office:value-type="float"/>
          <table:table-cell office:value="69.79" office:value-type="float"/>
          <table:table-cell office:value="45.5" office:value-type="float"/>
          <table:table-cell office:value="27.19" office:value-type="float"/>
          <table:table-cell office:value="87.31" office:value-type="float"/>
          <table:table-cell office:value="66.88" office:value-type="float"/>
          <table:table-cell office:value="52.83" office:value-type="float"/>
          <table:table-cell office:value="49.7" office:value-type="float"/>
          <table:table-cell office:value="47.31" office:value-type="float"/>
          <table:table-cell office:value="26.86" office:value-type="float"/>
          <table:table-cell office:value="57.84" office:value-type="float"/>
        </table:table-row>
        <table:table-row>
          <table:table-cell office:value-type="string">
            <text:p>Roodschubbige gordijnzwam</text:p>
          </table:table-cell>
          <table:table-cell office:value-type="string">
            <text:p>Onzeker</text:p>
          </table:table-cell>
          <table:table-cell office:value="38.79126" office:value-type="float"/>
          <table:table-cell office:value="100" office:value-type="float"/>
          <table:table-cell office:value="93.35117" office:value-type="float"/>
          <table:table-cell office:value="58.34594" office:value-type="float"/>
          <table:table-cell office:value="3.04511" office:value-type="float"/>
          <table:table-cell office:value="42.37945" office:value-type="float"/>
          <table:table-cell office:value="50.35106" office:value-type="float"/>
          <table:table-cell office:value="36.82842" office:value-type="float"/>
          <table:table-cell office:value="73.97494" office:value-type="float"/>
          <table:table-cell office:value="86.25625" office:value-type="float"/>
          <table:table-cell office:value="29.09732" office:value-type="float"/>
          <table:table-cell office:value="93.27359" office:value-type="float"/>
        </table:table-row>
        <table:table-row>
          <table:table-cell office:value-type="string">
            <text:p>Rossige melkzwam</text:p>
          </table:table-cell>
          <table:table-cell office:value-type="string">
            <text:p>Sterke afname</text:p>
          </table:table-cell>
          <table:table-cell office:value="91.00009" office:value-type="float"/>
          <table:table-cell office:value="100" office:value-type="float"/>
          <table:table-cell office:value="97.11529" office:value-type="float"/>
          <table:table-cell office:value="70.38857" office:value-type="float"/>
          <table:table-cell office:value="49.90444" office:value-type="float"/>
          <table:table-cell office:value="84.24788" office:value-type="float"/>
          <table:table-cell office:value="53.48075" office:value-type="float"/>
          <table:table-cell office:value="63.96396" office:value-type="float"/>
          <table:table-cell office:value="63.26326" office:value-type="float"/>
          <table:table-cell office:value="60.41496" office:value-type="float"/>
          <table:table-cell office:value="31.54063" office:value-type="float"/>
          <table:table-cell office:value="49.09454" office:value-type="float"/>
        </table:table-row>
        <table:table-row>
          <table:table-cell office:value-type="string">
            <text:p>Roze spijkerzwam</text:p>
          </table:table-cell>
          <table:table-cell office:value-type="string">
            <text:p>Matige afname</text:p>
          </table:table-cell>
          <table:table-cell office:value="40.4122" office:value-type="float"/>
          <table:table-cell office:value="100" office:value-type="float"/>
          <table:table-cell office:value="60.50919" office:value-type="float"/>
          <table:table-cell office:value="40.2061" office:value-type="float"/>
          <table:table-cell office:value="16.21741" office:value-type="float"/>
          <table:table-cell office:value="58.72701" office:value-type="float"/>
          <table:table-cell office:value="42.36411" office:value-type="float"/>
          <table:table-cell office:value="33.74419" office:value-type="float"/>
          <table:table-cell office:value="13.37239" office:value-type="float"/>
          <table:table-cell office:value="18.4805" office:value-type="float"/>
          <table:table-cell office:value="27.97332" office:value-type="float"/>
          <table:table-cell office:value="26.46595" office:value-type="float"/>
        </table:table-row>
        <table:table-row>
          <table:table-cell office:value-type="string">
            <text:p>Schaapje</text:p>
          </table:table-cell>
          <table:table-cell office:value-type="string">
            <text:p>Onzeker</text:p>
          </table:table-cell>
          <table:table-cell office:value="39.38248" office:value-type="float"/>
          <table:table-cell office:value="100" office:value-type="float"/>
          <table:table-cell office:value="87.40154" office:value-type="float"/>
          <table:table-cell office:value="89.59514" office:value-type="float"/>
          <table:table-cell office:value="21.72337" office:value-type="float"/>
          <table:table-cell office:value="132.50236" office:value-type="float"/>
          <table:table-cell office:value="85.83412" office:value-type="float"/>
          <table:table-cell office:value="39.63846" office:value-type="float"/>
          <table:table-cell office:value="95.3568" office:value-type="float"/>
          <table:table-cell office:value="102.03607" office:value-type="float"/>
          <table:table-cell office:value="49.30686" office:value-type="float"/>
          <table:table-cell office:value="91.72967" office:value-type="float"/>
        </table:table-row>
        <table:table-row>
          <table:table-cell office:value-type="string">
            <text:p>Slijmige spijkerzwam</text:p>
          </table:table-cell>
          <table:table-cell office:value-type="string">
            <text:p>Sterke afname</text:p>
          </table:table-cell>
          <table:table-cell office:value="137.72207" office:value-type="float"/>
          <table:table-cell office:value="100" office:value-type="float"/>
          <table:table-cell office:value="118.04159" office:value-type="float"/>
          <table:table-cell office:value="63.99944" office:value-type="float"/>
          <table:table-cell office:value="42.34953" office:value-type="float"/>
          <table:table-cell office:value="63.28329" office:value-type="float"/>
          <table:table-cell office:value="72.02864" office:value-type="float"/>
          <table:table-cell office:value="73.28191" office:value-type="float"/>
          <table:table-cell office:value="18.62002" office:value-type="float"/>
          <table:table-cell office:value="29.62401" office:value-type="float"/>
          <table:table-cell office:value="13.29018" office:value-type="float"/>
          <table:table-cell office:value="20.93375" office:value-type="float"/>
        </table:table-row>
        <table:table-row>
          <table:table-cell office:value-type="string">
            <text:p>Trechtercantharel</text:p>
          </table:table-cell>
          <table:table-cell office:value-type="string">
            <text:p>Stabiel</text:p>
          </table:table-cell>
          <table:table-cell office:value="39.43217" office:value-type="float"/>
          <table:table-cell office:value="100" office:value-type="float"/>
          <table:table-cell office:value="76.1041" office:value-type="float"/>
          <table:table-cell office:value="56.80993" office:value-type="float"/>
          <table:table-cell office:value="8.59621" office:value-type="float"/>
          <table:table-cell office:value="51.40772" office:value-type="float"/>
          <table:table-cell office:value="37.94952" office:value-type="float"/>
          <table:table-cell office:value="39.03391" office:value-type="float"/>
          <table:table-cell office:value="74.19952" office:value-type="float"/>
          <table:table-cell office:value="56.11593" office:value-type="float"/>
          <table:table-cell office:value="35.20504" office:value-type="float"/>
          <table:table-cell office:value="64.98817" office:value-type="float"/>
        </table:table-row>
        <table:table-row>
          <table:table-cell office:value-type="string">
            <text:p>Zwarte truffelknotszwam</text:p>
          </table:table-cell>
          <table:table-cell office:value-type="string">
            <text:p>Matige toename</text:p>
          </table:table-cell>
          <table:table-cell office:value="39.77408" office:value-type="float"/>
          <table:table-cell office:value="100" office:value-type="float"/>
          <table:table-cell office:value="142.23212" office:value-type="float"/>
          <table:table-cell office:value="164.93516" office:value-type="float"/>
          <table:table-cell office:value="83.35852" office:value-type="float"/>
          <table:table-cell office:value="145.80781" office:value-type="float"/>
          <table:table-cell office:value="146.9891" office:value-type="float"/>
          <table:table-cell office:value="90.51785" office:value-type="float"/>
          <table:table-cell office:value="133.58125" office:value-type="float"/>
          <table:table-cell office:value="149.83294" office:value-type="float"/>
          <table:table-cell office:value="85.30347" office:value-type="float"/>
          <table:table-cell office:value="136.99387" office:value-type="float"/>
        </table:table-row>
        <table:table-row>
          <table:table-cell office:value-type="string">
            <text:p>Zwartvoetkrulzoom</text:p>
          </table:table-cell>
          <table:table-cell office:value-type="string">
            <text:p>Onzeker</text:p>
          </table:table-cell>
          <table:table-cell office:value="181.9505" office:value-type="float"/>
          <table:table-cell office:value="100" office:value-type="float"/>
          <table:table-cell office:value="149.34497" office:value-type="float"/>
          <table:table-cell office:value="130.27656" office:value-type="float"/>
          <table:table-cell office:value="65.19286" office:value-type="float"/>
          <table:table-cell office:value="131.38646" office:value-type="float"/>
          <table:table-cell office:value="118.39519" office:value-type="float"/>
          <table:table-cell office:value="145.30567" office:value-type="float"/>
          <table:table-cell office:value="106.09534" office:value-type="float"/>
          <table:table-cell office:value="144.50509" office:value-type="float"/>
          <table:table-cell office:value="105.69505" office:value-type="float"/>
          <table:table-cell office:value="138.97379" office:value-type="float"/>
        </table:table-row>
        <table:table-row>
          <table:table-cell office:value-type="string">
            <text:p>Zwavelmelkzwam</text:p>
          </table:table-cell>
          <table:table-cell office:value-type="string">
            <text:p>Stabiel</text:p>
          </table:table-cell>
          <table:table-cell office:value="46.14248" office:value-type="float"/>
          <table:table-cell office:value="100" office:value-type="float"/>
          <table:table-cell office:value="80.57401" office:value-type="float"/>
          <table:table-cell office:value="51.73034" office:value-type="float"/>
          <table:table-cell office:value="28.18383" office:value-type="float"/>
          <table:table-cell office:value="59.15928" office:value-type="float"/>
          <table:table-cell office:value="44.64285" office:value-type="float"/>
          <table:table-cell office:value="59.46843" office:value-type="float"/>
          <table:table-cell office:value="70.58416" office:value-type="float"/>
          <table:table-cell office:value="42.2942" office:value-type="float"/>
          <table:table-cell office:value="47.8959" office:value-type="float"/>
          <table:table-cell office:value="80.4632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ngevoelig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ethistzwam</text:p>
          </table:table-cell>
          <table:table-cell office:value-type="string">
            <text:p>Stabiel</text:p>
          </table:table-cell>
          <table:table-cell office:value="43.779" office:value-type="float"/>
          <table:table-cell office:value="100" office:value-type="float"/>
          <table:table-cell office:value="109.07538" office:value-type="float"/>
          <table:table-cell office:value="63.10305" office:value-type="float"/>
          <table:table-cell office:value="25.13352" office:value-type="float"/>
          <table:table-cell office:value="78.11925" office:value-type="float"/>
          <table:table-cell office:value="73.20287" office:value-type="float"/>
          <table:table-cell office:value="66.01873" office:value-type="float"/>
          <table:table-cell office:value="103.34033" office:value-type="float"/>
          <table:table-cell office:value="67.2533" office:value-type="float"/>
          <table:table-cell office:value="33.42526" office:value-type="float"/>
          <table:table-cell office:value="84.63356" office:value-type="float"/>
        </table:table-row>
        <table:table-row>
          <table:table-cell office:value-type="string">
            <text:p>Berkenzwam</text:p>
          </table:table-cell>
          <table:table-cell office:value-type="string">
            <text:p>Stabiel</text:p>
          </table:table-cell>
          <table:table-cell office:value="74.07407" office:value-type="float"/>
          <table:table-cell office:value="100" office:value-type="float"/>
          <table:table-cell office:value="84.94814" office:value-type="float"/>
          <table:table-cell office:value="71.13333" office:value-type="float"/>
          <table:table-cell office:value="59.6" office:value-type="float"/>
          <table:table-cell office:value="58.97777" office:value-type="float"/>
          <table:table-cell office:value="66.17777" office:value-type="float"/>
          <table:table-cell office:value="72.8074" office:value-type="float"/>
          <table:table-cell office:value="75.19259" office:value-type="float"/>
          <table:table-cell office:value="68.4" office:value-type="float"/>
          <table:table-cell office:value="73.4" office:value-type="float"/>
          <table:table-cell office:value="65.27407" office:value-type="float"/>
        </table:table-row>
        <table:table-row>
          <table:table-cell office:value-type="string">
            <text:p>Beukenrussula</text:p>
          </table:table-cell>
          <table:table-cell office:value-type="string">
            <text:p>Stabiel</text:p>
          </table:table-cell>
          <table:table-cell office:value="40.3177" office:value-type="float"/>
          <table:table-cell office:value="100" office:value-type="float"/>
          <table:table-cell office:value="85.42515" office:value-type="float"/>
          <table:table-cell office:value="81.9417" office:value-type="float"/>
          <table:table-cell office:value="19.91291" office:value-type="float"/>
          <table:table-cell office:value="92.62589" office:value-type="float"/>
          <table:table-cell office:value="76.13191" office:value-type="float"/>
          <table:table-cell office:value="72.85409" office:value-type="float"/>
          <table:table-cell office:value="94.6458" office:value-type="float"/>
          <table:table-cell office:value="82.03039" office:value-type="float"/>
          <table:table-cell office:value="39.721" office:value-type="float"/>
          <table:table-cell office:value="105.69689" office:value-type="float"/>
        </table:table-row>
        <table:table-row>
          <table:table-cell office:value-type="string">
            <text:p>Bundelcollybia</text:p>
          </table:table-cell>
          <table:table-cell office:value-type="string">
            <text:p>Stabiel</text:p>
          </table:table-cell>
          <table:table-cell office:value="53.15755" office:value-type="float"/>
          <table:table-cell office:value="100" office:value-type="float"/>
          <table:table-cell office:value="80.52307" office:value-type="float"/>
          <table:table-cell office:value="85.1903" office:value-type="float"/>
          <table:table-cell office:value="60.24346" office:value-type="float"/>
          <table:table-cell office:value="84.41951" office:value-type="float"/>
          <table:table-cell office:value="83.77631" office:value-type="float"/>
          <table:table-cell office:value="65.36785" office:value-type="float"/>
          <table:table-cell office:value="62.15181" office:value-type="float"/>
          <table:table-cell office:value="64.54922" office:value-type="float"/>
          <table:table-cell office:value="48.46374" office:value-type="float"/>
          <table:table-cell office:value="108.15436" office:value-type="float"/>
        </table:table-row>
        <table:table-row>
          <table:table-cell office:value-type="string">
            <text:p>Geelwitte russula</text:p>
          </table:table-cell>
          <table:table-cell office:value-type="string">
            <text:p>Stabiel</text:p>
          </table:table-cell>
          <table:table-cell office:value="48.5013" office:value-type="float"/>
          <table:table-cell office:value="100" office:value-type="float"/>
          <table:table-cell office:value="91.04665" office:value-type="float"/>
          <table:table-cell office:value="77.34018" office:value-type="float"/>
          <table:table-cell office:value="14.03142" office:value-type="float"/>
          <table:table-cell office:value="96.63885" office:value-type="float"/>
          <table:table-cell office:value="70.07954" office:value-type="float"/>
          <table:table-cell office:value="59.68086" office:value-type="float"/>
          <table:table-cell office:value="77.67969" office:value-type="float"/>
          <table:table-cell office:value="83.94121" office:value-type="float"/>
          <table:table-cell office:value="46.6243" office:value-type="float"/>
          <table:table-cell office:value="75.19158" office:value-type="float"/>
        </table:table-row>
        <table:table-row>
          <table:table-cell office:value-type="string">
            <text:p>Gele aardappelbovist</text:p>
          </table:table-cell>
          <table:table-cell office:value-type="string">
            <text:p>Stabiel</text:p>
          </table:table-cell>
          <table:table-cell office:value="52.14579" office:value-type="float"/>
          <table:table-cell office:value="100" office:value-type="float"/>
          <table:table-cell office:value="104.28117" office:value-type="float"/>
          <table:table-cell office:value="121.17119" office:value-type="float"/>
          <table:table-cell office:value="29.85347" office:value-type="float"/>
          <table:table-cell office:value="81.36309" office:value-type="float"/>
          <table:table-cell office:value="85.29488" office:value-type="float"/>
          <table:table-cell office:value="48.78239" office:value-type="float"/>
          <table:table-cell office:value="114.022" office:value-type="float"/>
          <table:table-cell office:value="102.72201" office:value-type="float"/>
          <table:table-cell office:value="62.36116" office:value-type="float"/>
          <table:table-cell office:value="61.15659" office:value-type="float"/>
        </table:table-row>
        <table:table-row>
          <table:table-cell office:value-type="string">
            <text:p>Gele berkenrussula</text:p>
          </table:table-cell>
          <table:table-cell office:value-type="string">
            <text:p>Onzeker</text:p>
          </table:table-cell>
          <table:table-cell office:value="55.03577" office:value-type="float"/>
          <table:table-cell office:value="100" office:value-type="float"/>
          <table:table-cell office:value="72.32801" office:value-type="float"/>
          <table:table-cell office:value="55.35498" office:value-type="float"/>
          <table:table-cell office:value="31.93725" office:value-type="float"/>
          <table:table-cell office:value="70.81452" office:value-type="float"/>
          <table:table-cell office:value="73.68189" office:value-type="float"/>
          <table:table-cell office:value="52.33351" office:value-type="float"/>
          <table:table-cell office:value="57.88112" office:value-type="float"/>
          <table:table-cell office:value="60.47881" office:value-type="float"/>
          <table:table-cell office:value="40.71546" office:value-type="float"/>
          <table:table-cell office:value="52.55916" office:value-type="float"/>
        </table:table-row>
        <table:table-row>
          <table:table-cell office:value-type="string">
            <text:p>Gewone krulzoom</text:p>
          </table:table-cell>
          <table:table-cell office:value-type="string">
            <text:p>Matige afname</text:p>
          </table:table-cell>
          <table:table-cell office:value="104.70107" office:value-type="float"/>
          <table:table-cell office:value="100" office:value-type="float"/>
          <table:table-cell office:value="115.01413" office:value-type="float"/>
          <table:table-cell office:value="68.19181" office:value-type="float"/>
          <table:table-cell office:value="70.21254" office:value-type="float"/>
          <table:table-cell office:value="94.67071" office:value-type="float"/>
          <table:table-cell office:value="75.39524" office:value-type="float"/>
          <table:table-cell office:value="89.28907" office:value-type="float"/>
          <table:table-cell office:value="71.60506" office:value-type="float"/>
          <table:table-cell office:value="71.16532" office:value-type="float"/>
          <table:table-cell office:value="65.29159" office:value-type="float"/>
          <table:table-cell office:value="81.83436" office:value-type="float"/>
        </table:table-row>
        <table:table-row>
          <table:table-cell office:value-type="string">
            <text:p>Gewoon elfenschermpje</text:p>
          </table:table-cell>
          <table:table-cell office:value-type="string">
            <text:p>Stabiel</text:p>
          </table:table-cell>
          <table:table-cell office:value="43.90201" office:value-type="float"/>
          <table:table-cell office:value="100" office:value-type="float"/>
          <table:table-cell office:value="59.33356" office:value-type="float"/>
          <table:table-cell office:value="62.51207" office:value-type="float"/>
          <table:table-cell office:value="39.5601" office:value-type="float"/>
          <table:table-cell office:value="80.70067" office:value-type="float"/>
          <table:table-cell office:value="49.27561" office:value-type="float"/>
          <table:table-cell office:value="42.15032" office:value-type="float"/>
          <table:table-cell office:value="53.55606" office:value-type="float"/>
          <table:table-cell office:value="57.77504" office:value-type="float"/>
          <table:table-cell office:value="56.30871" office:value-type="float"/>
          <table:table-cell office:value="66.33593" office:value-type="float"/>
        </table:table-row>
        <table:table-row>
          <table:table-cell office:value-type="string">
            <text:p>Groene anijstrechterzwam</text:p>
          </table:table-cell>
          <table:table-cell office:value-type="string">
            <text:p>Onzeker</text:p>
          </table:table-cell>
          <table:table-cell office:value="66.57789" office:value-type="float"/>
          <table:table-cell office:value="100" office:value-type="float"/>
          <table:table-cell office:value="49.1944" office:value-type="float"/>
          <table:table-cell office:value="38.14913" office:value-type="float"/>
          <table:table-cell office:value="69.52063" office:value-type="float"/>
          <table:table-cell office:value="86.68442" office:value-type="float"/>
          <table:table-cell office:value="55.74567" office:value-type="float"/>
          <table:table-cell office:value="79.26098" office:value-type="float"/>
          <table:table-cell office:value="59.12117" office:value-type="float"/>
          <table:table-cell office:value="37.5233" office:value-type="float"/>
          <table:table-cell office:value="49.62716" office:value-type="float"/>
          <table:table-cell office:value="81.3249" office:value-type="float"/>
        </table:table-row>
        <table:table-row>
          <table:table-cell office:value-type="string">
            <text:p>Grofplaatrussula</text:p>
          </table:table-cell>
          <table:table-cell office:value-type="string">
            <text:p>Stabiel</text:p>
          </table:table-cell>
          <table:table-cell office:value="86.14006" office:value-type="float"/>
          <table:table-cell office:value="100" office:value-type="float"/>
          <table:table-cell office:value="86.01085" office:value-type="float"/>
          <table:table-cell office:value="88.93961" office:value-type="float"/>
          <table:table-cell office:value="36.74735" office:value-type="float"/>
          <table:table-cell office:value="105.84891" office:value-type="float"/>
          <table:table-cell office:value="65.4406" office:value-type="float"/>
          <table:table-cell office:value="98.31165" office:value-type="float"/>
          <table:table-cell office:value="85.2442" office:value-type="float"/>
          <table:table-cell office:value="60.92686" office:value-type="float"/>
          <table:table-cell office:value="63.18373" office:value-type="float"/>
          <table:table-cell office:value="95.68438" office:value-type="float"/>
        </table:table-row>
        <table:table-row>
          <table:table-cell office:value-type="string">
            <text:p>Grote stinkzwam</text:p>
          </table:table-cell>
          <table:table-cell office:value-type="string">
            <text:p>Onzeker</text:p>
          </table:table-cell>
          <table:table-cell office:value="42.13542" office:value-type="float"/>
          <table:table-cell office:value="100" office:value-type="float"/>
          <table:table-cell office:value="88.6445" office:value-type="float"/>
          <table:table-cell office:value="72.67096" office:value-type="float"/>
          <table:table-cell office:value="30.99903" office:value-type="float"/>
          <table:table-cell office:value="81.75536" office:value-type="float"/>
          <table:table-cell office:value="61.65255" office:value-type="float"/>
          <table:table-cell office:value="69.20321" office:value-type="float"/>
          <table:table-cell office:value="55.80415" office:value-type="float"/>
          <table:table-cell office:value="67.13436" office:value-type="float"/>
          <table:table-cell office:value="36.25753" office:value-type="float"/>
          <table:table-cell office:value="62.84919" office:value-type="float"/>
        </table:table-row>
        <table:table-row>
          <table:table-cell office:value-type="string">
            <text:p>Kammetjesstekelzwam</text:p>
          </table:table-cell>
          <table:table-cell office:value-type="string">
            <text:p>Matige toename</text:p>
          </table:table-cell>
          <table:table-cell office:value="101.52284" office:value-type="float"/>
          <table:table-cell office:value="100" office:value-type="float"/>
          <table:table-cell office:value="97.00507" office:value-type="float"/>
          <table:table-cell office:value="25.24873" office:value-type="float"/>
          <table:table-cell office:value="101.03553" office:value-type="float"/>
          <table:table-cell office:value="162.31472" office:value-type="float"/>
          <table:table-cell office:value="191.56345" office:value-type="float"/>
          <table:table-cell office:value="288.15228" office:value-type="float"/>
          <table:table-cell office:value="383.5939" office:value-type="float"/>
          <table:table-cell office:value="687.74619" office:value-type="float"/>
          <table:table-cell office:value="483.89847" office:value-type="float"/>
          <table:table-cell office:value="528.38578" office:value-type="float"/>
        </table:table-row>
        <table:table-row>
          <table:table-cell office:value-type="string">
            <text:p>Kastanjeboleet</text:p>
          </table:table-cell>
          <table:table-cell office:value-type="string">
            <text:p>Matige afname</text:p>
          </table:table-cell>
          <table:table-cell office:value="100.24057" office:value-type="float"/>
          <table:table-cell office:value="100" office:value-type="float"/>
          <table:table-cell office:value="108.23977" office:value-type="float"/>
          <table:table-cell office:value="67.88291" office:value-type="float"/>
          <table:table-cell office:value="33.51042" office:value-type="float"/>
          <table:table-cell office:value="83.90136" office:value-type="float"/>
          <table:table-cell office:value="78.58861" office:value-type="float"/>
          <table:table-cell office:value="104.87169" office:value-type="float"/>
          <table:table-cell office:value="71.59182" office:value-type="float"/>
          <table:table-cell office:value="62.1291" office:value-type="float"/>
          <table:table-cell office:value="58.44025" office:value-type="float"/>
          <table:table-cell office:value="72.504" office:value-type="float"/>
        </table:table-row>
        <table:table-row>
          <table:table-cell office:value-type="string">
            <text:p>Kleine bloedsteelmycena</text:p>
          </table:table-cell>
          <table:table-cell office:value-type="string">
            <text:p>Sterke afname</text:p>
          </table:table-cell>
          <table:table-cell office:value="96.8523" office:value-type="float"/>
          <table:table-cell office:value="100" office:value-type="float"/>
          <table:table-cell office:value="75.41888" office:value-type="float"/>
          <table:table-cell office:value="43.4092" office:value-type="float"/>
          <table:table-cell office:value="34.20823" office:value-type="float"/>
          <table:table-cell office:value="62.76997" office:value-type="float"/>
          <table:table-cell office:value="23.35108" office:value-type="float"/>
          <table:table-cell office:value="87.49636" office:value-type="float"/>
          <table:table-cell office:value="26.72154" office:value-type="float"/>
          <table:table-cell office:value="36.2615" office:value-type="float"/>
          <table:table-cell office:value="25.72397" office:value-type="float"/>
          <table:table-cell office:value="45.95641" office:value-type="float"/>
        </table:table-row>
        <table:table-row>
          <table:table-cell office:value-type="string">
            <text:p>Kleine stinkzwam</text:p>
          </table:table-cell>
          <table:table-cell office:value-type="string">
            <text:p>Onzeker</text:p>
          </table:table-cell>
          <table:table-cell office:value="52.07248" office:value-type="float"/>
          <table:table-cell office:value="100" office:value-type="float"/>
          <table:table-cell office:value="70.02707" office:value-type="float"/>
          <table:table-cell office:value="67.965" office:value-type="float"/>
          <table:table-cell office:value="26.55176" office:value-type="float"/>
          <table:table-cell office:value="91.17892" office:value-type="float"/>
          <table:table-cell office:value="46.87565" office:value-type="float"/>
          <table:table-cell office:value="51.70797" office:value-type="float"/>
          <table:table-cell office:value="47.81295" office:value-type="float"/>
          <table:table-cell office:value="76.20808" office:value-type="float"/>
          <table:table-cell office:value="19.02207" office:value-type="float"/>
          <table:table-cell office:value="89.25223" office:value-type="float"/>
        </table:table-row>
        <table:table-row>
          <table:table-cell office:value-type="string">
            <text:p>Kleverig koraalzwammetje</text:p>
          </table:table-cell>
          <table:table-cell office:value-type="string">
            <text:p>Stabiel</text:p>
          </table:table-cell>
          <table:table-cell office:value="93.96729" office:value-type="float"/>
          <table:table-cell office:value="100" office:value-type="float"/>
          <table:table-cell office:value="122.84345" office:value-type="float"/>
          <table:table-cell office:value="133.48054" office:value-type="float"/>
          <table:table-cell office:value="72.62732" office:value-type="float"/>
          <table:table-cell office:value="111.05995" office:value-type="float"/>
          <table:table-cell office:value="102.60289" office:value-type="float"/>
          <table:table-cell office:value="119.78011" office:value-type="float"/>
          <table:table-cell office:value="109.20879" office:value-type="float"/>
          <table:table-cell office:value="133.18925" office:value-type="float"/>
          <table:table-cell office:value="82.39992" office:value-type="float"/>
          <table:table-cell office:value="168.12629" office:value-type="float"/>
        </table:table-row>
        <table:table-row>
          <table:table-cell office:value-type="string">
            <text:p>Knotsvoettrechterzwam</text:p>
          </table:table-cell>
          <table:table-cell office:value-type="string">
            <text:p>Onzeker</text:p>
          </table:table-cell>
          <table:table-cell office:value="72.69555" office:value-type="float"/>
          <table:table-cell office:value="100" office:value-type="float"/>
          <table:table-cell office:value="56.17185" office:value-type="float"/>
          <table:table-cell office:value="104.41988" office:value-type="float"/>
          <table:table-cell office:value="72.13579" office:value-type="float"/>
          <table:table-cell office:value="94.01715" office:value-type="float"/>
          <table:table-cell office:value="37.07473" office:value-type="float"/>
          <table:table-cell office:value="72.27391" office:value-type="float"/>
          <table:table-cell office:value="71.0817" office:value-type="float"/>
          <table:table-cell office:value="60.3373" office:value-type="float"/>
          <table:table-cell office:value="49.92003" office:value-type="float"/>
          <table:table-cell office:value="91.63274" office:value-type="float"/>
        </table:table-row>
        <table:table-row>
          <table:table-cell office:value-type="string">
            <text:p>Levermelkzwam</text:p>
          </table:table-cell>
          <table:table-cell office:value-type="string">
            <text:p>Stabiel</text:p>
          </table:table-cell>
          <table:table-cell office:value="106.65529" office:value-type="float"/>
          <table:table-cell office:value="100" office:value-type="float"/>
          <table:table-cell office:value="104.81015" office:value-type="float"/>
          <table:table-cell office:value="95.2645" office:value-type="float"/>
          <table:table-cell office:value="70.14718" office:value-type="float"/>
          <table:table-cell office:value="121.06441" office:value-type="float"/>
          <table:table-cell office:value="93.20605" office:value-type="float"/>
          <table:table-cell office:value="103.88225" office:value-type="float"/>
          <table:table-cell office:value="77.35708" office:value-type="float"/>
          <table:table-cell office:value="98.60281" office:value-type="float"/>
          <table:table-cell office:value="88.52389" office:value-type="float"/>
          <table:table-cell office:value="93.54735" office:value-type="float"/>
        </table:table-row>
        <table:table-row>
          <table:table-cell office:value-type="string">
            <text:p>Nevelzwam</text:p>
          </table:table-cell>
          <table:table-cell office:value-type="string">
            <text:p>Stabiel</text:p>
          </table:table-cell>
          <table:table-cell office:value="45.05519" office:value-type="float"/>
          <table:table-cell office:value="100" office:value-type="float"/>
          <table:table-cell office:value="61.98693" office:value-type="float"/>
          <table:table-cell office:value="84.83892" office:value-type="float"/>
          <table:table-cell office:value="42.12209" office:value-type="float"/>
          <table:table-cell office:value="83.36562" office:value-type="float"/>
          <table:table-cell office:value="59.189" office:value-type="float"/>
          <table:table-cell office:value="67.20432" office:value-type="float"/>
          <table:table-cell office:value="76.30547" office:value-type="float"/>
          <table:table-cell office:value="47.52421" office:value-type="float"/>
          <table:table-cell office:value="58.91416" office:value-type="float"/>
          <table:table-cell office:value="67.04212" office:value-type="float"/>
        </table:table-row>
        <table:table-row>
          <table:table-cell office:value-type="string">
            <text:p>Okergele + Oranjebruine korrelhoed</text:p>
          </table:table-cell>
          <table:table-cell office:value-type="string">
            <text:p>Matige afname</text:p>
          </table:table-cell>
          <table:table-cell office:value="94.67903" office:value-type="float"/>
          <table:table-cell office:value="100" office:value-type="float"/>
          <table:table-cell office:value="69.21037" office:value-type="float"/>
          <table:table-cell office:value="119.21037" office:value-type="float"/>
          <table:table-cell office:value="53.3327" office:value-type="float"/>
          <table:table-cell office:value="98.41886" office:value-type="float"/>
          <table:table-cell office:value="94.30032" office:value-type="float"/>
          <table:table-cell office:value="72.62829" office:value-type="float"/>
          <table:table-cell office:value="98.93959" office:value-type="float"/>
          <table:table-cell office:value="78.04393" office:value-type="float"/>
          <table:table-cell office:value="74.5124" office:value-type="float"/>
          <table:table-cell office:value="46.64836" office:value-type="float"/>
        </table:table-row>
        <table:table-row>
          <table:table-cell office:value-type="string">
            <text:p>Oorlepelzwam</text:p>
          </table:table-cell>
          <table:table-cell office:value-type="string">
            <text:p>Matige toename</text:p>
          </table:table-cell>
          <table:table-cell office:value="57.48117" office:value-type="float"/>
          <table:table-cell office:value="100" office:value-type="float"/>
          <table:table-cell office:value="107.79444" office:value-type="float"/>
          <table:table-cell office:value="61.91872" office:value-type="float"/>
          <table:table-cell office:value="84.40535" office:value-type="float"/>
          <table:table-cell office:value="97.17767" office:value-type="float"/>
          <table:table-cell office:value="78.1514" office:value-type="float"/>
          <table:table-cell office:value="129.78674" office:value-type="float"/>
          <table:table-cell office:value="96.93625" office:value-type="float"/>
          <table:table-cell office:value="135.56935" office:value-type="float"/>
          <table:table-cell office:value="112.3412" office:value-type="float"/>
          <table:table-cell office:value="195.15433" office:value-type="float"/>
        </table:table-row>
        <table:table-row>
          <table:table-cell office:value-type="string">
            <text:p>Paarse dennenzwam</text:p>
          </table:table-cell>
          <table:table-cell office:value-type="string">
            <text:p>Matige toename</text:p>
          </table:table-cell>
          <table:table-cell office:value="69.87143" office:value-type="float"/>
          <table:table-cell office:value="100" office:value-type="float"/>
          <table:table-cell office:value="107.74175" office:value-type="float"/>
          <table:table-cell office:value="102.49441" office:value-type="float"/>
          <table:table-cell office:value="94.37534" office:value-type="float"/>
          <table:table-cell office:value="147.14924" office:value-type="float"/>
          <table:table-cell office:value="118.34125" office:value-type="float"/>
          <table:table-cell office:value="122.07937" office:value-type="float"/>
          <table:table-cell office:value="115.06428" office:value-type="float"/>
          <table:table-cell office:value="155.49189" office:value-type="float"/>
          <table:table-cell office:value="124.64365" office:value-type="float"/>
          <table:table-cell office:value="187.18557" office:value-type="float"/>
        </table:table-row>
        <table:table-row>
          <table:table-cell office:value-type="string">
            <text:p>Paarse schijnridderzwam</text:p>
          </table:table-cell>
          <table:table-cell office:value-type="string">
            <text:p>Stabiel</text:p>
          </table:table-cell>
          <table:table-cell office:value="54.29471" office:value-type="float"/>
          <table:table-cell office:value="100" office:value-type="float"/>
          <table:table-cell office:value="46.54142" office:value-type="float"/>
          <table:table-cell office:value="58.76316" office:value-type="float"/>
          <table:table-cell office:value="40.36811" office:value-type="float"/>
          <table:table-cell office:value="107.53067" office:value-type="float"/>
          <table:table-cell office:value="33.38581" office:value-type="float"/>
          <table:table-cell office:value="61.05983" office:value-type="float"/>
          <table:table-cell office:value="64.69214" office:value-type="float"/>
          <table:table-cell office:value="45.67271" office:value-type="float"/>
          <table:table-cell office:value="60.50602" office:value-type="float"/>
          <table:table-cell office:value="89.74372" office:value-type="float"/>
        </table:table-row>
        <table:table-row>
          <table:table-cell office:value-type="string">
            <text:p>Palingsteelmycena</text:p>
          </table:table-cell>
          <table:table-cell office:value-type="string">
            <text:p>Matige toename</text:p>
          </table:table-cell>
          <table:table-cell office:value="63.64967" office:value-type="float"/>
          <table:table-cell office:value="100" office:value-type="float"/>
          <table:table-cell office:value="67.78053" office:value-type="float"/>
          <table:table-cell office:value="92.91579" office:value-type="float"/>
          <table:table-cell office:value="106.0849" office:value-type="float"/>
          <table:table-cell office:value="175.91496" office:value-type="float"/>
          <table:table-cell office:value="135.14734" office:value-type="float"/>
          <table:table-cell office:value="101.82038" office:value-type="float"/>
          <table:table-cell office:value="74.70562" office:value-type="float"/>
          <table:table-cell office:value="132.87505" office:value-type="float"/>
          <table:table-cell office:value="193.43771" office:value-type="float"/>
          <table:table-cell office:value="138.35529" office:value-type="float"/>
        </table:table-row>
        <table:table-row>
          <table:table-cell office:value-type="string">
            <text:p>Parelamaniet</text:p>
          </table:table-cell>
          <table:table-cell office:value-type="string">
            <text:p>Stabiel</text:p>
          </table:table-cell>
          <table:table-cell office:value="75.44892" office:value-type="float"/>
          <table:table-cell office:value="100" office:value-type="float"/>
          <table:table-cell office:value="108.79734" office:value-type="float"/>
          <table:table-cell office:value="72.16689" office:value-type="float"/>
          <table:table-cell office:value="46.3709" office:value-type="float"/>
          <table:table-cell office:value="79.48543" office:value-type="float"/>
          <table:table-cell office:value="87.9508" office:value-type="float"/>
          <table:table-cell office:value="124.9585" office:value-type="float"/>
          <table:table-cell office:value="69.64689" office:value-type="float"/>
          <table:table-cell office:value="68.95276" office:value-type="float"/>
          <table:table-cell office:value="59.64991" office:value-type="float"/>
          <table:table-cell office:value="91.31582" office:value-type="float"/>
        </table:table-row>
        <table:table-row>
          <table:table-cell office:value-type="string">
            <text:p>Porseleinzwam</text:p>
          </table:table-cell>
          <table:table-cell office:value-type="string">
            <text:p>Stabiel</text:p>
          </table:table-cell>
          <table:table-cell office:value="75.71168" office:value-type="float"/>
          <table:table-cell office:value="100" office:value-type="float"/>
          <table:table-cell office:value="135.09993" office:value-type="float"/>
          <table:table-cell office:value="180.30738" office:value-type="float"/>
          <table:table-cell office:value="156.0645" office:value-type="float"/>
          <table:table-cell office:value="159.28982" office:value-type="float"/>
          <table:table-cell office:value="80.09539" office:value-type="float"/>
          <table:table-cell office:value="114.27165" office:value-type="float"/>
          <table:table-cell office:value="107.00333" office:value-type="float"/>
          <table:table-cell office:value="100.02271" office:value-type="float"/>
          <table:table-cell office:value="105.76923" office:value-type="float"/>
          <table:table-cell office:value="108.59327" office:value-type="float"/>
        </table:table-row>
        <table:table-row>
          <table:table-cell office:value-type="string">
            <text:p>Pruikzwam</text:p>
          </table:table-cell>
          <table:table-cell office:value-type="string">
            <text:p>Matige afname</text:p>
          </table:table-cell>
          <table:table-cell office:value="111.59468" office:value-type="float"/>
          <table:table-cell office:value="100" office:value-type="float"/>
          <table:table-cell office:value="94.21939" office:value-type="float"/>
          <table:table-cell office:value="84.07543" office:value-type="float"/>
          <table:table-cell office:value="86.78718" office:value-type="float"/>
          <table:table-cell office:value="82.156" office:value-type="float"/>
          <table:table-cell office:value="82.03325" office:value-type="float"/>
          <table:table-cell office:value="94.92244" office:value-type="float"/>
          <table:table-cell office:value="74.22162" office:value-type="float"/>
          <table:table-cell office:value="61.74534" office:value-type="float"/>
          <table:table-cell office:value="48.23122" office:value-type="float"/>
          <table:table-cell office:value="66.05289" office:value-type="float"/>
        </table:table-row>
        <table:table-row>
          <table:table-cell office:value-type="string">
            <text:p>Purpersnedemycena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="100" office:value-type="float"/>
          <table:table-cell office:value="58.21" office:value-type="float"/>
          <table:table-cell office:value="80.66" office:value-type="float"/>
          <table:table-cell office:value="48.87" office:value-type="float"/>
          <table:table-cell office:value="102.28" office:value-type="float"/>
          <table:table-cell office:value="114.03" office:value-type="float"/>
          <table:table-cell office:value="107.88" office:value-type="float"/>
          <table:table-cell office:value="97.73" office:value-type="float"/>
          <table:table-cell office:value="74.41" office:value-type="float"/>
          <table:table-cell office:value="37.12" office:value-type="float"/>
          <table:table-cell office:value="173.17" office:value-type="float"/>
        </table:table-row>
        <table:table-row>
          <table:table-cell office:value-type="string">
            <text:p>Reuzenzwam</text:p>
          </table:table-cell>
          <table:table-cell office:value-type="string">
            <text:p>Matige toename</text:p>
          </table:table-cell>
          <table:table-cell office:value="154.91866" office:value-type="float"/>
          <table:table-cell office:value="100" office:value-type="float"/>
          <table:table-cell office:value="127.0333" office:value-type="float"/>
          <table:table-cell office:value="105.94887" office:value-type="float"/>
          <table:table-cell office:value="274.40743" office:value-type="float"/>
          <table:table-cell office:value="448.81487" office:value-type="float"/>
          <table:table-cell office:value="192.48644" office:value-type="float"/>
          <table:table-cell office:value="414.60883" office:value-type="float"/>
          <table:table-cell office:value="222.10689" office:value-type="float"/>
          <table:table-cell office:value="310.76684" office:value-type="float"/>
          <table:table-cell office:value="282.75755" office:value-type="float"/>
          <table:table-cell office:value="335.56932" office:value-type="float"/>
        </table:table-row>
        <table:table-row>
          <table:table-cell office:value-type="string">
            <text:p>Roestvlekkenzwam</text:p>
          </table:table-cell>
          <table:table-cell office:value-type="string">
            <text:p>Matige afname</text:p>
          </table:table-cell>
          <table:table-cell office:value="137.30605" office:value-type="float"/>
          <table:table-cell office:value="100" office:value-type="float"/>
          <table:table-cell office:value="130.90759" office:value-type="float"/>
          <table:table-cell office:value="98.68186" office:value-type="float"/>
          <table:table-cell office:value="99.80777" office:value-type="float"/>
          <table:table-cell office:value="82.20513" office:value-type="float"/>
          <table:table-cell office:value="73.1292" office:value-type="float"/>
          <table:table-cell office:value="64.47892" office:value-type="float"/>
          <table:table-cell office:value="35.8918" office:value-type="float"/>
          <table:table-cell office:value="62.00741" office:value-type="float"/>
          <table:table-cell office:value="59.05533" office:value-type="float"/>
          <table:table-cell office:value="73.58231" office:value-type="float"/>
        </table:table-row>
        <table:table-row>
          <table:table-cell office:value-type="string">
            <text:p>Roodbruine schijnridderzwam</text:p>
          </table:table-cell>
          <table:table-cell office:value-type="string">
            <text:p>Onzeker</text:p>
          </table:table-cell>
          <table:table-cell office:value="60.08532" office:value-type="float"/>
          <table:table-cell office:value="100" office:value-type="float"/>
          <table:table-cell office:value="34.3027" office:value-type="float"/>
          <table:table-cell office:value="50.58583" office:value-type="float"/>
          <table:table-cell office:value="28.91305" office:value-type="float"/>
          <table:table-cell office:value="60.54196" office:value-type="float"/>
          <table:table-cell office:value="50.30943" office:value-type="float"/>
          <table:table-cell office:value="49.45622" office:value-type="float"/>
          <table:table-cell office:value="51.71543" office:value-type="float"/>
          <table:table-cell office:value="53.3137" office:value-type="float"/>
          <table:table-cell office:value="43.42967" office:value-type="float"/>
          <table:table-cell office:value="119.43159" office:value-type="float"/>
        </table:table-row>
        <table:table-row>
          <table:table-cell office:value-type="string">
            <text:p>Roodbruine slanke amaniet</text:p>
          </table:table-cell>
          <table:table-cell office:value-type="string">
            <text:p>Matige toename</text:p>
          </table:table-cell>
          <table:table-cell office:value="51.22163" office:value-type="float"/>
          <table:table-cell office:value="100" office:value-type="float"/>
          <table:table-cell office:value="95.01613" office:value-type="float"/>
          <table:table-cell office:value="90.4113" office:value-type="float"/>
          <table:table-cell office:value="19.95594" office:value-type="float"/>
          <table:table-cell office:value="104.60994" office:value-type="float"/>
          <table:table-cell office:value="104.20017" office:value-type="float"/>
          <table:table-cell office:value="121.37991" office:value-type="float"/>
          <table:table-cell office:value="88.91051" office:value-type="float"/>
          <table:table-cell office:value="88.98734" office:value-type="float"/>
          <table:table-cell office:value="64.13973" office:value-type="float"/>
          <table:table-cell office:value="125.40593" office:value-type="float"/>
        </table:table-row>
        <table:table-row>
          <table:table-cell office:value-type="string">
            <text:p>Scherpe collybia</text:p>
          </table:table-cell>
          <table:table-cell office:value-type="string">
            <text:p>Matige afname</text:p>
          </table:table-cell>
          <table:table-cell office:value="60.0204" office:value-type="float"/>
          <table:table-cell office:value="100" office:value-type="float"/>
          <table:table-cell office:value="58.80799" office:value-type="float"/>
          <table:table-cell office:value="42.6745" office:value-type="float"/>
          <table:table-cell office:value="29.15191" office:value-type="float"/>
          <table:table-cell office:value="76.09387" office:value-type="float"/>
          <table:table-cell office:value="51.55752" office:value-type="float"/>
          <table:table-cell office:value="61.35285" office:value-type="float"/>
          <table:table-cell office:value="45.18336" office:value-type="float"/>
          <table:table-cell office:value="31.16859" office:value-type="float"/>
          <table:table-cell office:value="25.10053" office:value-type="float"/>
          <table:table-cell office:value="64.28785" office:value-type="float"/>
        </table:table-row>
        <table:table-row>
          <table:table-cell office:value-type="string">
            <text:p>Stinkparasolzwam</text:p>
          </table:table-cell>
          <table:table-cell office:value-type="string">
            <text:p>Onzeker</text:p>
          </table:table-cell>
          <table:table-cell office:value="114.50818" office:value-type="float"/>
          <table:table-cell office:value="100" office:value-type="float"/>
          <table:table-cell office:value="100.73285" office:value-type="float"/>
          <table:table-cell office:value="68.26978" office:value-type="float"/>
          <table:table-cell office:value="53.99061" office:value-type="float"/>
          <table:table-cell office:value="112.06916" office:value-type="float"/>
          <table:table-cell office:value="84.82766" office:value-type="float"/>
          <table:table-cell office:value="44.72689" office:value-type="float"/>
          <table:table-cell office:value="38.17702" office:value-type="float"/>
          <table:table-cell office:value="77.06401" office:value-type="float"/>
          <table:table-cell office:value="110.47749" office:value-type="float"/>
          <table:table-cell office:value="161.22752" office:value-type="float"/>
        </table:table-row>
        <table:table-row>
          <table:table-cell office:value-type="string">
            <text:p>Valse hanenkam</text:p>
          </table:table-cell>
          <table:table-cell office:value-type="string">
            <text:p>Matige afname</text:p>
          </table:table-cell>
          <table:table-cell office:value="216.9668" office:value-type="float"/>
          <table:table-cell office:value="100" office:value-type="float"/>
          <table:table-cell office:value="76.00347" office:value-type="float"/>
          <table:table-cell office:value="106.55239" office:value-type="float"/>
          <table:table-cell office:value="289.34692" office:value-type="float"/>
          <table:table-cell office:value="62.61661" office:value-type="float"/>
          <table:table-cell office:value="89.4988" office:value-type="float"/>
          <table:table-cell office:value="105.98828" office:value-type="float"/>
          <table:table-cell office:value="62.46474" office:value-type="float"/>
          <table:table-cell office:value="95.50878" office:value-type="float"/>
          <table:table-cell office:value="189.65068" office:value-type="float"/>
          <table:table-cell office:value="72.66218" office:value-type="float"/>
        </table:table-row>
        <table:table-row>
          <table:table-cell office:value-type="string">
            <text:p>Viltige maggizwam</text:p>
          </table:table-cell>
          <table:table-cell office:value-type="string">
            <text:p>Onzeker</text:p>
          </table:table-cell>
          <table:table-cell office:value="29.79915" office:value-type="float"/>
          <table:table-cell office:value="100" office:value-type="float"/>
          <table:table-cell office:value="68.28774" office:value-type="float"/>
          <table:table-cell office:value="67.98378" office:value-type="float"/>
          <table:table-cell office:value="22.00369" office:value-type="float"/>
          <table:table-cell office:value="68.93736" office:value-type="float"/>
          <table:table-cell office:value="57.79247" office:value-type="float"/>
          <table:table-cell office:value="37.75552" office:value-type="float"/>
          <table:table-cell office:value="40.30931" office:value-type="float"/>
          <table:table-cell office:value="41.68305" office:value-type="float"/>
          <table:table-cell office:value="43.91501" office:value-type="float"/>
          <table:table-cell office:value="59.40461" office:value-type="float"/>
        </table:table-row>
        <table:table-row>
          <table:table-cell office:value-type="string">
            <text:p>Vliegenzwam</text:p>
          </table:table-cell>
          <table:table-cell office:value-type="string">
            <text:p>Matige afname</text:p>
          </table:table-cell>
          <table:table-cell office:value="105.74177" office:value-type="float"/>
          <table:table-cell office:value="100" office:value-type="float"/>
          <table:table-cell office:value="109.40044" office:value-type="float"/>
          <table:table-cell office:value="109.13608" office:value-type="float"/>
          <table:table-cell office:value="93.72951" office:value-type="float"/>
          <table:table-cell office:value="118.15586" office:value-type="float"/>
          <table:table-cell office:value="77.51929" office:value-type="float"/>
          <table:table-cell office:value="91.59352" office:value-type="float"/>
          <table:table-cell office:value="77.52987" office:value-type="float"/>
          <table:table-cell office:value="81.69609" office:value-type="float"/>
          <table:table-cell office:value="92.78841" office:value-type="float"/>
          <table:table-cell office:value="80.80786" office:value-type="float"/>
        </table:table-row>
        <table:table-row>
          <table:table-cell office:value-type="string">
            <text:p>Zwarte kluifzwam</text:p>
          </table:table-cell>
          <table:table-cell office:value-type="string">
            <text:p>Matige afname</text:p>
          </table:table-cell>
          <table:table-cell office:value="16.96122" office:value-type="float"/>
          <table:table-cell office:value="100" office:value-type="float"/>
          <table:table-cell office:value="57.34251" office:value-type="float"/>
          <table:table-cell office:value="16.68815" office:value-type="float"/>
          <table:table-cell office:value="5.91268" office:value-type="float"/>
          <table:table-cell office:value="46.02768" office:value-type="float"/>
          <table:table-cell office:value="25.66912" office:value-type="float"/>
          <table:table-cell office:value="20.31276" office:value-type="float"/>
          <table:table-cell office:value="22.5262" office:value-type="float"/>
          <table:table-cell office:value="14.40686" office:value-type="float"/>
          <table:table-cell office:value="2.99026" office:value-type="float"/>
          <table:table-cell office:value="46.65354" office:value-type="float"/>
        </table:table-row>
        <table:table-row>
          <table:table-cell office:value-type="string">
            <text:p>Zwartgroene melkzwam</text:p>
          </table:table-cell>
          <table:table-cell office:value-type="string">
            <text:p>Matige afname</text:p>
          </table:table-cell>
          <table:table-cell office:value="50.67909" office:value-type="float"/>
          <table:table-cell office:value="100" office:value-type="float"/>
          <table:table-cell office:value="76.45955" office:value-type="float"/>
          <table:table-cell office:value="46.37137" office:value-type="float"/>
          <table:table-cell office:value="22.09101" office:value-type="float"/>
          <table:table-cell office:value="69.4557" office:value-type="float"/>
          <table:table-cell office:value="40.83215" office:value-type="float"/>
          <table:table-cell office:value="49.45773" office:value-type="float"/>
          <table:table-cell office:value="58.87897" office:value-type="float"/>
          <table:table-cell office:value="33.94992" office:value-type="float"/>
          <table:table-cell office:value="26.12" office:value-type="float"/>
          <table:table-cell office:value="66.496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NMV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3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row>
          <table:table-cell office:value-type="string">
            <text:p>Bospaddenstoelen en vermesting en verzurin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  <table:table-cell office:value-type="string">
            <text:p>Stikstof-gevoelige soorten</text:p>
          </table:table-cell>
          <table:table-cell office:value-type="string">
            <text:p>Stikstof-ongevoelige soort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5" office:value-type="float"/>
          <table:table-cell office:value="4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20" office:value-type="float"/>
          <table:table-cell office:value="10" office:value-type="float"/>
          <table:table-cell office:value="10" office:value-type="float"/>
        </table:table-row>
        <table:table-row>
          <table:table-cell office:value-type="string">
            <text:p>Stabiel</text:p>
          </table:table-cell>
          <table:table-cell office:value="22" office:value-type="float"/>
          <table:table-cell office:value="8" office:value-type="float"/>
          <table:table-cell office:value="14" office:value-type="float"/>
        </table:table-row>
        <table:table-row>
          <table:table-cell office:value-type="string">
            <text:p>Matige toename</text:p>
          </table:table-cell>
          <table:table-cell office:value="11" office:value-type="float"/>
          <table:table-cell office:value="5" office:value-type="float"/>
          <table:table-cell office:value="6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25" office:value-type="float"/>
          <table:table-cell office:value="16" office:value-type="float"/>
          <table:table-cell office:value="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83" office:value-type="float"/>
          <table:table-cell office:value="43" office:value-type="float"/>
          <table:table-cell office:value="4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NMV, CBS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390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90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26.014649</meta:creation-date>
    <dc:date>2023-04-11T18:02:26.30765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