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Bospaddenstoelen en vermesting en verzur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Stikstofgevoelige soorten</text:p>
          </table:table-cell>
          <table:table-cell office:value-type="string">
            <text:p>Stikstofongevoelig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</table:table-row>
        <table:table-row>
          <table:table-cell office:value="1999" office:value-type="float"/>
          <table:table-cell office:value="69.77492768" office:value-type="float"/>
          <table:table-cell office:value="70.85" office:value-type="float"/>
          <table:table-cell office:value="68.69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87.68980659" office:value-type="float"/>
          <table:table-cell office:value="94.14" office:value-type="float"/>
          <table:table-cell office:value="81.4" office:value-type="float"/>
        </table:table-row>
        <table:table-row>
          <table:table-cell office:value="2002" office:value-type="float"/>
          <table:table-cell office:value="73.89865228" office:value-type="float"/>
          <table:table-cell office:value="78.18" office:value-type="float"/>
          <table:table-cell office:value="69.2" office:value-type="float"/>
        </table:table-row>
        <table:table-row>
          <table:table-cell office:value="2003" office:value-type="float"/>
          <table:table-cell office:value="41.29566158" office:value-type="float"/>
          <table:table-cell office:value="37.19" office:value-type="float"/>
          <table:table-cell office:value="46.09" office:value-type="float"/>
        </table:table-row>
        <table:table-row>
          <table:table-cell office:value="2004" office:value-type="float"/>
          <table:table-cell office:value="87.99584441" office:value-type="float"/>
          <table:table-cell office:value="83.75" office:value-type="float"/>
          <table:table-cell office:value="92.68" office:value-type="float"/>
        </table:table-row>
        <table:table-row>
          <table:table-cell office:value="2005" office:value-type="float"/>
          <table:table-cell office:value="72.21149427" office:value-type="float"/>
          <table:table-cell office:value="75.22" office:value-type="float"/>
          <table:table-cell office:value="69.19" office:value-type="float"/>
        </table:table-row>
        <table:table-row>
          <table:table-cell office:value="2006" office:value-type="float"/>
          <table:table-cell office:value="70.23334247" office:value-type="float"/>
          <table:table-cell office:value="64.54" office:value-type="float"/>
          <table:table-cell office:value="76.75" office:value-type="float"/>
        </table:table-row>
        <table:table-row>
          <table:table-cell office:value="2007" office:value-type="float"/>
          <table:table-cell office:value="72.26970815" office:value-type="float"/>
          <table:table-cell office:value="74.16" office:value-type="float"/>
          <table:table-cell office:value="70.34" office:value-type="float"/>
        </table:table-row>
        <table:table-row>
          <table:table-cell office:value="2008" office:value-type="float"/>
          <table:table-cell office:value="72.17512259" office:value-type="float"/>
          <table:table-cell office:value="72.79" office:value-type="float"/>
          <table:table-cell office:value="71.53" office:value-type="float"/>
        </table:table-row>
        <table:table-row>
          <table:table-cell office:value="2009" office:value-type="float"/>
          <table:table-cell office:value="55.72939168" office:value-type="float"/>
          <table:table-cell office:value="51.68" office:value-type="float"/>
          <table:table-cell office:value="60.3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39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column/>
        <table:table-column/>
        <table:table-row>
          <table:table-cell office:value-type="string">
            <text:p>Aantalsontwikkeling van paddenstoelen</text:p>
          </table:table-cell>
          <table:table-cell/>
          <table:table-cell/>
          <table:table-cell/>
        </table:table-row>
        <table:table-row>
          <table:table-cell office:value-type="string">
            <text:p>Trendbeoordeling graadmet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Alle soorten</text:p>
          </table:table-cell>
          <table:table-cell office:value-type="string">
            <text:p>Stikstofgevoelige soorten</text:p>
          </table:table-cell>
          <table:table-cell office:value-type="string">
            <text:p>Stikstof ongevoelig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39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ospaddenstoelen en vermesting en verzur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op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gevoelig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vondroodstekelzwam</text:p>
          </table:table-cell>
          <table:table-cell office:value-type="string">
            <text:p>Matige toename</text:p>
          </table:table-cell>
          <table:table-cell office:value="85.2079" office:value-type="float"/>
          <table:table-cell office:value="100" office:value-type="float"/>
          <table:table-cell office:value="80.76005" office:value-type="float"/>
          <table:table-cell office:value="88.00272" office:value-type="float"/>
          <table:table-cell office:value="15.89979" office:value-type="float"/>
          <table:table-cell office:value="61.62235" office:value-type="float"/>
          <table:table-cell office:value="138.52249" office:value-type="float"/>
          <table:table-cell office:value="115.90831" office:value-type="float"/>
          <table:table-cell office:value="117.40797" office:value-type="float"/>
          <table:table-cell office:value="159.28766" office:value-type="float"/>
          <table:table-cell office:value="96.47239" office:value-type="float"/>
          <table:table-cell/>
          <table:table-cell/>
        </table:table-row>
        <table:table-row>
          <table:table-cell office:value-type="string">
            <text:p>Bittere boleet</text:p>
          </table:table-cell>
          <table:table-cell office:value-type="string">
            <text:p>Onzeker</text:p>
          </table:table-cell>
          <table:table-cell office:value="37.43635" office:value-type="float"/>
          <table:table-cell office:value="100" office:value-type="float"/>
          <table:table-cell office:value="125.64016" office:value-type="float"/>
          <table:table-cell office:value="63.54073" office:value-type="float"/>
          <table:table-cell office:value="4.97529" office:value-type="float"/>
          <table:table-cell office:value="57.0867" office:value-type="float"/>
          <table:table-cell office:value="42.13087" office:value-type="float"/>
          <table:table-cell office:value="65.04567" office:value-type="float"/>
          <table:table-cell office:value="47.89982" office:value-type="float"/>
          <table:table-cell office:value="52.45956" office:value-type="float"/>
          <table:table-cell office:value="49.44968" office:value-type="float"/>
          <table:table-cell/>
          <table:table-cell/>
        </table:table-row>
        <table:table-row>
          <table:table-cell office:value-type="string">
            <text:p>Blauwvoetstekelzwam</text:p>
          </table:table-cell>
          <table:table-cell office:value-type="string">
            <text:p>Matige toename</text:p>
          </table:table-cell>
          <table:table-cell office:value="60.40106" office:value-type="float"/>
          <table:table-cell office:value="100" office:value-type="float"/>
          <table:table-cell office:value="108.08166" office:value-type="float"/>
          <table:table-cell office:value="142.52838" office:value-type="float"/>
          <table:table-cell office:value="36.58492" office:value-type="float"/>
          <table:table-cell office:value="118.5552" office:value-type="float"/>
          <table:table-cell office:value="156.0703" office:value-type="float"/>
          <table:table-cell office:value="140.57139" office:value-type="float"/>
          <table:table-cell office:value="147.52959" office:value-type="float"/>
          <table:table-cell office:value="199.32954" office:value-type="float"/>
          <table:table-cell office:value="155.95554" office:value-type="float"/>
          <table:table-cell/>
          <table:table-cell/>
        </table:table-row>
        <table:table-row>
          <table:table-cell office:value-type="string">
            <text:p>Bruine ringboleet</text:p>
          </table:table-cell>
          <table:table-cell office:value-type="string">
            <text:p>Onzeker</text:p>
          </table:table-cell>
          <table:table-cell office:value="41.16073" office:value-type="float"/>
          <table:table-cell office:value="100" office:value-type="float"/>
          <table:table-cell office:value="60.04116" office:value-type="float"/>
          <table:table-cell office:value="30.64416" office:value-type="float"/>
          <table:table-cell office:value="41.30067" office:value-type="float"/>
          <table:table-cell office:value="43.32578" office:value-type="float"/>
          <table:table-cell office:value="64.07491" office:value-type="float"/>
          <table:table-cell office:value="35.74809" office:value-type="float"/>
          <table:table-cell office:value="33.19201" office:value-type="float"/>
          <table:table-cell office:value="31.26157" office:value-type="float"/>
          <table:table-cell office:value="43.0747" office:value-type="float"/>
          <table:table-cell/>
          <table:table-cell/>
        </table:table-row>
        <table:table-row>
          <table:table-cell office:value-type="string">
            <text:p>Dennensatijnzwam</text:p>
          </table:table-cell>
          <table:table-cell office:value-type="string">
            <text:p>Stabiel</text:p>
          </table:table-cell>
          <table:table-cell office:value="93.08386" office:value-type="float"/>
          <table:table-cell office:value="100" office:value-type="float"/>
          <table:table-cell office:value="73.83412" office:value-type="float"/>
          <table:table-cell office:value="68.29563" office:value-type="float"/>
          <table:table-cell office:value="32.5235" office:value-type="float"/>
          <table:table-cell office:value="73.5921" office:value-type="float"/>
          <table:table-cell office:value="80.34999" office:value-type="float"/>
          <table:table-cell office:value="69.60811" office:value-type="float"/>
          <table:table-cell office:value="109.59694" office:value-type="float"/>
          <table:table-cell office:value="129.53551" office:value-type="float"/>
          <table:table-cell office:value="50.30252" office:value-type="float"/>
          <table:table-cell/>
          <table:table-cell/>
        </table:table-row>
        <table:table-row>
          <table:table-cell office:value-type="string">
            <text:p>Dennenslijmkop</text:p>
          </table:table-cell>
          <table:table-cell office:value-type="string">
            <text:p>Onzeker</text:p>
          </table:table-cell>
          <table:table-cell office:value="77.98487" office:value-type="float"/>
          <table:table-cell office:value="100" office:value-type="float"/>
          <table:table-cell office:value="77.53255" office:value-type="float"/>
          <table:table-cell office:value="93.2855" office:value-type="float"/>
          <table:table-cell office:value="69.23496" office:value-type="float"/>
          <table:table-cell office:value="87.72518" office:value-type="float"/>
          <table:table-cell office:value="67.72206" office:value-type="float"/>
          <table:table-cell office:value="89.29267" office:value-type="float"/>
          <table:table-cell office:value="67.68306" office:value-type="float"/>
          <table:table-cell office:value="67.72986" office:value-type="float"/>
          <table:table-cell office:value="71.86305" office:value-type="float"/>
          <table:table-cell/>
          <table:table-cell/>
        </table:table-row>
        <table:table-row>
          <table:table-cell office:value-type="string">
            <text:p>Dennenzwavelkop</text:p>
          </table:table-cell>
          <table:table-cell office:value-type="string">
            <text:p>Matige afname</text:p>
          </table:table-cell>
          <table:table-cell office:value="33.6485" office:value-type="float"/>
          <table:table-cell office:value="100" office:value-type="float"/>
          <table:table-cell office:value="88.71092" office:value-type="float"/>
          <table:table-cell office:value="70.42969" office:value-type="float"/>
          <table:table-cell office:value="53.67609" office:value-type="float"/>
          <table:table-cell office:value="103.10239" office:value-type="float"/>
          <table:table-cell office:value="33.8302" office:value-type="float"/>
          <table:table-cell office:value="15.3168" office:value-type="float"/>
          <table:table-cell office:value="32.26218" office:value-type="float"/>
          <table:table-cell office:value="33.69898" office:value-type="float"/>
          <table:table-cell office:value="31.99973" office:value-type="float"/>
          <table:table-cell/>
          <table:table-cell/>
        </table:table-row>
        <table:table-row>
          <table:table-cell office:value-type="string">
            <text:p>Duivelsbroodrussula</text:p>
          </table:table-cell>
          <table:table-cell office:value-type="string">
            <text:p>Stabiel</text:p>
          </table:table-cell>
          <table:table-cell office:value="53.19714" office:value-type="float"/>
          <table:table-cell office:value="100" office:value-type="float"/>
          <table:table-cell office:value="83.67911" office:value-type="float"/>
          <table:table-cell office:value="92.62687" office:value-type="float"/>
          <table:table-cell office:value="32.31726" office:value-type="float"/>
          <table:table-cell office:value="98.90945" office:value-type="float"/>
          <table:table-cell office:value="76.79008" office:value-type="float"/>
          <table:table-cell office:value="74.42281" office:value-type="float"/>
          <table:table-cell office:value="74.4494" office:value-type="float"/>
          <table:table-cell office:value="80.25853" office:value-type="float"/>
          <table:table-cell office:value="66.11873" office:value-type="float"/>
          <table:table-cell/>
          <table:table-cell/>
        </table:table-row>
        <table:table-row>
          <table:table-cell office:value-type="string">
            <text:p>Echte tolzwam</text:p>
          </table:table-cell>
          <table:table-cell office:value-type="string">
            <text:p>Onzeker</text:p>
          </table:table-cell>
          <table:table-cell office:value="59.23468" office:value-type="float"/>
          <table:table-cell office:value="100" office:value-type="float"/>
          <table:table-cell office:value="117.30245" office:value-type="float"/>
          <table:table-cell office:value="118.78924" office:value-type="float"/>
          <table:table-cell office:value="58.28693" office:value-type="float"/>
          <table:table-cell office:value="112.69399" office:value-type="float"/>
          <table:table-cell office:value="100.01184" office:value-type="float"/>
          <table:table-cell office:value="80.67764" office:value-type="float"/>
          <table:table-cell office:value="102.11467" office:value-type="float"/>
          <table:table-cell office:value="88.7691" office:value-type="float"/>
          <table:table-cell office:value="50.50941" office:value-type="float"/>
          <table:table-cell/>
          <table:table-cell/>
        </table:table-row>
        <table:table-row>
          <table:table-cell office:value-type="string">
            <text:p>Eekhoorntjesbrood s.l.</text:p>
          </table:table-cell>
          <table:table-cell office:value-type="string">
            <text:p>Matige afname</text:p>
          </table:table-cell>
          <table:table-cell office:value="130.32712" office:value-type="float"/>
          <table:table-cell office:value="100" office:value-type="float"/>
          <table:table-cell office:value="129.11507" office:value-type="float"/>
          <table:table-cell office:value="82.22338" office:value-type="float"/>
          <table:table-cell office:value="75.36817" office:value-type="float"/>
          <table:table-cell office:value="90.23849" office:value-type="float"/>
          <table:table-cell office:value="92.9493" office:value-type="float"/>
          <table:table-cell office:value="99.47869" office:value-type="float"/>
          <table:table-cell office:value="84.76475" office:value-type="float"/>
          <table:table-cell office:value="89.92571" office:value-type="float"/>
          <table:table-cell office:value="89.73022" office:value-type="float"/>
          <table:table-cell/>
          <table:table-cell/>
        </table:table-row>
        <table:table-row>
          <table:table-cell office:value-type="string">
            <text:p>Fijnschubbige boleet</text:p>
          </table:table-cell>
          <table:table-cell office:value-type="string">
            <text:p>Onzeker</text:p>
          </table:table-cell>
          <table:table-cell office:value="107.07784" office:value-type="float"/>
          <table:table-cell office:value="100" office:value-type="float"/>
          <table:table-cell office:value="127.75457" office:value-type="float"/>
          <table:table-cell office:value="54.03148" office:value-type="float"/>
          <table:table-cell office:value="70.68208" office:value-type="float"/>
          <table:table-cell office:value="141.36417" office:value-type="float"/>
          <table:table-cell office:value="70.68208" office:value-type="float"/>
          <table:table-cell office:value="17.66784" office:value-type="float"/>
          <table:table-cell office:value="106.02848" office:value-type="float"/>
          <table:table-cell office:value="70.68208" office:value-type="float"/>
          <table:table-cell office:value="70.68208" office:value-type="float"/>
          <table:table-cell/>
          <table:table-cell/>
        </table:table-row>
        <table:table-row>
          <table:table-cell office:value-type="string">
            <text:p>Gele knolamaniet</text:p>
          </table:table-cell>
          <table:table-cell office:value-type="string">
            <text:p>Stabiel</text:p>
          </table:table-cell>
          <table:table-cell office:value="60.29181" office:value-type="float"/>
          <table:table-cell office:value="100" office:value-type="float"/>
          <table:table-cell office:value="117.48462" office:value-type="float"/>
          <table:table-cell office:value="112.40202" office:value-type="float"/>
          <table:table-cell office:value="60.83443" office:value-type="float"/>
          <table:table-cell office:value="93.82008" office:value-type="float"/>
          <table:table-cell office:value="81.1166" office:value-type="float"/>
          <table:table-cell office:value="91.22754" office:value-type="float"/>
          <table:table-cell office:value="102.70107" office:value-type="float"/>
          <table:table-cell office:value="82.78065" office:value-type="float"/>
          <table:table-cell office:value="70.17364" office:value-type="float"/>
          <table:table-cell/>
          <table:table-cell/>
        </table:table-row>
        <table:table-row>
          <table:table-cell office:value-type="string">
            <text:p>Gele ridderzwam</text:p>
          </table:table-cell>
          <table:table-cell office:value-type="string">
            <text:p>Matige afname</text:p>
          </table:table-cell>
          <table:table-cell office:value="147.40566" office:value-type="float"/>
          <table:table-cell office:value="100" office:value-type="float"/>
          <table:table-cell office:value="110.51002" office:value-type="float"/>
          <table:table-cell office:value="102.63856" office:value-type="float"/>
          <table:table-cell office:value="101.76886" office:value-type="float"/>
          <table:table-cell office:value="111.76297" office:value-type="float"/>
          <table:table-cell office:value="89.34257" office:value-type="float"/>
          <table:table-cell office:value="96.079" office:value-type="float"/>
          <table:table-cell office:value="77.78596" office:value-type="float"/>
          <table:table-cell office:value="80.36556" office:value-type="float"/>
          <table:table-cell office:value="56.38266" office:value-type="float"/>
          <table:table-cell/>
          <table:table-cell/>
        </table:table-row>
        <table:table-row>
          <table:table-cell office:value-type="string">
            <text:p>Gele ringboleet</text:p>
          </table:table-cell>
          <table:table-cell office:value-type="string">
            <text:p>Matige afname</text:p>
          </table:table-cell>
          <table:table-cell office:value="79.87858" office:value-type="float"/>
          <table:table-cell office:value="100" office:value-type="float"/>
          <table:table-cell office:value="86.04521" office:value-type="float"/>
          <table:table-cell office:value="66.40306" office:value-type="float"/>
          <table:table-cell office:value="56.78568" office:value-type="float"/>
          <table:table-cell office:value="84.4716" office:value-type="float"/>
          <table:table-cell office:value="102.45227" office:value-type="float"/>
          <table:table-cell office:value="58.24746" office:value-type="float"/>
          <table:table-cell office:value="45.81835" office:value-type="float"/>
          <table:table-cell office:value="51.08235" office:value-type="float"/>
          <table:table-cell office:value="66.48294" office:value-type="float"/>
          <table:table-cell/>
          <table:table-cell/>
        </table:table-row>
        <table:table-row>
          <table:table-cell office:value-type="string">
            <text:p>Gestreepte trechterzwam</text:p>
          </table:table-cell>
          <table:table-cell office:value-type="string">
            <text:p>Stabiel</text:p>
          </table:table-cell>
          <table:table-cell office:value="107.446" office:value-type="float"/>
          <table:table-cell office:value="100" office:value-type="float"/>
          <table:table-cell office:value="47.95315" office:value-type="float"/>
          <table:table-cell office:value="112.07693" office:value-type="float"/>
          <table:table-cell office:value="79.17696" office:value-type="float"/>
          <table:table-cell office:value="135.3175" office:value-type="float"/>
          <table:table-cell office:value="104.06145" office:value-type="float"/>
          <table:table-cell office:value="73.43934" office:value-type="float"/>
          <table:table-cell office:value="96.27162" office:value-type="float"/>
          <table:table-cell office:value="87.68668" office:value-type="float"/>
          <table:table-cell office:value="81.35811" office:value-type="float"/>
          <table:table-cell/>
          <table:table-cell/>
        </table:table-row>
        <table:table-row>
          <table:table-cell office:value-type="string">
            <text:p>Gewone heksenboleet</text:p>
          </table:table-cell>
          <table:table-cell office:value-type="string">
            <text:p>Stabiel</text:p>
          </table:table-cell>
          <table:table-cell office:value="85.05571" office:value-type="float"/>
          <table:table-cell office:value="100" office:value-type="float"/>
          <table:table-cell office:value="88.8577" office:value-type="float"/>
          <table:table-cell office:value="67.951" office:value-type="float"/>
          <table:table-cell office:value="64.01292" office:value-type="float"/>
          <table:table-cell office:value="76.84783" office:value-type="float"/>
          <table:table-cell office:value="70.21348" office:value-type="float"/>
          <table:table-cell office:value="98.7922" office:value-type="float"/>
          <table:table-cell office:value="73.19894" office:value-type="float"/>
          <table:table-cell office:value="62.07365" office:value-type="float"/>
          <table:table-cell office:value="74.84052" office:value-type="float"/>
          <table:table-cell/>
          <table:table-cell/>
        </table:table-row>
        <table:table-row>
          <table:table-cell office:value-type="string">
            <text:p>Gewoon varkensoor</text:p>
          </table:table-cell>
          <table:table-cell office:value-type="string">
            <text:p>Onzeker</text:p>
          </table:table-cell>
          <table:table-cell office:value="79.92327" office:value-type="float"/>
          <table:table-cell office:value="100" office:value-type="float"/>
          <table:table-cell office:value="101.91016" office:value-type="float"/>
          <table:table-cell office:value="64.74584" office:value-type="float"/>
          <table:table-cell office:value="37.30019" office:value-type="float"/>
          <table:table-cell office:value="64.53005" office:value-type="float"/>
          <table:table-cell office:value="65.84878" office:value-type="float"/>
          <table:table-cell office:value="70.24456" office:value-type="float"/>
          <table:table-cell office:value="69.21355" office:value-type="float"/>
          <table:table-cell office:value="100.67934" office:value-type="float"/>
          <table:table-cell office:value="50.68734" office:value-type="float"/>
          <table:table-cell/>
          <table:table-cell/>
        </table:table-row>
        <table:table-row>
          <table:table-cell office:value-type="string">
            <text:p>Gezoneerde stekelzwam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="100" office:value-type="float"/>
          <table:table-cell office:value="141.53" office:value-type="float"/>
          <table:table-cell office:value="134.61" office:value-type="float"/>
          <table:table-cell office:value="11.43" office:value-type="float"/>
          <table:table-cell office:value="157.01" office:value-type="float"/>
          <table:table-cell office:value="143.21" office:value-type="float"/>
          <table:table-cell office:value="127.6" office:value-type="float"/>
          <table:table-cell office:value="182.15" office:value-type="float"/>
          <table:table-cell office:value="176.36" office:value-type="float"/>
          <table:table-cell office:value="102.92" office:value-type="float"/>
          <table:table-cell/>
          <table:table-cell/>
        </table:table-row>
        <table:table-row>
          <table:table-cell office:value-type="string">
            <text:p>Goudplaatzwam</text:p>
          </table:table-cell>
          <table:table-cell office:value-type="string">
            <text:p>Sterke afname</text:p>
          </table:table-cell>
          <table:table-cell office:value="96.75858" office:value-type="float"/>
          <table:table-cell office:value="100" office:value-type="float"/>
          <table:table-cell office:value="44.44121" office:value-type="float"/>
          <table:table-cell office:value="82.53507" office:value-type="float"/>
          <table:table-cell office:value="44.44121" office:value-type="float"/>
          <table:table-cell office:value="20.62893" office:value-type="float"/>
          <table:table-cell office:value="41.26753" office:value-type="float"/>
          <table:table-cell office:value="22.22544" office:value-type="float"/>
          <table:table-cell office:value="22.22544" office:value-type="float"/>
          <table:table-cell office:value="22.22544" office:value-type="float"/>
          <table:table-cell office:value="11.10788" office:value-type="float"/>
          <table:table-cell/>
          <table:table-cell/>
        </table:table-row>
        <table:table-row>
          <table:table-cell office:value-type="string">
            <text:p>Groene glibberzwam</text:p>
          </table:table-cell>
          <table:table-cell office:value-type="string">
            <text:p>Onzeker</text:p>
          </table:table-cell>
          <table:table-cell office:value="18.8893" office:value-type="float"/>
          <table:table-cell office:value="100" office:value-type="float"/>
          <table:table-cell office:value="115.32867" office:value-type="float"/>
          <table:table-cell office:value="65.89913" office:value-type="float"/>
          <table:table-cell office:value="16.89081" office:value-type="float"/>
          <table:table-cell office:value="59.98677" office:value-type="float"/>
          <table:table-cell office:value="49.95466" office:value-type="float"/>
          <table:table-cell office:value="32.2346" office:value-type="float"/>
          <table:table-cell office:value="76.6037" office:value-type="float"/>
          <table:table-cell office:value="68.10162" office:value-type="float"/>
          <table:table-cell office:value="31.83604" office:value-type="float"/>
          <table:table-cell/>
          <table:table-cell/>
        </table:table-row>
        <table:table-row>
          <table:table-cell office:value-type="string">
            <text:p>Hanenkam = cantharel</text:p>
          </table:table-cell>
          <table:table-cell office:value-type="string">
            <text:p>Stabiel</text:p>
          </table:table-cell>
          <table:table-cell office:value="46.22994" office:value-type="float"/>
          <table:table-cell office:value="100" office:value-type="float"/>
          <table:table-cell office:value="110.6976" office:value-type="float"/>
          <table:table-cell office:value="96.50501" office:value-type="float"/>
          <table:table-cell office:value="50.06241" office:value-type="float"/>
          <table:table-cell office:value="77.29184" office:value-type="float"/>
          <table:table-cell office:value="93.40298" office:value-type="float"/>
          <table:table-cell office:value="55.5499" office:value-type="float"/>
          <table:table-cell office:value="98.04447" office:value-type="float"/>
          <table:table-cell office:value="108.51093" office:value-type="float"/>
          <table:table-cell office:value="77.07919" office:value-type="float"/>
          <table:table-cell/>
          <table:table-cell/>
        </table:table-row>
        <table:table-row>
          <table:table-cell office:value-type="string">
            <text:p>Holsteelboleet</text:p>
          </table:table-cell>
          <table:table-cell office:value-type="string">
            <text:p>Onzeker</text:p>
          </table:table-cell>
          <table:table-cell office:value="80.84074" office:value-type="float"/>
          <table:table-cell office:value="100" office:value-type="float"/>
          <table:table-cell office:value="44.78577" office:value-type="float"/>
          <table:table-cell office:value="87.06548" office:value-type="float"/>
          <table:table-cell office:value="74.90703" office:value-type="float"/>
          <table:table-cell office:value="100.94583" office:value-type="float"/>
          <table:table-cell office:value="115.53759" office:value-type="float"/>
          <table:table-cell office:value="57.60711" office:value-type="float"/>
          <table:table-cell office:value="73.8561" office:value-type="float"/>
          <table:table-cell office:value="76.9523" office:value-type="float"/>
          <table:table-cell office:value="83.03961" office:value-type="float"/>
          <table:table-cell/>
          <table:table-cell/>
        </table:table-row>
        <table:table-row>
          <table:table-cell office:value-type="string">
            <text:p>Koeienboleet</text:p>
          </table:table-cell>
          <table:table-cell office:value-type="string">
            <text:p>Matige afname</text:p>
          </table:table-cell>
          <table:table-cell office:value="89.96851" office:value-type="float"/>
          <table:table-cell office:value="100" office:value-type="float"/>
          <table:table-cell office:value="70.34637" office:value-type="float"/>
          <table:table-cell office:value="61.86234" office:value-type="float"/>
          <table:table-cell office:value="27.83625" office:value-type="float"/>
          <table:table-cell office:value="91.76788" office:value-type="float"/>
          <table:table-cell office:value="75.28565" office:value-type="float"/>
          <table:table-cell office:value="68.10616" office:value-type="float"/>
          <table:table-cell office:value="56.44624" office:value-type="float"/>
          <table:table-cell office:value="46.44174" office:value-type="float"/>
          <table:table-cell office:value="70.23841" office:value-type="float"/>
          <table:table-cell/>
          <table:table-cell/>
        </table:table-row>
        <table:table-row>
          <table:table-cell office:value-type="string">
            <text:p>Koningsmantel</text:p>
          </table:table-cell>
          <table:table-cell office:value-type="string">
            <text:p>Matige afname</text:p>
          </table:table-cell>
          <table:table-cell office:value="81.90008" office:value-type="float"/>
          <table:table-cell office:value="100" office:value-type="float"/>
          <table:table-cell office:value="85.49549" office:value-type="float"/>
          <table:table-cell office:value="96.99426" office:value-type="float"/>
          <table:table-cell office:value="46.40458" office:value-type="float"/>
          <table:table-cell office:value="70.35217" office:value-type="float"/>
          <table:table-cell office:value="55.11056" office:value-type="float"/>
          <table:table-cell office:value="74.71744" office:value-type="float"/>
          <table:table-cell office:value="73.05487" office:value-type="float"/>
          <table:table-cell office:value="70.29484" office:value-type="float"/>
          <table:table-cell office:value="23.03849" office:value-type="float"/>
          <table:table-cell/>
          <table:table-cell/>
        </table:table-row>
        <table:table-row>
          <table:table-cell office:value-type="string">
            <text:p>Koperrode spijkerzwam</text:p>
          </table:table-cell>
          <table:table-cell office:value-type="string">
            <text:p>Matige afname</text:p>
          </table:table-cell>
          <table:table-cell office:value="198.09825" office:value-type="float"/>
          <table:table-cell office:value="100" office:value-type="float"/>
          <table:table-cell office:value="64.87717" office:value-type="float"/>
          <table:table-cell office:value="42.78922" office:value-type="float"/>
          <table:table-cell office:value="80.74484" office:value-type="float"/>
          <table:table-cell office:value="94.92868" office:value-type="float"/>
          <table:table-cell office:value="71.77099" office:value-type="float"/>
          <table:table-cell office:value="88.43106" office:value-type="float"/>
          <table:table-cell office:value="82.84469" office:value-type="float"/>
          <table:table-cell office:value="48.15768" office:value-type="float"/>
          <table:table-cell office:value="49.64342" office:value-type="float"/>
          <table:table-cell/>
          <table:table-cell/>
        </table:table-row>
        <table:table-row>
          <table:table-cell office:value-type="string">
            <text:p>Kostgangerboleet</text:p>
          </table:table-cell>
          <table:table-cell office:value-type="string">
            <text:p>Onzeker</text:p>
          </table:table-cell>
          <table:table-cell office:value="50.31446" office:value-type="float"/>
          <table:table-cell office:value="100" office:value-type="float"/>
          <table:table-cell office:value="69.82641" office:value-type="float"/>
          <table:table-cell office:value="136.45283" office:value-type="float"/>
          <table:table-cell office:value="27.60251" office:value-type="float"/>
          <table:table-cell office:value="47.59245" office:value-type="float"/>
          <table:table-cell office:value="56.19119" office:value-type="float"/>
          <table:table-cell office:value="22.69685" office:value-type="float"/>
          <table:table-cell office:value="132.76477" office:value-type="float"/>
          <table:table-cell office:value="82.22389" office:value-type="float"/>
          <table:table-cell office:value="43.8893" office:value-type="float"/>
          <table:table-cell/>
          <table:table-cell/>
        </table:table-row>
        <table:table-row>
          <table:table-cell office:value-type="string">
            <text:p>Lila gordijnzwam</text:p>
          </table:table-cell>
          <table:table-cell office:value-type="string">
            <text:p>Onzeker</text:p>
          </table:table-cell>
          <table:table-cell office:value="185.63207" office:value-type="float"/>
          <table:table-cell office:value="100" office:value-type="float"/>
          <table:table-cell office:value="296.10172" office:value-type="float"/>
          <table:table-cell office:value="135.27009" office:value-type="float"/>
          <table:table-cell office:value="101.9677" office:value-type="float"/>
          <table:table-cell office:value="135.52997" office:value-type="float"/>
          <table:table-cell office:value="159.71783" office:value-type="float"/>
          <table:table-cell office:value="149.15537" office:value-type="float"/>
          <table:table-cell office:value="148.20865" office:value-type="float"/>
          <table:table-cell office:value="146.40801" office:value-type="float"/>
          <table:table-cell office:value="117.33803" office:value-type="float"/>
          <table:table-cell/>
          <table:table-cell/>
        </table:table-row>
        <table:table-row>
          <table:table-cell office:value-type="string">
            <text:p>Narcisamaniet</text:p>
          </table:table-cell>
          <table:table-cell office:value-type="string">
            <text:p>Onzeker</text:p>
          </table:table-cell>
          <table:table-cell office:value="34.63803" office:value-type="float"/>
          <table:table-cell office:value="100" office:value-type="float"/>
          <table:table-cell office:value="130.79667" office:value-type="float"/>
          <table:table-cell office:value="59.78524" office:value-type="float"/>
          <table:table-cell office:value="22.02286" office:value-type="float"/>
          <table:table-cell office:value="127.65154" office:value-type="float"/>
          <table:table-cell office:value="86.09975" office:value-type="float"/>
          <table:table-cell office:value="104.68306" office:value-type="float"/>
          <table:table-cell office:value="105.7222" office:value-type="float"/>
          <table:table-cell office:value="93.05853" office:value-type="float"/>
          <table:table-cell office:value="47.72081" office:value-type="float"/>
          <table:table-cell/>
          <table:table-cell/>
        </table:table-row>
        <table:table-row>
          <table:table-cell office:value-type="string">
            <text:p>Paardenhaartaailing</text:p>
          </table:table-cell>
          <table:table-cell office:value-type="string">
            <text:p>Matige afname</text:p>
          </table:table-cell>
          <table:table-cell office:value="88.17564" office:value-type="float"/>
          <table:table-cell office:value="100" office:value-type="float"/>
          <table:table-cell office:value="88.46662" office:value-type="float"/>
          <table:table-cell office:value="77.00379" office:value-type="float"/>
          <table:table-cell office:value="87.84939" office:value-type="float"/>
          <table:table-cell office:value="78.3176" office:value-type="float"/>
          <table:table-cell office:value="72.49801" office:value-type="float"/>
          <table:table-cell office:value="76.32483" office:value-type="float"/>
          <table:table-cell office:value="74.74649" office:value-type="float"/>
          <table:table-cell office:value="73.07115" office:value-type="float"/>
          <table:table-cell office:value="73.28277" office:value-type="float"/>
          <table:table-cell/>
          <table:table-cell/>
        </table:table-row>
        <table:table-row>
          <table:table-cell office:value-type="string">
            <text:p>Pagemantel</text:p>
          </table:table-cell>
          <table:table-cell office:value-type="string">
            <text:p>Matige toename</text:p>
          </table:table-cell>
          <table:table-cell office:value="50.86211" office:value-type="float"/>
          <table:table-cell office:value="100" office:value-type="float"/>
          <table:table-cell office:value="122.52174" office:value-type="float"/>
          <table:table-cell office:value="91.58232" office:value-type="float"/>
          <table:table-cell office:value="26.9976" office:value-type="float"/>
          <table:table-cell office:value="208.59569" office:value-type="float"/>
          <table:table-cell office:value="161.93988" office:value-type="float"/>
          <table:table-cell office:value="179.55851" office:value-type="float"/>
          <table:table-cell office:value="197.4518" office:value-type="float"/>
          <table:table-cell office:value="149.03616" office:value-type="float"/>
          <table:table-cell office:value="84.70576" office:value-type="float"/>
          <table:table-cell/>
          <table:table-cell/>
        </table:table-row>
        <table:table-row>
          <table:table-cell office:value-type="string">
            <text:p>Papilrussula</text:p>
          </table:table-cell>
          <table:table-cell office:value-type="string">
            <text:p>Onzeker</text:p>
          </table:table-cell>
          <table:table-cell office:value="139.41168" office:value-type="float"/>
          <table:table-cell office:value="100" office:value-type="float"/>
          <table:table-cell office:value="114.47093" office:value-type="float"/>
          <table:table-cell office:value="102.02146" office:value-type="float"/>
          <table:table-cell office:value="53.61773" office:value-type="float"/>
          <table:table-cell office:value="108.81081" office:value-type="float"/>
          <table:table-cell office:value="102.27241" office:value-type="float"/>
          <table:table-cell office:value="105.79952" office:value-type="float"/>
          <table:table-cell office:value="136.7768" office:value-type="float"/>
          <table:table-cell office:value="124.55039" office:value-type="float"/>
          <table:table-cell office:value="161.32719" office:value-type="float"/>
          <table:table-cell/>
          <table:table-cell/>
        </table:table-row>
        <table:table-row>
          <table:table-cell office:value-type="string">
            <text:p>Peperboleet</text:p>
          </table:table-cell>
          <table:table-cell office:value-type="string">
            <text:p>Sterke afname</text:p>
          </table:table-cell>
          <table:table-cell office:value="111.1358" office:value-type="float"/>
          <table:table-cell office:value="100" office:value-type="float"/>
          <table:table-cell office:value="111.52478" office:value-type="float"/>
          <table:table-cell office:value="102.42276" office:value-type="float"/>
          <table:table-cell office:value="53.36741" office:value-type="float"/>
          <table:table-cell office:value="81.36252" office:value-type="float"/>
          <table:table-cell office:value="49.74438" office:value-type="float"/>
          <table:table-cell office:value="49.61102" office:value-type="float"/>
          <table:table-cell office:value="46.9771" office:value-type="float"/>
          <table:table-cell office:value="48.79973" office:value-type="float"/>
          <table:table-cell office:value="30.49566" office:value-type="float"/>
          <table:table-cell/>
          <table:table-cell/>
        </table:table-row>
        <table:table-row>
          <table:table-cell office:value-type="string">
            <text:p>Ronde truffelknotszwam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="100" office:value-type="float"/>
          <table:table-cell office:value="105.35" office:value-type="float"/>
          <table:table-cell office:value="44.61" office:value-type="float"/>
          <table:table-cell office:value="29.7" office:value-type="float"/>
          <table:table-cell office:value="46.02" office:value-type="float"/>
          <table:table-cell office:value="38.44" office:value-type="float"/>
          <table:table-cell office:value="50.73" office:value-type="float"/>
          <table:table-cell office:value="55.84" office:value-type="float"/>
          <table:table-cell office:value="54.51" office:value-type="float"/>
          <table:table-cell office:value="24.18" office:value-type="float"/>
          <table:table-cell/>
          <table:table-cell/>
        </table:table-row>
        <table:table-row>
          <table:table-cell office:value-type="string">
            <text:p>Roodgrijze melkzwam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="100" office:value-type="float"/>
          <table:table-cell office:value="71.13" office:value-type="float"/>
          <table:table-cell office:value="46.67" office:value-type="float"/>
          <table:table-cell office:value="27.85" office:value-type="float"/>
          <table:table-cell office:value="89.99" office:value-type="float"/>
          <table:table-cell office:value="68.12" office:value-type="float"/>
          <table:table-cell office:value="54" office:value-type="float"/>
          <table:table-cell office:value="50.62" office:value-type="float"/>
          <table:table-cell office:value="47.89" office:value-type="float"/>
          <table:table-cell office:value="27.71" office:value-type="float"/>
          <table:table-cell/>
          <table:table-cell/>
        </table:table-row>
        <table:table-row>
          <table:table-cell office:value-type="string">
            <text:p>Roodschubbige gordijnzwam</text:p>
          </table:table-cell>
          <table:table-cell office:value-type="string">
            <text:p>Onzeker</text:p>
          </table:table-cell>
          <table:table-cell office:value="40.44652" office:value-type="float"/>
          <table:table-cell office:value="100" office:value-type="float"/>
          <table:table-cell office:value="92.89758" office:value-type="float"/>
          <table:table-cell office:value="57.53114" office:value-type="float"/>
          <table:table-cell office:value="3.00517" office:value-type="float"/>
          <table:table-cell office:value="40.86312" office:value-type="float"/>
          <table:table-cell office:value="48.77042" office:value-type="float"/>
          <table:table-cell office:value="35.92056" office:value-type="float"/>
          <table:table-cell office:value="71.15757" office:value-type="float"/>
          <table:table-cell office:value="81.87995" office:value-type="float"/>
          <table:table-cell office:value="25.12538" office:value-type="float"/>
          <table:table-cell/>
          <table:table-cell/>
        </table:table-row>
        <table:table-row>
          <table:table-cell office:value-type="string">
            <text:p>Rossige melkzwam</text:p>
          </table:table-cell>
          <table:table-cell office:value-type="string">
            <text:p>Sterke afname</text:p>
          </table:table-cell>
          <table:table-cell office:value="89.5175" office:value-type="float"/>
          <table:table-cell office:value="100" office:value-type="float"/>
          <table:table-cell office:value="94.6379" office:value-type="float"/>
          <table:table-cell office:value="70.50398" office:value-type="float"/>
          <table:table-cell office:value="49.44946" office:value-type="float"/>
          <table:table-cell office:value="83.07224" office:value-type="float"/>
          <table:table-cell office:value="52.7258" office:value-type="float"/>
          <table:table-cell office:value="63.85283" office:value-type="float"/>
          <table:table-cell office:value="62.707" office:value-type="float"/>
          <table:table-cell office:value="58.90251" office:value-type="float"/>
          <table:table-cell office:value="31.73395" office:value-type="float"/>
          <table:table-cell/>
          <table:table-cell/>
        </table:table-row>
        <table:table-row>
          <table:table-cell office:value-type="string">
            <text:p>Roze spijkerzwam</text:p>
          </table:table-cell>
          <table:table-cell office:value-type="string">
            <text:p>Sterke afname</text:p>
          </table:table-cell>
          <table:table-cell office:value="41.10658" office:value-type="float"/>
          <table:table-cell office:value="100" office:value-type="float"/>
          <table:table-cell office:value="60.87885" office:value-type="float"/>
          <table:table-cell office:value="40.89694" office:value-type="float"/>
          <table:table-cell office:value="16.34809" office:value-type="float"/>
          <table:table-cell office:value="58.77831" office:value-type="float"/>
          <table:table-cell office:value="43.66752" office:value-type="float"/>
          <table:table-cell office:value="35.03514" office:value-type="float"/>
          <table:table-cell office:value="14.10778" office:value-type="float"/>
          <table:table-cell office:value="19.38586" office:value-type="float"/>
          <table:table-cell office:value="28.72117" office:value-type="float"/>
          <table:table-cell/>
          <table:table-cell/>
        </table:table-row>
        <table:table-row>
          <table:table-cell office:value-type="string">
            <text:p>Schaapje</text:p>
          </table:table-cell>
          <table:table-cell office:value-type="string">
            <text:p>Onzeker</text:p>
          </table:table-cell>
          <table:table-cell office:value="38.97268" office:value-type="float"/>
          <table:table-cell office:value="100" office:value-type="float"/>
          <table:table-cell office:value="87.65345" office:value-type="float"/>
          <table:table-cell office:value="90.81413" office:value-type="float"/>
          <table:table-cell office:value="22.22222" office:value-type="float"/>
          <table:table-cell office:value="138.56736" office:value-type="float"/>
          <table:table-cell office:value="87.93405" office:value-type="float"/>
          <table:table-cell office:value="40.71475" office:value-type="float"/>
          <table:table-cell office:value="93.20706" office:value-type="float"/>
          <table:table-cell office:value="104.16228" office:value-type="float"/>
          <table:table-cell office:value="47.3479" office:value-type="float"/>
          <table:table-cell/>
          <table:table-cell/>
        </table:table-row>
        <table:table-row>
          <table:table-cell office:value-type="string">
            <text:p>Slijmige spijkerzwam</text:p>
          </table:table-cell>
          <table:table-cell office:value-type="string">
            <text:p>Sterke afname</text:p>
          </table:table-cell>
          <table:table-cell office:value="141.46272" office:value-type="float"/>
          <table:table-cell office:value="100" office:value-type="float"/>
          <table:table-cell office:value="117.52723" office:value-type="float"/>
          <table:table-cell office:value="63.75724" office:value-type="float"/>
          <table:table-cell office:value="42.18418" office:value-type="float"/>
          <table:table-cell office:value="63.70066" office:value-type="float"/>
          <table:table-cell office:value="71.83477" office:value-type="float"/>
          <table:table-cell office:value="71.21233" office:value-type="float"/>
          <table:table-cell office:value="18.09308" office:value-type="float"/>
          <table:table-cell office:value="27.1184" office:value-type="float"/>
          <table:table-cell office:value="4.54095" office:value-type="float"/>
          <table:table-cell/>
          <table:table-cell/>
        </table:table-row>
        <table:table-row>
          <table:table-cell office:value-type="string">
            <text:p>Trechtercantharel</text:p>
          </table:table-cell>
          <table:table-cell office:value-type="string">
            <text:p>Onzeker</text:p>
          </table:table-cell>
          <table:table-cell office:value="38.73416" office:value-type="float"/>
          <table:table-cell office:value="100" office:value-type="float"/>
          <table:table-cell office:value="75.00484" office:value-type="float"/>
          <table:table-cell office:value="56.57125" office:value-type="float"/>
          <table:table-cell office:value="8.41306" office:value-type="float"/>
          <table:table-cell office:value="50.5171" office:value-type="float"/>
          <table:table-cell office:value="37.03761" office:value-type="float"/>
          <table:table-cell office:value="37.9711" office:value-type="float"/>
          <table:table-cell office:value="69.73699" office:value-type="float"/>
          <table:table-cell office:value="53.57322" office:value-type="float"/>
          <table:table-cell office:value="35.0854" office:value-type="float"/>
          <table:table-cell/>
          <table:table-cell/>
        </table:table-row>
        <table:table-row>
          <table:table-cell office:value-type="string">
            <text:p>Zwarte truffelknotszwam</text:p>
          </table:table-cell>
          <table:table-cell office:value-type="string">
            <text:p>Onzeker</text:p>
          </table:table-cell>
          <table:table-cell office:value="40.33071" office:value-type="float"/>
          <table:table-cell office:value="100" office:value-type="float"/>
          <table:table-cell office:value="140.85097" office:value-type="float"/>
          <table:table-cell office:value="162.86751" office:value-type="float"/>
          <table:table-cell office:value="82.29481" office:value-type="float"/>
          <table:table-cell office:value="143.98064" office:value-type="float"/>
          <table:table-cell office:value="144.54123" office:value-type="float"/>
          <table:table-cell office:value="88.5864" office:value-type="float"/>
          <table:table-cell office:value="129.74389" office:value-type="float"/>
          <table:table-cell office:value="145.50514" office:value-type="float"/>
          <table:table-cell office:value="82.75055" office:value-type="float"/>
          <table:table-cell/>
          <table:table-cell/>
        </table:table-row>
        <table:table-row>
          <table:table-cell office:value-type="string">
            <text:p>Zwartvoetkrulzoom</text:p>
          </table:table-cell>
          <table:table-cell office:value-type="string">
            <text:p>Onzeker</text:p>
          </table:table-cell>
          <table:table-cell office:value="172.98045" office:value-type="float"/>
          <table:table-cell office:value="100" office:value-type="float"/>
          <table:table-cell office:value="153.0877" office:value-type="float"/>
          <table:table-cell office:value="133.5409" office:value-type="float"/>
          <table:table-cell office:value="67.28939" office:value-type="float"/>
          <table:table-cell office:value="135.65127" office:value-type="float"/>
          <table:table-cell office:value="124.25185" office:value-type="float"/>
          <table:table-cell office:value="152.68984" office:value-type="float"/>
          <table:table-cell office:value="111.5032" office:value-type="float"/>
          <table:table-cell office:value="150.3719" office:value-type="float"/>
          <table:table-cell office:value="110.48261" office:value-type="float"/>
          <table:table-cell/>
          <table:table-cell/>
        </table:table-row>
        <table:table-row>
          <table:table-cell office:value-type="string">
            <text:p>Zwavelmelkzwam</text:p>
          </table:table-cell>
          <table:table-cell office:value-type="string">
            <text:p>Onzeker</text:p>
          </table:table-cell>
          <table:table-cell office:value="46.95056" office:value-type="float"/>
          <table:table-cell office:value="100" office:value-type="float"/>
          <table:table-cell office:value="80.86295" office:value-type="float"/>
          <table:table-cell office:value="51.92262" office:value-type="float"/>
          <table:table-cell office:value="28.30179" office:value-type="float"/>
          <table:table-cell office:value="60.27043" office:value-type="float"/>
          <table:table-cell office:value="45.91764" office:value-type="float"/>
          <table:table-cell office:value="60.93243" office:value-type="float"/>
          <table:table-cell office:value="71.1301" office:value-type="float"/>
          <table:table-cell office:value="43.09122" office:value-type="float"/>
          <table:table-cell office:value="49.54223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ngevoelig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ethistzwam</text:p>
          </table:table-cell>
          <table:table-cell office:value-type="string">
            <text:p>Matige afname</text:p>
          </table:table-cell>
          <table:table-cell office:value="43.7407" office:value-type="float"/>
          <table:table-cell office:value="100" office:value-type="float"/>
          <table:table-cell office:value="108.72189" office:value-type="float"/>
          <table:table-cell office:value="63.0566" office:value-type="float"/>
          <table:table-cell office:value="25.12028" office:value-type="float"/>
          <table:table-cell office:value="78.31335" office:value-type="float"/>
          <table:table-cell office:value="73.64622" office:value-type="float"/>
          <table:table-cell office:value="66.24967" office:value-type="float"/>
          <table:table-cell office:value="103.77044" office:value-type="float"/>
          <table:table-cell office:value="68.16114" office:value-type="float"/>
          <table:table-cell office:value="34.31458" office:value-type="float"/>
          <table:table-cell/>
          <table:table-cell/>
        </table:table-row>
        <table:table-row>
          <table:table-cell office:value-type="string">
            <text:p>Berkenzwam</text:p>
          </table:table-cell>
          <table:table-cell office:value-type="string">
            <text:p>Stabiel</text:p>
          </table:table-cell>
          <table:table-cell office:value="74.65472" office:value-type="float"/>
          <table:table-cell office:value="100" office:value-type="float"/>
          <table:table-cell office:value="85.00186" office:value-type="float"/>
          <table:table-cell office:value="70.92198" office:value-type="float"/>
          <table:table-cell office:value="59.38036" office:value-type="float"/>
          <table:table-cell office:value="59.42515" office:value-type="float"/>
          <table:table-cell office:value="66.68906" office:value-type="float"/>
          <table:table-cell office:value="73.60955" office:value-type="float"/>
          <table:table-cell office:value="75.85666" office:value-type="float"/>
          <table:table-cell office:value="70.90705" office:value-type="float"/>
          <table:table-cell office:value="78.53676" office:value-type="float"/>
          <table:table-cell/>
          <table:table-cell/>
        </table:table-row>
        <table:table-row>
          <table:table-cell office:value-type="string">
            <text:p>Beukenrussula</text:p>
          </table:table-cell>
          <table:table-cell office:value-type="string">
            <text:p>Stabiel</text:p>
          </table:table-cell>
          <table:table-cell office:value="39.52881" office:value-type="float"/>
          <table:table-cell office:value="100" office:value-type="float"/>
          <table:table-cell office:value="83.92363" office:value-type="float"/>
          <table:table-cell office:value="80.16443" office:value-type="float"/>
          <table:table-cell office:value="19.86718" office:value-type="float"/>
          <table:table-cell office:value="90.99928" office:value-type="float"/>
          <table:table-cell office:value="73.43663" office:value-type="float"/>
          <table:table-cell office:value="70.5194" office:value-type="float"/>
          <table:table-cell office:value="92.9362" office:value-type="float"/>
          <table:table-cell office:value="77.87572" office:value-type="float"/>
          <table:table-cell office:value="38.18088" office:value-type="float"/>
          <table:table-cell/>
          <table:table-cell/>
        </table:table-row>
        <table:table-row>
          <table:table-cell office:value-type="string">
            <text:p>Bundelcollybia</text:p>
          </table:table-cell>
          <table:table-cell office:value-type="string">
            <text:p>Onzeker</text:p>
          </table:table-cell>
          <table:table-cell office:value="54.71956" office:value-type="float"/>
          <table:table-cell office:value="100" office:value-type="float"/>
          <table:table-cell office:value="80.67305" office:value-type="float"/>
          <table:table-cell office:value="83.99452" office:value-type="float"/>
          <table:table-cell office:value="59.9398" office:value-type="float"/>
          <table:table-cell office:value="84.2134" office:value-type="float"/>
          <table:table-cell office:value="83.75376" office:value-type="float"/>
          <table:table-cell office:value="65.46648" office:value-type="float"/>
          <table:table-cell office:value="63.03146" office:value-type="float"/>
          <table:table-cell office:value="67.17373" office:value-type="float"/>
          <table:table-cell office:value="51.40355" office:value-type="float"/>
          <table:table-cell/>
          <table:table-cell/>
        </table:table-row>
        <table:table-row>
          <table:table-cell office:value-type="string">
            <text:p>Geelwitte russula</text:p>
          </table:table-cell>
          <table:table-cell office:value-type="string">
            <text:p>Stabiel</text:p>
          </table:table-cell>
          <table:table-cell office:value="48.91649" office:value-type="float"/>
          <table:table-cell office:value="100" office:value-type="float"/>
          <table:table-cell office:value="91.27329" office:value-type="float"/>
          <table:table-cell office:value="77.7381" office:value-type="float"/>
          <table:table-cell office:value="14.06838" office:value-type="float"/>
          <table:table-cell office:value="97.89169" office:value-type="float"/>
          <table:table-cell office:value="71.45233" office:value-type="float"/>
          <table:table-cell office:value="60.87658" office:value-type="float"/>
          <table:table-cell office:value="78.80937" office:value-type="float"/>
          <table:table-cell office:value="86.41588" office:value-type="float"/>
          <table:table-cell office:value="49.06324" office:value-type="float"/>
          <table:table-cell/>
          <table:table-cell/>
        </table:table-row>
        <table:table-row>
          <table:table-cell office:value-type="string">
            <text:p>Gele aardappelbovist</text:p>
          </table:table-cell>
          <table:table-cell office:value-type="string">
            <text:p>Stabiel</text:p>
          </table:table-cell>
          <table:table-cell office:value="51.72235" office:value-type="float"/>
          <table:table-cell office:value="100" office:value-type="float"/>
          <table:table-cell office:value="104.39122" office:value-type="float"/>
          <table:table-cell office:value="121.69752" office:value-type="float"/>
          <table:table-cell office:value="30.01965" office:value-type="float"/>
          <table:table-cell office:value="82.13509" office:value-type="float"/>
          <table:table-cell office:value="86.39184" office:value-type="float"/>
          <table:table-cell office:value="49.33795" office:value-type="float"/>
          <table:table-cell office:value="115.03568" office:value-type="float"/>
          <table:table-cell office:value="104.25157" office:value-type="float"/>
          <table:table-cell office:value="63.82538" office:value-type="float"/>
          <table:table-cell/>
          <table:table-cell/>
        </table:table-row>
        <table:table-row>
          <table:table-cell office:value-type="string">
            <text:p>Gele berkenrussula</text:p>
          </table:table-cell>
          <table:table-cell office:value-type="string">
            <text:p>Onzeker</text:p>
          </table:table-cell>
          <table:table-cell office:value="54.74052" office:value-type="float"/>
          <table:table-cell office:value="100" office:value-type="float"/>
          <table:table-cell office:value="73.02934" office:value-type="float"/>
          <table:table-cell office:value="54.83906" office:value-type="float"/>
          <table:table-cell office:value="32.07795" office:value-type="float"/>
          <table:table-cell office:value="69.63542" office:value-type="float"/>
          <table:table-cell office:value="73.83402" office:value-type="float"/>
          <table:table-cell office:value="53.09283" office:value-type="float"/>
          <table:table-cell office:value="58.79132" office:value-type="float"/>
          <table:table-cell office:value="66.07729" office:value-type="float"/>
          <table:table-cell office:value="48.53295" office:value-type="float"/>
          <table:table-cell/>
          <table:table-cell/>
        </table:table-row>
        <table:table-row>
          <table:table-cell office:value-type="string">
            <text:p>Gewone krulzoom</text:p>
          </table:table-cell>
          <table:table-cell office:value-type="string">
            <text:p>Matige afname</text:p>
          </table:table-cell>
          <table:table-cell office:value="104.02579" office:value-type="float"/>
          <table:table-cell office:value="100" office:value-type="float"/>
          <table:table-cell office:value="115.03172" office:value-type="float"/>
          <table:table-cell office:value="67.96005" office:value-type="float"/>
          <table:table-cell office:value="69.84292" office:value-type="float"/>
          <table:table-cell office:value="94.70508" office:value-type="float"/>
          <table:table-cell office:value="75.54353" office:value-type="float"/>
          <table:table-cell office:value="89.33735" office:value-type="float"/>
          <table:table-cell office:value="70.9976" office:value-type="float"/>
          <table:table-cell office:value="71.3721" office:value-type="float"/>
          <table:table-cell office:value="67.09663" office:value-type="float"/>
          <table:table-cell/>
          <table:table-cell/>
        </table:table-row>
        <table:table-row>
          <table:table-cell office:value-type="string">
            <text:p>Gewoon elfenschermpje</text:p>
          </table:table-cell>
          <table:table-cell office:value-type="string">
            <text:p>Stabiel</text:p>
          </table:table-cell>
          <table:table-cell office:value="44.76075" office:value-type="float"/>
          <table:table-cell office:value="100" office:value-type="float"/>
          <table:table-cell office:value="59.36618" office:value-type="float"/>
          <table:table-cell office:value="62.42334" office:value-type="float"/>
          <table:table-cell office:value="39.24175" office:value-type="float"/>
          <table:table-cell office:value="79.70547" office:value-type="float"/>
          <table:table-cell office:value="48.90112" office:value-type="float"/>
          <table:table-cell office:value="41.72597" office:value-type="float"/>
          <table:table-cell office:value="53.83375" office:value-type="float"/>
          <table:table-cell office:value="58.34116" office:value-type="float"/>
          <table:table-cell office:value="57.42804" office:value-type="float"/>
          <table:table-cell/>
          <table:table-cell/>
        </table:table-row>
        <table:table-row>
          <table:table-cell office:value-type="string">
            <text:p>Groene anijstrechterzwam</text:p>
          </table:table-cell>
          <table:table-cell office:value-type="string">
            <text:p>Onzeker</text:p>
          </table:table-cell>
          <table:table-cell office:value="65.98046" office:value-type="float"/>
          <table:table-cell office:value="100" office:value-type="float"/>
          <table:table-cell office:value="48.48904" office:value-type="float"/>
          <table:table-cell office:value="37.68804" office:value-type="float"/>
          <table:table-cell office:value="68.44813" office:value-type="float"/>
          <table:table-cell office:value="84.65954" office:value-type="float"/>
          <table:table-cell office:value="54.58564" office:value-type="float"/>
          <table:table-cell office:value="77.81736" office:value-type="float"/>
          <table:table-cell office:value="60.00263" office:value-type="float"/>
          <table:table-cell office:value="38.55238" office:value-type="float"/>
          <table:table-cell office:value="61.36183" office:value-type="float"/>
          <table:table-cell/>
          <table:table-cell/>
        </table:table-row>
        <table:table-row>
          <table:table-cell office:value-type="string">
            <text:p>Grofplaatrussula</text:p>
          </table:table-cell>
          <table:table-cell office:value-type="string">
            <text:p>Stabiel</text:p>
          </table:table-cell>
          <table:table-cell office:value="86.61758" office:value-type="float"/>
          <table:table-cell office:value="100" office:value-type="float"/>
          <table:table-cell office:value="84.29623" office:value-type="float"/>
          <table:table-cell office:value="88.02078" office:value-type="float"/>
          <table:table-cell office:value="36.48332" office:value-type="float"/>
          <table:table-cell office:value="105.32698" office:value-type="float"/>
          <table:table-cell office:value="65.04114" office:value-type="float"/>
          <table:table-cell office:value="98.04244" office:value-type="float"/>
          <table:table-cell office:value="85.36162" office:value-type="float"/>
          <table:table-cell office:value="62.34733" office:value-type="float"/>
          <table:table-cell office:value="66.66955" office:value-type="float"/>
          <table:table-cell/>
          <table:table-cell/>
        </table:table-row>
        <table:table-row>
          <table:table-cell office:value-type="string">
            <text:p>Grote stinkzwam</text:p>
          </table:table-cell>
          <table:table-cell office:value-type="string">
            <text:p>Onzeker</text:p>
          </table:table-cell>
          <table:table-cell office:value="41.37873" office:value-type="float"/>
          <table:table-cell office:value="100" office:value-type="float"/>
          <table:table-cell office:value="88.42636" office:value-type="float"/>
          <table:table-cell office:value="72.22245" office:value-type="float"/>
          <table:table-cell office:value="30.83543" office:value-type="float"/>
          <table:table-cell office:value="80.97819" office:value-type="float"/>
          <table:table-cell office:value="61.22398" office:value-type="float"/>
          <table:table-cell office:value="69.03628" office:value-type="float"/>
          <table:table-cell office:value="55.88198" office:value-type="float"/>
          <table:table-cell office:value="67.8032" office:value-type="float"/>
          <table:table-cell office:value="36.82707" office:value-type="float"/>
          <table:table-cell/>
          <table:table-cell/>
        </table:table-row>
        <table:table-row>
          <table:table-cell office:value-type="string">
            <text:p>Kammetjesstekelzwam</text:p>
          </table:table-cell>
          <table:table-cell office:value-type="string">
            <text:p>Onzeker</text:p>
          </table:table-cell>
          <table:table-cell office:value="100.39152" office:value-type="float"/>
          <table:table-cell office:value="100" office:value-type="float"/>
          <table:table-cell office:value="99.21694" office:value-type="float"/>
          <table:table-cell office:value="6.02349" office:value-type="float"/>
          <table:table-cell office:value="100.10039" office:value-type="float"/>
          <table:table-cell office:value="152.85613" office:value-type="float"/>
          <table:table-cell office:value="187.23019" office:value-type="float"/>
          <table:table-cell office:value="280.84529" office:value-type="float"/>
          <table:table-cell office:value="374.47043" office:value-type="float"/>
          <table:table-cell office:value="716.48428" office:value-type="float"/>
          <table:table-cell office:value="468.08553" office:value-type="float"/>
          <table:table-cell/>
          <table:table-cell/>
        </table:table-row>
        <table:table-row>
          <table:table-cell office:value-type="string">
            <text:p>Kastanjeboleet</text:p>
          </table:table-cell>
          <table:table-cell office:value-type="string">
            <text:p>Matige afname</text:p>
          </table:table-cell>
          <table:table-cell office:value="99.40357" office:value-type="float"/>
          <table:table-cell office:value="100" office:value-type="float"/>
          <table:table-cell office:value="107.76341" office:value-type="float"/>
          <table:table-cell office:value="67.65407" office:value-type="float"/>
          <table:table-cell office:value="33.37972" office:value-type="float"/>
          <table:table-cell office:value="83.66799" office:value-type="float"/>
          <table:table-cell office:value="78.05168" office:value-type="float"/>
          <table:table-cell office:value="103.99602" office:value-type="float"/>
          <table:table-cell office:value="70.58648" office:value-type="float"/>
          <table:table-cell office:value="61.58051" office:value-type="float"/>
          <table:table-cell office:value="58.07157" office:value-type="float"/>
          <table:table-cell/>
          <table:table-cell/>
        </table:table-row>
        <table:table-row>
          <table:table-cell office:value-type="string">
            <text:p>Kleine bloedsteelmycena</text:p>
          </table:table-cell>
          <table:table-cell office:value-type="string">
            <text:p>Sterke afname</text:p>
          </table:table-cell>
          <table:table-cell office:value="94.67007" office:value-type="float"/>
          <table:table-cell office:value="100" office:value-type="float"/>
          <table:table-cell office:value="75.2343" office:value-type="float"/>
          <table:table-cell office:value="43.7281" office:value-type="float"/>
          <table:table-cell office:value="34.28003" office:value-type="float"/>
          <table:table-cell office:value="62.96506" office:value-type="float"/>
          <table:table-cell office:value="23.20363" office:value-type="float"/>
          <table:table-cell office:value="85.77108" office:value-type="float"/>
          <table:table-cell office:value="26.43188" office:value-type="float"/>
          <table:table-cell office:value="34.80071" office:value-type="float"/>
          <table:table-cell office:value="24.42487" office:value-type="float"/>
          <table:table-cell/>
          <table:table-cell/>
        </table:table-row>
        <table:table-row>
          <table:table-cell office:value-type="string">
            <text:p>Kleine stinkzwam</text:p>
          </table:table-cell>
          <table:table-cell office:value-type="string">
            <text:p>Matige afname</text:p>
          </table:table-cell>
          <table:table-cell office:value="51.00479" office:value-type="float"/>
          <table:table-cell office:value="100" office:value-type="float"/>
          <table:table-cell office:value="70.00408" office:value-type="float"/>
          <table:table-cell office:value="69.2237" office:value-type="float"/>
          <table:table-cell office:value="27.29776" office:value-type="float"/>
          <table:table-cell office:value="94.22115" office:value-type="float"/>
          <table:table-cell office:value="47.80169" office:value-type="float"/>
          <table:table-cell office:value="52.59614" office:value-type="float"/>
          <table:table-cell office:value="48.90849" office:value-type="float"/>
          <table:table-cell office:value="75.52279" office:value-type="float"/>
          <table:table-cell office:value="19.81536" office:value-type="float"/>
          <table:table-cell/>
          <table:table-cell/>
        </table:table-row>
        <table:table-row>
          <table:table-cell office:value-type="string">
            <text:p>Kleverig koraalzwammetje</text:p>
          </table:table-cell>
          <table:table-cell office:value-type="string">
            <text:p>Stabiel</text:p>
          </table:table-cell>
          <table:table-cell office:value="93.49289" office:value-type="float"/>
          <table:table-cell office:value="100" office:value-type="float"/>
          <table:table-cell office:value="122.53178" office:value-type="float"/>
          <table:table-cell office:value="133.75093" office:value-type="float"/>
          <table:table-cell office:value="72.84031" office:value-type="float"/>
          <table:table-cell office:value="110.97606" office:value-type="float"/>
          <table:table-cell office:value="102.23448" office:value-type="float"/>
          <table:table-cell office:value="118.04412" office:value-type="float"/>
          <table:table-cell office:value="108.18997" office:value-type="float"/>
          <table:table-cell office:value="131.44166" office:value-type="float"/>
          <table:table-cell office:value="85.33096" office:value-type="float"/>
          <table:table-cell/>
          <table:table-cell/>
        </table:table-row>
        <table:table-row>
          <table:table-cell office:value-type="string">
            <text:p>Knotsvoettrechterzwam</text:p>
          </table:table-cell>
          <table:table-cell office:value-type="string">
            <text:p>Matige afname</text:p>
          </table:table-cell>
          <table:table-cell office:value="70.25925" office:value-type="float"/>
          <table:table-cell office:value="100" office:value-type="float"/>
          <table:table-cell office:value="56.9381" office:value-type="float"/>
          <table:table-cell office:value="105.26241" office:value-type="float"/>
          <table:table-cell office:value="71.97358" office:value-type="float"/>
          <table:table-cell office:value="93.58532" office:value-type="float"/>
          <table:table-cell office:value="36.75261" office:value-type="float"/>
          <table:table-cell office:value="71.7628" office:value-type="float"/>
          <table:table-cell office:value="68.58006" office:value-type="float"/>
          <table:table-cell office:value="59.43933" office:value-type="float"/>
          <table:table-cell office:value="50.12997" office:value-type="float"/>
          <table:table-cell/>
          <table:table-cell/>
        </table:table-row>
        <table:table-row>
          <table:table-cell office:value-type="string">
            <text:p>Levermelkzwam</text:p>
          </table:table-cell>
          <table:table-cell office:value-type="string">
            <text:p>Stabiel</text:p>
          </table:table-cell>
          <table:table-cell office:value="106.39429" office:value-type="float"/>
          <table:table-cell office:value="100" office:value-type="float"/>
          <table:table-cell office:value="105.02181" office:value-type="float"/>
          <table:table-cell office:value="95.75486" office:value-type="float"/>
          <table:table-cell office:value="70.01808" office:value-type="float"/>
          <table:table-cell office:value="121.45972" office:value-type="float"/>
          <table:table-cell office:value="92.95669" office:value-type="float"/>
          <table:table-cell office:value="103.00031" office:value-type="float"/>
          <table:table-cell office:value="76.72092" office:value-type="float"/>
          <table:table-cell office:value="97.6274" office:value-type="float"/>
          <table:table-cell office:value="88.62644" office:value-type="float"/>
          <table:table-cell/>
          <table:table-cell/>
        </table:table-row>
        <table:table-row>
          <table:table-cell office:value-type="string">
            <text:p>Nevelzwam</text:p>
          </table:table-cell>
          <table:table-cell office:value-type="string">
            <text:p>Stabiel</text:p>
          </table:table-cell>
          <table:table-cell office:value="45.65793" office:value-type="float"/>
          <table:table-cell office:value="100" office:value-type="float"/>
          <table:table-cell office:value="62.10391" office:value-type="float"/>
          <table:table-cell office:value="84.41238" office:value-type="float"/>
          <table:table-cell office:value="42.00529" office:value-type="float"/>
          <table:table-cell office:value="83.71381" office:value-type="float"/>
          <table:table-cell office:value="58.47867" office:value-type="float"/>
          <table:table-cell office:value="66.17203" office:value-type="float"/>
          <table:table-cell office:value="78.08419" office:value-type="float"/>
          <table:table-cell office:value="48.19651" office:value-type="float"/>
          <table:table-cell office:value="59.1818" office:value-type="float"/>
          <table:table-cell/>
          <table:table-cell/>
        </table:table-row>
        <table:table-row>
          <table:table-cell office:value-type="string">
            <text:p>Okergele + Oranjebruine korrelhoed</text:p>
          </table:table-cell>
          <table:table-cell office:value-type="string">
            <text:p>Stabiel</text:p>
          </table:table-cell>
          <table:table-cell office:value="95.00285" office:value-type="float"/>
          <table:table-cell office:value="100" office:value-type="float"/>
          <table:table-cell office:value="69.39008" office:value-type="float"/>
          <table:table-cell office:value="119.56108" office:value-type="float"/>
          <table:table-cell office:value="53.5151" office:value-type="float"/>
          <table:table-cell office:value="98.94546" office:value-type="float"/>
          <table:table-cell office:value="95.29735" office:value-type="float"/>
          <table:table-cell office:value="73.13319" office:value-type="float"/>
          <table:table-cell office:value="99.92399" office:value-type="float"/>
          <table:table-cell office:value="79.67889" office:value-type="float"/>
          <table:table-cell office:value="78.81436" office:value-type="float"/>
          <table:table-cell/>
          <table:table-cell/>
        </table:table-row>
        <table:table-row>
          <table:table-cell office:value-type="string">
            <text:p>Oorlepelzwam</text:p>
          </table:table-cell>
          <table:table-cell office:value-type="string">
            <text:p>Matige toename</text:p>
          </table:table-cell>
          <table:table-cell office:value="56.93139" office:value-type="float"/>
          <table:table-cell office:value="100" office:value-type="float"/>
          <table:table-cell office:value="107.74836" office:value-type="float"/>
          <table:table-cell office:value="62.04953" office:value-type="float"/>
          <table:table-cell office:value="84.70253" office:value-type="float"/>
          <table:table-cell office:value="97.10788" office:value-type="float"/>
          <table:table-cell office:value="78.14972" office:value-type="float"/>
          <table:table-cell office:value="130.22487" office:value-type="float"/>
          <table:table-cell office:value="97.95616" office:value-type="float"/>
          <table:table-cell office:value="139.23711" office:value-type="float"/>
          <table:table-cell office:value="116.27668" office:value-type="float"/>
          <table:table-cell/>
          <table:table-cell/>
        </table:table-row>
        <table:table-row>
          <table:table-cell office:value-type="string">
            <text:p>Paarse dennenzwam</text:p>
          </table:table-cell>
          <table:table-cell office:value-type="string">
            <text:p>Matige toename</text:p>
          </table:table-cell>
          <table:table-cell office:value="70.44237" office:value-type="float"/>
          <table:table-cell office:value="100" office:value-type="float"/>
          <table:table-cell office:value="107.50915" office:value-type="float"/>
          <table:table-cell office:value="101.82445" office:value-type="float"/>
          <table:table-cell office:value="93.80811" office:value-type="float"/>
          <table:table-cell office:value="147.37249" office:value-type="float"/>
          <table:table-cell office:value="119.18145" office:value-type="float"/>
          <table:table-cell office:value="121.80896" office:value-type="float"/>
          <table:table-cell office:value="113.42631" office:value-type="float"/>
          <table:table-cell office:value="153.17695" office:value-type="float"/>
          <table:table-cell office:value="124.23217" office:value-type="float"/>
          <table:table-cell/>
          <table:table-cell/>
        </table:table-row>
        <table:table-row>
          <table:table-cell office:value-type="string">
            <text:p>Paarse schijnridderzwam</text:p>
          </table:table-cell>
          <table:table-cell office:value-type="string">
            <text:p>Onzeker</text:p>
          </table:table-cell>
          <table:table-cell office:value="54.13598" office:value-type="float"/>
          <table:table-cell office:value="100" office:value-type="float"/>
          <table:table-cell office:value="45.88566" office:value-type="float"/>
          <table:table-cell office:value="58.81875" office:value-type="float"/>
          <table:table-cell office:value="40.43417" office:value-type="float"/>
          <table:table-cell office:value="106.36097" office:value-type="float"/>
          <table:table-cell office:value="33.00129" office:value-type="float"/>
          <table:table-cell office:value="61.17908" office:value-type="float"/>
          <table:table-cell office:value="64.99566" office:value-type="float"/>
          <table:table-cell office:value="46.32416" office:value-type="float"/>
          <table:table-cell office:value="60.73516" office:value-type="float"/>
          <table:table-cell/>
          <table:table-cell/>
        </table:table-row>
        <table:table-row>
          <table:table-cell office:value-type="string">
            <text:p>Palingsteelmycena</text:p>
          </table:table-cell>
          <table:table-cell office:value-type="string">
            <text:p>Onzeker</text:p>
          </table:table-cell>
          <table:table-cell office:value="63.82028" office:value-type="float"/>
          <table:table-cell office:value="100" office:value-type="float"/>
          <table:table-cell office:value="64.21596" office:value-type="float"/>
          <table:table-cell office:value="101.49977" office:value-type="float"/>
          <table:table-cell office:value="101.42319" office:value-type="float"/>
          <table:table-cell office:value="182.11117" office:value-type="float"/>
          <table:table-cell office:value="136.42861" office:value-type="float"/>
          <table:table-cell office:value="108.02859" office:value-type="float"/>
          <table:table-cell office:value="69.65345" office:value-type="float"/>
          <table:table-cell office:value="124.39211" office:value-type="float"/>
          <table:table-cell office:value="179.64771" office:value-type="float"/>
          <table:table-cell/>
          <table:table-cell/>
        </table:table-row>
        <table:table-row>
          <table:table-cell office:value-type="string">
            <text:p>Parelamaniet</text:p>
          </table:table-cell>
          <table:table-cell office:value-type="string">
            <text:p>Matige afname</text:p>
          </table:table-cell>
          <table:table-cell office:value="74.78872" office:value-type="float"/>
          <table:table-cell office:value="100" office:value-type="float"/>
          <table:table-cell office:value="109.16161" office:value-type="float"/>
          <table:table-cell office:value="71.99162" office:value-type="float"/>
          <table:table-cell office:value="46.2643" office:value-type="float"/>
          <table:table-cell office:value="79.56024" office:value-type="float"/>
          <table:table-cell office:value="88.19086" office:value-type="float"/>
          <table:table-cell office:value="124.92708" office:value-type="float"/>
          <table:table-cell office:value="69.44132" office:value-type="float"/>
          <table:table-cell office:value="69.0599" office:value-type="float"/>
          <table:table-cell office:value="60.01047" office:value-type="float"/>
          <table:table-cell/>
          <table:table-cell/>
        </table:table-row>
        <table:table-row>
          <table:table-cell office:value-type="string">
            <text:p>Porseleinzwam</text:p>
          </table:table-cell>
          <table:table-cell office:value-type="string">
            <text:p>Stabiel</text:p>
          </table:table-cell>
          <table:table-cell office:value="75.73462" office:value-type="float"/>
          <table:table-cell office:value="100" office:value-type="float"/>
          <table:table-cell office:value="135.76189" office:value-type="float"/>
          <table:table-cell office:value="181.32384" office:value-type="float"/>
          <table:table-cell office:value="156.95243" office:value-type="float"/>
          <table:table-cell office:value="160.11057" office:value-type="float"/>
          <table:table-cell office:value="80.60436" office:value-type="float"/>
          <table:table-cell office:value="115.19236" office:value-type="float"/>
          <table:table-cell office:value="106.19509" office:value-type="float"/>
          <table:table-cell office:value="98.50045" office:value-type="float"/>
          <table:table-cell office:value="111.53438" office:value-type="float"/>
          <table:table-cell/>
          <table:table-cell/>
        </table:table-row>
        <table:table-row>
          <table:table-cell office:value-type="string">
            <text:p>Pruikzwam</text:p>
          </table:table-cell>
          <table:table-cell office:value-type="string">
            <text:p>Matige afname</text:p>
          </table:table-cell>
          <table:table-cell office:value="116.75423" office:value-type="float"/>
          <table:table-cell office:value="100" office:value-type="float"/>
          <table:table-cell office:value="94.31406" office:value-type="float"/>
          <table:table-cell office:value="83.5143" office:value-type="float"/>
          <table:table-cell office:value="86.39813" office:value-type="float"/>
          <table:table-cell office:value="81.62288" office:value-type="float"/>
          <table:table-cell office:value="81.63455" office:value-type="float"/>
          <table:table-cell office:value="94.34909" office:value-type="float"/>
          <table:table-cell office:value="73.18155" office:value-type="float"/>
          <table:table-cell office:value="59.57968" office:value-type="float"/>
          <table:table-cell office:value="48.19614" office:value-type="float"/>
          <table:table-cell/>
          <table:table-cell/>
        </table:table-row>
        <table:table-row>
          <table:table-cell office:value-type="string">
            <text:p>Purpersnedemycena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59.3" office:value-type="float"/>
          <table:table-cell office:value="81.81" office:value-type="float"/>
          <table:table-cell office:value="48.12" office:value-type="float"/>
          <table:table-cell office:value="100.42" office:value-type="float"/>
          <table:table-cell office:value="112.07" office:value-type="float"/>
          <table:table-cell office:value="106.05" office:value-type="float"/>
          <table:table-cell office:value="92.42" office:value-type="float"/>
          <table:table-cell office:value="72.67" office:value-type="float"/>
          <table:table-cell office:value="36.29" office:value-type="float"/>
          <table:table-cell/>
          <table:table-cell/>
        </table:table-row>
        <table:table-row>
          <table:table-cell office:value-type="string">
            <text:p>Reuzenzwam</text:p>
          </table:table-cell>
          <table:table-cell office:value-type="string">
            <text:p>Matige toename</text:p>
          </table:table-cell>
          <table:table-cell office:value="160.56518" office:value-type="float"/>
          <table:table-cell office:value="100" office:value-type="float"/>
          <table:table-cell office:value="129.27103" office:value-type="float"/>
          <table:table-cell office:value="109.10404" office:value-type="float"/>
          <table:table-cell office:value="283.15671" office:value-type="float"/>
          <table:table-cell office:value="462.17084" office:value-type="float"/>
          <table:table-cell office:value="198.23378" office:value-type="float"/>
          <table:table-cell office:value="426.95889" office:value-type="float"/>
          <table:table-cell office:value="228.72511" office:value-type="float"/>
          <table:table-cell office:value="319.94219" office:value-type="float"/>
          <table:table-cell office:value="312.89338" office:value-type="float"/>
          <table:table-cell/>
          <table:table-cell/>
        </table:table-row>
        <table:table-row>
          <table:table-cell office:value-type="string">
            <text:p>Roestvlekkenzwam</text:p>
          </table:table-cell>
          <table:table-cell office:value-type="string">
            <text:p>Matige afname</text:p>
          </table:table-cell>
          <table:table-cell office:value="137.19303" office:value-type="float"/>
          <table:table-cell office:value="100" office:value-type="float"/>
          <table:table-cell office:value="131.15653" office:value-type="float"/>
          <table:table-cell office:value="98.7927" office:value-type="float"/>
          <table:table-cell office:value="100.41157" office:value-type="float"/>
          <table:table-cell office:value="82.89202" office:value-type="float"/>
          <table:table-cell office:value="74.93483" office:value-type="float"/>
          <table:table-cell office:value="65.26272" office:value-type="float"/>
          <table:table-cell office:value="35.64274" office:value-type="float"/>
          <table:table-cell office:value="63.63012" office:value-type="float"/>
          <table:table-cell office:value="67.75963" office:value-type="float"/>
          <table:table-cell/>
          <table:table-cell/>
        </table:table-row>
        <table:table-row>
          <table:table-cell office:value-type="string">
            <text:p>Roodbruine schijnridderzwam</text:p>
          </table:table-cell>
          <table:table-cell office:value-type="string">
            <text:p>Onzeker</text:p>
          </table:table-cell>
          <table:table-cell office:value="59.51672" office:value-type="float"/>
          <table:table-cell office:value="100" office:value-type="float"/>
          <table:table-cell office:value="36.06118" office:value-type="float"/>
          <table:table-cell office:value="52.77347" office:value-type="float"/>
          <table:table-cell office:value="30.31186" office:value-type="float"/>
          <table:table-cell office:value="65.76598" office:value-type="float"/>
          <table:table-cell office:value="53.70789" office:value-type="float"/>
          <table:table-cell office:value="53.60076" office:value-type="float"/>
          <table:table-cell office:value="55.86834" office:value-type="float"/>
          <table:table-cell office:value="58.51089" office:value-type="float"/>
          <table:table-cell office:value="40.74514" office:value-type="float"/>
          <table:table-cell/>
          <table:table-cell/>
        </table:table-row>
        <table:table-row>
          <table:table-cell office:value-type="string">
            <text:p>Roodbruine slanke amaniet</text:p>
          </table:table-cell>
          <table:table-cell office:value-type="string">
            <text:p>Matige toename</text:p>
          </table:table-cell>
          <table:table-cell office:value="51.75447" office:value-type="float"/>
          <table:table-cell office:value="100" office:value-type="float"/>
          <table:table-cell office:value="95.62674" office:value-type="float"/>
          <table:table-cell office:value="91.22761" office:value-type="float"/>
          <table:table-cell office:value="20.15319" office:value-type="float"/>
          <table:table-cell office:value="105.55325" office:value-type="float"/>
          <table:table-cell office:value="105.48597" office:value-type="float"/>
          <table:table-cell office:value="123.36714" office:value-type="float"/>
          <table:table-cell office:value="89.54042" office:value-type="float"/>
          <table:table-cell office:value="90.20287" office:value-type="float"/>
          <table:table-cell office:value="66.29748" office:value-type="float"/>
          <table:table-cell/>
          <table:table-cell/>
        </table:table-row>
        <table:table-row>
          <table:table-cell office:value-type="string">
            <text:p>Scherpe collybia</text:p>
          </table:table-cell>
          <table:table-cell office:value-type="string">
            <text:p>Matige afname</text:p>
          </table:table-cell>
          <table:table-cell office:value="60.64281" office:value-type="float"/>
          <table:table-cell office:value="100" office:value-type="float"/>
          <table:table-cell office:value="59.35112" office:value-type="float"/>
          <table:table-cell office:value="43.25651" office:value-type="float"/>
          <table:table-cell office:value="29.50879" office:value-type="float"/>
          <table:table-cell office:value="76.7556" office:value-type="float"/>
          <table:table-cell office:value="51.37052" office:value-type="float"/>
          <table:table-cell office:value="60.70952" office:value-type="float"/>
          <table:table-cell office:value="45.9248" office:value-type="float"/>
          <table:table-cell office:value="33.56579" office:value-type="float"/>
          <table:table-cell office:value="24.53001" office:value-type="float"/>
          <table:table-cell/>
          <table:table-cell/>
        </table:table-row>
        <table:table-row>
          <table:table-cell office:value-type="string">
            <text:p>Stinkparasolzwam</text:p>
          </table:table-cell>
          <table:table-cell office:value-type="string">
            <text:p>Onzeker</text:p>
          </table:table-cell>
          <table:table-cell office:value="118.93434" office:value-type="float"/>
          <table:table-cell office:value="100" office:value-type="float"/>
          <table:table-cell office:value="106.80304" office:value-type="float"/>
          <table:table-cell office:value="72.05042" office:value-type="float"/>
          <table:table-cell office:value="55.98239" office:value-type="float"/>
          <table:table-cell office:value="113.66555" office:value-type="float"/>
          <table:table-cell office:value="85.6803" office:value-type="float"/>
          <table:table-cell office:value="44.41008" office:value-type="float"/>
          <table:table-cell office:value="38.23739" office:value-type="float"/>
          <table:table-cell office:value="77.31921" office:value-type="float"/>
          <table:table-cell office:value="110.71598" office:value-type="float"/>
          <table:table-cell/>
          <table:table-cell/>
        </table:table-row>
        <table:table-row>
          <table:table-cell office:value-type="string">
            <text:p>Valse hanenkam</text:p>
          </table:table-cell>
          <table:table-cell office:value-type="string">
            <text:p>Matige afname</text:p>
          </table:table-cell>
          <table:table-cell office:value="219.2021" office:value-type="float"/>
          <table:table-cell office:value="100" office:value-type="float"/>
          <table:table-cell office:value="76.43577" office:value-type="float"/>
          <table:table-cell office:value="106.90486" office:value-type="float"/>
          <table:table-cell office:value="291.16615" office:value-type="float"/>
          <table:table-cell office:value="63.30556" office:value-type="float"/>
          <table:table-cell office:value="90.1359" office:value-type="float"/>
          <table:table-cell office:value="106.66374" office:value-type="float"/>
          <table:table-cell office:value="62.75756" office:value-type="float"/>
          <table:table-cell office:value="95.79131" office:value-type="float"/>
          <table:table-cell office:value="188.33844" office:value-type="float"/>
          <table:table-cell/>
          <table:table-cell/>
        </table:table-row>
        <table:table-row>
          <table:table-cell office:value-type="string">
            <text:p>Viltige maggizwam</text:p>
          </table:table-cell>
          <table:table-cell office:value-type="string">
            <text:p>Onzeker</text:p>
          </table:table-cell>
          <table:table-cell office:value="31.07423" office:value-type="float"/>
          <table:table-cell office:value="100" office:value-type="float"/>
          <table:table-cell office:value="68.73931" office:value-type="float"/>
          <table:table-cell office:value="68.40993" office:value-type="float"/>
          <table:table-cell office:value="22.17146" office:value-type="float"/>
          <table:table-cell office:value="69.09356" office:value-type="float"/>
          <table:table-cell office:value="58.39781" office:value-type="float"/>
          <table:table-cell office:value="38.47611" office:value-type="float"/>
          <table:table-cell office:value="40.88126" office:value-type="float"/>
          <table:table-cell office:value="42.27649" office:value-type="float"/>
          <table:table-cell office:value="40.63577" office:value-type="float"/>
          <table:table-cell/>
          <table:table-cell/>
        </table:table-row>
        <table:table-row>
          <table:table-cell office:value-type="string">
            <text:p>Vliegenzwam</text:p>
          </table:table-cell>
          <table:table-cell office:value-type="string">
            <text:p>Matige afname</text:p>
          </table:table-cell>
          <table:table-cell office:value="104.54783" office:value-type="float"/>
          <table:table-cell office:value="100" office:value-type="float"/>
          <table:table-cell office:value="109.78567" office:value-type="float"/>
          <table:table-cell office:value="109.24202" office:value-type="float"/>
          <table:table-cell office:value="93.48667" office:value-type="float"/>
          <table:table-cell office:value="118.09722" office:value-type="float"/>
          <table:table-cell office:value="76.95765" office:value-type="float"/>
          <table:table-cell office:value="91.71981" office:value-type="float"/>
          <table:table-cell office:value="77.36539" office:value-type="float"/>
          <table:table-cell office:value="81.79822" office:value-type="float"/>
          <table:table-cell office:value="93.55985" office:value-type="float"/>
          <table:table-cell/>
          <table:table-cell/>
        </table:table-row>
        <table:table-row>
          <table:table-cell office:value-type="string">
            <text:p>Zwarte kluifzwam</text:p>
          </table:table-cell>
          <table:table-cell office:value-type="string">
            <text:p>Sterke afname</text:p>
          </table:table-cell>
          <table:table-cell office:value="16.66444" office:value-type="float"/>
          <table:table-cell office:value="100" office:value-type="float"/>
          <table:table-cell office:value="56.44414" office:value-type="float"/>
          <table:table-cell office:value="16.43447" office:value-type="float"/>
          <table:table-cell office:value="5.77256" office:value-type="float"/>
          <table:table-cell office:value="45.54392" office:value-type="float"/>
          <table:table-cell office:value="25.26829" office:value-type="float"/>
          <table:table-cell office:value="19.41074" office:value-type="float"/>
          <table:table-cell office:value="22.02706" office:value-type="float"/>
          <table:table-cell office:value="16.06952" office:value-type="float"/>
          <table:table-cell office:value="3.79616" office:value-type="float"/>
          <table:table-cell/>
          <table:table-cell/>
        </table:table-row>
        <table:table-row>
          <table:table-cell office:value-type="string">
            <text:p>Zwartgroene melkzwam</text:p>
          </table:table-cell>
          <table:table-cell office:value-type="string">
            <text:p>Matige afname</text:p>
          </table:table-cell>
          <table:table-cell office:value="52.0508" office:value-type="float"/>
          <table:table-cell office:value="100" office:value-type="float"/>
          <table:table-cell office:value="77.3579" office:value-type="float"/>
          <table:table-cell office:value="47.27253" office:value-type="float"/>
          <table:table-cell office:value="22.50676" office:value-type="float"/>
          <table:table-cell office:value="70.72662" office:value-type="float"/>
          <table:table-cell office:value="41.32313" office:value-type="float"/>
          <table:table-cell office:value="50.99937" office:value-type="float"/>
          <table:table-cell office:value="60.52467" office:value-type="float"/>
          <table:table-cell office:value="35.37372" office:value-type="float"/>
          <table:table-cell office:value="27.40474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Bospaddenstoelen en vermesting en verzur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Stikstof-gevoelige soorten</text:p>
          </table:table-cell>
          <table:table-cell office:value-type="string">
            <text:p>Stikstof-ongevoelig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7" office:value-type="float"/>
          <table:table-cell office:value="5" office:value-type="float"/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21" office:value-type="float"/>
          <table:table-cell office:value="10" office:value-type="float"/>
          <table:table-cell office:value="11" office:value-type="float"/>
        </table:table-row>
        <table:table-row>
          <table:table-cell office:value-type="string">
            <text:p>Stabiel</text:p>
          </table:table-cell>
          <table:table-cell office:value="18" office:value-type="float"/>
          <table:table-cell office:value="6" office:value-type="float"/>
          <table:table-cell office:value="12" office:value-type="float"/>
        </table:table-row>
        <table:table-row>
          <table:table-cell office:value-type="string">
            <text:p>Matige toename</text:p>
          </table:table-cell>
          <table:table-cell office:value="8" office:value-type="float"/>
          <table:table-cell office:value="4" office:value-type="float"/>
          <table:table-cell office:value="4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29" office:value-type="float"/>
          <table:table-cell office:value="18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83" office:value-type="float"/>
          <table:table-cell office:value="43" office:value-type="float"/>
          <table:table-cell office:value="4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39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7.844145</meta:creation-date>
    <dc:date>2023-04-11T18:15:47.8941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