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</table:table-row>
        <table:table-row>
          <table:table-cell office:value="1999" office:value-type="float"/>
          <table:table-cell office:value="69.93006993006993" office:value-type="float"/>
          <table:table-cell office:value="71.17206785" office:value-type="float"/>
          <table:table-cell office:value="68.40415164" office:value-type="float"/>
        </table:table-row>
        <table:table-row>
          <table:table-cell office:value="2000" office:value-type="float"/>
          <table:table-cell office:value="100.20979020979021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8.3916083916084" office:value-type="float"/>
          <table:table-cell office:value="93.52902481" office:value-type="float"/>
          <table:table-cell office:value="82.79324169" office:value-type="float"/>
        </table:table-row>
        <table:table-row>
          <table:table-cell office:value="2002" office:value-type="float"/>
          <table:table-cell office:value="74.54545454545453" office:value-type="float"/>
          <table:table-cell office:value="78.04550441" office:value-type="float"/>
          <table:table-cell office:value="70.63298083" office:value-type="float"/>
        </table:table-row>
        <table:table-row>
          <table:table-cell office:value="2003" office:value-type="float"/>
          <table:table-cell office:value="42.16783216783217" office:value-type="float"/>
          <table:table-cell office:value="36.80101043" office:value-type="float"/>
          <table:table-cell office:value="48.68104263" office:value-type="float"/>
        </table:table-row>
        <table:table-row>
          <table:table-cell office:value="2004" office:value-type="float"/>
          <table:table-cell office:value="88.32167832167832" office:value-type="float"/>
          <table:table-cell office:value="82.73673294" office:value-type="float"/>
          <table:table-cell office:value="94.31853143" office:value-type="float"/>
        </table:table-row>
        <table:table-row>
          <table:table-cell office:value="2005" office:value-type="float"/>
          <table:table-cell office:value="73.00699300699301" office:value-type="float"/>
          <table:table-cell office:value="74.3071661" office:value-type="float"/>
          <table:table-cell office:value="71.32537723" office:value-type="float"/>
        </table:table-row>
        <table:table-row>
          <table:table-cell office:value="2006" office:value-type="float"/>
          <table:table-cell office:value="71.04895104895105" office:value-type="float"/>
          <table:table-cell office:value="63.76195511" office:value-type="float"/>
          <table:table-cell office:value="79.5309247" office:value-type="float"/>
        </table:table-row>
        <table:table-row>
          <table:table-cell office:value="2007" office:value-type="float"/>
          <table:table-cell office:value="72.58741258741259" office:value-type="float"/>
          <table:table-cell office:value="73.18942063" office:value-type="float"/>
          <table:table-cell office:value="71.69456451" office:value-type="float"/>
        </table:table-row>
        <table:table-row>
          <table:table-cell office:value="2008" office:value-type="float"/>
          <table:table-cell office:value="73.56643356643356" office:value-type="float"/>
          <table:table-cell office:value="71.88296107" office:value-type="float"/>
          <table:table-cell office:value="75.0675921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row>
          <table:table-cell office:value-type="string">
            <text:p>Aantalsontwikkeling van paddenstoelen</text:p>
          </table:table-cell>
          <table:table-cell/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 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p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vondroodstekelzwam</text:p>
          </table:table-cell>
          <table:table-cell office:value-type="string">
            <text:p>Matige toename</text:p>
          </table:table-cell>
          <table:table-cell office:value="84.74576" office:value-type="float"/>
          <table:table-cell office:value="100" office:value-type="float"/>
          <table:table-cell office:value="81.35593" office:value-type="float"/>
          <table:table-cell office:value="88.13559" office:value-type="float"/>
          <table:table-cell office:value="16.10169" office:value-type="float"/>
          <table:table-cell office:value="62.71186" office:value-type="float"/>
          <table:table-cell office:value="144.06779" office:value-type="float"/>
          <table:table-cell office:value="120.33898" office:value-type="float"/>
          <table:table-cell office:value="121.18644" office:value-type="float"/>
          <table:table-cell office:value="164.40677" office:value-type="float"/>
          <table:table-cell/>
          <table:table-cell/>
          <table:table-cell/>
        </table:table-row>
        <table:table-row>
          <table:table-cell office:value-type="string">
            <text:p>Bittere boleet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voetstekelzwam</text:p>
          </table:table-cell>
          <table:table-cell office:value-type="string">
            <text:p>Matige toename</text:p>
          </table:table-cell>
          <table:table-cell office:value="60.24096" office:value-type="float"/>
          <table:table-cell office:value="100" office:value-type="float"/>
          <table:table-cell office:value="106.6265" office:value-type="float"/>
          <table:table-cell office:value="140.96385" office:value-type="float"/>
          <table:table-cell office:value="36.14457" office:value-type="float"/>
          <table:table-cell office:value="112.6506" office:value-type="float"/>
          <table:table-cell office:value="147.59036" office:value-type="float"/>
          <table:table-cell office:value="133.13253" office:value-type="float"/>
          <table:table-cell office:value="139.15662" office:value-type="float"/>
          <table:table-cell office:value="189.15662" office:value-type="float"/>
          <table:table-cell/>
          <table:table-cell/>
          <table:table-cell/>
        </table:table-row>
        <table:table-row>
          <table:table-cell office:value-type="string">
            <text:p>Bruine ringboleet</text:p>
          </table:table-cell>
          <table:table-cell office:value-type="string">
            <text:p>Matige afname</text:p>
          </table:table-cell>
          <table:table-cell office:value="42.55319" office:value-type="float"/>
          <table:table-cell office:value="100" office:value-type="float"/>
          <table:table-cell office:value="60" office:value-type="float"/>
          <table:table-cell office:value="29.78723" office:value-type="float"/>
          <table:table-cell office:value="39.57446" office:value-type="float"/>
          <table:table-cell office:value="38.7234" office:value-type="float"/>
          <table:table-cell office:value="60" office:value-type="float"/>
          <table:table-cell office:value="34.46808" office:value-type="float"/>
          <table:table-cell office:value="27.65957" office:value-type="float"/>
          <table:table-cell office:value="27.23404" office:value-type="float"/>
          <table:table-cell/>
          <table:table-cell/>
          <table:table-cell/>
        </table:table-row>
        <table:table-row>
          <table:table-cell office:value-type="string">
            <text:p>Dennensatijnzwam</text:p>
          </table:table-cell>
          <table:table-cell office:value-type="string">
            <text:p>Onzeker</text:p>
          </table:table-cell>
          <table:table-cell office:value="92.59259" office:value-type="float"/>
          <table:table-cell office:value="100" office:value-type="float"/>
          <table:table-cell office:value="74.07407" office:value-type="float"/>
          <table:table-cell office:value="68.51851" office:value-type="float"/>
          <table:table-cell office:value="32.4074" office:value-type="float"/>
          <table:table-cell office:value="74.07407" office:value-type="float"/>
          <table:table-cell office:value="80.55555" office:value-type="float"/>
          <table:table-cell office:value="69.44444" office:value-type="float"/>
          <table:table-cell office:value="110.18518" office:value-type="float"/>
          <table:table-cell office:value="128.7037" office:value-type="float"/>
          <table:table-cell/>
          <table:table-cell/>
          <table:table-cell/>
        </table:table-row>
        <table:table-row>
          <table:table-cell office:value-type="string">
            <text:p>Dennenslijmkop</text:p>
          </table:table-cell>
          <table:table-cell office:value-type="string">
            <text:p>Onzeker</text:p>
          </table:table-cell>
          <table:table-cell office:value="68.96551" office:value-type="float"/>
          <table:table-cell office:value="100" office:value-type="float"/>
          <table:table-cell office:value="78.62068" office:value-type="float"/>
          <table:table-cell office:value="95.86206" office:value-type="float"/>
          <table:table-cell office:value="71.03448" office:value-type="float"/>
          <table:table-cell office:value="88.96551" office:value-type="float"/>
          <table:table-cell office:value="69.65517" office:value-type="float"/>
          <table:table-cell office:value="94.48275" office:value-type="float"/>
          <table:table-cell office:value="71.03448" office:value-type="float"/>
          <table:table-cell office:value="72.41379" office:value-type="float"/>
          <table:table-cell/>
          <table:table-cell/>
          <table:table-cell/>
        </table:table-row>
        <table:table-row>
          <table:table-cell office:value-type="string">
            <text:p>Dennenzwavelkop</text:p>
          </table:table-cell>
          <table:table-cell office:value-type="string">
            <text:p>Matige afname</text:p>
          </table:table-cell>
          <table:table-cell office:value="34.24657" office:value-type="float"/>
          <table:table-cell office:value="100" office:value-type="float"/>
          <table:table-cell office:value="89.04109" office:value-type="float"/>
          <table:table-cell office:value="71.57534" office:value-type="float"/>
          <table:table-cell office:value="54.45205" office:value-type="float"/>
          <table:table-cell office:value="106.84931" office:value-type="float"/>
          <table:table-cell office:value="34.24657" office:value-type="float"/>
          <table:table-cell office:value="15.41095" office:value-type="float"/>
          <table:table-cell office:value="33.56164" office:value-type="float"/>
          <table:table-cell office:value="35.9589" office:value-type="float"/>
          <table:table-cell/>
          <table:table-cell/>
          <table:table-cell/>
        </table:table-row>
        <table:table-row>
          <table:table-cell office:value-type="string">
            <text:p>Duivelsbroodrussula</text:p>
          </table:table-cell>
          <table:table-cell office:value-type="string">
            <text:p>Onzeker</text:p>
          </table:table-cell>
          <table:table-cell office:value="52.35602" office:value-type="float"/>
          <table:table-cell office:value="100" office:value-type="float"/>
          <table:table-cell office:value="84.81675" office:value-type="float"/>
          <table:table-cell office:value="92.67015" office:value-type="float"/>
          <table:table-cell office:value="32.46073" office:value-type="float"/>
          <table:table-cell office:value="100" office:value-type="float"/>
          <table:table-cell office:value="76.43979" office:value-type="float"/>
          <table:table-cell office:value="74.34554" office:value-type="float"/>
          <table:table-cell office:value="74.34554" office:value-type="float"/>
          <table:table-cell office:value="80.10471" office:value-type="float"/>
          <table:table-cell/>
          <table:table-cell/>
          <table:table-cell/>
        </table:table-row>
        <table:table-row>
          <table:table-cell office:value-type="string">
            <text:p>Echte tolzwam</text:p>
          </table:table-cell>
          <table:table-cell office:value-type="string">
            <text:p>Onzeker</text:p>
          </table:table-cell>
          <table:table-cell office:value="60.60606" office:value-type="float"/>
          <table:table-cell office:value="100" office:value-type="float"/>
          <table:table-cell office:value="115.15151" office:value-type="float"/>
          <table:table-cell office:value="114.54545" office:value-type="float"/>
          <table:table-cell office:value="55.75757" office:value-type="float"/>
          <table:table-cell office:value="107.87878" office:value-type="float"/>
          <table:table-cell office:value="96.36363" office:value-type="float"/>
          <table:table-cell office:value="77.57575" office:value-type="float"/>
          <table:table-cell office:value="99.39393" office:value-type="float"/>
          <table:table-cell office:value="84.84848" office:value-type="float"/>
          <table:table-cell/>
          <table:table-cell/>
          <table:table-cell/>
        </table:table-row>
        <table:table-row>
          <table:table-cell office:value-type="string">
            <text:p>Eekhoorntjesbrood s.l.</text:p>
          </table:table-cell>
          <table:table-cell office:value-type="string">
            <text:p>Matige afname</text:p>
          </table:table-cell>
          <table:table-cell office:value="131.57894" office:value-type="float"/>
          <table:table-cell office:value="100" office:value-type="float"/>
          <table:table-cell office:value="130.26315" office:value-type="float"/>
          <table:table-cell office:value="82.89473" office:value-type="float"/>
          <table:table-cell office:value="76.31578" office:value-type="float"/>
          <table:table-cell office:value="92.10526" office:value-type="float"/>
          <table:table-cell office:value="94.73684" office:value-type="float"/>
          <table:table-cell office:value="101.31578" office:value-type="float"/>
          <table:table-cell office:value="86.8421" office:value-type="float"/>
          <table:table-cell office:value="89.47368" office:value-type="float"/>
          <table:table-cell/>
          <table:table-cell/>
          <table:table-cell/>
        </table:table-row>
        <table:table-row>
          <table:table-cell office:value-type="string">
            <text:p>Fijnschubbige boleet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e knolamaniet</text:p>
          </table:table-cell>
          <table:table-cell office:value-type="string">
            <text:p>Stabiel</text:p>
          </table:table-cell>
          <table:table-cell office:value="61.34969" office:value-type="float"/>
          <table:table-cell office:value="100" office:value-type="float"/>
          <table:table-cell office:value="117.17791" office:value-type="float"/>
          <table:table-cell office:value="112.26993" office:value-type="float"/>
          <table:table-cell office:value="60.73619" office:value-type="float"/>
          <table:table-cell office:value="93.86503" office:value-type="float"/>
          <table:table-cell office:value="82.20858" office:value-type="float"/>
          <table:table-cell office:value="92.63803" office:value-type="float"/>
          <table:table-cell office:value="103.68098" office:value-type="float"/>
          <table:table-cell office:value="81.59509" office:value-type="float"/>
          <table:table-cell/>
          <table:table-cell/>
          <table:table-cell/>
        </table:table-row>
        <table:table-row>
          <table:table-cell office:value-type="string">
            <text:p>Gele ridderzwam</text:p>
          </table:table-cell>
          <table:table-cell office:value-type="string">
            <text:p>Onzeker</text:p>
          </table:table-cell>
          <table:table-cell office:value="147.05882" office:value-type="float"/>
          <table:table-cell office:value="100" office:value-type="float"/>
          <table:table-cell office:value="110.29411" office:value-type="float"/>
          <table:table-cell office:value="101.47058" office:value-type="float"/>
          <table:table-cell office:value="100" office:value-type="float"/>
          <table:table-cell office:value="110.29411" office:value-type="float"/>
          <table:table-cell office:value="88.23529" office:value-type="float"/>
          <table:table-cell office:value="95.58823" office:value-type="float"/>
          <table:table-cell office:value="80.88235" office:value-type="float"/>
          <table:table-cell office:value="82.35294" office:value-type="float"/>
          <table:table-cell/>
          <table:table-cell/>
          <table:table-cell/>
        </table:table-row>
        <table:table-row>
          <table:table-cell office:value-type="string">
            <text:p>Gele ringboleet</text:p>
          </table:table-cell>
          <table:table-cell office:value-type="string">
            <text:p>Matige afname</text:p>
          </table:table-cell>
          <table:table-cell office:value="80" office:value-type="float"/>
          <table:table-cell office:value="100" office:value-type="float"/>
          <table:table-cell office:value="85.6" office:value-type="float"/>
          <table:table-cell office:value="66.4" office:value-type="float"/>
          <table:table-cell office:value="56.8" office:value-type="float"/>
          <table:table-cell office:value="86.4" office:value-type="float"/>
          <table:table-cell office:value="102.4" office:value-type="float"/>
          <table:table-cell office:value="59.2" office:value-type="float"/>
          <table:table-cell office:value="46.4" office:value-type="float"/>
          <table:table-cell office:value="52" office:value-type="float"/>
          <table:table-cell/>
          <table:table-cell/>
          <table:table-cell/>
        </table:table-row>
        <table:table-row>
          <table:table-cell office:value-type="string">
            <text:p>Gestreepte trechterzwam</text:p>
          </table:table-cell>
          <table:table-cell office:value-type="string">
            <text:p>Stabiel</text:p>
          </table:table-cell>
          <table:table-cell office:value="107.52688" office:value-type="float"/>
          <table:table-cell office:value="100" office:value-type="float"/>
          <table:table-cell office:value="48.38709" office:value-type="float"/>
          <table:table-cell office:value="111.82795" office:value-type="float"/>
          <table:table-cell office:value="79.56989" office:value-type="float"/>
          <table:table-cell office:value="135.48387" office:value-type="float"/>
          <table:table-cell office:value="104.30107" office:value-type="float"/>
          <table:table-cell office:value="74.19354" office:value-type="float"/>
          <table:table-cell office:value="96.77419" office:value-type="float"/>
          <table:table-cell office:value="84.94623" office:value-type="float"/>
          <table:table-cell/>
          <table:table-cell/>
          <table:table-cell/>
        </table:table-row>
        <table:table-row>
          <table:table-cell office:value-type="string">
            <text:p>Gewone heksenboleet</text:p>
          </table:table-cell>
          <table:table-cell office:value-type="string">
            <text:p>Onzeker</text:p>
          </table:table-cell>
          <table:table-cell office:value="85.47008" office:value-type="float"/>
          <table:table-cell office:value="100" office:value-type="float"/>
          <table:table-cell office:value="88.88888" office:value-type="float"/>
          <table:table-cell office:value="67.52136" office:value-type="float"/>
          <table:table-cell office:value="64.10256" office:value-type="float"/>
          <table:table-cell office:value="76.06837" office:value-type="float"/>
          <table:table-cell office:value="70.08547" office:value-type="float"/>
          <table:table-cell office:value="98.29059" office:value-type="float"/>
          <table:table-cell office:value="70.94017" office:value-type="float"/>
          <table:table-cell office:value="58.97435" office:value-type="float"/>
          <table:table-cell/>
          <table:table-cell/>
          <table:table-cell/>
        </table:table-row>
        <table:table-row>
          <table:table-cell office:value-type="string">
            <text:p>Gewoon varkensoor</text:p>
          </table:table-cell>
          <table:table-cell office:value-type="string">
            <text:p>Onzeker</text:p>
          </table:table-cell>
          <table:table-cell office:value="80.64516" office:value-type="float"/>
          <table:table-cell office:value="100" office:value-type="float"/>
          <table:table-cell office:value="97.58064" office:value-type="float"/>
          <table:table-cell office:value="60.48387" office:value-type="float"/>
          <table:table-cell office:value="34.67741" office:value-type="float"/>
          <table:table-cell office:value="59.67741" office:value-type="float"/>
          <table:table-cell office:value="61.29032" office:value-type="float"/>
          <table:table-cell office:value="65.32258" office:value-type="float"/>
          <table:table-cell office:value="62.09677" office:value-type="float"/>
          <table:table-cell office:value="91.93548" office:value-type="float"/>
          <table:table-cell/>
          <table:table-cell/>
          <table:table-cell/>
        </table:table-row>
        <table:table-row>
          <table:table-cell office:value-type="string">
            <text:p>Gezoneerde stekelzwam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100" office:value-type="float"/>
          <table:table-cell office:value="139" office:value-type="float"/>
          <table:table-cell office:value="132" office:value-type="float"/>
          <table:table-cell office:value="11" office:value-type="float"/>
          <table:table-cell office:value="150" office:value-type="float"/>
          <table:table-cell office:value="136" office:value-type="float"/>
          <table:table-cell office:value="122" office:value-type="float"/>
          <table:table-cell office:value="177" office:value-type="float"/>
          <table:table-cell office:value="173" office:value-type="float"/>
          <table:table-cell/>
          <table:table-cell/>
          <table:table-cell/>
        </table:table-row>
        <table:table-row>
          <table:table-cell office:value-type="string">
            <text:p>Goudplaatzwam</text:p>
          </table:table-cell>
          <table:table-cell office:value-type="string">
            <text:p>Sterke afname</text:p>
          </table:table-cell>
          <table:table-cell office:value="97.08737" office:value-type="float"/>
          <table:table-cell office:value="100" office:value-type="float"/>
          <table:table-cell office:value="44.66019" office:value-type="float"/>
          <table:table-cell office:value="82.52427" office:value-type="float"/>
          <table:table-cell office:value="44.66019" office:value-type="float"/>
          <table:table-cell office:value="20.38834" office:value-type="float"/>
          <table:table-cell office:value="40.77669" office:value-type="float"/>
          <table:table-cell office:value="22.33009" office:value-type="float"/>
          <table:table-cell office:value="22.33009" office:value-type="float"/>
          <table:table-cell office:value="24.27184" office:value-type="float"/>
          <table:table-cell/>
          <table:table-cell/>
          <table:table-cell/>
        </table:table-row>
        <table:table-row>
          <table:table-cell office:value-type="string">
            <text:p>Groene glibberzwam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enkam = cantharel</text:p>
          </table:table-cell>
          <table:table-cell office:value-type="string">
            <text:p>Matige toename</text:p>
          </table:table-cell>
          <table:table-cell office:value="46.51162" office:value-type="float"/>
          <table:table-cell office:value="100" office:value-type="float"/>
          <table:table-cell office:value="109.76744" office:value-type="float"/>
          <table:table-cell office:value="97.2093" office:value-type="float"/>
          <table:table-cell office:value="50.23255" office:value-type="float"/>
          <table:table-cell office:value="77.2093" office:value-type="float"/>
          <table:table-cell office:value="93.02325" office:value-type="float"/>
          <table:table-cell office:value="55.81395" office:value-type="float"/>
          <table:table-cell office:value="98.60465" office:value-type="float"/>
          <table:table-cell office:value="110.69767" office:value-type="float"/>
          <table:table-cell/>
          <table:table-cell/>
          <table:table-cell/>
        </table:table-row>
        <table:table-row>
          <table:table-cell office:value-type="string">
            <text:p>Holsteelboleet</text:p>
          </table:table-cell>
          <table:table-cell office:value-type="string">
            <text:p>Onzeker</text:p>
          </table:table-cell>
          <table:table-cell office:value="81.30081" office:value-type="float"/>
          <table:table-cell office:value="100" office:value-type="float"/>
          <table:table-cell office:value="44.71544" office:value-type="float"/>
          <table:table-cell office:value="82.11382" office:value-type="float"/>
          <table:table-cell office:value="70.7317" office:value-type="float"/>
          <table:table-cell office:value="95.12195" office:value-type="float"/>
          <table:table-cell office:value="110.5691" office:value-type="float"/>
          <table:table-cell office:value="56.09756" office:value-type="float"/>
          <table:table-cell office:value="73.17073" office:value-type="float"/>
          <table:table-cell office:value="76.42276" office:value-type="float"/>
          <table:table-cell/>
          <table:table-cell/>
          <table:table-cell/>
        </table:table-row>
        <table:table-row>
          <table:table-cell office:value-type="string">
            <text:p>Koeienboleet</text:p>
          </table:table-cell>
          <table:table-cell office:value-type="string">
            <text:p>Matige afname</text:p>
          </table:table-cell>
          <table:table-cell office:value="90.09009" office:value-type="float"/>
          <table:table-cell office:value="100" office:value-type="float"/>
          <table:table-cell office:value="70.27027" office:value-type="float"/>
          <table:table-cell office:value="62.16216" office:value-type="float"/>
          <table:table-cell office:value="27.92792" office:value-type="float"/>
          <table:table-cell office:value="92.79279" office:value-type="float"/>
          <table:table-cell office:value="75.67567" office:value-type="float"/>
          <table:table-cell office:value="68.46846" office:value-type="float"/>
          <table:table-cell office:value="55.85585" office:value-type="float"/>
          <table:table-cell office:value="45.94594" office:value-type="float"/>
          <table:table-cell/>
          <table:table-cell/>
          <table:table-cell/>
        </table:table-row>
        <table:table-row>
          <table:table-cell office:value-type="string">
            <text:p>Koningsmantel</text:p>
          </table:table-cell>
          <table:table-cell office:value-type="string">
            <text:p>Onzeker</text:p>
          </table:table-cell>
          <table:table-cell office:value="83.33333" office:value-type="float"/>
          <table:table-cell office:value="100" office:value-type="float"/>
          <table:table-cell office:value="85.83333" office:value-type="float"/>
          <table:table-cell office:value="97.5" office:value-type="float"/>
          <table:table-cell office:value="46.66666" office:value-type="float"/>
          <table:table-cell office:value="70.83333" office:value-type="float"/>
          <table:table-cell office:value="55.83333" office:value-type="float"/>
          <table:table-cell office:value="74.16666" office:value-type="float"/>
          <table:table-cell office:value="72.5" office:value-type="float"/>
          <table:table-cell office:value="67.5" office:value-type="float"/>
          <table:table-cell/>
          <table:table-cell/>
          <table:table-cell/>
        </table:table-row>
        <table:table-row>
          <table:table-cell office:value-type="string">
            <text:p>Koperrode spijkerzwam</text:p>
          </table:table-cell>
          <table:table-cell office:value-type="string">
            <text:p>Matige afname</text:p>
          </table:table-cell>
          <table:table-cell office:value="178.57142" office:value-type="float"/>
          <table:table-cell office:value="100" office:value-type="float"/>
          <table:table-cell office:value="55.35714" office:value-type="float"/>
          <table:table-cell office:value="39.28571" office:value-type="float"/>
          <table:table-cell office:value="71.42857" office:value-type="float"/>
          <table:table-cell office:value="83.92857" office:value-type="float"/>
          <table:table-cell office:value="64.28571" office:value-type="float"/>
          <table:table-cell office:value="80.35714" office:value-type="float"/>
          <table:table-cell office:value="71.42857" office:value-type="float"/>
          <table:table-cell office:value="37.5" office:value-type="float"/>
          <table:table-cell/>
          <table:table-cell/>
          <table:table-cell/>
        </table:table-row>
        <table:table-row>
          <table:table-cell office:value-type="string">
            <text:p>Kostgangerboleet</text:p>
          </table:table-cell>
          <table:table-cell office:value-type="string">
            <text:p>Onzeker</text:p>
          </table:table-cell>
          <table:table-cell office:value="53.76344" office:value-type="float"/>
          <table:table-cell office:value="100" office:value-type="float"/>
          <table:table-cell office:value="72.04301" office:value-type="float"/>
          <table:table-cell office:value="141.93548" office:value-type="float"/>
          <table:table-cell office:value="29.03225" office:value-type="float"/>
          <table:table-cell office:value="49.46236" office:value-type="float"/>
          <table:table-cell office:value="59.13978" office:value-type="float"/>
          <table:table-cell office:value="23.65591" office:value-type="float"/>
          <table:table-cell office:value="138.17204" office:value-type="float"/>
          <table:table-cell office:value="83.87096" office:value-type="float"/>
          <table:table-cell/>
          <table:table-cell/>
          <table:table-cell/>
        </table:table-row>
        <table:table-row>
          <table:table-cell office:value-type="string">
            <text:p>Lila gordijnzwam</text:p>
          </table:table-cell>
          <table:table-cell office:value-type="string">
            <text:p>Onzeker</text:p>
          </table:table-cell>
          <table:table-cell office:value="185.18518" office:value-type="float"/>
          <table:table-cell office:value="100" office:value-type="float"/>
          <table:table-cell office:value="296.29629" office:value-type="float"/>
          <table:table-cell office:value="138.88888" office:value-type="float"/>
          <table:table-cell office:value="103.7037" office:value-type="float"/>
          <table:table-cell office:value="138.88888" office:value-type="float"/>
          <table:table-cell office:value="159.25925" office:value-type="float"/>
          <table:table-cell office:value="150" office:value-type="float"/>
          <table:table-cell office:value="148.14814" office:value-type="float"/>
          <table:table-cell office:value="148.14814" office:value-type="float"/>
          <table:table-cell/>
          <table:table-cell/>
          <table:table-cell/>
        </table:table-row>
        <table:table-row>
          <table:table-cell office:value-type="string">
            <text:p>Narcisamaniet</text:p>
          </table:table-cell>
          <table:table-cell office:value-type="string">
            <text:p>Matige toename</text:p>
          </table:table-cell>
          <table:table-cell office:value="34.48275" office:value-type="float"/>
          <table:table-cell office:value="100" office:value-type="float"/>
          <table:table-cell office:value="131.03448" office:value-type="float"/>
          <table:table-cell office:value="59.65517" office:value-type="float"/>
          <table:table-cell office:value="22.06896" office:value-type="float"/>
          <table:table-cell office:value="128.96551" office:value-type="float"/>
          <table:table-cell office:value="84.82758" office:value-type="float"/>
          <table:table-cell office:value="102.75862" office:value-type="float"/>
          <table:table-cell office:value="105.51724" office:value-type="float"/>
          <table:table-cell office:value="97.5862" office:value-type="float"/>
          <table:table-cell/>
          <table:table-cell/>
          <table:table-cell/>
        </table:table-row>
        <table:table-row>
          <table:table-cell office:value-type="string">
            <text:p>Paardenhaartaailing</text:p>
          </table:table-cell>
          <table:table-cell office:value-type="string">
            <text:p>Matige afname</text:p>
          </table:table-cell>
          <table:table-cell office:value="87.71929" office:value-type="float"/>
          <table:table-cell office:value="100" office:value-type="float"/>
          <table:table-cell office:value="88.59649" office:value-type="float"/>
          <table:table-cell office:value="77.19298" office:value-type="float"/>
          <table:table-cell office:value="87.71929" office:value-type="float"/>
          <table:table-cell office:value="77.19298" office:value-type="float"/>
          <table:table-cell office:value="72.80701" office:value-type="float"/>
          <table:table-cell office:value="75.43859" office:value-type="float"/>
          <table:table-cell office:value="75.43859" office:value-type="float"/>
          <table:table-cell office:value="75.43859" office:value-type="float"/>
          <table:table-cell/>
          <table:table-cell/>
          <table:table-cell/>
        </table:table-row>
        <table:table-row>
          <table:table-cell office:value-type="string">
            <text:p>Pagemantel</text:p>
          </table:table-cell>
          <table:table-cell office:value-type="string">
            <text:p>Matige toename</text:p>
          </table:table-cell>
          <table:table-cell office:value="51.81347" office:value-type="float"/>
          <table:table-cell office:value="100" office:value-type="float"/>
          <table:table-cell office:value="122.27979" office:value-type="float"/>
          <table:table-cell office:value="90.15544" office:value-type="float"/>
          <table:table-cell office:value="26.42487" office:value-type="float"/>
          <table:table-cell office:value="207.77202" office:value-type="float"/>
          <table:table-cell office:value="160.62176" office:value-type="float"/>
          <table:table-cell office:value="179.79274" office:value-type="float"/>
          <table:table-cell office:value="196.37305" office:value-type="float"/>
          <table:table-cell office:value="151.81347" office:value-type="float"/>
          <table:table-cell/>
          <table:table-cell/>
          <table:table-cell/>
        </table:table-row>
        <table:table-row>
          <table:table-cell office:value-type="string">
            <text:p>Papilrussula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perboleet</text:p>
          </table:table-cell>
          <table:table-cell office:value-type="string">
            <text:p>Sterke afname</text:p>
          </table:table-cell>
          <table:table-cell office:value="109.8901" office:value-type="float"/>
          <table:table-cell office:value="100" office:value-type="float"/>
          <table:table-cell office:value="112.08791" office:value-type="float"/>
          <table:table-cell office:value="103.2967" office:value-type="float"/>
          <table:table-cell office:value="53.84615" office:value-type="float"/>
          <table:table-cell office:value="83.51648" office:value-type="float"/>
          <table:table-cell office:value="50.54945" office:value-type="float"/>
          <table:table-cell office:value="51.64835" office:value-type="float"/>
          <table:table-cell office:value="48.35164" office:value-type="float"/>
          <table:table-cell office:value="52.74725" office:value-type="float"/>
          <table:table-cell/>
          <table:table-cell/>
          <table:table-cell/>
        </table:table-row>
        <table:table-row>
          <table:table-cell office:value-type="string">
            <text:p>Ronde truffelknotszwam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odgrijze melkzwam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odschubbige gordijnzwam</text:p>
          </table:table-cell>
          <table:table-cell office:value-type="string">
            <text:p>Onzeker</text:p>
          </table:table-cell>
          <table:table-cell office:value="40.9836" office:value-type="float"/>
          <table:table-cell office:value="100" office:value-type="float"/>
          <table:table-cell office:value="90.16393" office:value-type="float"/>
          <table:table-cell office:value="56.14754" office:value-type="float"/>
          <table:table-cell office:value="2.86885" office:value-type="float"/>
          <table:table-cell office:value="38.93442" office:value-type="float"/>
          <table:table-cell office:value="45.90163" office:value-type="float"/>
          <table:table-cell office:value="34.01639" office:value-type="float"/>
          <table:table-cell office:value="67.62295" office:value-type="float"/>
          <table:table-cell office:value="76.2295" office:value-type="float"/>
          <table:table-cell/>
          <table:table-cell/>
          <table:table-cell/>
        </table:table-row>
        <table:table-row>
          <table:table-cell office:value-type="string">
            <text:p>Rossige melkzwam</text:p>
          </table:table-cell>
          <table:table-cell office:value-type="string">
            <text:p>Matige afname</text:p>
          </table:table-cell>
          <table:table-cell office:value="90.09009" office:value-type="float"/>
          <table:table-cell office:value="100" office:value-type="float"/>
          <table:table-cell office:value="94.59459" office:value-type="float"/>
          <table:table-cell office:value="70.27027" office:value-type="float"/>
          <table:table-cell office:value="49.54954" office:value-type="float"/>
          <table:table-cell office:value="83.78378" office:value-type="float"/>
          <table:table-cell office:value="52.25225" office:value-type="float"/>
          <table:table-cell office:value="63.96396" office:value-type="float"/>
          <table:table-cell office:value="63.06306" office:value-type="float"/>
          <table:table-cell office:value="59.45945" office:value-type="float"/>
          <table:table-cell/>
          <table:table-cell/>
          <table:table-cell/>
        </table:table-row>
        <table:table-row>
          <table:table-cell office:value-type="string">
            <text:p>Roze spijkerzwam</text:p>
          </table:table-cell>
          <table:table-cell office:value-type="string">
            <text:p>Sterke afname</text:p>
          </table:table-cell>
          <table:table-cell office:value="42.37288" office:value-type="float"/>
          <table:table-cell office:value="100" office:value-type="float"/>
          <table:table-cell office:value="60.59322" office:value-type="float"/>
          <table:table-cell office:value="40.67796" office:value-type="float"/>
          <table:table-cell office:value="16.10169" office:value-type="float"/>
          <table:table-cell office:value="57.20338" office:value-type="float"/>
          <table:table-cell office:value="42.37288" office:value-type="float"/>
          <table:table-cell office:value="30.9322" office:value-type="float"/>
          <table:table-cell office:value="13.13559" office:value-type="float"/>
          <table:table-cell office:value="17.79661" office:value-type="float"/>
          <table:table-cell/>
          <table:table-cell/>
          <table:table-cell/>
        </table:table-row>
        <table:table-row>
          <table:table-cell office:value-type="string">
            <text:p>Schaapje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ijmige spijkerzwam</text:p>
          </table:table-cell>
          <table:table-cell office:value-type="string">
            <text:p>Sterke afname</text:p>
          </table:table-cell>
          <table:table-cell office:value="140.84507" office:value-type="float"/>
          <table:table-cell office:value="100" office:value-type="float"/>
          <table:table-cell office:value="116.9014" office:value-type="float"/>
          <table:table-cell office:value="63.38028" office:value-type="float"/>
          <table:table-cell office:value="42.25352" office:value-type="float"/>
          <table:table-cell office:value="63.38028" office:value-type="float"/>
          <table:table-cell office:value="71.83098" office:value-type="float"/>
          <table:table-cell office:value="71.83098" office:value-type="float"/>
          <table:table-cell office:value="18.30985" office:value-type="float"/>
          <table:table-cell office:value="26.76056" office:value-type="float"/>
          <table:table-cell/>
          <table:table-cell/>
          <table:table-cell/>
        </table:table-row>
        <table:table-row>
          <table:table-cell office:value-type="string">
            <text:p>Trechtercantharel</text:p>
          </table:table-cell>
          <table:table-cell office:value-type="string">
            <text:p>Onzeker</text:p>
          </table:table-cell>
          <table:table-cell office:value="38.61003" office:value-type="float"/>
          <table:table-cell office:value="100" office:value-type="float"/>
          <table:table-cell office:value="74.13127" office:value-type="float"/>
          <table:table-cell office:value="55.21235" office:value-type="float"/>
          <table:table-cell office:value="8.1081" office:value-type="float"/>
          <table:table-cell office:value="49.03474" office:value-type="float"/>
          <table:table-cell office:value="36.29343" office:value-type="float"/>
          <table:table-cell office:value="36.67953" office:value-type="float"/>
          <table:table-cell office:value="68.72586" office:value-type="float"/>
          <table:table-cell office:value="48.64864" office:value-type="float"/>
          <table:table-cell/>
          <table:table-cell/>
          <table:table-cell/>
        </table:table-row>
        <table:table-row>
          <table:table-cell office:value-type="string">
            <text:p>Zwarte truffelknotszwam</text:p>
          </table:table-cell>
          <table:table-cell office:value-type="string">
            <text:p>Matige toename</text:p>
          </table:table-cell>
          <table:table-cell office:value="41.15226" office:value-type="float"/>
          <table:table-cell office:value="100" office:value-type="float"/>
          <table:table-cell office:value="137.44855" office:value-type="float"/>
          <table:table-cell office:value="158.84773" office:value-type="float"/>
          <table:table-cell office:value="80.24691" office:value-type="float"/>
          <table:table-cell office:value="139.91769" office:value-type="float"/>
          <table:table-cell office:value="139.91769" office:value-type="float"/>
          <table:table-cell office:value="86.41975" office:value-type="float"/>
          <table:table-cell office:value="127.57201" office:value-type="float"/>
          <table:table-cell office:value="146.91358" office:value-type="float"/>
          <table:table-cell/>
          <table:table-cell/>
          <table:table-cell/>
        </table:table-row>
        <table:table-row>
          <table:table-cell office:value-type="string">
            <text:p>Zwartvoetkrulzoom</text:p>
          </table:table-cell>
          <table:table-cell office:value-type="string">
            <text:p>Onzeker</text:p>
          </table:table-cell>
          <table:table-cell office:value="169.49152" office:value-type="float"/>
          <table:table-cell office:value="100" office:value-type="float"/>
          <table:table-cell office:value="159.32203" office:value-type="float"/>
          <table:table-cell office:value="138.98305" office:value-type="float"/>
          <table:table-cell office:value="69.49152" office:value-type="float"/>
          <table:table-cell office:value="142.37288" office:value-type="float"/>
          <table:table-cell office:value="132.20338" office:value-type="float"/>
          <table:table-cell office:value="162.71186" office:value-type="float"/>
          <table:table-cell office:value="118.64406" office:value-type="float"/>
          <table:table-cell office:value="157.62711" office:value-type="float"/>
          <table:table-cell/>
          <table:table-cell/>
          <table:table-cell/>
        </table:table-row>
        <table:table-row>
          <table:table-cell office:value-type="string">
            <text:p>Zwavelmelkzwam</text:p>
          </table:table-cell>
          <table:table-cell office:value-type="string">
            <text:p>Onzeker</text:p>
          </table:table-cell>
          <table:table-cell office:value="46.72897" office:value-type="float"/>
          <table:table-cell office:value="100" office:value-type="float"/>
          <table:table-cell office:value="80.84112" office:value-type="float"/>
          <table:table-cell office:value="51.40186" office:value-type="float"/>
          <table:table-cell office:value="28.03738" office:value-type="float"/>
          <table:table-cell office:value="59.34579" office:value-type="float"/>
          <table:table-cell office:value="45.3271" office:value-type="float"/>
          <table:table-cell office:value="59.81308" office:value-type="float"/>
          <table:table-cell office:value="69.15887" office:value-type="float"/>
          <table:table-cell office:value="40.1869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n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ethistzwam</text:p>
          </table:table-cell>
          <table:table-cell office:value-type="string">
            <text:p>Matige toename</text:p>
          </table:table-cell>
          <table:table-cell office:value="43.66812" office:value-type="float"/>
          <table:table-cell office:value="100" office:value-type="float"/>
          <table:table-cell office:value="109.1703" office:value-type="float"/>
          <table:table-cell office:value="63.31877" office:value-type="float"/>
          <table:table-cell office:value="25.32751" office:value-type="float"/>
          <table:table-cell office:value="78.60262" office:value-type="float"/>
          <table:table-cell office:value="74.2358" office:value-type="float"/>
          <table:table-cell office:value="67.68558" office:value-type="float"/>
          <table:table-cell office:value="104.80349" office:value-type="float"/>
          <table:table-cell office:value="68.55895" office:value-type="float"/>
          <table:table-cell/>
          <table:table-cell/>
          <table:table-cell/>
        </table:table-row>
        <table:table-row>
          <table:table-cell office:value-type="string">
            <text:p>Berkenzwam</text:p>
          </table:table-cell>
          <table:table-cell office:value-type="string">
            <text:p>Onzeker</text:p>
          </table:table-cell>
          <table:table-cell office:value="74.62686" office:value-type="float"/>
          <table:table-cell office:value="100" office:value-type="float"/>
          <table:table-cell office:value="85.07462" office:value-type="float"/>
          <table:table-cell office:value="71.64179" office:value-type="float"/>
          <table:table-cell office:value="59.70149" office:value-type="float"/>
          <table:table-cell office:value="59.70149" office:value-type="float"/>
          <table:table-cell office:value="67.16417" office:value-type="float"/>
          <table:table-cell office:value="73.88059" office:value-type="float"/>
          <table:table-cell office:value="75.37313" office:value-type="float"/>
          <table:table-cell office:value="71.64179" office:value-type="float"/>
          <table:table-cell/>
          <table:table-cell/>
          <table:table-cell/>
        </table:table-row>
        <table:table-row>
          <table:table-cell office:value-type="string">
            <text:p>Beukenrussula</text:p>
          </table:table-cell>
          <table:table-cell office:value-type="string">
            <text:p>Matige toename</text:p>
          </table:table-cell>
          <table:table-cell office:value="39.21568" office:value-type="float"/>
          <table:table-cell office:value="100" office:value-type="float"/>
          <table:table-cell office:value="84.31372" office:value-type="float"/>
          <table:table-cell office:value="80" office:value-type="float"/>
          <table:table-cell office:value="20" office:value-type="float"/>
          <table:table-cell office:value="90.58823" office:value-type="float"/>
          <table:table-cell office:value="73.33333" office:value-type="float"/>
          <table:table-cell office:value="70.58823" office:value-type="float"/>
          <table:table-cell office:value="91.7647" office:value-type="float"/>
          <table:table-cell office:value="77.2549" office:value-type="float"/>
          <table:table-cell/>
          <table:table-cell/>
          <table:table-cell/>
        </table:table-row>
        <table:table-row>
          <table:table-cell office:value-type="string">
            <text:p>Bundelcollybia</text:p>
          </table:table-cell>
          <table:table-cell office:value-type="string">
            <text:p>Onzeker</text:p>
          </table:table-cell>
          <table:table-cell office:value="53.47593" office:value-type="float"/>
          <table:table-cell office:value="100" office:value-type="float"/>
          <table:table-cell office:value="80.2139" office:value-type="float"/>
          <table:table-cell office:value="83.95721" office:value-type="float"/>
          <table:table-cell office:value="59.89304" office:value-type="float"/>
          <table:table-cell office:value="84.49197" office:value-type="float"/>
          <table:table-cell office:value="83.95721" office:value-type="float"/>
          <table:table-cell office:value="65.7754" office:value-type="float"/>
          <table:table-cell office:value="62.03208" office:value-type="float"/>
          <table:table-cell office:value="67.91443" office:value-type="float"/>
          <table:table-cell/>
          <table:table-cell/>
          <table:table-cell/>
        </table:table-row>
        <table:table-row>
          <table:table-cell office:value-type="string">
            <text:p>Geelwitte russula</text:p>
          </table:table-cell>
          <table:table-cell office:value-type="string">
            <text:p>Matige toename</text:p>
          </table:table-cell>
          <table:table-cell office:value="49.26108" office:value-type="float"/>
          <table:table-cell office:value="100" office:value-type="float"/>
          <table:table-cell office:value="92.11822" office:value-type="float"/>
          <table:table-cell office:value="78.32512" office:value-type="float"/>
          <table:table-cell office:value="14.28571" office:value-type="float"/>
          <table:table-cell office:value="98.52216" office:value-type="float"/>
          <table:table-cell office:value="71.42857" office:value-type="float"/>
          <table:table-cell office:value="61.08374" office:value-type="float"/>
          <table:table-cell office:value="78.81773" office:value-type="float"/>
          <table:table-cell office:value="87.19211" office:value-type="float"/>
          <table:table-cell/>
          <table:table-cell/>
          <table:table-cell/>
        </table:table-row>
        <table:table-row>
          <table:table-cell office:value-type="string">
            <text:p>Gele aardappelbovist</text:p>
          </table:table-cell>
          <table:table-cell office:value-type="string">
            <text:p>Matige toename</text:p>
          </table:table-cell>
          <table:table-cell office:value="51.81347" office:value-type="float"/>
          <table:table-cell office:value="100" office:value-type="float"/>
          <table:table-cell office:value="104.14507" office:value-type="float"/>
          <table:table-cell office:value="121.76165" office:value-type="float"/>
          <table:table-cell office:value="30.05181" office:value-type="float"/>
          <table:table-cell office:value="81.86528" office:value-type="float"/>
          <table:table-cell office:value="86.52849" office:value-type="float"/>
          <table:table-cell office:value="49.22279" office:value-type="float"/>
          <table:table-cell office:value="114.50777" office:value-type="float"/>
          <table:table-cell office:value="103.1088" office:value-type="float"/>
          <table:table-cell/>
          <table:table-cell/>
          <table:table-cell/>
        </table:table-row>
        <table:table-row>
          <table:table-cell office:value-type="string">
            <text:p>Gele berkenrussula</text:p>
          </table:table-cell>
          <table:table-cell office:value-type="string">
            <text:p>Onzeker</text:p>
          </table:table-cell>
          <table:table-cell office:value="53.76344" office:value-type="float"/>
          <table:table-cell office:value="100" office:value-type="float"/>
          <table:table-cell office:value="73.65591" office:value-type="float"/>
          <table:table-cell office:value="55.37634" office:value-type="float"/>
          <table:table-cell office:value="32.79569" office:value-type="float"/>
          <table:table-cell office:value="72.04301" office:value-type="float"/>
          <table:table-cell office:value="74.19354" office:value-type="float"/>
          <table:table-cell office:value="53.76344" office:value-type="float"/>
          <table:table-cell office:value="58.60215" office:value-type="float"/>
          <table:table-cell office:value="66.66666" office:value-type="float"/>
          <table:table-cell/>
          <table:table-cell/>
          <table:table-cell/>
        </table:table-row>
        <table:table-row>
          <table:table-cell office:value-type="string">
            <text:p>Gewone krulzoom</text:p>
          </table:table-cell>
          <table:table-cell office:value-type="string">
            <text:p>Matige afname</text:p>
          </table:table-cell>
          <table:table-cell office:value="104.16666" office:value-type="float"/>
          <table:table-cell office:value="100" office:value-type="float"/>
          <table:table-cell office:value="114.58333" office:value-type="float"/>
          <table:table-cell office:value="67.70833" office:value-type="float"/>
          <table:table-cell office:value="69.79166" office:value-type="float"/>
          <table:table-cell office:value="95.83333" office:value-type="float"/>
          <table:table-cell office:value="76.04166" office:value-type="float"/>
          <table:table-cell office:value="89.58333" office:value-type="float"/>
          <table:table-cell office:value="71.875" office:value-type="float"/>
          <table:table-cell office:value="71.875" office:value-type="float"/>
          <table:table-cell/>
          <table:table-cell/>
          <table:table-cell/>
        </table:table-row>
        <table:table-row>
          <table:table-cell office:value-type="string">
            <text:p>Gewoon elfenschermpje</text:p>
          </table:table-cell>
          <table:table-cell office:value-type="string">
            <text:p>Onzeker</text:p>
          </table:table-cell>
          <table:table-cell office:value="45.87155" office:value-type="float"/>
          <table:table-cell office:value="100" office:value-type="float"/>
          <table:table-cell office:value="59.17431" office:value-type="float"/>
          <table:table-cell office:value="62.84403" office:value-type="float"/>
          <table:table-cell office:value="39.44954" office:value-type="float"/>
          <table:table-cell office:value="80.73394" office:value-type="float"/>
          <table:table-cell office:value="49.54128" office:value-type="float"/>
          <table:table-cell office:value="42.20183" office:value-type="float"/>
          <table:table-cell office:value="54.58715" office:value-type="float"/>
          <table:table-cell office:value="60.09174" office:value-type="float"/>
          <table:table-cell/>
          <table:table-cell/>
          <table:table-cell/>
        </table:table-row>
        <table:table-row>
          <table:table-cell office:value-type="string">
            <text:p>Groene anijstrechterzwam</text:p>
          </table:table-cell>
          <table:table-cell office:value-type="string">
            <text:p>Onzeker</text:p>
          </table:table-cell>
          <table:table-cell office:value="64.51612" office:value-type="float"/>
          <table:table-cell office:value="100" office:value-type="float"/>
          <table:table-cell office:value="48.38709" office:value-type="float"/>
          <table:table-cell office:value="38.06451" office:value-type="float"/>
          <table:table-cell office:value="69.03225" office:value-type="float"/>
          <table:table-cell office:value="85.16129" office:value-type="float"/>
          <table:table-cell office:value="55.48387" office:value-type="float"/>
          <table:table-cell office:value="81.93548" office:value-type="float"/>
          <table:table-cell office:value="62.58064" office:value-type="float"/>
          <table:table-cell office:value="41.93548" office:value-type="float"/>
          <table:table-cell/>
          <table:table-cell/>
          <table:table-cell/>
        </table:table-row>
        <table:table-row>
          <table:table-cell office:value-type="string">
            <text:p>Grofplaatrussula</text:p>
          </table:table-cell>
          <table:table-cell office:value-type="string">
            <text:p>Stabiel</text:p>
          </table:table-cell>
          <table:table-cell office:value="87.71929" office:value-type="float"/>
          <table:table-cell office:value="100" office:value-type="float"/>
          <table:table-cell office:value="85.08771" office:value-type="float"/>
          <table:table-cell office:value="87.71929" office:value-type="float"/>
          <table:table-cell office:value="36.8421" office:value-type="float"/>
          <table:table-cell office:value="105.26315" office:value-type="float"/>
          <table:table-cell office:value="65.78947" office:value-type="float"/>
          <table:table-cell office:value="99.1228" office:value-type="float"/>
          <table:table-cell office:value="87.71929" office:value-type="float"/>
          <table:table-cell office:value="62.2807" office:value-type="float"/>
          <table:table-cell/>
          <table:table-cell/>
          <table:table-cell/>
        </table:table-row>
        <table:table-row>
          <table:table-cell office:value-type="string">
            <text:p>Grote stinkzwam</text:p>
          </table:table-cell>
          <table:table-cell office:value-type="string">
            <text:p>Stabiel</text:p>
          </table:table-cell>
          <table:table-cell office:value="39.21568" office:value-type="float"/>
          <table:table-cell office:value="100" office:value-type="float"/>
          <table:table-cell office:value="88.23529" office:value-type="float"/>
          <table:table-cell office:value="72.54901" office:value-type="float"/>
          <table:table-cell office:value="30.98039" office:value-type="float"/>
          <table:table-cell office:value="81.56862" office:value-type="float"/>
          <table:table-cell office:value="61.56862" office:value-type="float"/>
          <table:table-cell office:value="69.80392" office:value-type="float"/>
          <table:table-cell office:value="56.47058" office:value-type="float"/>
          <table:table-cell office:value="70.58823" office:value-type="float"/>
          <table:table-cell/>
          <table:table-cell/>
          <table:table-cell/>
        </table:table-row>
        <table:table-row>
          <table:table-cell office:value-type="string">
            <text:p>Kammetjesstekelzwam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99" office:value-type="float"/>
          <table:table-cell office:value="6" office:value-type="float"/>
          <table:table-cell office:value="100" office:value-type="float"/>
          <table:table-cell office:value="152" office:value-type="float"/>
          <table:table-cell office:value="187" office:value-type="float"/>
          <table:table-cell office:value="280" office:value-type="float"/>
          <table:table-cell office:value="374" office:value-type="float"/>
          <table:table-cell office:value="872" office:value-type="float"/>
          <table:table-cell/>
          <table:table-cell/>
          <table:table-cell/>
        </table:table-row>
        <table:table-row>
          <table:table-cell office:value-type="string">
            <text:p>Kastanjeboleet</text:p>
          </table:table-cell>
          <table:table-cell office:value-type="string">
            <text:p>Matige afname</text:p>
          </table:table-cell>
          <table:table-cell office:value="99.0099" office:value-type="float"/>
          <table:table-cell office:value="100" office:value-type="float"/>
          <table:table-cell office:value="107.92079" office:value-type="float"/>
          <table:table-cell office:value="67.32673" office:value-type="float"/>
          <table:table-cell office:value="33.66336" office:value-type="float"/>
          <table:table-cell office:value="83.16831" office:value-type="float"/>
          <table:table-cell office:value="77.22772" office:value-type="float"/>
          <table:table-cell office:value="103.96039" office:value-type="float"/>
          <table:table-cell office:value="70.29702" office:value-type="float"/>
          <table:table-cell office:value="60.39603" office:value-type="float"/>
          <table:table-cell/>
          <table:table-cell/>
          <table:table-cell/>
        </table:table-row>
        <table:table-row>
          <table:table-cell office:value-type="string">
            <text:p>Kleine bloedsteelmycena</text:p>
          </table:table-cell>
          <table:table-cell office:value-type="string">
            <text:p>Sterke afname</text:p>
          </table:table-cell>
          <table:table-cell office:value="91.74311" office:value-type="float"/>
          <table:table-cell office:value="100" office:value-type="float"/>
          <table:table-cell office:value="75.22935" office:value-type="float"/>
          <table:table-cell office:value="43.11926" office:value-type="float"/>
          <table:table-cell office:value="33.94495" office:value-type="float"/>
          <table:table-cell office:value="62.38532" office:value-type="float"/>
          <table:table-cell office:value="22.93577" office:value-type="float"/>
          <table:table-cell office:value="82.5688" office:value-type="float"/>
          <table:table-cell office:value="25.68807" office:value-type="float"/>
          <table:table-cell office:value="33.02752" office:value-type="float"/>
          <table:table-cell/>
          <table:table-cell/>
          <table:table-cell/>
        </table:table-row>
        <table:table-row>
          <table:table-cell office:value-type="string">
            <text:p>Kleine stinkzwam</text:p>
          </table:table-cell>
          <table:table-cell office:value-type="string">
            <text:p>Onzeker</text:p>
          </table:table-cell>
          <table:table-cell office:value="50" office:value-type="float"/>
          <table:table-cell office:value="100" office:value-type="float"/>
          <table:table-cell office:value="69.5" office:value-type="float"/>
          <table:table-cell office:value="68.5" office:value-type="float"/>
          <table:table-cell office:value="27" office:value-type="float"/>
          <table:table-cell office:value="93" office:value-type="float"/>
          <table:table-cell office:value="46.5" office:value-type="float"/>
          <table:table-cell office:value="51" office:value-type="float"/>
          <table:table-cell office:value="47" office:value-type="float"/>
          <table:table-cell office:value="73" office:value-type="float"/>
          <table:table-cell/>
          <table:table-cell/>
          <table:table-cell/>
        </table:table-row>
        <table:table-row>
          <table:table-cell office:value-type="string">
            <text:p>Kleverig koraalzwammetje</text:p>
          </table:table-cell>
          <table:table-cell office:value-type="string">
            <text:p>Stabiel</text:p>
          </table:table-cell>
          <table:table-cell office:value="94.33962" office:value-type="float"/>
          <table:table-cell office:value="100" office:value-type="float"/>
          <table:table-cell office:value="121.69811" office:value-type="float"/>
          <table:table-cell office:value="133.96226" office:value-type="float"/>
          <table:table-cell office:value="72.6415" office:value-type="float"/>
          <table:table-cell office:value="111.32075" office:value-type="float"/>
          <table:table-cell office:value="100.94339" office:value-type="float"/>
          <table:table-cell office:value="116.03773" office:value-type="float"/>
          <table:table-cell office:value="107.54716" office:value-type="float"/>
          <table:table-cell office:value="126.41509" office:value-type="float"/>
          <table:table-cell/>
          <table:table-cell/>
          <table:table-cell/>
        </table:table-row>
        <table:table-row>
          <table:table-cell office:value-type="string">
            <text:p>Knotsvoettrechterzwam</text:p>
          </table:table-cell>
          <table:table-cell office:value-type="string">
            <text:p>Onzeker</text:p>
          </table:table-cell>
          <table:table-cell office:value="68.49315" office:value-type="float"/>
          <table:table-cell office:value="100" office:value-type="float"/>
          <table:table-cell office:value="56.84931" office:value-type="float"/>
          <table:table-cell office:value="105.47945" office:value-type="float"/>
          <table:table-cell office:value="71.9178" office:value-type="float"/>
          <table:table-cell office:value="93.83561" office:value-type="float"/>
          <table:table-cell office:value="36.9863" office:value-type="float"/>
          <table:table-cell office:value="71.23287" office:value-type="float"/>
          <table:table-cell office:value="67.80821" office:value-type="float"/>
          <table:table-cell office:value="58.21917" office:value-type="float"/>
          <table:table-cell/>
          <table:table-cell/>
          <table:table-cell/>
        </table:table-row>
        <table:table-row>
          <table:table-cell office:value-type="string">
            <text:p>Levermelkzwam</text:p>
          </table:table-cell>
          <table:table-cell office:value-type="string">
            <text:p>Stabiel</text:p>
          </table:table-cell>
          <table:table-cell office:value="106.38297" office:value-type="float"/>
          <table:table-cell office:value="100" office:value-type="float"/>
          <table:table-cell office:value="105.31914" office:value-type="float"/>
          <table:table-cell office:value="95.74468" office:value-type="float"/>
          <table:table-cell office:value="69.14893" office:value-type="float"/>
          <table:table-cell office:value="121.27659" office:value-type="float"/>
          <table:table-cell office:value="91.48936" office:value-type="float"/>
          <table:table-cell office:value="103.19148" office:value-type="float"/>
          <table:table-cell office:value="76.59574" office:value-type="float"/>
          <table:table-cell office:value="97.87234" office:value-type="float"/>
          <table:table-cell/>
          <table:table-cell/>
          <table:table-cell/>
        </table:table-row>
        <table:table-row>
          <table:table-cell office:value-type="string">
            <text:p>Nevelzwam</text:p>
          </table:table-cell>
          <table:table-cell office:value-type="string">
            <text:p>Stabiel</text:p>
          </table:table-cell>
          <table:table-cell office:value="44.84304" office:value-type="float"/>
          <table:table-cell office:value="100" office:value-type="float"/>
          <table:table-cell office:value="61.43497" office:value-type="float"/>
          <table:table-cell office:value="83.8565" office:value-type="float"/>
          <table:table-cell office:value="41.70403" office:value-type="float"/>
          <table:table-cell office:value="83.40807" office:value-type="float"/>
          <table:table-cell office:value="57.3991" office:value-type="float"/>
          <table:table-cell office:value="65.02242" office:value-type="float"/>
          <table:table-cell office:value="80.26905" office:value-type="float"/>
          <table:table-cell office:value="50.67264" office:value-type="float"/>
          <table:table-cell/>
          <table:table-cell/>
          <table:table-cell/>
        </table:table-row>
        <table:table-row>
          <table:table-cell office:value-type="string">
            <text:p>Okergele + Oranjebruine korrelhoed</text:p>
          </table:table-cell>
          <table:table-cell office:value-type="string">
            <text:p>Stabiel</text:p>
          </table:table-cell>
          <table:table-cell office:value="95.23809" office:value-type="float"/>
          <table:table-cell office:value="100" office:value-type="float"/>
          <table:table-cell office:value="69.5238" office:value-type="float"/>
          <table:table-cell office:value="118.09523" office:value-type="float"/>
          <table:table-cell office:value="53.33333" office:value-type="float"/>
          <table:table-cell office:value="98.09523" office:value-type="float"/>
          <table:table-cell office:value="93.33333" office:value-type="float"/>
          <table:table-cell office:value="71.42857" office:value-type="float"/>
          <table:table-cell office:value="98.09523" office:value-type="float"/>
          <table:table-cell office:value="80.95238" office:value-type="float"/>
          <table:table-cell/>
          <table:table-cell/>
          <table:table-cell/>
        </table:table-row>
        <table:table-row>
          <table:table-cell office:value-type="string">
            <text:p>Oorlepelzwam</text:p>
          </table:table-cell>
          <table:table-cell office:value-type="string">
            <text:p>Matige toename</text:p>
          </table:table-cell>
          <table:table-cell office:value="57.14285" office:value-type="float"/>
          <table:table-cell office:value="100" office:value-type="float"/>
          <table:table-cell office:value="107.42857" office:value-type="float"/>
          <table:table-cell office:value="61.71428" office:value-type="float"/>
          <table:table-cell office:value="84" office:value-type="float"/>
          <table:table-cell office:value="96.57142" office:value-type="float"/>
          <table:table-cell office:value="76.57142" office:value-type="float"/>
          <table:table-cell office:value="126.85714" office:value-type="float"/>
          <table:table-cell office:value="97.14285" office:value-type="float"/>
          <table:table-cell office:value="141.71428" office:value-type="float"/>
          <table:table-cell/>
          <table:table-cell/>
          <table:table-cell/>
        </table:table-row>
        <table:table-row>
          <table:table-cell office:value-type="string">
            <text:p>Paarse dennenzwam</text:p>
          </table:table-cell>
          <table:table-cell office:value-type="string">
            <text:p>Matige toename</text:p>
          </table:table-cell>
          <table:table-cell office:value="68.96551" office:value-type="float"/>
          <table:table-cell office:value="100" office:value-type="float"/>
          <table:table-cell office:value="106.89655" office:value-type="float"/>
          <table:table-cell office:value="101.37931" office:value-type="float"/>
          <table:table-cell office:value="93.7931" office:value-type="float"/>
          <table:table-cell office:value="148.27586" office:value-type="float"/>
          <table:table-cell office:value="117.93103" office:value-type="float"/>
          <table:table-cell office:value="120.68965" office:value-type="float"/>
          <table:table-cell office:value="110.34482" office:value-type="float"/>
          <table:table-cell office:value="150.34482" office:value-type="float"/>
          <table:table-cell/>
          <table:table-cell/>
          <table:table-cell/>
        </table:table-row>
        <table:table-row>
          <table:table-cell office:value-type="string">
            <text:p>Paarse schijnridderzwam</text:p>
          </table:table-cell>
          <table:table-cell office:value-type="string">
            <text:p>Onzeker</text:p>
          </table:table-cell>
          <table:table-cell office:value="53.19148" office:value-type="float"/>
          <table:table-cell office:value="100" office:value-type="float"/>
          <table:table-cell office:value="45.74468" office:value-type="float"/>
          <table:table-cell office:value="58.51063" office:value-type="float"/>
          <table:table-cell office:value="39.89361" office:value-type="float"/>
          <table:table-cell office:value="104.25531" office:value-type="float"/>
          <table:table-cell office:value="32.4468" office:value-type="float"/>
          <table:table-cell office:value="60.63829" office:value-type="float"/>
          <table:table-cell office:value="63.29787" office:value-type="float"/>
          <table:table-cell office:value="44.14893" office:value-type="float"/>
          <table:table-cell/>
          <table:table-cell/>
          <table:table-cell/>
        </table:table-row>
        <table:table-row>
          <table:table-cell office:value-type="string">
            <text:p>Palingsteelmycena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relamaniet</text:p>
          </table:table-cell>
          <table:table-cell office:value-type="string">
            <text:p>Stabiel</text:p>
          </table:table-cell>
          <table:table-cell office:value="75.75757" office:value-type="float"/>
          <table:table-cell office:value="100" office:value-type="float"/>
          <table:table-cell office:value="109.84848" office:value-type="float"/>
          <table:table-cell office:value="71.96969" office:value-type="float"/>
          <table:table-cell office:value="46.21212" office:value-type="float"/>
          <table:table-cell office:value="79.54545" office:value-type="float"/>
          <table:table-cell office:value="88.63636" office:value-type="float"/>
          <table:table-cell office:value="125" office:value-type="float"/>
          <table:table-cell office:value="68.93939" office:value-type="float"/>
          <table:table-cell office:value="68.18181" office:value-type="float"/>
          <table:table-cell/>
          <table:table-cell/>
          <table:table-cell/>
        </table:table-row>
        <table:table-row>
          <table:table-cell office:value-type="string">
            <text:p>Porseleinzwam</text:p>
          </table:table-cell>
          <table:table-cell office:value-type="string">
            <text:p>Onzeker</text:p>
          </table:table-cell>
          <table:table-cell office:value="72.46376" office:value-type="float"/>
          <table:table-cell office:value="100" office:value-type="float"/>
          <table:table-cell office:value="135.50724" office:value-type="float"/>
          <table:table-cell office:value="181.88405" office:value-type="float"/>
          <table:table-cell office:value="157.24637" office:value-type="float"/>
          <table:table-cell office:value="160.14492" office:value-type="float"/>
          <table:table-cell office:value="82.60869" office:value-type="float"/>
          <table:table-cell office:value="118.11594" office:value-type="float"/>
          <table:table-cell office:value="107.97101" office:value-type="float"/>
          <table:table-cell office:value="110.14492" office:value-type="float"/>
          <table:table-cell/>
          <table:table-cell/>
          <table:table-cell/>
        </table:table-row>
        <table:table-row>
          <table:table-cell office:value-type="string">
            <text:p>Pruikzwam</text:p>
          </table:table-cell>
          <table:table-cell office:value-type="string">
            <text:p>Onzeker</text:p>
          </table:table-cell>
          <table:table-cell office:value="120.48192" office:value-type="float"/>
          <table:table-cell office:value="100" office:value-type="float"/>
          <table:table-cell office:value="95.18072" office:value-type="float"/>
          <table:table-cell office:value="83.13253" office:value-type="float"/>
          <table:table-cell office:value="86.74698" office:value-type="float"/>
          <table:table-cell office:value="81.92771" office:value-type="float"/>
          <table:table-cell office:value="81.92771" office:value-type="float"/>
          <table:table-cell office:value="95.18072" office:value-type="float"/>
          <table:table-cell office:value="73.49397" office:value-type="float"/>
          <table:table-cell office:value="60.24096" office:value-type="float"/>
          <table:table-cell/>
          <table:table-cell/>
          <table:table-cell/>
        </table:table-row>
        <table:table-row>
          <table:table-cell office:value-type="string">
            <text:p>Purpersnedemycena</text:p>
          </table:table-cell>
          <table:table-cell office:value-type="string">
            <text:p>Onze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uzenzwam</text:p>
          </table:table-cell>
          <table:table-cell office:value-type="string">
            <text:p>Matige toename</text:p>
          </table:table-cell>
          <table:table-cell office:value="163.93442" office:value-type="float"/>
          <table:table-cell office:value="100" office:value-type="float"/>
          <table:table-cell office:value="131.14754" office:value-type="float"/>
          <table:table-cell office:value="111.4754" office:value-type="float"/>
          <table:table-cell office:value="290.16393" office:value-type="float"/>
          <table:table-cell office:value="483.60655" office:value-type="float"/>
          <table:table-cell office:value="206.55737" office:value-type="float"/>
          <table:table-cell office:value="444.26229" office:value-type="float"/>
          <table:table-cell office:value="237.70491" office:value-type="float"/>
          <table:table-cell office:value="336.06557" office:value-type="float"/>
          <table:table-cell/>
          <table:table-cell/>
          <table:table-cell/>
        </table:table-row>
        <table:table-row>
          <table:table-cell office:value-type="string">
            <text:p>Roestvlekkenzwam</text:p>
          </table:table-cell>
          <table:table-cell office:value-type="string">
            <text:p>Sterke afname</text:p>
          </table:table-cell>
          <table:table-cell office:value="140.84507" office:value-type="float"/>
          <table:table-cell office:value="100" office:value-type="float"/>
          <table:table-cell office:value="129.57746" office:value-type="float"/>
          <table:table-cell office:value="97.18309" office:value-type="float"/>
          <table:table-cell office:value="98.59154" office:value-type="float"/>
          <table:table-cell office:value="80.28169" office:value-type="float"/>
          <table:table-cell office:value="74.64788" office:value-type="float"/>
          <table:table-cell office:value="64.78873" office:value-type="float"/>
          <table:table-cell office:value="35.21126" office:value-type="float"/>
          <table:table-cell office:value="63.38028" office:value-type="float"/>
          <table:table-cell/>
          <table:table-cell/>
          <table:table-cell/>
        </table:table-row>
        <table:table-row>
          <table:table-cell office:value-type="string">
            <text:p>Roodbruine schijnridderzwam</text:p>
          </table:table-cell>
          <table:table-cell office:value-type="string">
            <text:p>Onzeker</text:p>
          </table:table-cell>
          <table:table-cell office:value="58.47953" office:value-type="float"/>
          <table:table-cell office:value="100" office:value-type="float"/>
          <table:table-cell office:value="36.2573" office:value-type="float"/>
          <table:table-cell office:value="52.63157" office:value-type="float"/>
          <table:table-cell office:value="30.40935" office:value-type="float"/>
          <table:table-cell office:value="64.32748" office:value-type="float"/>
          <table:table-cell office:value="52.63157" office:value-type="float"/>
          <table:table-cell office:value="53.21637" office:value-type="float"/>
          <table:table-cell office:value="54.38596" office:value-type="float"/>
          <table:table-cell office:value="53.21637" office:value-type="float"/>
          <table:table-cell/>
          <table:table-cell/>
          <table:table-cell/>
        </table:table-row>
        <table:table-row>
          <table:table-cell office:value-type="string">
            <text:p>Roodbruine slanke amaniet</text:p>
          </table:table-cell>
          <table:table-cell office:value-type="string">
            <text:p>Matige toename</text:p>
          </table:table-cell>
          <table:table-cell office:value="52.08333" office:value-type="float"/>
          <table:table-cell office:value="100" office:value-type="float"/>
          <table:table-cell office:value="94.79166" office:value-type="float"/>
          <table:table-cell office:value="90.10416" office:value-type="float"/>
          <table:table-cell office:value="19.79166" office:value-type="float"/>
          <table:table-cell office:value="104.6875" office:value-type="float"/>
          <table:table-cell office:value="104.16666" office:value-type="float"/>
          <table:table-cell office:value="121.35416" office:value-type="float"/>
          <table:table-cell office:value="87.5" office:value-type="float"/>
          <table:table-cell office:value="89.0625" office:value-type="float"/>
          <table:table-cell/>
          <table:table-cell/>
          <table:table-cell/>
        </table:table-row>
        <table:table-row>
          <table:table-cell office:value-type="string">
            <text:p>Scherpe collybia</text:p>
          </table:table-cell>
          <table:table-cell office:value-type="string">
            <text:p>Matige afname</text:p>
          </table:table-cell>
          <table:table-cell office:value="60.60606" office:value-type="float"/>
          <table:table-cell office:value="100" office:value-type="float"/>
          <table:table-cell office:value="59.39393" office:value-type="float"/>
          <table:table-cell office:value="43.0303" office:value-type="float"/>
          <table:table-cell office:value="29.69696" office:value-type="float"/>
          <table:table-cell office:value="76.36363" office:value-type="float"/>
          <table:table-cell office:value="51.51515" office:value-type="float"/>
          <table:table-cell office:value="60.60606" office:value-type="float"/>
          <table:table-cell office:value="45.45454" office:value-type="float"/>
          <table:table-cell office:value="33.93939" office:value-type="float"/>
          <table:table-cell/>
          <table:table-cell/>
          <table:table-cell/>
        </table:table-row>
        <table:table-row>
          <table:table-cell office:value-type="string">
            <text:p>Stinkparasolzwam</text:p>
          </table:table-cell>
          <table:table-cell office:value-type="string">
            <text:p>Matige afname</text:p>
          </table:table-cell>
          <table:table-cell office:value="119.04761" office:value-type="float"/>
          <table:table-cell office:value="100" office:value-type="float"/>
          <table:table-cell office:value="107.14285" office:value-type="float"/>
          <table:table-cell office:value="72.61904" office:value-type="float"/>
          <table:table-cell office:value="54.7619" office:value-type="float"/>
          <table:table-cell office:value="110.71428" office:value-type="float"/>
          <table:table-cell office:value="82.14285" office:value-type="float"/>
          <table:table-cell office:value="42.85714" office:value-type="float"/>
          <table:table-cell office:value="36.90476" office:value-type="float"/>
          <table:table-cell office:value="79.7619" office:value-type="float"/>
          <table:table-cell/>
          <table:table-cell/>
          <table:table-cell/>
        </table:table-row>
        <table:table-row>
          <table:table-cell office:value-type="string">
            <text:p>Valse hanenkam</text:p>
          </table:table-cell>
          <table:table-cell office:value-type="string">
            <text:p>Matige afname</text:p>
          </table:table-cell>
          <table:table-cell office:value="222.22222" office:value-type="float"/>
          <table:table-cell office:value="100" office:value-type="float"/>
          <table:table-cell office:value="77.77777" office:value-type="float"/>
          <table:table-cell office:value="106.66666" office:value-type="float"/>
          <table:table-cell office:value="291.11111" office:value-type="float"/>
          <table:table-cell office:value="62.22222" office:value-type="float"/>
          <table:table-cell office:value="88.88888" office:value-type="float"/>
          <table:table-cell office:value="104.44444" office:value-type="float"/>
          <table:table-cell office:value="62.22222" office:value-type="float"/>
          <table:table-cell office:value="97.77777" office:value-type="float"/>
          <table:table-cell/>
          <table:table-cell/>
          <table:table-cell/>
        </table:table-row>
        <table:table-row>
          <table:table-cell office:value-type="string">
            <text:p>Viltige maggizwam</text:p>
          </table:table-cell>
          <table:table-cell office:value-type="string">
            <text:p>Onzeker</text:p>
          </table:table-cell>
          <table:table-cell office:value="32.78688" office:value-type="float"/>
          <table:table-cell office:value="100" office:value-type="float"/>
          <table:table-cell office:value="68.85245" office:value-type="float"/>
          <table:table-cell office:value="68.52459" office:value-type="float"/>
          <table:table-cell office:value="22.29508" office:value-type="float"/>
          <table:table-cell office:value="69.18032" office:value-type="float"/>
          <table:table-cell office:value="57.70491" office:value-type="float"/>
          <table:table-cell office:value="38.36065" office:value-type="float"/>
          <table:table-cell office:value="40.65573" office:value-type="float"/>
          <table:table-cell office:value="44.91803" office:value-type="float"/>
          <table:table-cell/>
          <table:table-cell/>
          <table:table-cell/>
        </table:table-row>
        <table:table-row>
          <table:table-cell office:value-type="string">
            <text:p>Vliegenzwam</text:p>
          </table:table-cell>
          <table:table-cell office:value-type="string">
            <text:p>Matige afname</text:p>
          </table:table-cell>
          <table:table-cell office:value="102.04081" office:value-type="float"/>
          <table:table-cell office:value="100" office:value-type="float"/>
          <table:table-cell office:value="110.20408" office:value-type="float"/>
          <table:table-cell office:value="109.18367" office:value-type="float"/>
          <table:table-cell office:value="93.87755" office:value-type="float"/>
          <table:table-cell office:value="117.34693" office:value-type="float"/>
          <table:table-cell office:value="77.55102" office:value-type="float"/>
          <table:table-cell office:value="90.81632" office:value-type="float"/>
          <table:table-cell office:value="76.53061" office:value-type="float"/>
          <table:table-cell office:value="79.59183" office:value-type="float"/>
          <table:table-cell/>
          <table:table-cell/>
          <table:table-cell/>
        </table:table-row>
        <table:table-row>
          <table:table-cell office:value-type="string">
            <text:p>Zwarte kluifzwam</text:p>
          </table:table-cell>
          <table:table-cell office:value-type="string">
            <text:p>Matige afname</text:p>
          </table:table-cell>
          <table:table-cell office:value="16.42036" office:value-type="float"/>
          <table:table-cell office:value="100" office:value-type="float"/>
          <table:table-cell office:value="56.48604" office:value-type="float"/>
          <table:table-cell office:value="16.91297" office:value-type="float"/>
          <table:table-cell office:value="5.91133" office:value-type="float"/>
          <table:table-cell office:value="46.79802" office:value-type="float"/>
          <table:table-cell office:value="25.94417" office:value-type="float"/>
          <table:table-cell office:value="20.52545" office:value-type="float"/>
          <table:table-cell office:value="22.33169" office:value-type="float"/>
          <table:table-cell office:value="16.58456" office:value-type="float"/>
          <table:table-cell/>
          <table:table-cell/>
          <table:table-cell/>
        </table:table-row>
        <table:table-row>
          <table:table-cell office:value-type="string">
            <text:p>Zwartgroene melkzwam</text:p>
          </table:table-cell>
          <table:table-cell office:value-type="string">
            <text:p>Matige afname</text:p>
          </table:table-cell>
          <table:table-cell office:value="51.0204" office:value-type="float"/>
          <table:table-cell office:value="100" office:value-type="float"/>
          <table:table-cell office:value="77.55102" office:value-type="float"/>
          <table:table-cell office:value="47.44897" office:value-type="float"/>
          <table:table-cell office:value="22.95918" office:value-type="float"/>
          <table:table-cell office:value="71.42857" office:value-type="float"/>
          <table:table-cell office:value="41.32653" office:value-type="float"/>
          <table:table-cell office:value="51.0204" office:value-type="float"/>
          <table:table-cell office:value="61.73469" office:value-type="float"/>
          <table:table-cell office:value="38.265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Stikstof-gevoelige soorten</text:p>
          </table:table-cell>
          <table:table-cell office:value-type="string">
            <text:p>Stikstof-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6" office:value-type="float"/>
          <table:table-cell office:value="4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16" office:value-type="float"/>
          <table:table-cell office:value="8" office:value-type="float"/>
          <table:table-cell office:value="8" office:value-type="float"/>
        </table:table-row>
        <table:table-row>
          <table:table-cell office:value-type="string">
            <text:p>Stabiel</text:p>
          </table:table-cell>
          <table:table-cell office:value="9" office:value-type="float"/>
          <table:table-cell office:value="2" office:value-type="float"/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15" office:value-type="float"/>
          <table:table-cell office:value="7" office:value-type="float"/>
          <table:table-cell office:value="8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7" office:value-type="float"/>
          <table:table-cell office:value="22" office:value-type="float"/>
          <table:table-cell office:value="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3" office:value-type="float"/>
          <table:table-cell office:value="43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7.890405</meta:creation-date>
    <dc:date>2023-04-11T18:08:27.9354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