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 = 100)</text:p>
          </table:table-cell>
          <table:table-cell/>
          <table:table-cell/>
        </table:table-row>
        <table:table-row>
          <table:table-cell office:value="1999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0" office:value-type="float"/>
          <table:table-cell office:value="131" office:value-type="float"/>
          <table:table-cell office:value="119.1843478" office:value-type="float"/>
          <table:table-cell office:value="144.1476519" office:value-type="float"/>
        </table:table-row>
        <table:table-row>
          <table:table-cell office:value="2001" office:value-type="float"/>
          <table:table-cell office:value="111" office:value-type="float"/>
          <table:table-cell office:value="106.8923621" office:value-type="float"/>
          <table:table-cell office:value="115.0968547" office:value-type="float"/>
        </table:table-row>
        <table:table-row>
          <table:table-cell office:value="2002" office:value-type="float"/>
          <table:table-cell office:value="94" office:value-type="float"/>
          <table:table-cell office:value="87.56233773" office:value-type="float"/>
          <table:table-cell office:value="101.9404051" office:value-type="float"/>
        </table:table-row>
        <table:table-row>
          <table:table-cell office:value="2003" office:value-type="float"/>
          <table:table-cell office:value="100" office:value-type="float"/>
          <table:table-cell office:value="89.09641611" office:value-type="float"/>
          <table:table-cell office:value="111.7782953" office:value-type="float"/>
        </table:table-row>
        <table:table-row>
          <table:table-cell office:value="2004" office:value-type="float"/>
          <table:table-cell office:value="105" office:value-type="float"/>
          <table:table-cell office:value="90.81833599" office:value-type="float"/>
          <table:table-cell office:value="122.2183988" office:value-type="float"/>
        </table:table-row>
        <table:table-row>
          <table:table-cell office:value="2005" office:value-type="float"/>
          <table:table-cell office:value="85" office:value-type="float"/>
          <table:table-cell office:value="80.7765568" office:value-type="float"/>
          <table:table-cell office:value="88.78921659" office:value-type="float"/>
        </table:table-row>
        <table:table-row>
          <table:table-cell office:value="2006" office:value-type="float"/>
          <table:table-cell office:value="82" office:value-type="float"/>
          <table:table-cell office:value="69.44802599" office:value-type="float"/>
          <table:table-cell office:value="96.5157476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paddenstoel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erk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9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vondroodstekel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ttere bole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92.30769" office:value-type="float"/>
          <table:table-cell office:value="175" office:value-type="float"/>
          <table:table-cell office:value="119.23076" office:value-type="float"/>
          <table:table-cell office:value="90.38461" office:value-type="float"/>
          <table:table-cell office:value="69.23076" office:value-type="float"/>
          <table:table-cell office:value="50" office:value-type="float"/>
          <table:table-cell office:value="82.6923" office:value-type="float"/>
        </table:table-row>
        <table:table-row>
          <table:table-cell office:value-type="string">
            <text:p>Blauwvoetstekel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ringbole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12.76595" office:value-type="float"/>
          <table:table-cell office:value="121.27659" office:value-type="float"/>
          <table:table-cell office:value="61.70212" office:value-type="float"/>
          <table:table-cell office:value="68.0851" office:value-type="float"/>
          <table:table-cell office:value="76.59574" office:value-type="float"/>
          <table:table-cell office:value="114.89361" office:value-type="float"/>
          <table:table-cell office:value="68.0851" office:value-type="float"/>
        </table:table-row>
        <table:table-row>
          <table:table-cell office:value-type="string">
            <text:p>Dennensatijn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3.09278" office:value-type="float"/>
          <table:table-cell office:value="75.25773" office:value-type="float"/>
          <table:table-cell office:value="69.07216" office:value-type="float"/>
          <table:table-cell office:value="71.13402" office:value-type="float"/>
          <table:table-cell office:value="73.19587" office:value-type="float"/>
          <table:table-cell office:value="76.28865" office:value-type="float"/>
          <table:table-cell office:value="69.07216" office:value-type="float"/>
        </table:table-row>
        <table:table-row>
          <table:table-cell office:value-type="string">
            <text:p>Dennenslijmko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nnenzwavelko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94.11764" office:value-type="float"/>
          <table:table-cell office:value="267.64705" office:value-type="float"/>
          <table:table-cell office:value="232.35294" office:value-type="float"/>
          <table:table-cell office:value="270.58823" office:value-type="float"/>
          <table:table-cell office:value="317.64705" office:value-type="float"/>
          <table:table-cell office:value="100" office:value-type="float"/>
          <table:table-cell office:value="44.11764" office:value-type="float"/>
        </table:table-row>
        <table:table-row>
          <table:table-cell office:value-type="string">
            <text:p>Duivelsbroodrussula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36.9863" office:value-type="float"/>
          <table:table-cell office:value="109.58904" office:value-type="float"/>
          <table:table-cell office:value="121.9178" office:value-type="float"/>
          <table:table-cell office:value="126.02739" office:value-type="float"/>
          <table:table-cell office:value="130.13698" office:value-type="float"/>
          <table:table-cell office:value="100" office:value-type="float"/>
          <table:table-cell office:value="93.15068" office:value-type="float"/>
        </table:table-row>
        <table:table-row>
          <table:table-cell office:value-type="string">
            <text:p>Echte tol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khoorntjesbrood s.l.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6.33587" office:value-type="float"/>
          <table:table-cell office:value="102.29007" office:value-type="float"/>
          <table:table-cell office:value="65.64885" office:value-type="float"/>
          <table:table-cell office:value="68.70229" office:value-type="float"/>
          <table:table-cell office:value="72.51908" office:value-type="float"/>
          <table:table-cell office:value="75.57251" office:value-type="float"/>
          <table:table-cell office:value="82.44274" office:value-type="float"/>
        </table:table-row>
        <table:table-row>
          <table:table-cell office:value-type="string">
            <text:p>Fijnschubbige bole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e knolamaniet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66.66666" office:value-type="float"/>
          <table:table-cell office:value="190" office:value-type="float"/>
          <table:table-cell office:value="185" office:value-type="float"/>
          <table:table-cell office:value="168.33333" office:value-type="float"/>
          <table:table-cell office:value="155" office:value-type="float"/>
          <table:table-cell office:value="136.66666" office:value-type="float"/>
          <table:table-cell office:value="153.33333" office:value-type="float"/>
        </table:table-row>
        <table:table-row>
          <table:table-cell office:value-type="string">
            <text:p>Gele ridd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63.69426" office:value-type="float"/>
          <table:table-cell office:value="70.06369" office:value-type="float"/>
          <table:table-cell office:value="61.78343" office:value-type="float"/>
          <table:table-cell office:value="64.96815" office:value-type="float"/>
          <table:table-cell office:value="67.51592" office:value-type="float"/>
          <table:table-cell office:value="52.86624" office:value-type="float"/>
          <table:table-cell office:value="58.59872" office:value-type="float"/>
        </table:table-row>
        <table:table-row>
          <table:table-cell office:value-type="string">
            <text:p>Gele ringboleet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0.48192" office:value-type="float"/>
          <table:table-cell office:value="101.20481" office:value-type="float"/>
          <table:table-cell office:value="83.13253" office:value-type="float"/>
          <table:table-cell office:value="91.56626" office:value-type="float"/>
          <table:table-cell office:value="100" office:value-type="float"/>
          <table:table-cell office:value="116.86746" office:value-type="float"/>
          <table:table-cell office:value="65.06024" office:value-type="float"/>
        </table:table-row>
        <table:table-row>
          <table:table-cell office:value-type="string">
            <text:p>Gestreepte trechterzwam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8.03921" office:value-type="float"/>
          <table:table-cell office:value="47.05882" office:value-type="float"/>
          <table:table-cell office:value="106.86274" office:value-type="float"/>
          <table:table-cell office:value="117.64705" office:value-type="float"/>
          <table:table-cell office:value="128.43137" office:value-type="float"/>
          <table:table-cell office:value="97.05882" office:value-type="float"/>
          <table:table-cell office:value="74.5098" office:value-type="float"/>
        </table:table-row>
        <table:table-row>
          <table:table-cell office:value-type="string">
            <text:p>Gewone heksenboleet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7.64705" office:value-type="float"/>
          <table:table-cell office:value="101.17647" office:value-type="float"/>
          <table:table-cell office:value="78.82352" office:value-type="float"/>
          <table:table-cell office:value="83.52941" office:value-type="float"/>
          <table:table-cell office:value="88.23529" office:value-type="float"/>
          <table:table-cell office:value="82.35294" office:value-type="float"/>
          <table:table-cell office:value="117.64705" office:value-type="float"/>
        </table:table-row>
        <table:table-row>
          <table:table-cell office:value-type="string">
            <text:p>Gewoon varkensoo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7.71929" office:value-type="float"/>
          <table:table-cell office:value="96.49122" office:value-type="float"/>
          <table:table-cell office:value="50.87719" office:value-type="float"/>
          <table:table-cell office:value="50" office:value-type="float"/>
          <table:table-cell office:value="49.1228" office:value-type="float"/>
          <table:table-cell office:value="50.87719" office:value-type="float"/>
          <table:table-cell office:value="53.50877" office:value-type="float"/>
        </table:table-row>
        <table:table-row>
          <table:table-cell office:value-type="string">
            <text:p>Gezoneerde stekelzwam (2000=100)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126" office:value-type="float"/>
          <table:table-cell office:value="120" office:value-type="float"/>
          <table:table-cell office:value="121" office:value-type="float"/>
          <table:table-cell office:value="122" office:value-type="float"/>
          <table:table-cell office:value="108" office:value-type="float"/>
          <table:table-cell office:value="98" office:value-type="float"/>
        </table:table-row>
        <table:table-row>
          <table:table-cell office:value-type="string">
            <text:p>Goudplaatzwam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9.0099" office:value-type="float"/>
          <table:table-cell office:value="43.56435" office:value-type="float"/>
          <table:table-cell office:value="82.17821" office:value-type="float"/>
          <table:table-cell office:value="40.59405" office:value-type="float"/>
          <table:table-cell office:value="20.79207" office:value-type="float"/>
          <table:table-cell office:value="40.59405" office:value-type="float"/>
          <table:table-cell office:value="24.75247" office:value-type="float"/>
        </table:table-row>
        <table:table-row>
          <table:table-cell office:value-type="string">
            <text:p>Groene glibber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enkam = canthar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85.18518" office:value-type="float"/>
          <table:table-cell office:value="192.59259" office:value-type="float"/>
          <table:table-cell office:value="175.92592" office:value-type="float"/>
          <table:table-cell office:value="155.55555" office:value-type="float"/>
          <table:table-cell office:value="138.88888" office:value-type="float"/>
          <table:table-cell office:value="162.96296" office:value-type="float"/>
          <table:table-cell office:value="100" office:value-type="float"/>
        </table:table-row>
        <table:table-row>
          <table:table-cell office:value-type="string">
            <text:p>Holsteelbole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eienboleet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3.63636" office:value-type="float"/>
          <table:table-cell office:value="78.40909" office:value-type="float"/>
          <table:table-cell office:value="69.31818" office:value-type="float"/>
          <table:table-cell office:value="82.95454" office:value-type="float"/>
          <table:table-cell office:value="100" office:value-type="float"/>
          <table:table-cell office:value="82.95454" office:value-type="float"/>
          <table:table-cell office:value="76.13636" office:value-type="float"/>
        </table:table-row>
        <table:table-row>
          <table:table-cell office:value-type="string">
            <text:p>Koningsmant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1.95121" office:value-type="float"/>
          <table:table-cell office:value="104.87804" office:value-type="float"/>
          <table:table-cell office:value="120.7317" office:value-type="float"/>
          <table:table-cell office:value="104.87804" office:value-type="float"/>
          <table:table-cell office:value="90.2439" office:value-type="float"/>
          <table:table-cell office:value="71.95121" office:value-type="float"/>
          <table:table-cell office:value="95.12195" office:value-type="float"/>
        </table:table-row>
        <table:table-row>
          <table:table-cell office:value-type="string">
            <text:p>Koperrode spijk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5.55555" office:value-type="float"/>
          <table:table-cell office:value="31.66666" office:value-type="float"/>
          <table:table-cell office:value="21.66666" office:value-type="float"/>
          <table:table-cell office:value="30.55555" office:value-type="float"/>
          <table:table-cell office:value="43.33333" office:value-type="float"/>
          <table:table-cell office:value="33.88888" office:value-type="float"/>
          <table:table-cell office:value="44.44444" office:value-type="float"/>
        </table:table-row>
        <table:table-row>
          <table:table-cell office:value-type="string">
            <text:p>Kostgangerbolee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11.11111" office:value-type="float"/>
          <table:table-cell office:value="70" office:value-type="float"/>
          <table:table-cell office:value="134.44444" office:value-type="float"/>
          <table:table-cell office:value="77.77777" office:value-type="float"/>
          <table:table-cell office:value="44.44444" office:value-type="float"/>
          <table:table-cell office:value="54.44444" office:value-type="float"/>
          <table:table-cell office:value="21.11111" office:value-type="float"/>
        </table:table-row>
        <table:table-row>
          <table:table-cell office:value-type="string">
            <text:p>Lila gordijn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rcisamaniet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77.77777" office:value-type="float"/>
          <table:table-cell office:value="300" office:value-type="float"/>
          <table:table-cell office:value="133.33333" office:value-type="float"/>
          <table:table-cell office:value="188.88888" office:value-type="float"/>
          <table:table-cell office:value="269.44444" office:value-type="float"/>
          <table:table-cell office:value="175" office:value-type="float"/>
          <table:table-cell office:value="205.55555" office:value-type="float"/>
        </table:table-row>
        <table:table-row>
          <table:table-cell office:value-type="string">
            <text:p>Paardenhaartaailing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4.94252" office:value-type="float"/>
          <table:table-cell office:value="103.44827" office:value-type="float"/>
          <table:table-cell office:value="88.50574" office:value-type="float"/>
          <table:table-cell office:value="90.80459" office:value-type="float"/>
          <table:table-cell office:value="93.10344" office:value-type="float"/>
          <table:table-cell office:value="83.90804" office:value-type="float"/>
          <table:table-cell office:value="88.50574" office:value-type="float"/>
        </table:table-row>
        <table:table-row>
          <table:table-cell office:value-type="string">
            <text:p>Pageman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pilrus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perbole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.15384" office:value-type="float"/>
          <table:table-cell office:value="107.6923" office:value-type="float"/>
          <table:table-cell office:value="100" office:value-type="float"/>
          <table:table-cell office:value="91.34615" office:value-type="float"/>
          <table:table-cell office:value="82.6923" office:value-type="float"/>
          <table:table-cell office:value="50.96153" office:value-type="float"/>
          <table:table-cell office:value="50" office:value-type="float"/>
        </table:table-row>
        <table:table-row>
          <table:table-cell office:value-type="string">
            <text:p>Ronde truffelknotszwam (2000=100)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46" office:value-type="float"/>
          <table:table-cell office:value="46" office:value-type="float"/>
          <table:table-cell office:value="46" office:value-type="float"/>
          <table:table-cell office:value="31" office:value-type="float"/>
          <table:table-cell office:value="36" office:value-type="float"/>
        </table:table-row>
        <table:table-row>
          <table:table-cell office:value-type="string">
            <text:p>Roodgrijze melk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odschubbige gordijnzwam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3.45679" office:value-type="float"/>
          <table:table-cell office:value="103.7037" office:value-type="float"/>
          <table:table-cell office:value="61.72839" office:value-type="float"/>
          <table:table-cell office:value="49.38271" office:value-type="float"/>
          <table:table-cell office:value="40.74074" office:value-type="float"/>
          <table:table-cell office:value="44.44444" office:value-type="float"/>
          <table:table-cell office:value="30.86419" office:value-type="float"/>
        </table:table-row>
        <table:table-row>
          <table:table-cell office:value-type="string">
            <text:p>Rossige melk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1.11111" office:value-type="float"/>
          <table:table-cell office:value="110" office:value-type="float"/>
          <table:table-cell office:value="80" office:value-type="float"/>
          <table:table-cell office:value="88.88888" office:value-type="float"/>
          <table:table-cell office:value="97.77777" office:value-type="float"/>
          <table:table-cell office:value="60" office:value-type="float"/>
          <table:table-cell office:value="72.22222" office:value-type="float"/>
        </table:table-row>
        <table:table-row>
          <table:table-cell office:value-type="string">
            <text:p>Roze spijk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38.09523" office:value-type="float"/>
          <table:table-cell office:value="138.09523" office:value-type="float"/>
          <table:table-cell office:value="90.47619" office:value-type="float"/>
          <table:table-cell office:value="109.5238" office:value-type="float"/>
          <table:table-cell office:value="130.95238" office:value-type="float"/>
          <table:table-cell office:value="97.61904" office:value-type="float"/>
          <table:table-cell office:value="73.80952" office:value-type="float"/>
        </table:table-row>
        <table:table-row>
          <table:table-cell office:value-type="string">
            <text:p>Schaapj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ijmige spijk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0.92198" office:value-type="float"/>
          <table:table-cell office:value="82.97872" office:value-type="float"/>
          <table:table-cell office:value="41.13475" office:value-type="float"/>
          <table:table-cell office:value="43.26241" office:value-type="float"/>
          <table:table-cell office:value="44.68085" office:value-type="float"/>
          <table:table-cell office:value="50.3546" office:value-type="float"/>
          <table:table-cell office:value="47.51773" office:value-type="float"/>
        </table:table-row>
        <table:table-row>
          <table:table-cell office:value-type="string">
            <text:p>Trechtercanthar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56.41025" office:value-type="float"/>
          <table:table-cell office:value="187.17948" office:value-type="float"/>
          <table:table-cell office:value="138.46153" office:value-type="float"/>
          <table:table-cell office:value="130.76923" office:value-type="float"/>
          <table:table-cell office:value="125.64102" office:value-type="float"/>
          <table:table-cell office:value="92.30769" office:value-type="float"/>
          <table:table-cell office:value="102.5641" office:value-type="float"/>
        </table:table-row>
        <table:table-row>
          <table:table-cell office:value-type="string">
            <text:p>Zwarte truffelknots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voetkrulzo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melk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04.08163" office:value-type="float"/>
          <table:table-cell office:value="169.38775" office:value-type="float"/>
          <table:table-cell office:value="106.12244" office:value-type="float"/>
          <table:table-cell office:value="114.28571" office:value-type="float"/>
          <table:table-cell office:value="124.48979" office:value-type="float"/>
          <table:table-cell office:value="97.95918" office:value-type="float"/>
          <table:table-cell office:value="130.612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n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ethistzwam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27.27272" office:value-type="float"/>
          <table:table-cell office:value="245.45454" office:value-type="float"/>
          <table:table-cell office:value="143.18181" office:value-type="float"/>
          <table:table-cell office:value="159.0909" office:value-type="float"/>
          <table:table-cell office:value="177.27272" office:value-type="float"/>
          <table:table-cell office:value="168.18181" office:value-type="float"/>
          <table:table-cell office:value="154.54545" office:value-type="float"/>
        </table:table-row>
        <table:table-row>
          <table:table-cell office:value-type="string">
            <text:p>Berken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31.57894" office:value-type="float"/>
          <table:table-cell office:value="115.78947" office:value-type="float"/>
          <table:table-cell office:value="98.68421" office:value-type="float"/>
          <table:table-cell office:value="90.78947" office:value-type="float"/>
          <table:table-cell office:value="82.89473" office:value-type="float"/>
          <table:table-cell office:value="93.42105" office:value-type="float"/>
          <table:table-cell office:value="100" office:value-type="float"/>
        </table:table-row>
        <table:table-row>
          <table:table-cell office:value-type="string">
            <text:p>Beukenrussula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50" office:value-type="float"/>
          <table:table-cell office:value="210" office:value-type="float"/>
          <table:table-cell office:value="195" office:value-type="float"/>
          <table:table-cell office:value="207.5" office:value-type="float"/>
          <table:table-cell office:value="220" office:value-type="float"/>
          <table:table-cell office:value="177.5" office:value-type="float"/>
          <table:table-cell office:value="175" office:value-type="float"/>
        </table:table-row>
        <table:table-row>
          <table:table-cell office:value-type="string">
            <text:p>Bundelcollybia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85.18518" office:value-type="float"/>
          <table:table-cell office:value="144.44444" office:value-type="float"/>
          <table:table-cell office:value="151.85185" office:value-type="float"/>
          <table:table-cell office:value="155.55555" office:value-type="float"/>
          <table:table-cell office:value="159.25925" office:value-type="float"/>
          <table:table-cell office:value="161.11111" office:value-type="float"/>
          <table:table-cell office:value="111.11111" office:value-type="float"/>
        </table:table-row>
        <table:table-row>
          <table:table-cell office:value-type="string">
            <text:p>Eikh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witte russula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04.08163" office:value-type="float"/>
          <table:table-cell office:value="187.7551" office:value-type="float"/>
          <table:table-cell office:value="159.18367" office:value-type="float"/>
          <table:table-cell office:value="179.59183" office:value-type="float"/>
          <table:table-cell office:value="202.04081" office:value-type="float"/>
          <table:table-cell office:value="144.89795" office:value-type="float"/>
          <table:table-cell office:value="122.44897" office:value-type="float"/>
        </table:table-row>
        <table:table-row>
          <table:table-cell office:value-type="string">
            <text:p>Gele aardappelbovis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92.30769" office:value-type="float"/>
          <table:table-cell office:value="200" office:value-type="float"/>
          <table:table-cell office:value="232.6923" office:value-type="float"/>
          <table:table-cell office:value="192.30769" office:value-type="float"/>
          <table:table-cell office:value="159.61538" office:value-type="float"/>
          <table:table-cell office:value="165.38461" office:value-type="float"/>
          <table:table-cell office:value="90.38461" office:value-type="float"/>
        </table:table-row>
        <table:table-row>
          <table:table-cell office:value-type="string">
            <text:p>Gele berkenrus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one krulzoo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4.33962" office:value-type="float"/>
          <table:table-cell office:value="111.32075" office:value-type="float"/>
          <table:table-cell office:value="64.15094" office:value-type="float"/>
          <table:table-cell office:value="78.30188" office:value-type="float"/>
          <table:table-cell office:value="94.33962" office:value-type="float"/>
          <table:table-cell office:value="74.5283" office:value-type="float"/>
          <table:table-cell office:value="89.62264" office:value-type="float"/>
        </table:table-row>
        <table:table-row>
          <table:table-cell office:value-type="string">
            <text:p>Gewoon elfenschermp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27.27272" office:value-type="float"/>
          <table:table-cell office:value="129.54545" office:value-type="float"/>
          <table:table-cell office:value="136.36363" office:value-type="float"/>
          <table:table-cell office:value="159.0909" office:value-type="float"/>
          <table:table-cell office:value="184.0909" office:value-type="float"/>
          <table:table-cell office:value="113.63636" office:value-type="float"/>
          <table:table-cell office:value="90.90909" office:value-type="float"/>
        </table:table-row>
        <table:table-row>
          <table:table-cell office:value-type="string">
            <text:p>Groene anijstrechter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fplaatrussula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1.95121" office:value-type="float"/>
          <table:table-cell office:value="103.65853" office:value-type="float"/>
          <table:table-cell office:value="108.53658" office:value-type="float"/>
          <table:table-cell office:value="119.51219" office:value-type="float"/>
          <table:table-cell office:value="131.70731" office:value-type="float"/>
          <table:table-cell office:value="82.92682" office:value-type="float"/>
          <table:table-cell office:value="121.95121" office:value-type="float"/>
        </table:table-row>
        <table:table-row>
          <table:table-cell office:value-type="string">
            <text:p>Grote stink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38.09523" office:value-type="float"/>
          <table:table-cell office:value="219.04761" office:value-type="float"/>
          <table:table-cell office:value="185.71428" office:value-type="float"/>
          <table:table-cell office:value="195.23809" office:value-type="float"/>
          <table:table-cell office:value="204.7619" office:value-type="float"/>
          <table:table-cell office:value="147.61904" office:value-type="float"/>
          <table:table-cell office:value="166.66666" office:value-type="float"/>
        </table:table-row>
        <table:table-row>
          <table:table-cell office:value-type="string">
            <text:p>Kammetjesstekel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stanjebolee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4.16666" office:value-type="float"/>
          <table:table-cell office:value="113.54166" office:value-type="float"/>
          <table:table-cell office:value="71.875" office:value-type="float"/>
          <table:table-cell office:value="79.16666" office:value-type="float"/>
          <table:table-cell office:value="88.54166" office:value-type="float"/>
          <table:table-cell office:value="82.29166" office:value-type="float"/>
          <table:table-cell office:value="112.5" office:value-type="float"/>
        </table:table-row>
        <table:table-row>
          <table:table-cell office:value-type="string">
            <text:p>Kleine bloedsteelmycena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.0099" office:value-type="float"/>
          <table:table-cell office:value="76.23762" office:value-type="float"/>
          <table:table-cell office:value="46.53465" office:value-type="float"/>
          <table:table-cell office:value="55.44554" office:value-type="float"/>
          <table:table-cell office:value="64.35643" office:value-type="float"/>
          <table:table-cell office:value="22.77227" office:value-type="float"/>
          <table:table-cell office:value="82.17821" office:value-type="float"/>
        </table:table-row>
        <table:table-row>
          <table:table-cell office:value-type="string">
            <text:p>Kleine stink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verig koraalzwammet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2.35955" office:value-type="float"/>
          <table:table-cell office:value="130.33707" office:value-type="float"/>
          <table:table-cell office:value="144.94382" office:value-type="float"/>
          <table:table-cell office:value="131.46067" office:value-type="float"/>
          <table:table-cell office:value="119.10112" office:value-type="float"/>
          <table:table-cell office:value="108.98876" office:value-type="float"/>
          <table:table-cell office:value="126.96629" office:value-type="float"/>
        </table:table-row>
        <table:table-row>
          <table:table-cell office:value-type="string">
            <text:p>Knotsvoettrecht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40.84507" office:value-type="float"/>
          <table:table-cell office:value="80.28169" office:value-type="float"/>
          <table:table-cell office:value="150.70422" office:value-type="float"/>
          <table:table-cell office:value="142.25352" office:value-type="float"/>
          <table:table-cell office:value="133.80281" office:value-type="float"/>
          <table:table-cell office:value="53.52112" office:value-type="float"/>
          <table:table-cell office:value="100" office:value-type="float"/>
        </table:table-row>
        <table:table-row>
          <table:table-cell office:value-type="string">
            <text:p>Levermelkzwam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5.23809" office:value-type="float"/>
          <table:table-cell office:value="100.95238" office:value-type="float"/>
          <table:table-cell office:value="91.42857" office:value-type="float"/>
          <table:table-cell office:value="102.85714" office:value-type="float"/>
          <table:table-cell office:value="116.19047" office:value-type="float"/>
          <table:table-cell office:value="88.57142" office:value-type="float"/>
          <table:table-cell office:value="97.14285" office:value-type="float"/>
        </table:table-row>
        <table:table-row>
          <table:table-cell office:value-type="string">
            <text:p>Nevel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17.3913" office:value-type="float"/>
          <table:table-cell office:value="130.43478" office:value-type="float"/>
          <table:table-cell office:value="173.91304" office:value-type="float"/>
          <table:table-cell office:value="176.08695" office:value-type="float"/>
          <table:table-cell office:value="178.26086" office:value-type="float"/>
          <table:table-cell office:value="117.3913" office:value-type="float"/>
          <table:table-cell office:value="136.95652" office:value-type="float"/>
        </table:table-row>
        <table:table-row>
          <table:table-cell office:value-type="string">
            <text:p>Okergele + Oranjebruine korrelhoed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1.0101" office:value-type="float"/>
          <table:table-cell office:value="71.71717" office:value-type="float"/>
          <table:table-cell office:value="122.22222" office:value-type="float"/>
          <table:table-cell office:value="111.11111" office:value-type="float"/>
          <table:table-cell office:value="101.0101" office:value-type="float"/>
          <table:table-cell office:value="91.91919" office:value-type="float"/>
          <table:table-cell office:value="68.68686" office:value-type="float"/>
        </table:table-row>
        <table:table-row>
          <table:table-cell office:value-type="string">
            <text:p>Oorlepel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53.84615" office:value-type="float"/>
          <table:table-cell office:value="155.38461" office:value-type="float"/>
          <table:table-cell office:value="86.15384" office:value-type="float"/>
          <table:table-cell office:value="107.6923" office:value-type="float"/>
          <table:table-cell office:value="132.30769" office:value-type="float"/>
          <table:table-cell office:value="98.46153" office:value-type="float"/>
          <table:table-cell office:value="176.92307" office:value-type="float"/>
        </table:table-row>
        <table:table-row>
          <table:table-cell office:value-type="string">
            <text:p>Paarse dennenzwam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6.9863" office:value-type="float"/>
          <table:table-cell office:value="150.68493" office:value-type="float"/>
          <table:table-cell office:value="145.20547" office:value-type="float"/>
          <table:table-cell office:value="176.71232" office:value-type="float"/>
          <table:table-cell office:value="217.80821" office:value-type="float"/>
          <table:table-cell office:value="171.23287" office:value-type="float"/>
          <table:table-cell office:value="172.60273" office:value-type="float"/>
        </table:table-row>
        <table:table-row>
          <table:table-cell office:value-type="string">
            <text:p>Paarse schijnridder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lingsteelmyc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relamanie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1.57894" office:value-type="float"/>
          <table:table-cell office:value="147.36842" office:value-type="float"/>
          <table:table-cell office:value="96.05263" office:value-type="float"/>
          <table:table-cell office:value="102.63157" office:value-type="float"/>
          <table:table-cell office:value="109.21052" office:value-type="float"/>
          <table:table-cell office:value="121.05263" office:value-type="float"/>
          <table:table-cell office:value="176.31578" office:value-type="float"/>
        </table:table-row>
        <table:table-row>
          <table:table-cell office:value-type="string">
            <text:p>Porselein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6.58227" office:value-type="float"/>
          <table:table-cell office:value="167.0886" office:value-type="float"/>
          <table:table-cell office:value="224.05063" office:value-type="float"/>
          <table:table-cell office:value="211.3924" office:value-type="float"/>
          <table:table-cell office:value="198.73417" office:value-type="float"/>
          <table:table-cell office:value="102.53164" office:value-type="float"/>
          <table:table-cell office:value="151.89873" office:value-type="float"/>
        </table:table-row>
        <table:table-row>
          <table:table-cell office:value-type="string">
            <text:p>Pruik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urpersnedemyc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uzen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stvlekken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1.94244" office:value-type="float"/>
          <table:table-cell office:value="92.80575" office:value-type="float"/>
          <table:table-cell office:value="68.34532" office:value-type="float"/>
          <table:table-cell office:value="63.30935" office:value-type="float"/>
          <table:table-cell office:value="58.27338" office:value-type="float"/>
          <table:table-cell office:value="53.95683" office:value-type="float"/>
          <table:table-cell office:value="46.76258" office:value-type="float"/>
        </table:table-row>
        <table:table-row>
          <table:table-cell office:value-type="string">
            <text:p>Roodbruine schijnridder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odbruine slanke amaniet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92.30769" office:value-type="float"/>
          <table:table-cell office:value="186.53846" office:value-type="float"/>
          <table:table-cell office:value="176.92307" office:value-type="float"/>
          <table:table-cell office:value="190.38461" office:value-type="float"/>
          <table:table-cell office:value="205.76923" office:value-type="float"/>
          <table:table-cell office:value="215.38461" office:value-type="float"/>
          <table:table-cell office:value="244.23076" office:value-type="float"/>
        </table:table-row>
        <table:table-row>
          <table:table-cell office:value-type="string">
            <text:p>Scherpe collybia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75.43859" office:value-type="float"/>
          <table:table-cell office:value="105.26315" office:value-type="float"/>
          <table:table-cell office:value="77.19298" office:value-type="float"/>
          <table:table-cell office:value="101.75438" office:value-type="float"/>
          <table:table-cell office:value="133.33333" office:value-type="float"/>
          <table:table-cell office:value="87.71929" office:value-type="float"/>
          <table:table-cell office:value="100" office:value-type="float"/>
        </table:table-row>
        <table:table-row>
          <table:table-cell office:value-type="string">
            <text:p>Stinkparasol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5.18796" office:value-type="float"/>
          <table:table-cell office:value="83.45864" office:value-type="float"/>
          <table:table-cell office:value="53.38345" office:value-type="float"/>
          <table:table-cell office:value="67.66917" office:value-type="float"/>
          <table:table-cell office:value="85.71428" office:value-type="float"/>
          <table:table-cell office:value="60.90225" office:value-type="float"/>
          <table:table-cell office:value="33.83458" office:value-type="float"/>
        </table:table-row>
        <table:table-row>
          <table:table-cell office:value-type="string">
            <text:p>Valse hanenkam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45.45454" office:value-type="float"/>
          <table:table-cell office:value="35" office:value-type="float"/>
          <table:table-cell office:value="47.27272" office:value-type="float"/>
          <table:table-cell office:value="36.36363" office:value-type="float"/>
          <table:table-cell office:value="27.72727" office:value-type="float"/>
          <table:table-cell office:value="40" office:value-type="float"/>
          <table:table-cell office:value="47.72727" office:value-type="float"/>
        </table:table-row>
        <table:table-row>
          <table:table-cell office:value-type="string">
            <text:p>Viltige maggizw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egenzwam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4.33962" office:value-type="float"/>
          <table:table-cell office:value="104.71698" office:value-type="float"/>
          <table:table-cell office:value="103.77358" office:value-type="float"/>
          <table:table-cell office:value="108.49056" office:value-type="float"/>
          <table:table-cell office:value="113.20754" office:value-type="float"/>
          <table:table-cell office:value="74.5283" office:value-type="float"/>
          <table:table-cell office:value="84.90566" office:value-type="float"/>
        </table:table-row>
        <table:table-row>
          <table:table-cell office:value-type="string">
            <text:p>Zwarte kluif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88.23529" office:value-type="float"/>
          <table:table-cell office:value="311.7647" office:value-type="float"/>
          <table:table-cell office:value="94.11764" office:value-type="float"/>
          <table:table-cell office:value="158.82352" office:value-type="float"/>
          <table:table-cell office:value="264.70588" office:value-type="float"/>
          <table:table-cell office:value="147.05882" office:value-type="float"/>
          <table:table-cell office:value="105.88235" office:value-type="float"/>
        </table:table-row>
        <table:table-row>
          <table:table-cell office:value-type="string">
            <text:p>Zwartgroene melk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04.08163" office:value-type="float"/>
          <table:table-cell office:value="159.18367" office:value-type="float"/>
          <table:table-cell office:value="100" office:value-type="float"/>
          <table:table-cell office:value="122.44897" office:value-type="float"/>
          <table:table-cell office:value="148.97959" office:value-type="float"/>
          <table:table-cell office:value="85.71428" office:value-type="float"/>
          <table:table-cell office:value="95.918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Stikstof-gevoelige soorten</text:p>
          </table:table-cell>
          <table:table-cell office:value-type="string">
            <text:p>Stikstof-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7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13" office:value-type="float"/>
          <table:table-cell office:value="8" office:value-type="float"/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  <table:table-cell office:value="1" office:value-type="float"/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53" office:value-type="float"/>
          <table:table-cell office:value="29" office:value-type="float"/>
          <table:table-cell office:value="2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4" office:value-type="float"/>
          <table:table-cell office:value="43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8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3.856245</meta:creation-date>
    <dc:date>2023-04-11T18:07:03.8852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